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562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56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562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562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562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ab-stops>
          <style:tab-stop style:type="right" style:leader-style="solid" style:leader-text="_" style:position="1.860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left" style:position="3.2062in"/>
          <style:tab-stop style:type="left" style:position="5.1062in"/>
        </style:tab-stops>
      </style:paragraph-properties>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leader-style="solid" style:leader-text="_" style:position="1.5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left" style:position="3.2062in"/>
          <style:tab-stop style:type="left" style:position="5.1062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1999-03-04 iki 2003-02-21</text:span></text:p>
      <text:p text:style-name="P8"/>
      <text:p text:style-name="P9"><text:span text:style-name="T10">Nutarimas paskelbtas: Žin. 1995, Nr.<text:s/></text:span><text:a xlink:href="https://www.e-tar.lt/portal/legalAct.html?documentId=TAR.AF3349A90FD0" office:target-frame-name="_top" xlink:show="replace"><text:span text:style-name="T11">86-1945</text:span></text:a><text:span text:style-name="T12">, i. k. 0951100NUTA00001343</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KLAUSIMAIS DALINIO PAKEITIMO</text:p>
      <text:p text:style-name="P20"/>
      <text:p text:style-name="P21">1995 m. spalio 16 d. Nr. 1343</text:p>
      <text:p text:style-name="P22">Vilnius</text:p>
      <text:p text:style-name="P23"/>
      <text:p text:style-name="P24"><text:span text:style-name="T25">Vadovaudamasi Lietuvos Respubl</text:span><text:span text:style-name="T26">ikos apskrities valdymo įstatymu (Žin., 1994, Nr.<text:s/></text:span><text:a xlink:href="https://www.e-tar.lt/portal/lt/legalAct/TAR.E17A6C7BB3AF" office:target-frame-name="_blank" xlink:show="new"><text:span text:style-name="T27">101-2015</text:span></text:a><text:span text:style-name="T28">) ir Lietuvos Respublikos įstatymu „Dėl Lietuvos Respublikos apskrities valdymo įstatymo įgyvendinimo“ (Žin., 199</text:span><text:span text:style-name="T29">5, Nr.<text:s/></text:span><text:a xlink:href="https://www.e-tar.lt/portal/lt/legalAct/TAR.2551496FA7C1" office:target-frame-name="_blank" xlink:show="new"><text:span text:style-name="T30">3-35</text:span></text:a><text:span text:style-name="T31">, Nr.<text:s/></text:span><text:a xlink:href="https://www.e-tar.lt/portal/lt/legalAct/TAR.E5BDA3224344" office:target-frame-name="_blank" xlink:show="new"><text:span text:style-name="T32">15-346</text:span></text:a><text:span text:style-name="T33">), Lietuvos Respublikos Vyriausybė<text:s/></text:span><text:span text:style-name="T34">nutari</text:span><text:span text:style-name="T35">a:</text:span></text:p>
      <text:p text:style-name="P36"><text:span text:style-name="T37">1</text:span><text:span text:style-name="T38">. Iš dalies pakeičiant Lietuvos Respublikos Vyriausybės 1993 m. birželio 10 d. nutarimą Nr. 407 „Dėl žemės valdymo nuosavybės teise faktą įrodančių papildomų dokumentų“ (Žin., 1993, Nr.<text:s/></text:span><text:a xlink:href="https://www.e-tar.lt/portal/lt/legalAct/TAR.8F03C7AF6C0A" office:target-frame-name="_blank" xlink:show="new"><text:span text:style-name="T39">22-531</text:span></text:a><text:span text:style-name="T40">, Nr.<text:s/></text:span><text:a xlink:href="https://www.e-tar.lt/portal/lt/legalAct/TAR.CB137CA9F038" office:target-frame-name="_blank" xlink:show="new"><text:span text:style-name="T41">53-1038</text:span></text:a><text:span text:style-name="T42">):</text:span></text:p>
      <text:p text:style-name="P43"><text:span text:style-name="T44">1.1</text:span><text:span text:style-name="T45">. išdėstyti 1.2 punktą taip:</text:span></text:p>
      <text:p text:style-name="P46"><text:span text:style-name="T47">„</text:span><text:span text:style-name="T48">1.2</text:span><text:span text:style-name="T49">. nuosavybės teisės į žemę miestuose ir kaimo vietovėse atstatymo klausimams nagrinėti apskrit</text:span><text:span text:style-name="T50">ies valdytojo įsakymu sudaromos ekspertų komisijos. Komisijos pirmininkas  apskrities valdytojo administracijos rajono žemės ūkio valdybos arba miesto žemėtvarkos ir geodezijos tarnybos viršininkas. Komisijos nariai  šios tarnybos specialistai, atsakingi</text:span><text:span text:style-name="T51"><text:s/>už žemės reformos darbus, apskrities valdytojo administracijos žemės ūkio departamento arba šio departamento rajono žemės ūkio valdybos juristas, žemės reformos žemėtvarkos projektą rengiančio instituto (įmonės) grupės vadovas, rajono (miesto) mero (valdy</text:span><text:span text:style-name="T52">bos) įgaliotas specialistas.</text:span></text:p>
      <text:p text:style-name="P53"><text:span text:style-name="T54">Ši komisija nagrinėja nuosavybės teisės į turėtą žemę ir mišką, esančius miestuose bei kaimo vietovėse, atstatymo klausimus“;</text:span></text:p>
      <text:p text:style-name="P55"><text:span text:style-name="T56">1.2</text:span><text:span text:style-name="T57">. išbraukti 1.3 punkte žodžius „rajono (miesto)“;</text:span></text:p>
      <text:p text:style-name="P58"><text:span text:style-name="T59">1.3</text:span><text:span text:style-name="T60">. išdėstyti 1.4 punktą taip:</text:span></text:p>
      <text:p text:style-name="P61"><text:span text:style-name="T62">„</text:span><text:span text:style-name="T63">1.4</text:span><text:span text:style-name="T64">. Lietuvos centrinis valstybės archyvas visų pirma nagrinėja ir tenkina agrarinės reformos tarnybų arba apskričių valdytojų administracijų žemėtvarkos ir geodezijos tarnybų paraiškas“.</text:span></text:p>
      <text:p text:style-name="P65"><text:span text:style-name="T66">2.</text:span><text:span text:style-name="T67"><text:s/>Neteko galios nuo 1998-04-09</text:span></text:p>
      <text:p text:style-name="P68">Punkto naikinimas:</text:p>
      <text:p text:style-name="P69"><text:span text:style-name="T70">Nr.<text:s/></text:span><text:a xlink:href="https://www.e-tar.lt/portal/legalAct.html?documentId=TAR.D5E4DC47054D" office:target-frame-name="_top" xlink:show="replace"><text:span text:style-name="T71">385</text:span></text:a><text:span text:style-name="T72">, 1998-04-01, Žin. 1998, Nr. 33-882 (1998-04-08) ; Žin. 1998, Nr. 34-0 (1998-04-10), i. k. 0981100NUTA00000385</text:span></text:p>
      <text:p text:style-name="Normal"/>
      <text:p text:style-name="P73"><text:span text:style-name="T74">3.</text:span><text:span text:style-name="T75"><text:s/>Neteko galios nuo 1999-03-04</text:span></text:p>
      <text:p text:style-name="P76">Punkto naikinimas:</text:p>
      <text:p text:style-name="P77"><text:span text:style-name="T78">Nr.<text:s/></text:span><text:a xlink:href="https://www.e-tar.lt/portal/legalAct.html?documentId=TAR.AC2A82F8157F" office:target-frame-name="_top" xlink:show="replace"><text:span text:style-name="T79">205</text:span></text:a><text:span text:style-name="T80">, 1999-02-24, Žin. 1999, Nr. 21-597 (1999-03-03), i. k. 0991100NUTA00000205</text:span></text:p>
      <text:p text:style-name="Normal"/>
      <text:p text:style-name="P81"><text:span text:style-name="T82">4.</text:span><text:span text:style-name="T83"><text:s/>Neteko galios nuo 1998-04-09</text:span></text:p>
      <text:p text:style-name="P84">Punkto naikinimas:</text:p>
      <text:p text:style-name="P85"><text:span text:style-name="T86">Nr.<text:s/></text:span><text:a xlink:href="https://www.e-tar.lt/portal/legalAct.html?documentId=TAR.D5E4DC47054D" office:target-frame-name="_top" xlink:show="replace"><text:span text:style-name="T87">385</text:span></text:a><text:span text:style-name="T88">, 1998-04-01, Žin. 1998, Nr. 33-882 (1998-04-08) ; Žin. 1998, Nr. 34-0 (1998-04-10), i. k. 0981100NUTA00000385</text:span></text:p>
      <text:p text:style-name="Normal"/>
      <text:p text:style-name="P89"><text:span text:style-name="T90">5</text:span><text:span text:style-name="T91">. Iš dalies pakeičiant Valstybinės žemės nuomojimo žemės</text:span><text:span text:style-name="T92"><text:s/>ūkio veiklai tvarką, patvirtintą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93">29-519</text:span></text:a><text:span text:style-name="T94">; 1995, Nr.<text:s/></text:span><text:a xlink:href="https://www.e-tar.lt/portal/lt/legalAct/TAR.BA9C895933E9" office:target-frame-name="_blank" xlink:show="new"><text:span text:style-name="T95">41-1003</text:span></text:a><text:span text:style-name="T96">):</text:span></text:p>
      <text:p text:style-name="P97"><text:span text:style-name="T98">5.1</text:span><text:span text:style-name="T99">. išbraukti 1.2 punkte žodžius „ir miesto tipo gyvenvietėse“;</text:span></text:p>
      <text:p text:style-name="P100"><text:span text:style-name="T101">5.2</text:span><text:span text:style-name="T102">. išbraukti 1.2.3, 10.10, 14.1 ir 14.2 punktuose žodžius „mies</text:span><text:span text:style-name="T103">tų (rajonų)“;</text:span></text:p>
      <text:p text:style-name="P104"><text:span text:style-name="T105">5.3</text:span><text:span text:style-name="T106">. išdėstyti 5 punktą taip:</text:span></text:p>
      <text:p text:style-name="P107"><text:span text:style-name="T108">„</text:span><text:span text:style-name="T109">5</text:span><text:span text:style-name="T110">. Valstybinės žemės nuomotojai yra:</text:span></text:p>
      <text:p text:style-name="P111"><text:span text:style-name="T112">5.1</text:span><text:span text:style-name="T113">. kaimo vietovėje:</text:span></text:p>
      <text:p text:style-name="P114"><text:span text:style-name="T115">5.1.1</text:span><text:span text:style-name="T116">. agrarinės reformos tarnyba – žemės reformos metu, iki bus patvirtinti atitinkamos teritorijos kompleksiniai žemės reformos žemėtvarkos<text:s/></text:span><text:span text:style-name="T117">projektai, išskyrus žemę, suteiktą naudotis gyventojų asmeniniam ūkiui apylinkių tarybų sprendimu, žemę, suteikiamą tarnybinėms žemės dalims, ir žemę, suteikiamą naudotis apskrities valdytojo arba Lietuvos Respublikos Vyriausybės sprendimu;</text:span></text:p>
      <text:p text:style-name="P118"><text:span text:style-name="T119">5.1.2</text:span><text:span text:style-name="T120">.<text:s/></text:span><text:span text:style-name="T121">apskrities valdytojas – kai nuomojama žemė, kuri buvo suteikta naudotis Lietuvos Respublikos Vyriausybės sprendimu arba rajono valdybos sprendimu, priimtu, iki įsigaliojo Lietuvos Respublikos apskrities valdymo įstatymas, taip pat kai nuomojama kita žemė p</text:span><text:span text:style-name="T122">atvirtinus atitinkamos teritorijos kompleksinį žemės reformos žemėtvarkos projektą, išskyrus žemę, Lietuvos Respublikos Vyriausybės sprendimu perduotą valdyti vietos savivaldybėms bei kitiems valstybinės žemės valdytojams ir išnuomojamą laikotarpiui iki 3<text:s/></text:span><text:span text:style-name="T123">metų;</text:span></text:p>
      <text:p text:style-name="P124"><text:span text:style-name="T125">5.1.3</text:span><text:span text:style-name="T126">. rajono valdyba (meras) ar kitas valstybinės žemės valdytojas – kai patvirtinus atitinkamos teritorijos kompleksinį žemės reformos žemėtvarkos projektą jiems perduota valdyti Lietuvos Respublikos Vyriausybės sprendimu žemė nuomojama laikota</text:span><text:span text:style-name="T127">rpiui iki 3 metų;</text:span></text:p>
      <text:p text:style-name="P128"><text:span text:style-name="T129">5.1.4</text:span><text:span text:style-name="T130">. valstybinės žemės nuomininkas, gavęs žemę išnuomojusios institucijos sutikimą, – kai žemė subnuomojama;</text:span></text:p>
      <text:p text:style-name="P131"><text:span text:style-name="T132">5.2</text:span><text:span text:style-name="T133">. miestuose:</text:span></text:p>
      <text:p text:style-name="P134"><text:span text:style-name="T135">5.2.1</text:span><text:span text:style-name="T136">. apskrities valdytojas, išskyrus tuos atvejus, kai laikotarpiui iki 3 metų nuomojama žemė, Li</text:span><text:span text:style-name="T137">etuvos Respublikos Vyriausybės sprendimu perduota valdyti vietos savivaldybėms bei kitiems valstybinės žemės valdytojams;</text:span></text:p>
      <text:p text:style-name="P138"><text:span text:style-name="T139">5.2.2</text:span><text:span text:style-name="T140">. miesto (rajono) valdyba (meras) ar kitas valstybinės žemės valdytojas – kai nuomojama jiems perduota valdyti Lietuvos Respu</text:span><text:span text:style-name="T141">blikos Vyriausybės sprendimu žemė laikotarpiui iki 3 metų;</text:span></text:p>
      <text:p text:style-name="P142"><text:span text:style-name="T143">5.2.3</text:span><text:span text:style-name="T144">. valstybinės žemės nuomininkas, gavęs žemę išnuomojusios institucijos sutikimą, – kai žemė subnuomojama.</text:span></text:p>
      <text:p text:style-name="P145"><text:span text:style-name="T146">Tais atvejais, kai žemės sklypo nuomotojas yra apskrities valdytojas, žemės nuomos</text:span><text:span text:style-name="T147"><text:s/>sutartį pasirašo apskrities valdytojo įgaliotas apskrities žemėtvarkos ir geodezijos tarnybos struktūrinio padalinio vadovas“;</text:span></text:p>
      <text:p text:style-name="P148"><text:span text:style-name="T149">5.4</text:span><text:span text:style-name="T150">. išdėstyti 6.2 punkto trečiąją pastraipą taip:</text:span></text:p>
      <text:p text:style-name="P151"><text:span text:style-name="T152">„Kiti valstybinės žemės sklypai žemės ūkio veiklai išnuomojami au</text:span><text:span text:style-name="T153">kcionuose, kurie vykdomi laikantis Valstybinės žemės sklypų ne žemės ūkio veiklai pardavimo ir nuomos aukcionų nuostatuose, patvirtintuose Lietuvos Respublikos Vyriausybės 1995 m. rugsėjo 11 d. nutarimu Nr. 1211 „Dėl Valstybinės žemės sklypų ne žemės ūkio<text:s/></text:span><text:span text:style-name="T154">veiklai pardavimo ir nuomos aukcionų nuostatų patvirtinimo“ (Žin., 1995, Nr.<text:s/></text:span><text:a xlink:href="https://www.e-tar.lt/portal/lt/legalAct/TAR.1FBB6F9F5389" office:target-frame-name="_blank" xlink:show="new"><text:span text:style-name="T155">76-1779</text:span></text:a><text:span text:style-name="T156">), nustatytos tvarkos“;</text:span></text:p>
      <text:p text:style-name="P157"><text:span text:style-name="T158">5.5</text:span><text:span text:style-name="T159">. įrašyti 10.7 punkto pirmojoje pastraipoje vietoj<text:s/></text:span><text:span text:style-name="T160">žodžių „miesto (rajono) architektu“ žodžius „savivaldybės architektu“, o trečiojoje pastraipoje vietoj žodžių „rajono valdybos“ žodžius „apskrities valdytojo“;</text:span></text:p>
      <text:p text:style-name="P161"><text:span text:style-name="T162">5.6</text:span><text:span text:style-name="T163">. įrašyti 12 punkte vietoj žodžių „miesto (rajono) žemės kadastro duomenų registre“ žodži</text:span><text:span text:style-name="T164">us „valstybinio žemės kadastro duomenų registre“;</text:span></text:p>
      <text:p text:style-name="P165"><text:span text:style-name="T166">5.7</text:span><text:span text:style-name="T167">. išbraukti 14.1 punkte žodį „apylinkės“;</text:span></text:p>
      <text:p text:style-name="P168"><text:span text:style-name="T169">5.8</text:span><text:span text:style-name="T170">. išbraukti 15.2 punkte žodžius „miesto (rajono)“;</text:span></text:p>
      <text:p text:style-name="P171"><text:span text:style-name="T172">5.9</text:span><text:span text:style-name="T173">. valstybinės žemės nuomos žemės ūkio veiklai sutarties formoje:</text:span></text:p>
      <text:p text:style-name="P174"><text:span text:style-name="T175">5.9.1</text:span><text:span text:style-name="T176">. įrašyti vietoj žod</text:span><text:span text:style-name="T177">žių „miesto (rajono) valdyba, toliau vadinama nuomotoju, atstovaujama“ žodžius „apskrities valdytojas (agrarinės reformos tarnyba, miesto (rajono) valdyba (meras) ar kitas valstybinės žemės valdytojas), toliau vadinamas nuomotoju, atstovaujamas“;</text:span></text:p>
      <text:p text:style-name="P178"><text:span text:style-name="T179">5.9.2</text:span><text:span text:style-name="T180">. įrašyti 21 punkte vietoj žodžių „miesto (rajono) valdybos žemėtvarkos tarnyboje“ žodžius „apskrities valdytojo administracijos žemėtvarkos ir geodezijos tarnyboje“;</text:span></text:p>
      <text:p text:style-name="P181"><text:span text:style-name="T182">5.9.3</text:span><text:span text:style-name="T183">. išbraukti 22 punkte žodžius „miesto (rajono)“;</text:span></text:p>
      <text:p text:style-name="P184"><text:span text:style-name="T185">5.9.4</text:span><text:span text:style-name="T186">. vietoj pastraipos:</text:span></text:p>
      <text:p text:style-name="P187"/>
      <text:p text:style-name="P188"><text:span text:style-name="T189">„</text:span><text:span text:style-name="T190"><text:tab/><text:s/>miesto<text:s/></text:span></text:p>
      <text:p text:style-name="P191">(rajono) valdybos<text:s/></text:p>
      <text:p text:style-name="P192">žemėtvarkos tarnybos<text:s/></text:p>
      <text:p text:style-name="P193">vadovas<text:tab/>(parašas)<text:tab/>vardo raidė ir pavardė“</text:p>
      <text:p text:style-name="P194"/>
      <text:p text:style-name="P195">įrašyti pastraipą:</text:p>
      <text:p text:style-name="P196"/>
      <text:p text:style-name="P197"><text:span text:style-name="T198">„</text:span><text:span text:style-name="T199"><text:tab/><text:s/>apskrities<text:s/></text:span></text:p>
      <text:p text:style-name="P200">valdytojo administracijos<text:s/></text:p>
      <text:p text:style-name="P201">žemėtvarkos ir geodezijos<text:s/></text:p>
      <text:p text:style-name="P202">tarnybos specialistas,<text:s/></text:p>
      <text:p text:style-name="P203">atsakingas už valstybinio<text:s/></text:p>
      <text:p text:style-name="P204"><text:span text:style-name="T205">žemės kadastro darb</text:span><text:span text:style-name="T206">us<text:s/></text:span><text:span text:style-name="T207"><text:tab/>(parašas)<text:s/></text:span><text:span text:style-name="T208"><text:tab/>vardo raidė ir pavardė“.</text:span></text:p>
      <text:p text:style-name="P209"/>
      <text:p text:style-name="P210"/>
      <text:p text:style-name="P211"/>
      <text:p text:style-name="P212">MINISTRAS PIRMININKAS<text:tab/>ADOLFAS ŠLEŽEVIČIUS</text:p>
      <text:p text:style-name="P213"/>
      <text:p text:style-name="P214"/>
      <text:p text:style-name="P215"/>
      <text:p text:style-name="P216">ŽEMĖS ŪKIO MINISTRAS<text:tab/>VYTAUTAS EINORIS</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D5E4DC47054D" office:target-frame-name="_top" xlink:show="replace"><text:span text:style-name="T229">385</text:span></text:a><text:span text:style-name="T230">, 1998-04-01, Žin., 1998, Nr. 33-882 (1998-04-08); Žin., 1998, Nr. 34-0 (1998-04-10), i. k. 0981100NUTA00000385</text:span></text:p>
      <text:p text:style-name="P231"><text:span text:style-name="T232">Dėl žemės reformos vykdymo kaimo gyvenamojoje vietovėje</text:span></text:p>
      <text:p text:style-name="P233"/>
      <text:p text:style-name="P234"><text:span text:style-name="T235">2.</text:span></text:p>
      <text:p text:style-name="P236"><text:span text:style-name="T237">L</text:span><text:span text:style-name="T238">ietuvos Respublikos Vyriausybė, Nutarimas</text:span></text:p>
      <text:p text:style-name="P239"><text:span text:style-name="T240">Nr.<text:s/></text:span><text:a xlink:href="https://www.e-tar.lt/portal/legalAct.html?documentId=TAR.AC2A82F8157F" office:target-frame-name="_top" xlink:show="replace"><text:span text:style-name="T241">205</text:span></text:a><text:span text:style-name="T242">, 1999-02-24, Žin., 1999, Nr. 21-597 (1999-03-03), i. k. 0991100NUTA00000205</text:span></text:p>
      <text:p text:style-name="P243"><text:span text:style-name="T244">Dėl žemės įvertinimo tvarkos</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44:00Z</meta:creation-date>
    <dc:date>2017-02-09T14:44:00Z</dc:date>
    <meta:template xlink:href="Normal.dotm" xlink:type="simple"/>
    <meta:editing-cycles>2</meta:editing-cycles>
    <meta:editing-duration>PT0S</meta:editing-duration>
    <meta:document-statistic meta:page-count="3" meta:paragraph-count="81" meta:word-count="1048" meta:character-count="8410" meta:row-count="265" meta:non-whitespace-character-count="7443"/>
  </office:meta>
</office:document-meta>
</file>