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416in"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3611in"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80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80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text-position="super 66.6%"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text-position="super 66.6%"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80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80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80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name-asian="Aptos" style:font-weight-complex="bold"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margin-left="1.477in" fo:text-indent="-0.97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80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805in" fo:margin-left="1.575in" fo:text-indent="-1.07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style:line-height-at-least="0.280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80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80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80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80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80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80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80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80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80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80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80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80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805in"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tab-stops>
          <style:tab-stop style:type="left" style:position="3.4583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ab-stops>
          <style:tab-stop style:type="left" style:position="3.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280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tab-stops>
          <style:tab-stop style:type="left" style:position="3.458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tab-stops>
          <style:tab-stop style:type="left" style:position="3.458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text-position="super 66.6%"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text-position="super 66.6%"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text-position="super 66.6%"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margin-left="1.477in" fo:text-indent="-0.97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80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80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80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80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margin-left="1.477in" fo:text-indent="-0.977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margin-left="1.575in" fo:text-indent="-1.0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margin-left="1.6736in" fo:text-indent="-1.1736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line-height-at-least="0.280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7722in" fo:text-indent="-1.2722in">
        <style:tab-stops/>
      </style:paragraph-properties>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text-position="super 66.6%"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font-style="italic" style:font-style-asian="italic" style:font-style-complex="italic"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text-properties fo:color="#000000"/>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widows="0" fo:orphans="0">
        <style:tab-stops>
          <style:tab-stop style:type="right" style:position="6.2993in"/>
        </style:tab-stops>
      </style:paragraph-properties>
    </style:style>
    <style:style style:name="T1003" style:parent-style-name="DefaultParagraphFont" style:family="text">
      <style:text-properties fo:text-transform="uppercase"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text-transform="uppercase" fo:color="#000000"/>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Suvestinė redakcija nuo 2025-01-17</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text:span text:style-name="T28">vadovaudamasis<text:s/></text:span><text:span text:style-name="T29">Nacionalinės darbotvarkės „Nacionalinės energetinės nepriklausomybės strategija“, patvirtintos</text:span><text:span text:style-name="T30"><text:s/>Lietuvos Respublikos Se</text:span><text:span text:style-name="T31">imo<text:s/></text:span><text:span text:style-name="T32">2012 m. birželio 26 d.</text:span><text:span text:style-name="T33"><text:s/>nutarimu Nr.<text:s/></text:span><text:span text:style-name="T34">XI-2133</text:span><text:span text:style-name="T35"><text:s/></text:span><text:span text:style-name="T36">„Dėl Nacionalinės darbotvarkės „Nacionalinė energetinės nepriklausomybės strategija“ patvirtinimo“,<text:s/></text:span><text:span text:style-name="T37">nuostata, kad<text:s/></text:span><text:span text:style-name="T38">Lietuvos elektros energetikos sistemos sinchronizacija su kontinentinės Europos elektros tinkl</text:span><text:span text:style-name="T39">ais yra vienas svarbiausių uždavinių užtikrinant saugų ir patikimą energijos tiekimą visiems vartotojams</text:span><text:span text:style-name="T40">;</text:span></text:p>
      <text:soft-page-break/>
      <text:p text:style-name="P41"><text:span text:style-name="T42">atsižvelgdamas į<text:s/></text:span><text:span text:style-name="T43">2014 m. gegužės 28 d.</text:span><text:span text:style-name="T44"><text:s/>Europos Komisijos komunikatą<text:s/></text:span><text:span text:style-name="T45">Europos Parlamentui ir Tarybai</text:span><text:span text:style-name="T46"><text:s/>„Europos energetinio saugumo strategija“, kuriame y</text:span><text:span text:style-name="T47">ra akcentuojamas Baltijos šalių energijos tiekimo saugumo klausimas, susijęs su elektros energijos tinklo veikimo priklausomybe nuo išorės operatoriaus;</text:span></text:p>
      <text:p text:style-name="P48">įvertindamas tai, kad Baltijos šalys yra pareiškusios savo valią elektros energetikos sistemas sujungti<text:s/>su kontinentinės Europos elektros tinklais darbui sinchroniniu režimu;</text:p>
      <text:p text:style-name="P49">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50">pripažindamas Lietuvos Respublikos energetinę nepriklausomybę strateginiu valstybės tikslu, kurį elektros energetikos sektoriuje galima pasiekti tik<text:s/>Lietuvos Respublikos elektros energetikos sistemą integravus į Europos elektros energetikos sistemas;</text:p>
      <text:p text:style-name="P51"><text:span text:style-name="T52">atsižvelgdamas į tai, kad tinkamai įgyvendinti 2019 m. birželio 5 d. Europos Parlamento ir Tarybos reglamentą (ES) 2019/943 dėl elektros energijos vidaus</text:span><text:span text:style-name="T53"><text:s/>rinkos<text:s/></text:span><text:span text:style-name="T54">su visais pakeitimais</text:span><text:span text:style-name="T55">, 2019 m. birželio 5 d.</text:span><text:span text:style-name="T56"><text:s/></text:span><text:span text:style-name="T57">Europos Parlamento ir Tarybos direktyvą (ES) 2019/944 dėl elektros energijos vidaus rinkos bendrųjų taisyklių, kuria iš dalies keičiama Direktyva 2012/27/ES,<text:s/></text:span><text:span text:style-name="T58">su visais pakeitimais</text:span><text:span text:style-name="T59"><text:s/>ir 2011 m. spalio 25 d.</text:span><text:span text:style-name="T60"><text:s/>Europos Parlamento ir Tarybos reglamento (ES)<text:s/></text:span><text:soft-page-break/><text:span text:style-name="T61">Nr. 1227/2011 dėl didmeninės energijos rinkos vientisumo ir skaidrumo<text:s/></text:span><text:span text:style-name="T62">su visais pakeitimais</text:span><text:span text:style-name="T63"><text:s/>reikalavimus Europos Sąjungos valstybių narių elektros energetikos sistemų ir elektros energijos rinkų organizavimui<text:s/></text:span><text:span text:style-name="T64">ir integracijai galima tik sujungus Lietuvos Respublikos elektros energetikos sistemą su kontinentinės Europos elektros tinklais darbui sinchroniniu režimu,<text:s/></text:span><text:span text:style-name="T65">ir į tai, kad viena iš būtinų stabilaus sinchroniško sistemos veikimo užtikrinimo sąlygų yra pakank</text:span><text:span text:style-name="T66">ami balansavimo pajėgumų rezervai dažniui reguliuoti</text:span><text:span text:style-name="T67">;</text:span></text:p>
      <text:p text:style-name="P68">atsižvelgdamas į Baltijos energijos rinkos jungčių planą (BEMIP), kuriame Baltijos šalių elektros energetikos sistemų sujungimas su Europos elektros tinklais darbui sinchroniniu režimu iki 2025 m. yra pripažintas vienu iš esminių tikslų;</text:p>
      <text:p text:style-name="P69">atsižvelgdamas į Baltijos energijos rinkos jungčių plano (BEMIP) aukšto lygio grupės (BEMIP HLG) 2018 m. rugsėjo 14 d. sprendimą dėl elektros energetikos sistemų sinchronizacijos su kontinentinės Europos tinklais scenarijaus įgyvendinimo;</text:p>
      <text:p text:style-name="P70"><text:span text:style-name="T71">suprasdamas, kad visavertė integracija į Europos elektros energetikos sistemas yra įmanoma tik užtikrinus būtinų elektros jungčių nutiesimą, kitos reikalingos perdavimo tinklo infrastruktūros įrengimą ir Lietuvos Respublikos elektros ene</text:span><text:span text:style-name="T72">rgetikos sistemos sujungimą su kontinentinės Europos elektros tinklais darbui sinchroniniu režimu;</text:span></text:p>
      <text:p text:style-name="P73">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74">atsižvelgdamas į tai, kad Lietuvos Respublika yra priklausoma nuo importuojamos elektros energijos, o šią priklausomybę<text:s/>galėtų sumažinti konkurencingų vietinių elektros energijos gamybos pajėgumų plėtra ir Lietuvos Respublikos elektros energetikos sistemos sujungimas su kontinentinės Europos elektros tinklais darbui sinchroniniu režimu;</text:p>
      <text:p text:style-name="P75">siekdamas užtikrinti Lietuvos<text:s/>Respublikos nacionalinį saugumą ir elektros energijos tiekimo patikimumą, nustatyti izoliuoto elektros energetikos sistemos darbo veikimo užtikrinimo reikalavimus;</text:p>
      <text:p text:style-name="P76">siekdamas sisteminio ir koordinuoto visų elektros energetikos projektų, kuriais užtikrinamas<text:s/>Lietuvos Respublikos energetikos sistemos sujungimas su kontinentinės Europos elektros tinklais darbui sinchroniniu režimu, įgyvendinimo;</text:p>
      <text:p text:style-name="P77"><text:span text:style-name="T78">siekdamas visa apimtimi įgyvendinti tiesiogiai taikomas ir perdavimo sistemos operatoriui privalomas Europos Sąjungos</text:span><text:span text:style-name="T79"><text:s/>tinklo kodeksų nuostatas ir efektyviai išnaudoti elektros energijos kaupimo įrenginių sistemą perdavimo sistemos operatoriaus technologiniams nuostoliams<text:s/></text:span><text:span text:style-name="T80">ir (ar)</text:span><text:span text:style-name="T81"><text:s/></text:span><text:span text:style-name="T82">balansavimo pajėgumų įsigijimo<text:s/></text:span><text:span text:style-name="T83">sąnaudoms mažinti ir kitoms elektros energetikos sistemos saug</text:span><text:span text:style-name="T84">umui užtikrinti būtinoms su dažnio reguliavimu nesusijusioms papildomoms paslaugoms, kuriomis siekiama įgyvendinti šio įstatymo tikslus, teikti, jeigu perdavimo sistemos operatorius neturi galimybės tokių paslaugų įsigyti iš elektros energijos rinkos dalyv</text:span><text:span text:style-name="T85">ių;</text:span></text:p>
      <text:p text:style-name="P86">siekdamas visų susijusių šalies ūkio subjektų bendradarbiavimo ir įsitraukimo vykdant elektros energetikos sistemos sinchronizacijos projektą;</text:p>
      <text:p text:style-name="P87">atsižvelgdamas į tai, kad Rusijos Federacija, 2014 metais karine jėga įvykdžiusi Ukrainos teritorijos dalies<text:s/>okupaciją ir aneksiją, o 2022 m. vasario 24 d. pradėjusi vykdyti atvirą karinę agresiją prieš Ukrainą ir jos žmones, pažeidė tarptautinės teisės normas;</text:p>
      <text:p text:style-name="P88">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89">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90"><text:span text:style-name="T91">priima</text:span><text:span text:style-name="T92"><text:s/>šį įstatymą.</text:span></text:p>
      <text:p text:style-name="P93">Preambulės pakeitimai:</text:p>
      <text:p text:style-name="P94"><text:span text:style-name="T95">Nr.<text:s/></text:span><text:a xlink:href="https://www.e-tar.lt/portal/legalAct.html?documentId=80fcf820eb1b11ed9978886e85107ab2" office:target-frame-name="_top" xlink:show="replace"><text:span text:style-name="T96">XIV-1913</text:span></text:a><text:span text:style-name="T97">, 2023-04-27, paskelbta TAR 2023-05-05, i. k. 2023-08617</text:span></text:p>
      <text:p text:style-name="P98"><text:span text:style-name="T99">Nr.<text:s/></text:span><text:a xlink:href="https://www.e-tar.lt/portal/legalAct.html?documentId=445cda3014eb11ee9f7ec2ffce8b47bc" office:target-frame-name="_top" xlink:show="replace"><text:span text:style-name="T100">XIV-2074</text:span></text:a><text:span text:style-name="T101">, 2023-06-15, paskelbta TAR 2023-06-27, i. k. 2023-12869</text:span></text:p>
      <text:p text:style-name="P102"><text:span text:style-name="T103">Nr.<text:s/></text:span><text:a xlink:href="https://www.e-tar.lt/portal/legalAct.html?documentId=834e61e6c13e11ef88c08519262548c4" office:target-frame-name="_top" xlink:show="replace"><text:span text:style-name="T104">XV-94</text:span></text:a><text:span text:style-name="T105">, 2024-12-19, paskelbta TAR 2024-12-23, i. k. 2024-23087</text:span></text:p>
      <text:p text:style-name="Normal"/>
      <text:p text:style-name="P106"><text:span text:style-name="T107">1</text:span><text:span text:style-name="T108"><text:s/>straipsnis.<text:s/></text:span><text:span text:style-name="T109">Įstatymo paskirtis</text:span></text:p>
      <text:p text:style-name="P110"><text:span text:style-name="T111">Šis įstatymas nustato Lietuvos Respublikos elektros energe</text:span><text:span text:style-name="T112">tikos sistemos sujungimo su kontinentinės Europos elektros tinklais darbui sinchroniniu režimu ir sistemos desinchronizacijos nuo Nepriklausomų Valstybių Sandraugos šalių elektros energetikos sistemos (toliau – IPS / UPS sistema) bendruosius įgyvendinimo p</text:span><text:span text:style-name="T113">rincipus, būtinąsias sąlygas ir svarbiausius veiksmus.</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Baltijos šalys</text:span><text:span text:style-name="T123"><text:s/>– Estijos Respublika, Latvijos Respublika ir Lietuvos Respublika.</text:span></text:p>
      <text:p text:style-name="P124"><text:span text:style-name="T125">2</text:span><text:span text:style-name="T126">.<text:s/></text:span><text:span text:style-name="T127">Elektros energetikos sistemos sinchronizacija</text:span><text:span text:style-name="T128"><text:s/>– Liet</text:span><text:span text:style-name="T129">uvos Respublikos elektros energetikos sistemos sujungimas su kontinentinės Europos elektros tinklais darbui sinchroniniu režimu.</text:span></text:p>
      <text:p text:style-name="P130"><text:span text:style-name="T131">3</text:span><text:span text:style-name="T132">.<text:s/></text:span><text:span text:style-name="T133">Elektros energetikos sistemos sinchronizacijos projektas</text:span><text:span text:style-name="T134"><text:s/>– visuma šio įstatymo ir jo įgyvendinamųjų teisės aktų nustatyt</text:span><text:span text:style-name="T135">a tvarka ir sąlygomis planuojamų ir vykdomų elektros energetikos projektų (tarp jų vystymo, planavimo, bandymų, organizavimo, statybos ir kitokio įgyvendinimo, paslaugų, darbų ir kitų projektų) ir veiksmų, reikalingų elektros energetikos sistemos sinchroni</text:span><text:span text:style-name="T136">zacijai įgyvendinti, įskaitant Lietuvos Respublikos elektros energetikos sistemos saugumą, stabilumą didinančių ir rinkos integraciją užtikrinančių projektų įgyvendinimą.</text:span><text:s/></text:p>
      <text:p text:style-name="P137">Straipsnio dalies pakeitimai:</text:p>
      <text:p text:style-name="P138"><text:span text:style-name="T139">Nr.<text:s/></text:span><text:a xlink:href="https://www.e-tar.lt/portal/legalAct.html?documentId=445cda3014eb11ee9f7ec2ffce8b47bc" office:target-frame-name="_top" xlink:show="replace"><text:span text:style-name="T140">XIV-2074</text:span></text:a><text:span text:style-name="T141">, 2023-06-15, paskelbta TAR 2023-06-27, i. k. 2023-12869</text:span></text:p>
      <text:p text:style-name="Normal"/>
      <text:p text:style-name="P142"><text:span text:style-name="T143">4</text:span><text:span text:style-name="T144">.<text:s/></text:span><text:span text:style-name="T145">Elektros energetikos sistemos sinchronizacijos projekto inžinerinės infrastruktūros vystymo planai</text:span><text:span text:style-name="T146"><text:s/>– specialiojo teritorijų planavimo d</text:span><text:span text:style-name="T147">okumentai, kuriuose nustatomos elektros energetikos sistemos sinchronizacijos projektui įgyvendinti reikalingos elektros tinklų inžinerinės infrastruktūros plėtros kryptys, numatomos jų plėtrai reikalingos teritorijos ir planuojamų teritorijų naudojimo, tv</text:span><text:span text:style-name="T148">arkymo ir (ar) apsaugos priemonės.</text:span><text:s/></text:p>
      <text:p text:style-name="P149">Straipsnio dalies pakeitimai:</text:p>
      <text:p text:style-name="P150"><text:span text:style-name="T151">Nr.<text:s/></text:span><text:a xlink:href="https://www.e-tar.lt/portal/legalAct.html?documentId=445cda3014eb11ee9f7ec2ffce8b47bc" office:target-frame-name="_top" xlink:show="replace"><text:span text:style-name="T152">XIV-2074</text:span></text:a><text:span text:style-name="T153">, 2023-06-15, paskelbta TAR 2023-06-27, i. k. 2023-12869</text:span></text:p>
      <text:p text:style-name="Normal"/>
      <text:p text:style-name="P154"><text:span text:style-name="T155">4</text:span><text:span text:style-name="T156">1</text:span><text:span text:style-name="T157">.<text:s/></text:span><text:span text:style-name="T158">Elektros<text:s/></text:span><text:span text:style-name="T159">energijos kaupimo įrenginių sistema</text:span><text:span text:style-name="T160"><text:s/>– visuma vienoje teritorijoje ar skirtingose teritorijose įrengtų elektros energijos kaupimo įrenginių, kartu valdomų naudojant centralizuotą įrenginių valdymo sistemą ir skirtų izoliuoto elektros energetikos sistemos da</text:span><text:span text:style-name="T161">rbo rezervo užtikrinimo paslaugai teikti, perdavimo sistemos operatoriaus technologinių nuostolių sąnaudų mažinimo funkcijai atlikti ir kitoms elektros energetikos sistemos saugumui užtikrinti būtinoms su dažnio reguliavimu nesusijusioms papildomoms paslau</text:span><text:span text:style-name="T162">goms, kuriomis siekiama įgyvendinti šio įstatymo tikslus, teikti, jeigu perdavimo sistemos operatorius neturi galimybės tokių paslaugų įsigyti iš elektros energijos rinkos dalyvių</text:span><text:span text:style-name="T163">, taip pat<text:s/></text:span><text:span text:style-name="T164">balansavimo paslaugoms teikti<text:s/></text:span><text:span text:style-name="T165">Lietuvos Respublikos e</text:span><text:span text:style-name="T166">lektros energe</text:span><text:span text:style-name="T167">tikos įstatymo 48</text:span><text:span text:style-name="T168">3</text:span><text:span text:style-name="T169"><text:s/>straipsnio 2</text:span><text:span text:style-name="T170">2</text:span><text:span text:style-name="T171"><text:s/>dalyje numatytu laikotarpiu</text:span><text:span text:style-name="T172">.</text:span></text:p>
      <text:p text:style-name="P173">Papildyta straipsnio dalimi:</text:p>
      <text:p text:style-name="P174"><text:span text:style-name="T175">Nr.<text:s/></text:span><text:a xlink:href="https://www.e-tar.lt/portal/legalAct.html?documentId=85c46860987111eb9fecb5ecd3bd711c" office:target-frame-name="_top" xlink:show="replace"><text:span text:style-name="T176">XIV-234</text:span></text:a><text:span text:style-name="T177">, 2021-04-01, paskelbta TAR 2021-04-08, i. k. 2021-07426</text:span></text:p>
      <text:p text:style-name="P178">Straipsnio dalies pakeitimai:</text:p>
      <text:p text:style-name="P179"><text:span text:style-name="T180">Nr.<text:s/></text:span><text:a xlink:href="https://www.e-tar.lt/portal/legalAct.html?documentId=80fcf820eb1b11ed9978886e85107ab2" office:target-frame-name="_top" xlink:show="replace"><text:span text:style-name="T181">XIV-1913</text:span></text:a><text:span text:style-name="T182">, 2023-04-27, paskelbta TAR 2023-05-05, i. k. 2023-08617</text:span></text:p>
      <text:p text:style-name="P183"><text:span text:style-name="T184">Nr.<text:s/></text:span><text:a xlink:href="https://www.e-tar.lt/portal/legalAct.html?documentId=834e61e6c13e11ef88c08519262548c4" office:target-frame-name="_top" xlink:show="replace"><text:span text:style-name="T185">XV-94</text:span></text:a><text:span text:style-name="T186">, 2024-12-19, paskelbta TAR 2024-12-23, i. k. 2024-23087</text:span></text:p>
      <text:p text:style-name="Normal"/>
      <text:p text:style-name="P187"><text:span text:style-name="T188">5</text:span><text:span text:style-name="T189">.<text:s/></text:span><text:span text:style-name="T190">Izoliuotas elektros energetikos sistemos darbas</text:span><text:span text:style-name="T191"><text:s/>– elektros energetikos sistemos veikimas išjungus kintamosios srovės jungtis su kitų valstybių</text:span><text:span text:style-name="T192"><text:s/>elektros energetikos sistemomis, įskaitant kintamosios srovės jungtis su kontinentinės Europos elektros tinklais ir IPS / UPS sistema.</text:span></text:p>
      <text:p text:style-name="P193">Straipsnio dalies pakeitimai:</text:p>
      <text:p text:style-name="P194"><text:span text:style-name="T195">Nr.<text:s/></text:span><text:a xlink:href="https://www.e-tar.lt/portal/legalAct.html?documentId=445cda3014eb11ee9f7ec2ffce8b47bc" office:target-frame-name="_top" xlink:show="replace"><text:span text:style-name="T196">XIV-2074</text:span></text:a><text:span text:style-name="T197">, 2023-06-15, paskelbta TAR 2023-06-27, i. k. 2023-12869</text:span></text:p>
      <text:p text:style-name="Normal"/>
      <text:p text:style-name="P198"><text:span text:style-name="T199">6</text:span><text:span text:style-name="T200">.<text:s/></text:span><text:span text:style-name="T201">Izoliuoto elektros energetikos sistemos darbo bandymas</text:span><text:span text:style-name="T202"><text:s/>– perdavimo sistemos operatoriau</text:span><text:span text:style-name="T203">s atliekamas nuo IPS / UPS sistemos atskirtos elektros energetikos sistemos veikimo bandymas.</text:span></text:p>
      <text:p text:style-name="P204"><text:span text:style-name="T205">6</text:span><text:span text:style-name="T206">1</text:span><text:span text:style-name="T207">.<text:s/></text:span><text:span text:style-name="T208">Izoliuoto elektros energetikos sistemos darbo rezervo užtikrinimo paslauga<text:s/></text:span><text:span text:style-name="T209">(toliau – izoliuoto darbo rezervo paslauga) – su dažnio reguliavimu nesusijusi<text:s/></text:span><text:span text:style-name="T210">papildoma paslauga, kuri teikiama elektros energijos perdavimo sistemos operatoriui atskirai nuo kitų papildomų paslaugų ir kurią elektros energijos perdavimo sistemos operatorius naudoja pasirengimo izoliuotam elektros energetikos sistemos darbui ar tokio</text:span><text:span text:style-name="T211"><text:s/>sistemos darbo metu.</text:span><text:s/></text:p>
      <text:p text:style-name="P212">Papildyta straipsnio dalimi:</text:p>
      <text:p text:style-name="P213"><text:span text:style-name="T214">Nr.<text:s/></text:span><text:a xlink:href="https://www.e-tar.lt/portal/legalAct.html?documentId=85c46860987111eb9fecb5ecd3bd711c" office:target-frame-name="_top" xlink:show="replace"><text:span text:style-name="T215">XIV-234</text:span></text:a><text:span text:style-name="T216">, 2021-04-01, paskelbta TAR 2021-04-08, i. k. 2021-07426</text:span></text:p>
      <text:p text:style-name="Normal"/>
      <text:p text:style-name="P217"><text:span text:style-name="T218">7</text:span><text:span text:style-name="T219">.<text:s/></text:span><text:span text:style-name="T220">Kontinentinės Europos elektros</text:span><text:span text:style-name="T221"><text:s/>tinklai</text:span><text:span text:style-name="T222"><text:s/>– Europos elektros perdavimo sistemos operatorių asociacijos (ENTSO-E) kontinentinės Europos regioninei grupei (RGCE) priklausančių valstybių elektros perdavimo sistemų operatorių valdomos</text:span><text:span text:style-name="T223"><text:s/></text:span><text:span text:style-name="T224">elektros energetikos sistemos, dirbančios sinchroniniu rež</text:span><text:span text:style-name="T225">imu.</text:span></text:p>
      <text:p text:style-name="P226"><text:span text:style-name="T227">8</text:span><text:span text:style-name="T228">.<text:s/></text:span><text:span text:style-name="T229">Prisijungimas avariniu būdu</text:span><text:span text:style-name="T230"><text:s/>– Lietuvos Respublikos elektros energetikos sistemos avarinis prijungimas prie Lenkijos Respublikos elektros tinklų darbui sinchroniniu režimu pasinaudojant esama elektros tinklų infrastruktūra, įskaitant naujai įren</text:span><text:span text:style-name="T231">gtą įgyvendinant elektros energetikos sistemos sinchronizacijos projektą, vykdomas nenumatyto atjungimo nuo IPS / UPS sistemos atveju Lietuvos Respublikai neišpildžius visų Europos elektros perdavimo sistemos operatorių asociacijos (ENTSO-E) kontinentinės<text:s/></text:span><text:span text:style-name="T232">Europos regioninės grupės (RGCE) išduotų sujungimo su kontinentinės Europos elektros tinklais sąlygų.</text:span></text:p>
      <text:p text:style-name="P233"><text:span text:style-name="T234">9</text:span><text:span text:style-name="T235">. Kitos šiame įstatyme vartojamos sąvokos suprantamos taip, kaip jos apibrėžtos Lietuvos Respublikos elektros energetikos įstatyme, Lietuvos Respubli</text:span><text:span text:style-name="T236">kos energetikos įstatyme, Lietuvos Respublikos teritorijų planavimo įstatyme, Lietuvos Respublikos valstybės ir savivaldybių turto valdymo, naudojimo ir disponavimo juo įstatyme, Lietuvos Respublikos žemės paėmimo visuomenės poreikiams įgyvendinant ypating</text:span><text:span text:style-name="T237">os valstybinės svarbos projektus įstatyme ir kituose teisės aktuose.</text:span><text:s/></text:p>
      <text:p text:style-name="P238">Straipsnio dalies pakeitimai:</text:p>
      <text:p text:style-name="P239"><text:span text:style-name="T240">Nr.<text:s/></text:span><text:a xlink:href="https://www.e-tar.lt/portal/legalAct.html?documentId=85c46860987111eb9fecb5ecd3bd711c" office:target-frame-name="_top" xlink:show="replace"><text:span text:style-name="T241">XIV-234</text:span></text:a><text:span text:style-name="T242">, 2021-04-01, paskelbta TAR 2021-04-08, i. k.<text:s/></text:span><text:span text:style-name="T243">2021-07426</text:span></text:p>
      <text:p text:style-name="Normal"/>
      <text:p text:style-name="P244"><text:span text:style-name="T245">3</text:span><text:span text:style-name="T246"><text:s/>straipsnis.<text:s/></text:span><text:span text:style-name="T247">Pagrindiniai šio įstatymo tikslai</text:span></text:p>
      <text:p text:style-name="P248"><text:span text:style-name="T249">Pagrindiniai šio įstatymo tikslai:</text:span></text:p>
      <text:p text:style-name="P250"><text:span text:style-name="T251">1</text:span><text:span text:style-name="T252">) užtikrinti sklandžią Lietuvos Respublikos elektros energetikos sistemos desinchronizaciją nuo IPS / UPS sistemos ir sklandų sujungimą bei tolesnį<text:s/></text:span><text:span text:style-name="T253">elektros energetikos sistemos darbą</text:span><text:span text:style-name="T254"><text:s/></text:span><text:span text:style-name="T255">sinchroniniu režimu su kontinentinės Europos elektros tinklais;</text:span></text:p>
      <text:p text:style-name="P256"><text:span text:style-name="T257">2</text:span><text:span text:style-name="T258">) užtikrinti būtinas technines ir organizacines priemones, kad Lietuvos Respublikos elektros energetikos sistema iki 2024 metų būtų parengta sujungimui</text:span><text:span text:style-name="T259"><text:s/>su kontinentinės Europos elektros tinklais darbui sinchroniniu režimu per Lenkijos Respublikos elektros energetikos sistemą ir kad šiam tikslui pasiekti būtų įgyvendinti Lietuvos Respublikos elektros energetikos sistemos saugumą didinantys projektai, o po</text:span><text:span text:style-name="T260"><text:s/>elektros energetikos sistemos sinchronizacijos ir elektros energetikos sistemos stabilumą, integraciją su Europos Sąjungos elektros energijos vidaus rinka užtikrinantys projektai;</text:span><text:s/></text:p>
      <text:p text:style-name="P261">Straipsnio punkto pakeitimai:</text:p>
      <text:p text:style-name="P262"><text:span text:style-name="T263">Nr.<text:s/></text:span><text:a xlink:href="https://www.e-tar.lt/portal/legalAct.html?documentId=445cda3014eb11ee9f7ec2ffce8b47bc" office:target-frame-name="_top" xlink:show="replace"><text:span text:style-name="T264">XIV-2074</text:span></text:a><text:span text:style-name="T265">, 2023-06-15, paskelbta TAR 2023-06-27, i. k. 2023-12869</text:span></text:p>
      <text:p text:style-name="Normal"/>
      <text:p text:style-name="P266"><text:span text:style-name="T267">3</text:span><text:span text:style-name="T268">) užtikrinti būtinas technines ir organizacines priemones, reikalingas saugiam ir patikimam Lietuvos Respublikos elektros energ</text:span><text:span text:style-name="T269">etikos sistemos darbui</text:span><text:span text:style-name="T270"><text:s/></text:span><text:span text:style-name="T271">sinchroniniu režimu su kontinentinės Europos elektros tinklais;</text:span></text:p>
      <text:p text:style-name="P272"><text:span text:style-name="T273">4</text:span><text:span text:style-name="T274">) užtikrinti elektros energetikos sistemos sinchronizacijos projekto vykdymo ir įgyvendinimo finansavimo priemones;</text:span></text:p>
      <text:p text:style-name="P275"><text:span text:style-name="T276">5</text:span><text:span text:style-name="T277">) nustatyti Lietuvos Respublikos elektros e</text:span><text:span text:style-name="T278">nergetikos sistemos sujungimo su kontinentinės Europos tinklais darbui sinchroniniu režimu ir desinchronizacijos nuo IPS / UPS sistemos būtinąsias sąlygas;</text:span></text:p>
      <text:p text:style-name="P279"><text:span text:style-name="T280">6</text:span><text:span text:style-name="T281">) nustatyti būtinuosius reikalavimus Lietuvos Respublikos Vyriausybės tvirtinamam Elektros ener</text:span><text:span text:style-name="T282">getikos sistemos sinchronizacijos projekto</text:span><text:span text:style-name="T283"><text:s/></text:span><text:span text:style-name="T284">veiksmų ir priemonių planui;</text:span></text:p>
      <text:p text:style-name="P285">Straipsnio punkto pakeitimai:</text:p>
      <text:p text:style-name="P286"><text:span text:style-name="T287">Nr.<text:s/></text:span><text:a xlink:href="https://www.e-tar.lt/portal/legalAct.html?documentId=445cda3014eb11ee9f7ec2ffce8b47bc" office:target-frame-name="_top" xlink:show="replace"><text:span text:style-name="T288">XIV-2074</text:span></text:a><text:span text:style-name="T289">, 2023-06-15, paskelbta TAR 2023-06-27, i.<text:s/></text:span><text:span text:style-name="T290">k. 2023-12869</text:span></text:p>
      <text:p text:style-name="Normal"/>
      <text:p text:style-name="P291"><text:span text:style-name="T292">7</text:span><text:span text:style-name="T293">) nustatyti elektros energetikos sistemos sinchronizacijos projekte dalyvaujančių subjektų teises ir pareigas ar apibrėžti būtinuosius reikalavimus šių teisių ir pareigų reglamentavimui šio įstatymo įgyvendinamaisiais teisės aktais;</text:span></text:p>
      <text:p text:style-name="P294"><text:span text:style-name="T295">8</text:span><text:span text:style-name="T296">)</text:span><text:span text:style-name="T297"><text:s/></text:span><text:span text:style-name="T298">užtikrinti<text:s/></text:span><text:span text:style-name="T299">pasiūlos balansavimo pajėgumų rinkoje pakankamumą<text:s/></text:span><text:span text:style-name="T300">Lietuvos Respublikos</text:span><text:span text:style-name="T301"><text:s/>elektros energetikos įstatymo 48</text:span><text:span text:style-name="T302">3</text:span><text:span text:style-name="T303"><text:s/>straipsnio 2</text:span><text:span text:style-name="T304">2</text:span><text:span text:style-name="T305"><text:s/>dalyje numatytu laikotarpiu</text:span><text:span text:style-name="T306">.<text:s/></text:span></text:p>
      <text:p text:style-name="P307">Papildyta straipsnio punktu:</text:p>
      <text:p text:style-name="P308"><text:span text:style-name="T309">Nr.<text:s/></text:span><text:a xlink:href="https://www.e-tar.lt/portal/legalAct.html?documentId=834e61e6c13e11ef88c08519262548c4" office:target-frame-name="_top" xlink:show="replace"><text:span text:style-name="T310">XV-94</text:span></text:a><text:span text:style-name="T311">, 2024-12-19, paskelbta TAR 2024-12-23, i. k. 2024-23087</text:span></text:p>
      <text:p text:style-name="Normal"/>
      <text:p text:style-name="P312"><text:span text:style-name="T313">4</text:span><text:span text:style-name="T314"><text:s/>straipsnis.<text:s/></text:span><text:span text:style-name="T315">Lietuvos Respublikos elektros energetikos sistemos sujungimas su kontinentinės Europos elektros tinklais darbui sinchroniniu režimu</text:span></text:p>
      <text:p text:style-name="P316"><text:span text:style-name="T317">1</text:span><text:span text:style-name="T318">. Lietuvos Respublikos elektros energetikos sistemos sujungimas su kontinentinės Europos elektros tinklais darbui sinchroniniu režimu yra integracijos į Europos elektros energetikos sistemas dalis ir atitinka viešąjį interesą, kuriuo siekiama užtikrin</text:span><text:span text:style-name="T319">ti saugų ir patikimą Lietuvos Respublikos elektros energetikos sistemos veikimą. Lietuvos Respublikos elektros energetikos sistema darbui sinchroniniu režimu su kontinentinės Europos elektros tinklais sujungiama per Lenkijos Respublikos elektros energetiko</text:span><text:span text:style-name="T320">s sistemą.</text:span></text:p>
      <text:p text:style-name="P321"><text:span text:style-name="T322">2</text:span><text:span text:style-name="T323">. Šiuo įstatymu elektros energetikos sistemos sinchronizacijos projektas yra pripažįstamas ypatingos valstybinės svarbos projektu.</text:span></text:p>
      <text:p text:style-name="P324"><text:span text:style-name="T325">3</text:span><text:span text:style-name="T326">. Lietuvos Respublikos elektros energetikos sistema turi būti išplėtota taip, kad 2024 metais ją būtų ga</text:span><text:span text:style-name="T327">lima sujungti su kontinentinės Europos elektros tinklais darbui sinchroniniu režimu.</text:span></text:p>
      <text:p text:style-name="P328">Straipsnio dalies pakeitimai:</text:p>
      <text:p text:style-name="P329"><text:span text:style-name="T330">Nr.<text:s/></text:span><text:a xlink:href="https://www.e-tar.lt/portal/legalAct.html?documentId=445cda3014eb11ee9f7ec2ffce8b47bc" office:target-frame-name="_top" xlink:show="replace"><text:span text:style-name="T331">XIV-2074</text:span></text:a><text:span text:style-name="T332">, 2023-06-15, paskelbta TAR<text:s/></text:span><text:span text:style-name="T333">2023-06-27, i. k. 2023-12869</text:span></text:p>
      <text:p text:style-name="Normal"/>
      <text:p text:style-name="P334"><text:span text:style-name="T335">5</text:span><text:span text:style-name="T336"><text:s/>straipsnis.<text:s/></text:span><text:span text:style-name="T337">Lietuvos Respublikos elektros energetikos sistemos sujungimo su kontinentinės Europos elektros tinklais darbui sinchroniniu režimu būtinosios sąlygos</text:span></text:p>
      <text:p text:style-name="P338"><text:span text:style-name="T339">1</text:span><text:span text:style-name="T340">. Siekiant užtikrinti, kad Lietuvos Respublikos<text:s/></text:span><text:span text:style-name="T341">elektros energetikos sistema</text:span><text:span text:style-name="T342"><text:s/></text:span><text:span text:style-name="T343">būtų laiku ir tinkamai sujungta su kontinentinės Europos elektros tinklais darbui sinchroniniu režimu, nustatomos šios elektros energetikos sistemos sinchronizacijai būtinosios sąlygos:</text:span></text:p>
      <text:p text:style-name="P344"><text:span text:style-name="T345">1</text:span><text:span text:style-name="T346">) parengta perdavimo tinklų infrastruk</text:span><text:span text:style-name="T347">tūra, leidžianti<text:s/></text:span><text:span text:style-name="T348">prisijungti prie k</text:span><text:span text:style-name="T349">ontinentinės Europos elektros tinklų darbui sinchroniniu režimu;</text:span></text:p>
      <text:p text:style-name="P350"><text:span text:style-name="T351">2</text:span><text:span text:style-name="T352">) įgyvendintos Europos elektros perdavimo sistemos operatorių asociacijos (ENTSO-E) kontinentinės Europos regioninės grupės (RGCE) išduotos sujungimo s</text:span><text:span text:style-name="T353">u kontinentinės Europos elektros tinklais sąlygos,<text:s/></text:span><text:span text:style-name="T354">leidžiančios prisijungti prie kontinentinės Europos elektros tinklų darbui sinchroniniu režimu</text:span><text:span text:style-name="T355">;</text:span></text:p>
      <text:p text:style-name="P356"><text:span text:style-name="T357">3</text:span><text:span text:style-name="T358">) susitarta su Lenkijos Respublikos elektros perdavimo sistemos operatoriumi dėl tarpininkavimo vykdant<text:s/></text:span><text:span text:style-name="T359">elektros energetikos sistemos sinchronizaciją;</text:span></text:p>
      <text:p text:style-name="P360"><text:span text:style-name="T361">4</text:span><text:span text:style-name="T362">) su Šiaurės Europos šalių perdavimo sistemų operatoriais susitarta dėl elektros energetikos sistemos sinchronizacijos palaikymo;</text:span></text:p>
      <text:p text:style-name="P363"><text:span text:style-name="T364">5</text:span><text:span text:style-name="T365">) nustatytas būtinų dažnio išlaikymo, atkūrimo, pakaitos rezervų, pat</text:span><text:span text:style-name="T366">ikimai prieinamų gamybinių pajėgumų galios paslaugų ir kitų papildomų paslaugų, įskaitant su dažnio reguliavimu nesusijusias papildomas paslaugas, poreikis Lietuvos Respublikos elektros energetikos sistemai dirbant izoliuotu režimu<text:s/></text:span><text:span text:style-name="T367">ar sinchroniniu režimu s</text:span><text:span text:style-name="T368">u kontinentinės Europos elektros tinklais, kuris turi būti v</text:span><text:span text:style-name="T369">ertinamas tiek Lietuvos Respublikos elektros energetikos sistemos mastu, tiek ir bendradarbiaujant su kitų Baltijos šalių perdavimo sistemų operatoriais;</text:span></text:p>
      <text:p text:style-name="P370"><text:span text:style-name="T371">6</text:span><text:span text:style-name="T372">) nustatytas Lietuvos elektros energe</text:span><text:span text:style-name="T373">tikos sistemos sujungimui su kontinentinės Europos elektros tinklais darbui sinchroniniu režimu būtinas elektros energijos gamybos šaltinių poreikis, atsižvelgiant į Europos elektros perdavimo sistemos operatorių asociacijos (ENTSO-E) kontinentinės Europos</text:span><text:span text:style-name="T374"><text:s/>regioninės grupės (RGCE) išduotas sujungimo su kontinentinės Europos elektros tinklais sąlygas. Elektros energijos gamybos šaltiniai turi būti techniškai įrengiami taip, kad atitiktų Lietuvos Respublikos elektros energetikos sistemos darbo sinchroniniu re</text:span><text:span text:style-name="T375">žimu su kontinentinės Europos elektros tinklais reikalavimus;</text:span></text:p>
      <text:p text:style-name="P376"><text:span text:style-name="T377">7</text:span><text:span text:style-name="T378">) nustatyti Lietuvos Respublikos elektros energetikos sistemos patikimumo užtikrinimo reikalavimai, atsižvelgiant į Europos elektros perdavimo sistemos operatorių asociacijos<text:s/></text:span><text:span text:style-name="T379"><text:line-break/>(ENTSO-E) kon</text:span><text:span text:style-name="T380">tinentinės Europos regioninės grupės (RGCE) išduotas sujungimo su kontinentinės Europos elektros tinklais sąlygas;</text:span></text:p>
      <text:p text:style-name="P381"><text:span text:style-name="T382">8</text:span><text:span text:style-name="T383">) užtikrintas Europos Sąjungos tinklo kodeksuose nustatytų reikalavimų tinklų naudotojams įgyvendinimas;</text:span></text:p>
      <text:p text:style-name="P384"><text:span text:style-name="T385">9</text:span><text:span text:style-name="T386">) suderintos su kitų<text:s/></text:span><text:span text:style-name="T387">Baltijos šalių elektros perdavimo sistemų operatoriais Baltijos šalių elektros perdavimo sistemų operatyvinio valdymo sąlygos;</text:span></text:p>
      <text:p text:style-name="P388"><text:span text:style-name="T389">10</text:span><text:span text:style-name="T390">) užtikrinta tinklų naudotojų (išskyrus buitinius elektros energijos vartotojus) parengtis dirbti avariniu režimu teisės ak</text:span><text:span text:style-name="T391">tų, reguliuojančių<text:s/></text:span><text:span text:style-name="T392">reikalavimus elektros tinklų naudotojams,</text:span><text:span text:style-name="T393"><text:s/>nustatyta tvarka ir sąlygomis;</text:span></text:p>
      <text:p text:style-name="P394"><text:span text:style-name="T395">11</text:span><text:span text:style-name="T396">) užtikrintas elektros energetikos sistemos sinchronizacijos projekto įgyvendinimo finansavimas;</text:span></text:p>
      <text:p text:style-name="P397"><text:span text:style-name="T398">12</text:span><text:span text:style-name="T399">) užtikrintas reikiamos kvalifikacijos perdavimo sistem</text:span><text:span text:style-name="T400">os operatoriaus specialistų, reikalingų šio įstatymo 3 straipsnyje nurodytiems tikslams įgyvendinti, pritraukimas, mokymas ir išlaikymas.</text:span></text:p>
      <text:p text:style-name="P401"><text:span text:style-name="T402">2</text:span><text:span text:style-name="T403">. 2024 metais Lietuvos Respublikos elektros energetikos sistema turi būti parengta susijungimui ir darbui sinch</text:span><text:span text:style-name="T404">roniniu režimu su kontinentinės Europos elektros tinklais, todėl turi būti įgyvendinti Lietuvos Respublikos elektros energetikos sistemos saugumą didinantys projektai, o po elektros energetikos sistemos sinchronizacijos ir elektros energetikos sistemos sta</text:span><text:span text:style-name="T405">bilumą, integraciją su Europos Sąjungos elektros energijos vidaus rinka užtikrinantys projektai Elektros energetikos sistemos sinchronizacijos projekto veiksmų ir priemonių plane nustatytais terminais ir tvarka.</text:span></text:p>
      <text:p text:style-name="P406">Straipsnio pakeitimai:</text:p>
      <text:p text:style-name="P407"><text:span text:style-name="T408">Nr.<text:s/></text:span><text:a xlink:href="https://www.e-tar.lt/portal/legalAct.html?documentId=445cda3014eb11ee9f7ec2ffce8b47bc" office:target-frame-name="_top" xlink:show="replace"><text:span text:style-name="T409">XIV-2074</text:span></text:a><text:span text:style-name="T410">, 2023-06-15, paskelbta TAR 2023-06-27, i. k. 2023-12869</text:span></text:p>
      <text:p text:style-name="Normal"/>
      <text:p text:style-name="P411"><text:span text:style-name="T412">6</text:span><text:span text:style-name="T413"><text:s/>straipsnis.<text:s/></text:span><text:span text:style-name="T414">Lietuvos Respublikos elektros energetikos sistemos desinchronizacijos nuo IPS / UPS siste</text:span><text:span text:style-name="T415">mos būtinosios sąlygos</text:span></text:p>
      <text:p text:style-name="P416"><text:span text:style-name="T417">Perdavimo sistemos operatorius, veikdamas Elektros energetikos sistemos sinchronizacijos projekto veiksmų ir priemonių plane nustatytais terminais ir tvarka, atlieka<text:s/></text:span><text:span text:style-name="T418">Lietuvos Respublikos elektros energetikos sistemos</text:span><text:span text:style-name="T419"><text:s/>desinchronizac</text:span><text:span text:style-name="T420">ijai nuo IPS / UPS sistemos reikalingus veiksmus.<text:s/></text:span><text:span text:style-name="T421">Siekiant</text:span><text:span text:style-name="T422"><text:s/>laiku užtikrinti tinkamą Lietuvos Respublikos</text:span><text:span text:style-name="T423"><text:s/></text:span><text:span text:style-name="T424">elektros energetikos sistemos</text:span><text:span text:style-name="T425"><text:s/></text:span><text:span text:style-name="T426">desinchronizaciją nuo IPS / UPS sistemos, nustatomos šios būtinosios sąlygos:</text:span><text:span text:style-name="T427"><text:s/></text:span></text:p>
      <text:p text:style-name="P428">Straipsnio dalies pakeitimai:</text:p>
      <text:p text:style-name="P429"><text:span text:style-name="T430">Nr.<text:s/></text:span><text:a xlink:href="https://www.e-tar.lt/portal/legalAct.html?documentId=445cda3014eb11ee9f7ec2ffce8b47bc" office:target-frame-name="_top" xlink:show="replace"><text:span text:style-name="T431">XIV-2074</text:span></text:a><text:span text:style-name="T432">, 2023-06-15, paskelbta TAR 2023-06-27, i. k. 2023-12869</text:span></text:p>
      <text:p text:style-name="P433"><text:span text:style-name="T434">1</text:span><text:span text:style-name="T435">) parengtos Lietuvos Respublikos elektros energetikos sistemos desinchronizacijos nuo IPS /<text:s/></text:span><text:span text:style-name="T436">UPS sistemos teisinės ir techninės sąlygos, kurios pagal poreikį ir galimybes yra aptariamos ar suderinamos su suinteresuotais kitų šalių perdavimo sistemų operatoriais;</text:span></text:p>
      <text:p text:style-name="P437"><text:span text:style-name="T438">2</text:span><text:span text:style-name="T439">) parengta perdavimo tinklų infrastruktūra Lietuvos Respublikos elektros energeti</text:span><text:span text:style-name="T440">kos sistemos desinchronizacijai nuo IPS / UPS sistemos;</text:span></text:p>
      <text:p text:style-name="P441">Straipsnio punkto pakeitimai:</text:p>
      <text:p text:style-name="P442"><text:span text:style-name="T443">Nr.<text:s/></text:span><text:a xlink:href="https://www.e-tar.lt/portal/legalAct.html?documentId=445cda3014eb11ee9f7ec2ffce8b47bc" office:target-frame-name="_top" xlink:show="replace"><text:span text:style-name="T444">XIV-2074</text:span></text:a><text:span text:style-name="T445">, 2023-06-15, paskelbta TAR 2023-06-27, i. k. 2023-12869</text:span></text:p>
      <text:p text:style-name="Normal"/>
      <text:p text:style-name="P446"><text:span text:style-name="T447">3</text:span><text:span text:style-name="T448">) pasirengta Lietuvos Respublikos elektros energetikos sistemos desinchronizacijai nuo trečiųjų šalių elektros energetikos sistemų, įskaitant Rusijos Federacijos Kaliningrado (Karaliaučiaus) srities elektros energetikos sistemą;</text:span></text:p>
      <text:p text:style-name="P449"><text:span text:style-name="T450">4</text:span><text:span text:style-name="T451">)</text:span><text:span text:style-name="T452"><text:s/></text:span><text:span text:style-name="T453">pasirengta izoliu</text:span><text:span text:style-name="T454">otam Lietuvos Respublikos elektros energetikos sistemos darbui ir atliktas izoliuoto elektros energetikos sistemos darbo bandymas;</text:span></text:p>
      <text:p text:style-name="P455"><text:span text:style-name="T456">5</text:span><text:span text:style-name="T457">) įrengta elektros energijos kaupimo įrenginių sistema, skirta izoliuoto darbo rezervo paslaugai teikti</text:span><text:span text:style-name="T458">, perdavimo siste</text:span><text:span text:style-name="T459">mos operatoriaus technologinių nuostolių sąnaudų mažinimo funkcijai atlikti ir kitoms elektros energetikos sistemos saugumui užtikrinti būtinoms su dažnio reguliavimu nesusijusioms papildomoms paslaugoms, kuriomis siekiama įgyvendinti šio įstatymo tikslus,</text:span><text:span text:style-name="T460"><text:s/>teikti, jeigu perdavimo sistemos operatorius neturi galimybės tokių paslaugų įsigyti iš elektros energijos rinkos dalyvių</text:span><text:span text:style-name="T461">.</text:span></text:p>
      <text:p text:style-name="P462">Straipsnio pakeitimai:</text:p>
      <text:p text:style-name="P463"><text:span text:style-name="T464">Nr.<text:s/></text:span><text:a xlink:href="https://www.e-tar.lt/portal/legalAct.html?documentId=80fcf820eb1b11ed9978886e85107ab2" office:target-frame-name="_top" xlink:show="replace"><text:span text:style-name="T465">XIV-1913</text:span></text:a><text:span text:style-name="T466">, 2023-04-27, paskelbta TAR 2023-05-05, i. k. 2023-08617</text:span></text:p>
      <text:p text:style-name="Normal"/>
      <text:p text:style-name="P467"><text:span text:style-name="T468">6</text:span><text:span text:style-name="T469">1</text:span><text:span text:style-name="T470"><text:s/>straipsnis.<text:s/></text:span><text:span text:style-name="T471">Elektros energijos kaupimo įrenginių sistemos įrengimas ir skiriamo elektros energijos kaupimo įrenginių sistemos operatoriaus paslaugų teikimas<text:s/></text:span></text:p>
      <text:p text:style-name="P472">Pakeistas straipsnio pavadinimas:</text:p>
      <text:p text:style-name="P473"><text:span text:style-name="T474">Nr.<text:s/></text:span><text:a xlink:href="https://www.e-tar.lt/portal/legalAct.html?documentId=834e61e6c13e11ef88c08519262548c4" office:target-frame-name="_top" xlink:show="replace"><text:span text:style-name="T475">XV-94</text:span></text:a><text:span text:style-name="T476">, 2024-12-19, paskelbta TAR 2024-12-23, i. k. 2024-23087</text:span></text:p>
      <text:p text:style-name="Normal"/>
      <text:p text:style-name="P477"><text:span text:style-name="T478">1</text:span><text:span text:style-name="T479">. Lietuvos Respublikos Vyriausybė Lietuvos Respublikos energetikos ministerij</text:span><text:span text:style-name="T480">os teikimu skiria elektros energijos kaupimo įrenginių sistemos operatorių (toliau – paskirtasis kaupimo sistemos operatorius), kuris užtikrina elektros energijos kaupimo įrenginių sistemos įrengimą, eksploatavimą, priežiūrą ir valdymą.</text:span></text:p>
      <text:p text:style-name="P481"><text:span text:style-name="T482">2</text:span><text:span text:style-name="T483">. Paskirtuoju<text:s/></text:span><text:span text:style-name="T484">kaupimo sistemos operatoriumi gali būti skiriamas juridinis asmuo, atitinkantis šiuos reikalavimus:</text:span></text:p>
      <text:p text:style-name="P485"><text:span text:style-name="T486">1</text:span><text:span text:style-name="T487">) ne mažiau kaip 2/3 balsų juridinio asmens visuotiniame akcininkų susirinkime suteikiančių akcijų priklauso valstybei, savivaldybei ar valstybės valdoma</text:span><text:span text:style-name="T488">i bendrovei;</text:span></text:p>
      <text:p text:style-name="P489"><text:span text:style-name="T490">2</text:span><text:span text:style-name="T491">) juridinis asmuo atitinka nacionalinio saugumo interesus;</text:span></text:p>
      <text:p text:style-name="P492"><text:span text:style-name="T493">3</text:span><text:span text:style-name="T494">) juridinis asmuo ar įmonių grupė, kuriai priklauso juridinis asmuo, turi patirties įgyvendinant bent vieną Lietuvos Respublikos strateginį energetikos projektą;</text:span></text:p>
      <text:p text:style-name="P495"><text:span text:style-name="T496">4</text:span><text:span text:style-name="T497">)<text:s/></text:span><text:span text:style-name="T498">juridinis asmuo tiesiogiai nevykdo kitų elektros energijos ir (ar) gamtinių dujų sistemų operatoriaus veiklos;</text:span></text:p>
      <text:p text:style-name="P499"><text:span text:style-name="T500">5</text:span><text:span text:style-name="T501">) juridinis asmuo tiesiogiai ar bet kuri kita įmonių grupės, kuriai priklauso juridinis asmuo, įmonė nevykdo energijos gamybos (gavybos) ir<text:s/></text:span><text:span text:style-name="T502">(ar) tiekimo veiklos.</text:span></text:p>
      <text:p text:style-name="P503"><text:span text:style-name="T504">3</text:span><text:span text:style-name="T505">. Paskirtasis kaupimo sistemos operatorius privalo įrengti elektros energijos kaupimo įrenginių sistemą, vadovaudamasis Lietuvos Respublikos Vyriausybės nustatytais reikalavimais, įskaitant privalomus reikalavimus dėl tokią sis</text:span><text:span text:style-name="T506">temą sudarančių energijos kaupimo įrenginių vienetinės ir (ar) suminės galios ir jų įrengimo terminų. Elektros energijos kaupimo įrenginių sistema yra laikoma neatsiejama elektros energetikos sistemos sinchronizacijos projekto dalimi.</text:span></text:p>
      <text:p text:style-name="P507"><text:span text:style-name="T508">4</text:span><text:span text:style-name="T509">. Elektros<text:s/></text:span><text:span text:style-name="T510">energetikos sistemos sinchronizacijos projekto įgyvendinimo metu iki šio straipsnio 5 dalyje nurodyto Lietuvos Respublikos Vyriausybės nutarimo įsigaliojimo dienos paskirtasis kaupimo sistemos operatorius privalo teikti perdavimo sistemos operatoriui izoli</text:span><text:span text:style-name="T511">uoto darbo rezervo paslaugą</text:span><text:span text:style-name="T512">,</text:span><text:span text:style-name="T513"><text:s/></text:span><text:span text:style-name="T514">sudaryti galimybes perdavimo sistemos operatoriaus technologinių nuostolių sąnaudų mažinimo funkcijai atlikti ir kitoms elektros energetikos sistemos saugumui užtikrinti būtinoms su dažnio reguliavimu nesusijusioms papildomoms<text:s/></text:span><text:span text:style-name="T515">paslaugoms, kuriomis siekiama įgyvendinti šio įstatymo tikslus, teikti, jeigu perdavimo sistemos operatorius neturi galimybės tokių paslaugų įsigyti iš elektros energijos rinkos dalyvių</text:span><text:span text:style-name="T516">.</text:span><text:s/></text:p>
      <text:p text:style-name="P517">Straipsnio dalies pakeitimai:</text:p>
      <text:p text:style-name="P518"><text:span text:style-name="T519">Nr.<text:s/></text:span><text:a xlink:href="https://www.e-tar.lt/portal/legalAct.html?documentId=80fcf820eb1b11ed9978886e85107ab2" office:target-frame-name="_top" xlink:show="replace"><text:span text:style-name="T520">XIV-1913</text:span></text:a><text:span text:style-name="T521">, 2023-04-27, paskelbta TAR 2023-05-05, i. k. 2023-08617</text:span></text:p>
      <text:p text:style-name="Normal"/>
      <text:p text:style-name="P522"><text:span text:style-name="T523">5</text:span><text:span text:style-name="T524">.<text:s/></text:span><text:span text:style-name="T525">Šio straipsnio 6 dalies 2 punkte numatytų paslaugų ir (ar)</text:span><text:span text:style-name="T526"><text:s/></text:span><text:span text:style-name="T527">izoliuoto</text:span><text:span text:style-name="T528"><text:s/>darbo rezervo paslaugos teikimas, perdavimo sistem</text:span><text:span text:style-name="T529">os operatoriaus technologinių nuostolių sąnaudų mažinimo funkcijos atlikimas ir kitų elektros energetikos sistemos saugumui užtikrinti būtinų su dažnio reguliavimu nesusijusių papildomų paslaugų, kuriomis siekiama įgyvendinti šio įstatymo tikslus, teikimas</text:span><text:span text:style-name="T530">, jeigu perdavimo sistemos operatorius neturi galimybės tokių paslaugų įsigyti iš elektros energijos rinkos dalyvių, nutraukiamas įsigaliojus Lietuvos Respublikos Vyriausybės nutarimui dėl paskirtojo kaupimo sistemos operatoriaus paskyrimo atšaukimo. Lietu</text:span><text:span text:style-name="T531">vos Respublikos Vyriausybės nutarimas dėl paskirtojo kaupimo sistemos operatoriaus paskyrimo atšaukimo priimamas Lietuvos Respublikos energetikos ministerijos teikimu, kai baigiamas įgyvendinti elektros energetikos sistemos sinchronizacijos projektas ir Li</text:span><text:span text:style-name="T532">etuvos Respublikos energetikos ministerija įvertina iš perdavimo sistemos operatoriaus gautą išvadą dėl elektros energetikos sistemos sinchronizacijos projekto pabaigos.</text:span><text:s/></text:p>
      <text:p text:style-name="P533">Straipsnio dalies pakeitimai:</text:p>
      <text:p text:style-name="P534"><text:span text:style-name="T535">Nr.<text:s/></text:span><text:a xlink:href="https://www.e-tar.lt/portal/legalAct.html?documentId=80fcf820eb1b11ed9978886e85107ab2" office:target-frame-name="_top" xlink:show="replace"><text:span text:style-name="T536">XIV-1913</text:span></text:a><text:span text:style-name="T537">, 2023-04-27, paskelbta TAR 2023-05-05, i. k. 2023-08617</text:span></text:p>
      <text:p text:style-name="P538"><text:span text:style-name="T539">Nr.<text:s/></text:span><text:a xlink:href="https://www.e-tar.lt/portal/legalAct.html?documentId=834e61e6c13e11ef88c08519262548c4" office:target-frame-name="_top" xlink:show="replace"><text:span text:style-name="T540">XV-94</text:span></text:a><text:span text:style-name="T541">, 2024-12-19, paskelbta TAR 2024-12-2</text:span><text:span text:style-name="T542">3, i. k. 2024-23087</text:span></text:p>
      <text:p text:style-name="Normal"/>
      <text:p text:style-name="P543"><text:span text:style-name="T544">6</text:span><text:span text:style-name="T545">.</text:span><text:span text:style-name="T546"><text:s/></text:span><text:span text:style-name="T547">Be šio straipsnio 4 dalyje nurodytų veiklų, paskirtasis kaupimo sistemos operatorius, laikydamasis Lietuvos Respublikos teisės aktuose, reguliuojančiuose energetikos sritį, nustatytų apskaitos atskyrimo ir sąnaudų paskirstymo re</text:span><text:span text:style-name="T548">ikalavimų, turi teisę:</text:span></text:p>
      <text:p text:style-name="P549"><text:span text:style-name="T550">1</text:span><text:span text:style-name="T551">) vykdyti kitas veiklas, kurioms teikti nėra naudojama paskirtojo kaupimo sistemos operatoriaus valdoma elektros energijos kaupimo įrenginių sistema;</text:span></text:p>
      <text:p text:style-name="P552"><text:span text:style-name="T553">2</text:span><text:span text:style-name="T554">) valdant nepakankamos pasiūlos balansavimo pajėgumų rinkoje riziką,<text:s/></text:span><text:span text:style-name="T555">Lietuvos Respublikos elektros energetikos įstatymo 48</text:span><text:span text:style-name="T556">3</text:span><text:span text:style-name="T557"><text:s/>straipsnio 2</text:span><text:span text:style-name="T558">2</text:span><text:span text:style-name="T559"><text:s/>dalyje numatytu laikotarpiu perdavimo tinklų operatoriui teikti balansavimo paslaugas. Paskirtasis kaupimo sistemos operatorius balansavimo paslaugas perdavimo tinklų operatoriui teikia</text:span><text:span text:style-name="T560"><text:s/>i</text:span><text:span text:style-name="T561">zoliuoto elektros energetikos sistemos darbo rezervo užtikrinimo paslaugos sutarties, kurioje nustatoma balansavimo paslaugų teikimo apimtis, kainodara ir atsiskaitymo sąlygos</text:span><text:span text:style-name="T562">,</text:span><text:span text:style-name="T563"><text:s/>pagrindu.</text:span><text:s/></text:p>
      <text:p text:style-name="P564">Papildyta straipsnio dalimi:</text:p>
      <text:p text:style-name="P565"><text:span text:style-name="T566">Nr.<text:s/></text:span><text:a xlink:href="https://www.e-tar.lt/portal/legalAct.html?documentId=834e61e6c13e11ef88c08519262548c4" office:target-frame-name="_top" xlink:show="replace"><text:span text:style-name="T567">XV-94</text:span></text:a><text:span text:style-name="T568">, 2024-12-19, paskelbta TAR 2024-12-23, i. k. 2024-23087</text:span></text:p>
      <text:p text:style-name="Normal"/>
      <text:p text:style-name="P569"><text:span text:style-name="T570">7</text:span><text:span text:style-name="T571">.<text:s/></text:span><text:span text:style-name="T572">Įsigaliojus šio straipsnio 5 dalyje numatytam Lietuvos Respublikos Vyriausybės nutarimui, paskirtasis kaupimo sistemos op</text:span><text:span text:style-name="T573">eratorius nevykdo energijos kaupimo veiklos ir neteikia elektros energijos kaupimo paslaugų</text:span><text:span text:style-name="T574">.</text:span><text:span text:style-name="T575"><text:s/></text:span><text:span text:style-name="T576">Elektros<text:s/></text:span><text:span text:style-name="T577">energijos kaupimo<text:s/></text:span><text:span text:style-name="T578">įrenginių sistemos įrenginiai visi</text:span><text:span text:style-name="T579"><text:s/>kartu ar atskirai</text:span><text:span text:style-name="T580"><text:s/></text:span><text:span text:style-name="T581">atviro, skaidraus ir nediskriminacinio konkurso būdu, kurio tvarką ir sąlygas nusta</text:span><text:span text:style-name="T582">to Lietuvos Respublikos energetikos ministerija,<text:s/></text:span><text:span text:style-name="T583">perleidžiami asmeniui</text:span><text:span text:style-name="T584"><text:s/>ar asmenims, atitinkantiems nacionalinio saugumo interesus ir užtikrinantiems, kad perleidžiami elektros energijos kaupimo įrenginiai neribotą laikotarpį iki jų techninės eksploatacijos</text:span><text:span text:style-name="T585"><text:s/>pabaigos veiks Lietuvos Respublikos elektros energetikos sistemoje.</text:span><text:s/></text:p>
      <text:p text:style-name="P586">Straipsnio dalies pakeitimai:</text:p>
      <text:p text:style-name="P587"><text:span text:style-name="T588">Nr.<text:s/></text:span><text:a xlink:href="https://www.e-tar.lt/portal/legalAct.html?documentId=834e61e6c13e11ef88c08519262548c4" office:target-frame-name="_top" xlink:show="replace"><text:span text:style-name="T589">XV-94</text:span></text:a><text:span text:style-name="T590">, 2024-12-19, paskelbta TAR 2024-12-23, i. k. 202</text:span><text:span text:style-name="T591">4-23087</text:span></text:p>
      <text:p text:style-name="Normal"/>
      <text:p text:style-name="P592"><text:span text:style-name="T593">8</text:span><text:span text:style-name="T594">. Šio straipsnio<text:s/></text:span><text:span text:style-name="T595">7</text:span><text:span text:style-name="T596"><text:s/>dalyje numatytas konkursas privalo įvykti ir sprendimas dėl<text:s/></text:span><text:span text:style-name="T597">elektros</text:span><text:span text:style-name="T598"><text:s/>energijos kaupimo įrenginių<text:s/></text:span><text:span text:style-name="T599">sistemos<text:s/></text:span><text:span text:style-name="T600">perleidimo turi būti priimtas ne vėliau kaip per 9 mėnesius nuo šio straipsnio 5 dalyje numatyto Lietuvos Respublikos</text:span><text:span text:style-name="T601"><text:s/>Vyriausybės nutarimo įsigaliojimo dienos.</text:span></text:p>
      <text:p text:style-name="P602">Straipsnio dalies pakeitimai:</text:p>
      <text:p text:style-name="P603"><text:span text:style-name="T604">Nr.<text:s/></text:span><text:a xlink:href="https://www.e-tar.lt/portal/legalAct.html?documentId=834e61e6c13e11ef88c08519262548c4" office:target-frame-name="_top" xlink:show="replace"><text:span text:style-name="T605">XV-94</text:span></text:a><text:span text:style-name="T606">, 2024-12-19, paskelbta TAR 2024-12-23, i. k. 2024-23087</text:span></text:p>
      <text:p text:style-name="Normal"/>
      <text:p text:style-name="P607"><text:span text:style-name="T608">9</text:span><text:span text:style-name="T609">. Šiuo<text:s/></text:span><text:span text:style-name="T610">straipsniu nėra ribojama asmenų teisė Lietuvos Respublikos elektros energetikos įstatyme ir jo įgyvendinamuosiuose teisės aktuose nustatyta tvarka ir sąlygomis Lietuvos Respublikos elektros energetikos sistemoje įrengti kitus energijos kaupimo įrenginius,<text:s/></text:span><text:span text:style-name="T611">negu tuos, kurie sudaro šio įstatymo 6 straipsnio 5 punkte nurodytą elektros energijos kaupimo įrenginių sistemą, juos eksploatuoti, prižiūrėti, valdyti, plėtoti ir vykdyti energijos kaupimo veiklą rinkos sąlygomis.</text:span><text:s/></text:p>
      <text:p text:style-name="P612">Straipsnio dalies numeracijos pakeitimas:</text:p>
      <text:p text:style-name="P613"><text:span text:style-name="T614">Nr.<text:s/></text:span><text:a xlink:href="https://www.e-tar.lt/portal/legalAct.html?documentId=834e61e6c13e11ef88c08519262548c4" office:target-frame-name="_top" xlink:show="replace"><text:span text:style-name="T615">XV-94</text:span></text:a><text:span text:style-name="T616">, 2024-12-19, paskelbta TAR 2024-12-23, i. k. 2024-23087</text:span></text:p>
      <text:p text:style-name="Normal"/>
      <text:p text:style-name="P617">Papildyta straipsniu:</text:p>
      <text:p text:style-name="P618"><text:span text:style-name="T619">Nr.<text:s/></text:span><text:a xlink:href="https://www.e-tar.lt/portal/legalAct.html?documentId=85c46860987111eb9fecb5ecd3bd711c" office:target-frame-name="_top" xlink:show="replace"><text:span text:style-name="T620">XIV-234</text:span></text:a><text:span text:style-name="T621">, 2021-04-01, paskelbta TAR 2021-04-08, i. k. 2021-07426</text:span></text:p>
      <text:p text:style-name="Normal"/>
      <text:p text:style-name="P622"><text:span text:style-name="T623">7</text:span><text:span text:style-name="T624"><text:s/>straipsnis.<text:s/></text:span><text:span text:style-name="T625">Elektros energetikos sistemos sinchronizacijos projekto veiksmų ir priemonių planas</text:span></text:p>
      <text:p text:style-name="P626"><text:span text:style-name="T627">1</text:span><text:span text:style-name="T628">. Lietuvos Respublikos Vyriausybė Lietuvos Res</text:span><text:span text:style-name="T629">publikos energetikos ministerijos teikimu tvirtina Elektros energetikos sistemos sinchronizacijos projekto veiksmų ir priemonių planą, kuriame nustatoma:</text:span></text:p>
      <text:p text:style-name="P630"><text:span text:style-name="T631">1</text:span><text:span text:style-name="T632">) reikalingi veiksmai ir jų seka siekiant užtikrinti laiku įgyvendinamą ir technologiškai pagrįstą<text:s/></text:span><text:span text:style-name="T633">elektros energetikos sistemos sinchronizacijos projektą, tai yra Lietuvos Respublikos elektros energetikos sistemos sujungimą su kontinentinės Europos elektros tinklais darbui sinchroniniu režimu ir desinchronizaciją nuo IPS / UPS sistemos;</text:span></text:p>
      <text:p text:style-name="P634"><text:span text:style-name="T635">2</text:span><text:span text:style-name="T636">) priemonė</text:span><text:span text:style-name="T637">s šio įstatymo 5 ir 6 straipsniuose nustatytoms būtinosioms sąlygoms įgyvendinti, taip pat atitikties šioms sąlygoms reikalavimai ir vertinimo kriterijai;</text:span></text:p>
      <text:p text:style-name="P638"><text:span text:style-name="T639">3</text:span><text:span text:style-name="T640">) dažnio valdymo galios rezervo poreikis, reikalingas Lietuvos Respublikos elektros energetikos<text:s/></text:span><text:span text:style-name="T641">sistemai dirbti izoliuotu režimu, ir techninės priemonės šiam poreikiui užtikrinti, kurios turi būti įdiegtos ne vėliau kaip 2022 metais;</text:span></text:p>
      <text:p text:style-name="P642"><text:span text:style-name="T643">4</text:span><text:span text:style-name="T644">) reikalavimai įrengti perdavimo tinklų infrastruktūrą, leidžiančią vykdyti prisijungimą avariniu būdu;</text:span></text:p>
      <text:p text:style-name="P645"><text:span text:style-name="T646">5</text:span><text:span text:style-name="T647">)<text:s/></text:span><text:span text:style-name="T648">priemonės Lietuvos Respublikos elektros energetikos sistemos patikimumui užtikrinti ir izoliuotam sistemos darbui vykdyti, atsižvelgiant į Europos elektros perdavimo sistemos operatorių asociacijos (ENTSO-E) kontinentinės Europos regioninės grupės (RGCE) i</text:span><text:span text:style-name="T649">šduotas sujungimo su kontinentinės Europos elektros tinklais sąlygas;</text:span></text:p>
      <text:p text:style-name="P650"><text:span text:style-name="T651">6</text:span><text:span text:style-name="T652">) kiti reikalavimai ir sąlygos šiame plane nustatytiems veiksmams ir priemonėms tinkamai įgyvendinti, atsakingos valstybės ir savivaldybių institucijos ir kiti asmenys, įpareigojima</text:span><text:span text:style-name="T653">i bendradarbiavimui tarp institucijų ir kitų asmenų siekiant užtikrinti tinkamą, sklandų plano vykdymą ir įgyvendinimą laiku, taip pat plano vykdymo ir įgyvendinimo terminai;</text:span></text:p>
      <text:p text:style-name="P654"><text:span text:style-name="T655">7</text:span><text:span text:style-name="T656">) plane nustatytų veiksmų ir priemonių vykdymo, įgyvendinimo ir rezultatų st</text:span><text:span text:style-name="T657">ebėsena, atskaitomybė ir atsakomybė.</text:span></text:p>
      <text:p text:style-name="P658"><text:span text:style-name="T659">2</text:span><text:span text:style-name="T660">. Lietuvos Respublikos energetikos ministerija Elektros energetikos sistemos sinchronizacijos projekto veiksmų ir priemonių plane nustatyta tvarka ir terminais teikia Lietuvos Respublikos Vyriausybei metinę Elekt</text:span><text:span text:style-name="T661">ros energetikos sistemos sinchronizacijos projekto veiksmų ir priemonių plano vykdymo ir įgyvendinimo ataskaitą.</text:span></text:p>
      <text:p text:style-name="P662"/>
      <text:p text:style-name="P663"><text:span text:style-name="T664">8</text:span><text:span text:style-name="T665"><text:s/>straipsnis.<text:s/></text:span><text:span text:style-name="T666">Izoliuotas elektros energetikos sistemos darbas</text:span></text:p>
      <text:p text:style-name="P667"><text:span text:style-name="T668">1</text:span><text:span text:style-name="T669">. Lietuvos Respublikos elektros energetikos sistema, ją sujungus su k</text:span><text:span text:style-name="T670">ontinentinės Europos elektros tinklais darbui sinchroniniu režimu, turi būti parengta izoliuotam elektros energetikos sistemos darbui.</text:span></text:p>
      <text:p text:style-name="P671"><text:span text:style-name="T672">2</text:span><text:span text:style-name="T673">. Siekiant užtikrinti pasirengimą izoliuotam elektros energetikos sistemos darbui, privalo būti nustatyta:</text:span></text:p>
      <text:p text:style-name="P674"><text:span text:style-name="T675">1</text:span><text:span text:style-name="T676">) papi</text:span><text:span text:style-name="T677">ldomos paslaugos, įskaitant su dažnio reguliavimu nesusijusias papildomas paslaugas, kurias nustato perdavimo sistemos operatorius ir tarp kurių turi būti įtraukta parengtis užtikrinti izoliuotą elektros energetikos sistemos darbą,<text:s/></text:span><text:span text:style-name="T678">įskaitant elektros energ</text:span><text:span text:style-name="T679">ijos gamybos įrenginių prieinamumo užtikrinimą</text:span><text:span text:style-name="T680">, ir kurios būtinos elektros energetikos sistemos sinchronizacijai įgyvendinti;</text:span></text:p>
      <text:p text:style-name="P681"><text:span text:style-name="T682">2</text:span><text:span text:style-name="T683">) perdavimo sistemos operatoriaus techniniai reikalavimai tinklų naudotojams, reikalingi izoliuotam elektros energetikos sist</text:span><text:span text:style-name="T684">emos darbui vykdyti;</text:span></text:p>
      <text:p text:style-name="P685"><text:span text:style-name="T686">3</text:span><text:span text:style-name="T687">) valstybinę energetikos kontrolę atliekančios institucijos, nurodytos Energetikos įstatyme, nustatyta parengties užtikrinti izoliuotą elektros energetikos sistemos darbą vertinimo ir patikros tvarka.</text:span></text:p>
      <text:p text:style-name="P688">Straipsnio dalies<text:s/>pakeitimai:</text:p>
      <text:p text:style-name="P689"><text:span text:style-name="T690">Nr.<text:s/></text:span><text:a xlink:href="https://www.e-tar.lt/portal/legalAct.html?documentId=445cda3014eb11ee9f7ec2ffce8b47bc" office:target-frame-name="_top" xlink:show="replace"><text:span text:style-name="T691">XIV-2074</text:span></text:a><text:span text:style-name="T692">, 2023-06-15, paskelbta TAR 2023-06-27, i. k. 2023-12869</text:span></text:p>
      <text:p text:style-name="Normal"/>
      <text:p text:style-name="P693"><text:span text:style-name="T694">3</text:span><text:span text:style-name="T695">. Asmenys, teikiantys dažnio išlaikymo, atkūrimo ir (ar) pakaitos<text:s/></text:span><text:span text:style-name="T696">rezervų paslaugas, teisės aktų nustatyta tvarka ir sąlygomis privalomai dalyvauja teikiant kitas perdavimo sistemos operatoriaus nustatytas papildomas paslaugas, būtinas elektros energetikos sistemos sinchronizacijai įgyvendinti ir atitinkančias tokių asme</text:span><text:span text:style-name="T697">nų technines galimybes.</text:span><text:s/></text:p>
      <text:p text:style-name="P698">Straipsnio dalies pakeitimai:</text:p>
      <text:p text:style-name="P699"><text:span text:style-name="T700">Nr.<text:s/></text:span><text:a xlink:href="https://www.e-tar.lt/portal/legalAct.html?documentId=85c46860987111eb9fecb5ecd3bd711c" office:target-frame-name="_top" xlink:show="replace"><text:span text:style-name="T701">XIV-234</text:span></text:a><text:span text:style-name="T702">, 2021-04-01, paskelbta TAR 2021-04-08, i. k. 2021-07426</text:span></text:p>
      <text:p text:style-name="Normal"/>
      <text:p text:style-name="P703"><text:span text:style-name="T704">4</text:span><text:span text:style-name="T705">. Siekdamas tinkamai pasireng</text:span><text:span text:style-name="T706">ti Lietuvos Respublikos elektros energetikos sistemos sujungimui su kontinentinės Europos elektros tinklais darbui sinchroniniu režimu, perdavimo sistemos operatorius turi atlikti izoliuoto elektros energetikos sistemos darbo bandymą. Izoliuoto elektros en</text:span><text:span text:style-name="T707">ergetikos sistemos darbo bandymo metu gali būti apribotas elektros energijos rinkos veikimas. Perdavimo sistemos operatorius privalo imtis visų reikiamų priemonių, kad būtų išvengta elektros energijos tiekimo tinklų naudotojams sutrikimų.</text:span></text:p>
      <text:p text:style-name="P708"><text:span text:style-name="T709">5</text:span><text:span text:style-name="T710">. Tinklų nau</text:span><text:span text:style-name="T711">dotojai, išskyrus buitinius vartotojus, nepaisant to, kokia patikimumo kategorija jiems yra suteikta, iki izoliuoto elektros energetikos sistemos darbo bandymo ir izoliuoto elektros energetikos sistemos darbo bandymo metu bendradarbiauja su perdavimo siste</text:span><text:span text:style-name="T712">mos operatoriumi ir privalo būti pasirengę galimiems elektros energijos tiekimo sutrikimams ar būti įsidiegę technines priemones, reikalingas technologiniams procesams saugiai sustabdyti ir galimiems nuostoliams išvengti ar maksimaliai juos sumažinti laiky</text:span><text:span text:style-name="T713">damiesi teisės aktų ir (ar) jų pagrindu perdavimo sistemos operatoriaus nustatytų techninių sąlygų. Tinklų naudotojų patirti nuostoliai vykdant izoliuoto elektros energetikos sistemos darbo bandymą nekompensuojami, jeigu jie atsiranda dėl aplinkybių, kurio</text:span><text:span text:style-name="T714">s prieš pradedant izoliuoto elektros energetikos sistemos darbo bandymą nebuvo ir negalėjo būti numatytos, taip pat jų nebuvo galima išvengti, kontroliuoti bei pašalinti.</text:span></text:p>
      <text:p text:style-name="P715"/>
      <text:p text:style-name="P716"><text:span text:style-name="T717">9</text:span><text:span text:style-name="T718"><text:s/>straipsnis.<text:s/></text:span><text:span text:style-name="T719">Elektros energetikos sistemos sinchronizacijos projekto teritori</text:span><text:span text:style-name="T720">jų planavimas</text:span></text:p>
      <text:p text:style-name="P721"><text:span text:style-name="T722">1</text:span><text:span text:style-name="T723">. Elektros energetikos sistemos sinchronizacijos projekto inžinerinės infrastruktūros vystymo planų rengimą organizuoja Lietuvos Respublikos energetikos ministerija (toliau – planavimo organizatorius).</text:span></text:p>
      <text:p text:style-name="P724"><text:span text:style-name="T725">2</text:span><text:span text:style-name="T726">. Elektros energetikos sistemo</text:span><text:span text:style-name="T727">s sinchronizacijos projekto inžinerinės infrastruktūros vystymo planams taikoma Lietuvos Respublikos teritorijų planavimo įstatyme numatyta valstybei svarbių projektų teritorijų planavimo dokumentų rengimo, derinimo, keitimo, tikrinimo, tvirtinimo, galioji</text:span><text:span text:style-name="T728">mo, viešinimo ir ginčų sprendimo tvarka, išskyrus šiame įstatyme numatytas išimtis.</text:span></text:p>
      <text:p text:style-name="P729"><text:span text:style-name="T730">3</text:span><text:span text:style-name="T731">. Perdavimo sistemos operatorius arba kitas ūkio subjektas, dalyvaujantis elektros energetikos sistemos sinchronizacijos projekte, turi planavimo iniciatyvos teisę (to</text:span><text:span text:style-name="T732">liau – planavimo iniciatorius) ir teikia planavimo organizatoriui pasiūlymus dėl elektros energetikos sistemos sinchronizacijos projekto inžinerinės infrastruktūros vystymo planų rengimo, keitimo ar koregavimo ir finansavimo. Priėmus sprendimą rengti, keis</text:span><text:span text:style-name="T733">ti ar koreguoti siūlomą inžinerinės infrastruktūros vystymo planą, planavimo iniciatorius su planavimo organizatoriumi sudaro sutartį, numatančią teritorijų planavimo dokumento rengimą, keitimą ar koregavimą ir finansavimą.</text:span></text:p>
      <text:p text:style-name="P734"><text:span text:style-name="T735">4</text:span><text:span text:style-name="T736">. Planavimo organizatorius<text:s/></text:span><text:span text:style-name="T737">gali įgalioti planavimo iniciatorių atlikti dalį Lietuvos Respublikos teritorijų planavimo įstatyme reglamentuotų su viešojo administravimo veikla nesusijusių specialiojo teritorijų planavimo procedūrų ir jas finansuoti.</text:span></text:p>
      <text:p text:style-name="P738"><text:span text:style-name="T739">5</text:span><text:span text:style-name="T740">. Elektros energetikos sistemo</text:span><text:span text:style-name="T741">s sinchronizacijos projekto inžinerinės infrastruktūros vystymo plano rengėją Lietuvos Respublikos įstatymų nustatyta tvarka parenka planavimo iniciatorius. Elektros energetikos sistemos sinchronizacijos projekto inžinerinės infrastruktūros vystymo plano r</text:span><text:span text:style-name="T742">engimas finansuojamas šio įstatymo 12 straipsnio 1 dalyje nurodytomis lėšomis.</text:span></text:p>
      <text:p text:style-name="P743"/>
      <text:p text:style-name="P744"><text:span text:style-name="T745">10</text:span><text:span text:style-name="T746"><text:s/>straipsnis.<text:s/></text:span><text:span text:style-name="T747">Elektros energetikos sistemos sinchronizacijos projektui įgyvendinti reikalingos žemės suteikimas</text:span></text:p>
      <text:p text:style-name="P748"><text:span text:style-name="T749">1</text:span><text:span text:style-name="T750">. Elektros energetikos sistemos sinchronizacijos<text:s/></text:span><text:span text:style-name="T751">projektui įgyvendinti reikalingos žemės paėmimo visuomenės poreikiams procedūros atliekamos Lietuvos Respublikos žemės paėmimo visuomenės poreikiams įgyvendinant ypatingos valstybinės svarbos projektus įstatymo nustatyta tvarka.</text:span></text:p>
      <text:p text:style-name="P752"><text:span text:style-name="T753">2</text:span><text:span text:style-name="T754">. Servitutai, suteikia</text:span><text:span text:style-name="T755">ntys teisę tiesti inžinerinės infrastruktūros (elektros) tinklus ar įrengti kitą elektros energetikos sistemos sinchronizacijos projektui įgyvendinti būtiną infrastruktūrą, ja naudotis ir ją prižiūrėti, reikalingi elektros energetikos sistemos sinchronizac</text:span><text:span text:style-name="T756">ijos projektui įgyvendinti, kurių dydis ir vieta suprojektuojami elektros energetikos sistemos sinchronizacijos projekto inžinerinės infrastruktūros vystymo plane, nustatomi administraciniu aktu Lietuvos Respublikos žemės įstatymo nustatyta tvarka. Šiuo ad</text:span><text:span text:style-name="T757">ministraciniu aktu nustatytus servitutus Lietuvos Respublikos nekilnojamojo turto registre įregistruoja perdavimo sistemos operatorius.</text:span></text:p>
      <text:p text:style-name="P758"/>
      <text:p text:style-name="P759"><text:span text:style-name="T760">11</text:span><text:span text:style-name="T761"><text:s/>straipsnis.<text:s/></text:span><text:span text:style-name="T762">Administracinių procedūrų, paslaugų ir individualių administracinių aktų, susijusių su elektros en</text:span><text:span text:style-name="T763">ergetikos sistemos sinchronizacijos projekto įgyvendinimu, terminai</text:span></text:p>
      <text:p text:style-name="P764"><text:span text:style-name="T765">1</text:span><text:span text:style-name="T766">. Valstybės ir savivaldybių institucijos privalo užtikrinti, kad visos elektros energetikos sistemos sinchronizacijos projektui įgyvendinti reikalingos su teritorijų planavimu, statyb</text:span><text:span text:style-name="T767">a, servitutų nustatymu ir planuojamos ūkinės veiklos poveikio aplinkai vertinimu susijusios administracinės procedūros būtų atliktos, administracinės paslaugos suteiktos ir individualūs administraciniai aktai priimti prioriteto tvarka per įmanomai trumpiau</text:span><text:span text:style-name="T768">sią terminą.</text:span></text:p>
      <text:p text:style-name="P769"><text:span text:style-name="T770">2</text:span><text:span text:style-name="T771">. Elektros energetikos sistemos sinchronizacijos projektui įgyvendinti rengiami specialiojo teritorijų planavimo dokumentai turi būti išnagrinėti ir derinimo ar motyvuota atsisakymo derinti išvada dėl jų pateikta per 10 darbo dienų nuo<text:s/></text:span><text:span text:style-name="T772">teritorijų planavimo dokumentų pateikimo derinančioms institucijoms dienos, taip pat elektros energetikos sistemos sinchronizacijos projekto specialiojo teritorijų planavimo dokumentai ir procedūrų dokumentai turi būti patikrinti ir patikrinimo aktas patei</text:span><text:span text:style-name="T773">ktas per 10 darbo dienų nuo teritorijų planavimo dokumentų gavimo dienos.</text:span></text:p>
      <text:p text:style-name="P774"/>
      <text:p text:style-name="P775"><text:span text:style-name="T776">12</text:span><text:span text:style-name="T777"><text:s/>straipsnis.<text:s/></text:span><text:span text:style-name="T778">Finansavimas ir elektros energetikos sistemos sinchronizacijos projekto sąnaudų įtraukimas į elektros energijos perdavimo ir (ar) kitų reguliuojamų paslaugų kai</text:span><text:span text:style-name="T779">nas</text:span></text:p>
      <text:p text:style-name="P780"><text:span text:style-name="T781">1</text:span><text:span text:style-name="T782">. Elektros energetikos sistemos sinchronizacijos projektas</text:span><text:span text:style-name="T783">, išskyrus priemones šio įstatymo 6</text:span><text:span text:style-name="T784"><text:s/></text:span><text:span text:style-name="T785">straipsnio 5 punkte nustatytai būtinajai sąlygai įgyvendinti,</text:span><text:span text:style-name="T786"><text:s/>yra priskirtinas elektros energijos perdavimo veiklai ir finansuojamas perdavimo sistemos o</text:span><text:span text:style-name="T787">peratoriaus nuosavomis ir (ar) skolintomis lėšomis, ir (ar) Europos Sąjungos fondų lėšomis, gautomis subsidijomis, dotacijomis ar joms prilygintomis lėšomis.</text:span></text:p>
      <text:p text:style-name="P788"><text:span text:style-name="T789">2</text:span><text:span text:style-name="T790">. Elektros energetikos sistemos sinchronizacijos projekto sąnaudos, išskyrus šio straipsnio 4</text:span><text:span text:style-name="T791"><text:s/>dalyje nustatytas sąnaudas, Valstybinės energetikos reguliavimo tarybos nustatyta tvarka yra įtraukiamos į elektros energijos perdavimo ir (ar) kitų reguliuojamų paslaugų kainą.<text:s/></text:span></text:p>
      <text:p text:style-name="P792"><text:span text:style-name="T793">3</text:span><text:span text:style-name="T794">. Priemonių šio įstatymo 6 straipsnio 5 punkte nustatytai būtinajai sąl</text:span><text:span text:style-name="T795">ygai įgyvendinti įgyvendinimas finansuojamas paskirtojo kaupimo sistemos operatoriaus nuosavomis ir (ar) skolintomis lėšomis, ir (ar) Lietuvos Respublikos biudžeto asignavimais Lietuvos Respublikos biudžeto sandaros įstatyme nustatyta tvarka ir sąlygomis,<text:s/></text:span><text:span text:style-name="T796">ir (ar) Europos Sąjungos fondų lėšomis, gautomis subsidijomis, dotacijomis ar joms prilygintomis lėšomis.</text:span></text:p>
      <text:p text:style-name="P797"><text:span text:style-name="T798">4</text:span><text:span text:style-name="T799">. Visą šio įstatymo 6</text:span><text:span text:style-name="T800">1</text:span><text:span text:style-name="T801"><text:s/>straipsnio 4 dalyje nurodytą izoliuoto darbo rezervo paslaugos teikimo</text:span><text:span text:style-name="T802">, perdavimo sistemos operatoriaus technologinių nuos</text:span><text:span text:style-name="T803">tolių sąnaudų mažinimo funkcijos atlikimo ir kitų elektros energetikos sistemos saugumui užtikrinti būtinų su dažnio reguliavimu nesusijusių papildomų paslaugų, kuriomis siekiama įgyvendinti šio įstatymo tikslus, teikimo, jeigu perdavimo sistemos operatori</text:span><text:span text:style-name="T804">us neturi galimybės tokių paslaugų įsigyti iš elektros energijos rinkos dalyvių,<text:s/></text:span><text:span text:style-name="T805">laikotarpį paskirtojo kaupimo sistemos operatoriaus patiriamos sąnaudos, įskaitant investicijų grąžą, Valstybinės energetikos reguliavimo tarybos nustatyta tvarka pripažįstamo</text:span><text:span text:style-name="T806">s ekonomiškai pagrįstomis paskirtojo kaupimo sistemos operatoriaus sąnaudomis ir įtraukiamos į reguliuojamų paslaugų kainas.</text:span></text:p>
      <text:p text:style-name="P807">Straipsnio dalies pakeitimai:</text:p>
      <text:p text:style-name="P808"><text:span text:style-name="T809">Nr.<text:s/></text:span><text:a xlink:href="https://www.e-tar.lt/portal/legalAct.html?documentId=80fcf820eb1b11ed9978886e85107ab2" office:target-frame-name="_top" xlink:show="replace"><text:span text:style-name="T810">XIV-1913</text:span></text:a><text:span text:style-name="T811">, 2023-04-27, paskelbta TAR 2023-05-05, i. k. 2023-08617</text:span></text:p>
      <text:p text:style-name="Normal"/>
      <text:p text:style-name="P812"><text:span text:style-name="T813">5</text:span><text:span text:style-name="T814">. Laikotarpiu nuo šio įstatymo 6</text:span><text:span text:style-name="T815">1</text:span><text:span text:style-name="T816"><text:s/>straipsnio 5 dalyje numatyto Lietuvos Respublikos Vyriausybės nutarimo įsigaliojimo dienos iki paskirtojo sistemos operatoriaus valdomų elektros energ</text:span><text:span text:style-name="T817">ijos kaupimo įrenginių perleidimo, numatyto šio įstatymo 6</text:span><text:span text:style-name="T818">1</text:span><text:span text:style-name="T819"><text:s/>straipsnio<text:s/></text:span><text:span text:style-name="T820">7</text:span><text:span text:style-name="T821"><text:s/>dalyje, sandorio įsigaliojimo dienos paskirtojo kaupimo sistemos operatoriaus patirtos būtinosios elektros energijos kaupimo įrenginių techninio palaikymo ir saugos užtikrinimo sąnaud</text:span><text:span text:style-name="T822">os Valstybinės energetikos reguliavimo tarybos nustatyta tvarka pripažįstamos ekonomiškai pagrįstomis paskirtojo kaupimo sistemos operatoriaus sąnaudomis ir įtraukiamos į reguliuojamų paslaugų kainas.</text:span></text:p>
      <text:p text:style-name="P823">Straipsnio dalies pakeitimai:</text:p>
      <text:p text:style-name="P824"><text:span text:style-name="T825">Nr.<text:s/></text:span><text:a xlink:href="https://www.e-tar.lt/portal/legalAct.html?documentId=834e61e6c13e11ef88c08519262548c4" office:target-frame-name="_top" xlink:show="replace"><text:span text:style-name="T826">XV-94</text:span></text:a><text:span text:style-name="T827">, 2024-12-19, paskelbta TAR 2024-12-23, i. k. 2024-23087</text:span></text:p>
      <text:p text:style-name="Normal"/>
      <text:p text:style-name="P828">Straipsnio pakeitimai:</text:p>
      <text:p text:style-name="P829"><text:span text:style-name="T830">Nr.<text:s/></text:span><text:a xlink:href="https://www.e-tar.lt/portal/legalAct.html?documentId=85c46860987111eb9fecb5ecd3bd711c" office:target-frame-name="_top" xlink:show="replace"><text:span text:style-name="T831">XIV-234</text:span></text:a><text:span text:style-name="T832">, 2021-04-01, paskelbta TAR 2021-04-08, i. k. 2021-07426</text:span></text:p>
      <text:p text:style-name="Normal"/>
      <text:p text:style-name="P833"><text:span text:style-name="T834">13</text:span><text:span text:style-name="T835"><text:s/>straipsnis.<text:s/></text:span><text:span text:style-name="T836">Elektros energetikos sistemos sinchronizacijos projekto įgyvendinimas</text:span></text:p>
      <text:p text:style-name="P837"><text:span text:style-name="T838">1</text:span><text:span text:style-name="T839">. Elektros energetikos sistemos sinchronizacijos projektą,<text:s/></text:span><text:span text:style-name="T840">įskaitant elektros energeti</text:span><text:span text:style-name="T841">kos sistemos desinchronizaciją nuo IPS / UPS sistemos</text:span><text:span text:style-name="T842">, išskyrus priemones šio įstatymo 6 straipsnio 5 punkte nustatytai būtinajai sąlygai įgyvendinti, pagal sudarytus tarpvalstybinius susitarimus ir priimtus sprendimus dėl elektros energetikos sistemos sin</text:span><text:span text:style-name="T843">chronizacijos scenarijaus įgyvendina perdavimo sistemos operatorius, vadovaudamasis šiuo įstatymu, Elektros energetikos sistemos sinchronizacijos projekto veiksmų ir priemonių planu, kitais Lietuvos Respublikos teisės aktais,<text:s/></text:span><text:span text:style-name="T844">Vyriausybės sprendimais</text:span><text:span text:style-name="T845"><text:s/>ir Eur</text:span><text:span text:style-name="T846">opos elektros perdavimo sistemos operatorių asociacijos<text:s/></text:span><text:span text:style-name="T847"><text:line-break/>(ENTSO-E) kontinentinės Europos regioninės grupės (RGCE) išduotomis sujungimo su kontinentinės Europos elektros tinklais darbui sinchroniniu režimu sąlygomis. Priemones šio įstatymo 6 straipsnio 5 pu</text:span><text:span text:style-name="T848">nkte nustatytai būtinajai sąlygai įgyvendinti įgyvendina paskirtasis kaupimo sistemos operatorius, vadovaudamasis šiuo įstatymu ir kitais Lietuvos Respublikos teisės aktais. Elektros energetikos sistemos sinchronizacijos projekto įgyvendinimą pagal kompete</text:span><text:span text:style-name="T849">nciją prižiūri ir koordinuoja Lietuvos Respublikos energetikos ministerija, bendradarbiaudama su kitomis valstybės ir savivaldybių institucijomis ir asmenimis Elektros energetikos sistemos sinchronizacijos projekto veiksmų ir priemonių plane nustatyta tvar</text:span><text:span text:style-name="T850">ka ir sąlygomis. Elektros energetikos sistemos sinchronizacijos projekto įgyvendinimo procesą vertina Vyriausybės nutarimu sudaryta tarpinstitucinė komisija, kuri stebi šio projekto įgyvendinimo eigą, nagrinėja su elektros energetikos sistemos sinchronizac</text:span><text:span text:style-name="T851">ijos projekto įgyvendinimu susijusią informaciją ir prireikus teikia rekomendacijas šioje dalyje ir šio straipsnio 3 dalyje nurodytiems subjektams dėl Elektros energetikos sistemos sinchronizacijos projekto veiksmų ir priemonių plano, Elektros energetikos<text:s/></text:span><text:span text:style-name="T852">sistemos sinchronizacijos projekto įgyvendinimo, įskaitant elektros energetikos sistemos desinchronizacijos nuo IPS / UPS sistemos ir sujungimo su kontinentinės Europos elektros tinklais darbui sinchroniniu režimu spartinimą ir (ar) dėl kitų su šio projekt</text:span><text:span text:style-name="T853">o įgyvendinimu susijusių klausimų. Šios komisijos darbas organizuojamas Vyriausybės darbo reglamente nustatyta tvarka.</text:span></text:p>
      <text:p text:style-name="P854">Straipsnio dalies pakeitimai:</text:p>
      <text:p text:style-name="P855"><text:span text:style-name="T856">Nr.<text:s/></text:span><text:a xlink:href="https://www.e-tar.lt/portal/legalAct.html?documentId=85c46860987111eb9fecb5ecd3bd711c" office:target-frame-name="_top" xlink:show="replace"><text:span text:style-name="T857">XIV-2</text:span><text:span text:style-name="T858">34</text:span></text:a><text:span text:style-name="T859">, 2021-04-01, paskelbta TAR 2021-04-08, i. k. 2021-07426</text:span></text:p>
      <text:p text:style-name="P860"><text:span text:style-name="T861">Nr.<text:s/></text:span><text:a xlink:href="https://www.e-tar.lt/portal/legalAct.html?documentId=445cda3014eb11ee9f7ec2ffce8b47bc" office:target-frame-name="_top" xlink:show="replace"><text:span text:style-name="T862">XIV-2074</text:span></text:a><text:span text:style-name="T863">, 2023-06-15, paskelbta TAR 2023-06-27, i. k. 2023-12869</text:span></text:p>
      <text:p text:style-name="Normal"/>
      <text:p text:style-name="P864"><text:span text:style-name="T865">2</text:span><text:span text:style-name="T866">. Konkrečių elektros<text:s/></text:span><text:span text:style-name="T867">energetikos projektų, vykdomų įgyvendinant elektros energetikos sistemos sinchronizacijos projektą ir esančių neatsiejama šio projekto dalimi, sąrašą Lietuvos Respublikos energetikos ministerijos teikimu tvirtina Lietuvos Respublikos Vyriausybė.</text:span></text:p>
      <text:p text:style-name="P868"><text:span text:style-name="T869">3</text:span><text:span text:style-name="T870">. Val</text:span><text:span text:style-name="T871">stybės ir savivaldybių institucijos, elektros energijos gamintojai, taip pat kitos įmonės, įstaigos ir organizacijos ir kiti tinklų naudotojai bendradarbiauja ir pagal kompetenciją Elektros energetikos sistemos sinchronizacijos projekto veiksmų ir priemoni</text:span><text:span text:style-name="T872">ų plane ir kituose teisės aktuose nustatyta tvarka ir sąlygomis užtikrina Lietuvos Respublikos elektros energetikos sistemos sujungimo su kontinentinės Europos elektros tinklais darbui sinchroniniu režimu būtinąsias sąlygas, įsidiegia ir užtikrina reikiama</text:span><text:span text:style-name="T873">s technines priemones ir priima sprendimus, reikalingus šiam įstatymui tinkamai įgyvendinti.</text:span></text:p>
      <text:p text:style-name="P874"><text:span text:style-name="T875">4</text:span><text:span text:style-name="T876">. Įgyvendinant Lietuvos Respublikos elektros energetikos sistemos sujungimo su kontinentinės Europos elektros tinklais darbui sinchroniniu režimu tikslą, perd</text:span><text:span text:style-name="T877">avimo sistemos operatorius, valstybės ir savivaldybių institucijos, įmonės, įstaigos ir organizacijos pagal kompetenciją koordinuoja savo veiksmus su Latvijos Respublikos, Estijos Respublikos ir Lenkijos Respublikos elektros perdavimo sistemų operatoriais,</text:span><text:span text:style-name="T878"><text:s/>institucijomis, įmonėmis, įstaigomis ir organizacijomis, Europos Komisija, Europos elektros perdavimo sistemos operatorių asociacija (ENTSO-E) ir Baltijos energijos rinkos jungčių plano (BEMIP) aukšto lygio grupe (BEMIP HLG), kad pagal poreikį būtų bendra</text:span><text:span text:style-name="T879">i priimami suderinti sprendimai, reikalingi šiam tikslui pasiekti.</text:span></text:p>
      <text:p text:style-name="P880"><text:span text:style-name="T881">4</text:span><text:span text:style-name="T882">1</text:span><text:span text:style-name="T883">. Įgyvendindamas elektros energetikos sistemos sinchronizacijos projektą ir siekdamas laiku užtikrinti tinkamą Lietuvos Respublikos elektros energetikos sistemos desinchronizaciją nuo</text:span><text:span text:style-name="T884"><text:s/>IPS / UPS sistemos, perdavimo sistemos operatorius bendradarbiauja su paskirtuoju kaupimo sistemos operatoriumi ir elektros energetikos sistemos sinchronizacijos projekto įgyvendinimo metu iki šio įstatymo 6</text:span><text:span text:style-name="T885">1</text:span><text:span text:style-name="T886"><text:s/>straipsnio 5 dalyje nurodyto Lietuvos Respubli</text:span><text:span text:style-name="T887">kos Vyriausybės nutarimo įsigaliojimo dienos naudojasi paskirtojo kaupimo sistemos operatoriaus teikiama izoliuoto darbo rezervo paslauga</text:span><text:span text:style-name="T888">, perdavimo sistemos operatoriaus technologinių nuostolių sąnaudų mažinimo funkcijos atlikimu ir kitomis elektros energ</text:span><text:span text:style-name="T889">etikos sistemos saugumui užtikrinti būtinomis su dažnio reguliavimu nesusijusiomis papildomomis paslaugomis, kuriomis siekiama įgyvendinti šio įstatymo tikslus, jeigu perdavimo sistemos operatorius neturi galimybės tokių paslaugų įsigyti iš elektros energi</text:span><text:span text:style-name="T890">jos rinkos dalyvių</text:span><text:span text:style-name="T891">. Izoliuoto darbo rezervo paslaugos kaina reguliuojama Lietuvos Respublikos elektros energetikos įstatyme ir Valstybinės energetikos reguliavimo tarybos nustatyta tvarka ir sąlygomis. Perdavimo sistemos operatoriaus ir paskirtojo kaupimo<text:s/></text:span><text:span text:style-name="T892">sistemos operatoriaus tarpusavio santykiai reguliuojami izoliuoto darbo rezervo paslaugos sutartimi<text:s/></text:span><text:span text:style-name="T893">ir (ar) kitomis sutartimis</text:span><text:span text:style-name="T894">, kurios<text:s/></text:span><text:span text:style-name="T895">(-ių)</text:span><text:span text:style-name="T896"><text:s/>projektą<text:s/></text:span><text:span text:style-name="T897">(-us)</text:span><text:span text:style-name="T898"><text:s/>parengia perdavimo sistemos operatorius, bendradarbiaudamas su paskirtuoju kaupimo sistemos operator</text:span><text:span text:style-name="T899">iumi, ir suderina su Valstybine energetikos reguliavimo taryba.</text:span></text:p>
      <text:p text:style-name="P900">Papildyta straipsnio dalimi:</text:p>
      <text:p text:style-name="P901"><text:span text:style-name="T902">Nr.<text:s/></text:span><text:a xlink:href="https://www.e-tar.lt/portal/legalAct.html?documentId=85c46860987111eb9fecb5ecd3bd711c" office:target-frame-name="_top" xlink:show="replace"><text:span text:style-name="T903">XIV-234</text:span></text:a><text:span text:style-name="T904">, 2021-04-01, paskelbta TAR 2021-04-08, i. k. 2021-074</text:span><text:span text:style-name="T905">26</text:span></text:p>
      <text:p text:style-name="P906">Straipsnio dalies pakeitimai:</text:p>
      <text:p text:style-name="P907"><text:span text:style-name="T908">Nr.<text:s/></text:span><text:a xlink:href="https://www.e-tar.lt/portal/legalAct.html?documentId=80fcf820eb1b11ed9978886e85107ab2" office:target-frame-name="_top" xlink:show="replace"><text:span text:style-name="T909">XIV-1913</text:span></text:a><text:span text:style-name="T910">, 2023-04-27, paskelbta TAR 2023-05-05, i. k. 2023-08617</text:span></text:p>
      <text:p text:style-name="Normal"/>
      <text:p text:style-name="P911"><text:span text:style-name="T912">5</text:span><text:span text:style-name="T913">. Lietuvos Respublikos Seimas atlieka Elektros ene</text:span><text:span text:style-name="T914">rgetikos sistemos sinchronizacijos projekto įgyvendinimo parlamentinę kontrolę Lietuvos Respublikos Seimo statuto ir kitų teisės aktų nustatyta tvarka ir sąlygomis.</text:span></text:p>
      <text:p text:style-name="P915"/>
      <text:p text:style-name="P916"><text:span text:style-name="T917">13</text:span><text:span text:style-name="T918">1</text:span><text:span text:style-name="T919"><text:s/>straipsnis.<text:s/></text:span><text:span text:style-name="T920">Specialieji saugumo reikalavimai, taikomi elektros energetikos<text:s/></text:span><text:span text:style-name="T921">sistemos sinchronizacijos projektui</text:span></text:p>
      <text:p text:style-name="P922"><text:span text:style-name="T923">1</text:span><text:span text:style-name="T924">. Perdavimo sistemos operatorius, įgyvendindamas elektros energetikos sistemos sinchronizacijos projektą, užtikrina šiuos specialiuosius saugumo reikalavimus, kurių tinkamas įgyvendinimas yra būtinas siekiant apsaug</text:span><text:span text:style-name="T925">oti esminius valstybės energetinio saugumo interesus ir strateginius tikslus energetikos sektoriuje, sujungiant Lietuvos Respublikos elektros energetikos sistemą su kontinentinės Europos elektros tinklais darbui sinchroniniu režimu:</text:span></text:p>
      <text:p text:style-name="P926"><text:span text:style-name="T927">1</text:span><text:span text:style-name="T928">) elektros energijos</text:span><text:span text:style-name="T929"><text:s/>perdavimo sistemos darbo stabilumą, saugumą (įskaitant techninę saugą), patikimumą ir kokybę naujų perdavimo tinklo objektų ir įrenginių, reikalingų elektros energetikos sistemos sinchronizacijos projektui įgyvendinti, projektavimo, statybos, įrengimo, pr</text:span><text:span text:style-name="T930">ijungimo prie perdavimo tinklo, bandomosios eksploatacijos (paleidimo ir derinimo darbų), statybos užbaigimo ir eksploatacijos metu Lietuvos Respublikos energetikos įstatyme, Lietuvos Respublikos elektros energetikos įstatyme ir jų įgyvendinamuosiuose teis</text:span><text:span text:style-name="T931">ės aktuose nustatyta tvarka ir sąlygomis;</text:span></text:p>
      <text:p text:style-name="P932"><text:span text:style-name="T933">2</text:span><text:span text:style-name="T934">) su elektros energetikos sistemos sinchronizacijos projekto įgyvendinimu susijusios konfidencialios informacijos, įskaitant komercines (gamybines) paslaptis ir kitą konfidencialią informaciją, ar kitos su val</text:span><text:span text:style-name="T935">stybės energetiniu saugumu susijusios informacijos apsaugą, įskaitant perdavimo sistemos operatoriaus atliekamuose elektros energetikos sistemos sinchronizacijos projektui įgyvendinti reikalingų prekių, paslaugų ir (ar) darbų pirkimuose dalyvaujantiems tie</text:span><text:span text:style-name="T936">kėjams ir subtiekėjams atskleidžiamą informaciją, be kita ko, užtikrinant, kad saugoma informacija nebūtų atskleista asmenims, kurie Lietuvos Respublikos nacionaliniam saugumui užtikrinti svarbių objektų apsaugos įstatyme nustatyta tvarka ir sąlygomis prip</text:span><text:span text:style-name="T937">ažinti neatitinkančiais nacionalinio saugumo interesų;</text:span></text:p>
      <text:p text:style-name="P938"><text:span text:style-name="T939">3</text:span><text:span text:style-name="T940">) elektros energetikos sistemos sinchronizacijos projekto apsaugą nuo visų galinčių kelti grėsmę nacionalinio saugumo interesams rizikos veiksnių, iš anksto kreipdamasis į Nacionaliniam saugumui u</text:span><text:span text:style-name="T941">žtikrinti svarbių objektų apsaugos koordinavimo komisiją dėl nuomonės, išvados ar rekomendacijos pagal Lietuvos Respublikos nacionaliniam saugumui užtikrinti svarbių objektų apsaugos įstatymo 19 straipsnio 2 dalies 10 punktą dėl asmenų, su kuriais įgyvendi</text:span><text:span text:style-name="T942">nant elektros energetikos sistemos sinchronizacijos projektą perdavimo sistemos operatorius ketina pasirengimo pirkimui metu vykdyti rinkos dalyvių konsultacijas, juos kviesti dalyvauti konkurse ar teikti pasiūlymus, taip pat inicijuodamas elektros energet</text:span><text:span text:style-name="T943">ikos sistemos sinchronizacijos projektą įgyvendinančių asmenų ar šio projekto įgyvendinimui skirtų sandorių patikrą Lietuvos Respublikos nacionaliniam saugumui užtikrinti svarbių objektų apsaugos įstatyme nustatyta tvarka ir sąlygomis;</text:span></text:p>
      <text:p text:style-name="P944"><text:span text:style-name="T945">4</text:span><text:span text:style-name="T946">) elektros ener</text:span><text:span text:style-name="T947">getikos sistemos sinchronizacijos projektui įgyvendinti reikalingų prekių tiekimo, paslaugų teikimo ir darbų vykdymo saugumą;</text:span></text:p>
      <text:p text:style-name="P948"><text:span text:style-name="T949">5</text:span><text:span text:style-name="T950">) elektros energetikos sistemos sinchronizacijos projektui įgyvendinti įrengiamų ir įrengtų perdavimo tinklo objektų ir įreng</text:span><text:span text:style-name="T951">inių apsaugą ir fizinę saugą bei susijusių informacinių sistemų kibernetinį saugumą Lietuvos Respublikos nacionaliniam saugumui užtikrinti svarbių objektų apsaugos įstatyme, Lietuvos Respublikos kibernetinio saugumo įstatyme ir kituose teisės aktuose nusta</text:span><text:span text:style-name="T952">tyta tvarka ir sąlygomis.</text:span></text:p>
      <text:p text:style-name="P953"><text:span text:style-name="T954">2</text:span><text:span text:style-name="T955">. Perdavimo sistemos operatorius, užtikrindamas šio straipsnio 1 dalyje nustatytus specialiuosius saugumo reikalavimus, taikomus elektros energetikos sistemos sinchronizacijos projektui, bendradarbiauja su atsakingomis vals</text:span><text:span text:style-name="T956">tybės institucijomis, kitais tinklų operatoriais ir kitais asmenimis.</text:span></text:p>
      <text:p text:style-name="P957"><text:span text:style-name="T958">3</text:span><text:span text:style-name="T959">. Paskirtasis kaupimo sistemos operatorius, įgyvendinamas šio įstatymo 6 straipsnio 5 punkte nustatytą būtinąją sąlygą ir teikdamas izoliuoto darbo rezervo paslaugą, atlikdamas</text:span><text:span text:style-name="T960"><text:s/>perd</text:span><text:span text:style-name="T961">avimo sistemos operatoriaus technologinių nuostolių sąnaudų mažinimo funkciją ir teikdamas kitas elektros energetikos sistemos saugumui užtikrinti būtinas su dažnio reguliavimu nesusijusias papildomas paslaugas, kuriomis siekiama įgyvendinti šio įstatymo t</text:span><text:span text:style-name="T962">ikslus, jeigu perdavimo sistemos operatorius neturi galimybės tokių paslaugų įsigyti iš elektros energijos rinkos dalyvių,</text:span><text:span text:style-name="T963"><text:s/>užtikrina nacionalinio saugumo interesus Lietuvos Respublikos nacionaliniam saugumui užtikrinti svarbių objektų apsaugos įstatyme nus</text:span><text:span text:style-name="T964">tatyta tvarka ir sąlygomis.</text:span></text:p>
      <text:p text:style-name="P965">Papildyta straipsnio dalimi:</text:p>
      <text:p text:style-name="P966"><text:span text:style-name="T967">Nr.<text:s/></text:span><text:a xlink:href="https://www.e-tar.lt/portal/legalAct.html?documentId=85c46860987111eb9fecb5ecd3bd711c" office:target-frame-name="_top" xlink:show="replace"><text:span text:style-name="T968">XIV-234</text:span></text:a><text:span text:style-name="T969">, 2021-04-01, paskelbta TAR 2021-04-08, i. k. 2021-07426</text:span></text:p>
      <text:p text:style-name="P970">Straipsnio dalies pakeitimai:</text:p>
      <text:p text:style-name="P971"><text:span text:style-name="T972">Nr.<text:s/></text:span><text:a xlink:href="https://www.e-tar.lt/portal/legalAct.html?documentId=80fcf820eb1b11ed9978886e85107ab2" office:target-frame-name="_top" xlink:show="replace"><text:span text:style-name="T973">XIV-1913</text:span></text:a><text:span text:style-name="T974">, 2023-04-27, paskelbta TAR 2023-05-05, i. k. 2023-08617</text:span></text:p>
      <text:p text:style-name="Normal"/>
      <text:p text:style-name="P975">Papildyta straipsniu:</text:p>
      <text:p text:style-name="P976"><text:span text:style-name="T977">Nr.<text:s/></text:span><text:a xlink:href="https://www.e-tar.lt/portal/legalAct.html?documentId=b096aba0bd2711eab9d9cd0c85e0b745" office:target-frame-name="_top" xlink:show="replace"><text:span text:style-name="T978">XIII-3181</text:span></text:a><text:span text:style-name="T979">, 2020-06-26, paskelbta TAR 2020-07-03, i. k. 2020-15007</text:span></text:p>
      <text:p text:style-name="Normal"/>
      <text:p text:style-name="P980"><text:span text:style-name="T981">14</text:span><text:span text:style-name="T982"><text:s/>straipsnis.<text:s/></text:span><text:span text:style-name="T983">Ginčų nagrinėjimas</text:span></text:p>
      <text:p text:style-name="P984"><text:span text:style-name="T985">Administracinės bylos, kurioje nagrinėjami ginčai, su</text:span><text:span text:style-name="T986">siję su elektros energetikos sistemos sinchronizacijos projekto įgyvendinimu, išskyrus ginčus dėl žemės paėmimo visuomenės poreikiams, nagrinėjimas administraciniame teisme turi būti užbaigtas ir sprendimas pirmosios instancijos teisme turi būti priimtas n</text:span><text:span text:style-name="T987">e vėliau kaip per vieną mėnesį nuo nutarties skirti bylą nagrinėti teismo posėdyje priėmimo dienos, o apeliacinės instancijos teisme – ne vėliau kaip per du mėnesius nuo apeliacinio skundo priėmimo dienos.</text:span></text:p>
      <text:p text:style-name="P988"/>
      <text:p text:style-name="P989"><text:span text:style-name="T990">15</text:span><text:span text:style-name="T991"><text:s/>straipsnis.<text:s/></text:span><text:span text:style-name="T992">Atsakomybė</text:span></text:p>
      <text:p text:style-name="P993"><text:span text:style-name="T994">Asmenys, įgalio</text:span><text:span text:style-name="T995">ti priimti su šio įstatymo įgyvendinimu susijusius sprendimus ir nesilaikantys ar nevykdantys šio įstatymo reikalavimų, atsako Lietuvos Respublikos įstatymų nustatyta tvarka.</text:span></text:p>
      <text:p text:style-name="P996"/>
      <text:p text:style-name="P997"><text:span text:style-name="T998">Skelbiu šį Lietuvos Respublikos Seimo priimtą įstatymą.</text:span></text:p>
      <text:p text:style-name="P999"/>
      <text:p text:style-name="P1000"/>
      <text:p text:style-name="P1001"/>
      <text:p text:style-name="P1002"><text:span text:style-name="T1003">RESPUBLIKOS PREZI</text:span><text:span text:style-name="T1004">DENTĖ</text:span><text:span text:style-name="T1005"><text:tab/>DALIA GRYBAUSKAITĖ</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cbc0f0c098b611e9ae2e9d61b1f977b3" office:target-frame-name="_top" xlink:show="replace"><text:span text:style-name="T1017">XIII-2214</text:span></text:a><text:span text:style-name="T1018">, 2019-06-13, paskelbta TAR 2019-06-27, i. k. 2019-10320</text:span></text:p>
      <text:p text:style-name="P1019"><text:span text:style-name="T1020">Lietuvos Respublikos elektros energetikos sistemos integracijos į Europos elektros energetikos sistemas įstatymo Nr. XI-2052 pakeitimo įstatymas</text:span></text:p>
      <text:p text:style-name="P1021"/>
      <text:p text:style-name="P1022"><text:span text:style-name="T1023">2.</text:span></text:p>
      <text:p text:style-name="P1024"><text:span text:style-name="T1025">Lietuvos Respublikos Seimas, Įstatymas</text:span></text:p>
      <text:p text:style-name="P1026"><text:span text:style-name="T1027">Nr.<text:s/></text:span><text:a xlink:href="https://www.e-tar.lt/portal/legalAct.html?documentId=b096aba0bd2711eab9d9cd0c85e0b745" office:target-frame-name="_top" xlink:show="replace"><text:span text:style-name="T1028">XIII-3181</text:span></text:a><text:span text:style-name="T1029">, 2020-06-26, paskelbta TAR 2020-07-03, i. k. 2020-15007</text:span></text:p>
      <text:p text:style-name="P1030"><text:span text:style-name="T1031">Lietuvos Respublikos elektros energetikos sistemos sujungimo su kontinentinės Europos elektros</text:span><text:span text:style-name="T1032"><text:s/>tinklais darbui sinchroniniu režimu įstatymo Nr. XI-2052 papildymo 13-1 straipsniu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85c46860987111eb9fecb5ecd3bd711c" office:target-frame-name="_top" xlink:show="replace"><text:span text:style-name="T1040">XIV-234</text:span></text:a><text:span text:style-name="T1041">, 2021-04-</text:span><text:span text:style-name="T1042">01, paskelbta TAR 2021-04-08, i. k. 2021-07426</text:span></text:p>
      <text:p text:style-name="P1043"><text:span text:style-name="T1044">Lietuvos Respublikos elektros energetikos sistemos sujungimo su kontinentinės Europos elektros tinklais darbui sinchroniniu režimu įstatymo Nr. XI-2052 2, 5, 6, 8, 12, 13, 13-1 straipsnių pakeitimo ir Įstatymo</text:span><text:span text:style-name="T1045"><text:s/>papildymo 6-1 straipsniu įstatymas</text:span></text:p>
      <text:p text:style-name="P1046"/>
      <text:p text:style-name="P1047"><text:span text:style-name="T1048">4.</text:span></text:p>
      <text:p text:style-name="P1049"><text:span text:style-name="T1050">Lietuvos Respublikos Seimas, Įstatymas</text:span></text:p>
      <text:p text:style-name="P1051"><text:span text:style-name="T1052">Nr.<text:s/></text:span><text:a xlink:href="https://www.e-tar.lt/portal/legalAct.html?documentId=80fcf820eb1b11ed9978886e85107ab2" office:target-frame-name="_top" xlink:show="replace"><text:span text:style-name="T1053">XIV-1913</text:span></text:a><text:span text:style-name="T1054">, 2023-04-27, paskelbta TAR 2023-05-05, i. k. 2023-08617</text:span></text:p>
      <text:p text:style-name="P1055"><text:span text:style-name="T1056">Lietuvos R</text:span><text:span text:style-name="T1057">espublikos elektros energetikos sistemos sujungimo su kontinentinės Europos elektros tinklais darbui sinchroniniu režimu įstatymo Nr. XI-2052 preambulės, 2, 6, 6-1, 12, 13 ir 13-1 straipsnių pakeitimo įstatymas</text:span></text:p>
      <text:p text:style-name="P1058"/>
      <text:p text:style-name="P1059"><text:span text:style-name="T1060">5.</text:span></text:p>
      <text:p text:style-name="P1061"><text:span text:style-name="T1062">Lietuvos Respublikos Seimas, Įstatymas</text:span></text:p>
      <text:p text:style-name="P1063"><text:span text:style-name="T1064">Nr</text:span><text:span text:style-name="T1065">.<text:s/></text:span><text:a xlink:href="https://www.e-tar.lt/portal/legalAct.html?documentId=445cda3014eb11ee9f7ec2ffce8b47bc" office:target-frame-name="_top" xlink:show="replace"><text:span text:style-name="T1066">XIV-2074</text:span></text:a><text:span text:style-name="T1067">, 2023-06-15, paskelbta TAR 2023-06-27, i. k. 2023-12869</text:span></text:p>
      <text:p text:style-name="P1068"><text:span text:style-name="T1069">Lietuvos Respublikos elektros energetikos sistemos sujungimo su kontinentinės Europos elekt</text:span><text:span text:style-name="T1070">ros tinklais darbui sinchroniniu režimu įstatymo Nr. XI-2052 preambulės, 2, 3, 4, 5, 6, 8 ir 13 straipsnių pakeitimo įstatymas</text:span></text:p>
      <text:p text:style-name="P1071"/>
      <text:p text:style-name="P1072"><text:span text:style-name="T1073">6.</text:span></text:p>
      <text:p text:style-name="P1074"><text:span text:style-name="T1075">Lietuvos Respublikos Seimas, Įstatymas</text:span></text:p>
      <text:p text:style-name="P1076"><text:span text:style-name="T1077">Nr.<text:s/></text:span><text:a xlink:href="https://www.e-tar.lt/portal/legalAct.html?documentId=834e61e6c13e11ef88c08519262548c4" office:target-frame-name="_top" xlink:show="replace"><text:span text:style-name="T1078">XV-94</text:span></text:a><text:span text:style-name="T1079">, 2024-12-19, paskelbta TAR 2024-12-23, i. k. 2024-23087</text:span></text:p>
      <text:p text:style-name="P1080"><text:span text:style-name="T1081">Lietuvos Respublikos elektros energetikos sistemos sujungimo su kontinentinės Europos elektros tin</text:span><text:span text:style-name="T1082">klais darbui sinchroniniu režimu įstatymo Nr. XI-2052 preambulės, 2, 3, 6-1 ir 12 straipsnių pakeitimo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5-01-04T12:51:00Z</meta:creation-date>
    <dc:date>2025-01-04T12:51:00Z</dc:date>
    <meta:template xlink:href="Normal.dotm" xlink:type="simple"/>
    <meta:editing-cycles>2</meta:editing-cycles>
    <meta:editing-duration>PT0S</meta:editing-duration>
    <meta:document-statistic meta:page-count="3" meta:paragraph-count="339" meta:word-count="7234" meta:character-count="59777" meta:row-count="1149" meta:non-whitespace-character-count="52882"/>
  </office:meta>
</office:document-meta>
</file>