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center"/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center"/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center"/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center"/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P302" style:parent-style-name="Normal" style:family="paragraph">
      <style:paragraph-properties fo:text-align="center"/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25 iki 2002-09-25</text:span></text:p>
      <text:p text:style-name="P10"/>
      <text:p text:style-name="P11"><text:span text:style-name="T12">Įsakymas paskelbtas: Žin. 1996, Nr.<text:s/></text:span><text:a xlink:href="https://www.e-tar.lt/portal/legalAct.html?documentId=TAR.AED4A5858806" office:target-frame-name="_top" xlink:show="replace"><text:span text:style-name="T13">109-2491</text:span></text:a><text:span text:style-name="T14">, i. k. 0962210ISAK00000330</text:span></text:p>
      <text:p text:style-name="P15"/>
      <text:p text:style-name="P16"/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VALSTYBINĖS GELEŽINKELIO INSPEKCIJOS PRIE SUSISIEKIMO MINISTERIJOS NUOSTATŲ PATVIRTINIMO</text:p>
      <text:p text:style-name="P23"/>
      <text:p text:style-name="P24">1996 m. spalio 30 d. Nr. 330</text:p>
      <text:p text:style-name="P25">Vilnius</text:p>
      <text:p text:style-name="P26"/>
      <text:p text:style-name="P27"><text:span text:style-name="T28">TVIRTINU:</text:span></text:p>
      <text:p text:style-name="P29"><text:span text:style-name="T30">1</text:span><text:span text:style-name="T31">. Valstybinė</text:span><text:span text:style-name="T32">s geležinkelio inspekcijos prie Susisiekimo ministerijos nuostatus (pridedama).</text:span></text:p>
      <text:p text:style-name="P33"><text:span text:style-name="T34">2</text:span><text:span text:style-name="T35">. Pripažinti netekusiais galios Valstybinės geležinkelio inspekcijos prie Susisiekimo ministerijos nuostatus, patvirtintus Susisiekimo ministerijos 1993 09 01 įsakymu Nr.<text:s/></text:span><text:span text:style-name="T36">345.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JONAS BIRŽIŠKIS</text:span></text:p>
      <text:soft-page-break/>
      <text:p text:style-name="P43">PATVIRTINTA</text:p>
      <text:p text:style-name="P51">Lietuvos Respublikos susisiekimo ministerijos</text:p>
      <text:p text:style-name="P52">1996 m. spalio 30 d. įsakymu Nr.<text:s/>330</text:p>
      <text:p text:style-name="P53">(Lietuvos Respublikos susisiekimo ministro</text:p>
      <text:p text:style-name="P54">2002 m. gegužės 16 d. įsakymo<text:s/></text:p>
      <text:p text:style-name="P55">Nr. 3-223 redakcija)</text:p>
      <text:p text:style-name="P56"/>
      <text:p text:style-name="P57"><text:span text:style-name="T58">VALSTYBINĖS GELEŽINKELIO INSPEKCIJOS PRIE SUSISIEKIMO MINISTERIJ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inė geležinkelio inspekcija prie Susisiekimo ministerijos (toliau vadinama Inspekcija) yra biudžetinė įstaiga, įsteigta Lietuvos Respublikos Vyriausybės 1993 m. gegužės 10 d. nutarimu Nr. 319 „Dėl Valstybinės geležinkelio inspekcijos prie Susisiek</text:span><text:span text:style-name="T68">imo ministerijos įsteigimo“ (Žin., 1993, Nr.<text:s/></text:span><text:a xlink:href="https://www.e-tar.lt/portal/lt/legalAct/TAR.D197F3E7DD49" office:target-frame-name="_blank" xlink:show="new"><text:span text:style-name="T69">16-411</text:span></text:a><text:span text:style-name="T70">), vykdanti geležinkelių transporto eismo saugumo bei paslaugų rinkos priežiūrą ir kontrolę. Inspekcijos steigėjo funkci</text:span><text:span text:style-name="T71">jas vykdo Susisiekimo ministerija.</text:span></text:p>
      <text:p text:style-name="P72"><text:span text:style-name="T73">2</text:span><text:span text:style-name="T74">. Inspekcija savo veikloje vadovaujasi Lietuvos Respublikos Konstitucija, įstatymais, kitais Lietuvos Respublikos Seimo priimtais teisės aktais, Lietuvos Respublikos tarptautinėmis sutartimis, Respublikos Prezidento<text:s/></text:span><text:span text:style-name="T75">dekretais, Lietuvos Respublikos Vyriausybės nutarimais, Ministro Pirmininko potvarkiais, susisiekimo ministro įsakymais, kitais teisės aktais, taip pat šiais nuostatais.</text:span></text:p>
      <text:p text:style-name="P76"><text:span text:style-name="T77">3</text:span><text:span text:style-name="T78">. Inspekcija yra viešasis juridinis asmuo, turintis antspaudą su Lietuvos valstyb</text:span><text:span text:style-name="T79">ės herbu ir savo pavadinimu, sąskaitą viename iš Lietuvos Respublikoje įregistruotų bankų. Inspekcijos buveinė – P. Višinskio g. 34, Šiauliai, Lietuvos Respublika.</text:span></text:p>
      <text:p text:style-name="P80"/>
      <text:p text:style-name="P81"><text:span text:style-name="T82">II</text:span><text:span text:style-name="T83">.<text:s/></text:span><text:span text:style-name="T84">INSPEKCIJOS UŽDAVINIAI IR FUNKCIJOS</text:span></text:p>
      <text:p text:style-name="P85"/>
      <text:p text:style-name="P86"><text:span text:style-name="T87">4</text:span><text:span text:style-name="T88">. Svarbiausieji Inspekcijos uždaviniai<text:s/></text:span><text:span text:style-name="T89">yra:</text:span></text:p>
      <text:p text:style-name="P90"><text:span text:style-name="T91">4.1</text:span><text:span text:style-name="T92">. kontroliuoti, kaip juridiniai ir fiziniai asmenys laikosi Lietuvos Respublikoje galiojančių įstatymų, Lietuvos Respublikos tarptautinių sutarčių, kitų teisės aktų, reglamentuojančių geležinkelių transporto eismo saugumą, reikalavimų;</text:span></text:p>
      <text:p text:style-name="P93"><text:span text:style-name="T94">4.2</text:span><text:span text:style-name="T95">.<text:s/></text:span><text:span text:style-name="T96">tvarkyti geležinkelių įmonių veiklos licencijavimą, saugumo sertifikavimą, nagrinėti iškilusius ginčus tarp vežėjų ir infrastruktūros valdytojo bei teikti išvadas atitinkamoms valdžios institucijoms.</text:span></text:p>
      <text:p text:style-name="P97"><text:span text:style-name="T98">5</text:span><text:span text:style-name="T99">. Inspekcija, vykdydama jai pavestus uždavinius,<text:s/></text:span><text:span text:style-name="T100">atlieka šias funkcijas:</text:span></text:p>
      <text:p text:style-name="P101"><text:span text:style-name="T102">5.1</text:span><text:span text:style-name="T103">. pagal savo kompetenciją kontroliuoja, kaip įgyvendinami Lietuvos Respublikos transporto veiklos pagrindų įstatymas, Geležinkelio transporto kodeksas ir kiti teisės aktai, reglamentuojantys geležinkelių transporto veiklą;</text:span></text:p>
      <text:p text:style-name="P104"><text:span text:style-name="T105">5.</text:span><text:span text:style-name="T106">2</text:span><text:span text:style-name="T107">. kartu su kompetentingomis Lietuvos Respublikos institucijomis atlieka pavojingų krovinių vežimo geležinkelių transportu priežiūrą ir kontrolę;</text:span></text:p>
      <text:p text:style-name="P108"><text:span text:style-name="T109">5.3</text:span><text:span text:style-name="T110">. vykdo geležinkelių infrastruktūros, riedmenų, konteinerių techninės priežiūros bei jų atitikimo Tec</text:span><text:span text:style-name="T111">hninio geležinkelių naudojimo nuostatams kontrolę;</text:span></text:p>
      <text:p text:style-name="P112"><text:span text:style-name="T113">5.4</text:span><text:span text:style-name="T114">. koordinuoja normatyvinės techninės dokumentacijos, susijusios su Inspekcijos veiklos sritimi, rengimą, atlieka jos ekspertizę;</text:span></text:p>
      <text:p text:style-name="P115"><text:span text:style-name="T116">5.5</text:span><text:span text:style-name="T117">. rengia teisės aktus, pasiūlymus dėl teisės aktų geležinkelių</text:span><text:span text:style-name="T118"><text:s/>transporto eismo saugumo klausimais leidimo bei jų tobulinimo, pagal savo kompetenciją rengia teisės aktų projektus ir juos teikia Susisiekimo ministerijai;</text:span></text:p>
      <text:p text:style-name="P119"><text:span text:style-name="T120">5.6</text:span><text:span text:style-name="T121">. analizuoja ir vertina geležinkelių transporto eismo saugumo būklę, dalyvauja komisijose t</text:span><text:span text:style-name="T122">iriant avarijas, katastrofas, nustato jų priežastis ir teikia išvadas Susisiekimo ministerijai;</text:span></text:p>
      <text:p text:style-name="P123"><text:span text:style-name="T124">5.7</text:span><text:span text:style-name="T125">. dalyvauja komisijų, priimančių eksploatuoti geležinkelių transporto objektus, darbe;</text:span></text:p>
      <text:p text:style-name="P126"><text:span text:style-name="T127">5.8</text:span><text:span text:style-name="T128">. nustato geležinkelių transporto darbuotojų žinių tikrinim</text:span><text:span text:style-name="T129">o periodiškumą bei apimtį, egzaminų komisijų sudėtį;</text:span></text:p>
      <text:p text:style-name="P130"><text:span text:style-name="T131">5.9</text:span><text:span text:style-name="T132">. derina geležinkelių transporto eismo saugumui užtikrinti diegiamas priemones ir kontroliuoja, kaip jos įgyvendinamos;</text:span></text:p>
      <text:p text:style-name="P133"><text:span text:style-name="T134">5.10</text:span><text:span text:style-name="T135">. konsultuoja valstybines institucijas, kitus juridinius ir fizinius</text:span><text:span text:style-name="T136"><text:s/>asmenis geležinkelių transporto eismo saugumo klausimais, bendradarbiauja su kitomis Lietuvos Respublikos ir kitų valstybių institucijomis, kontroliuojančiomis keleivių ir krovinių vežimą geležinkeliais, bei tarptautinėmis organizacijomis;</text:span></text:p>
      <text:p text:style-name="P137"><text:span text:style-name="T138">5.11</text:span><text:span text:style-name="T139">. teiki</text:span><text:span text:style-name="T140">a Susisiekimo ministerijai informaciją apie eismo saugumą geležinkeliuose;<text:s/></text:span></text:p>
      <text:p text:style-name="P141"><text:span text:style-name="T142">5.12</text:span><text:span text:style-name="T143">. nustatyta tvarka tvarko Geležinkelio riedmenų ir konteinerių registrą;</text:span></text:p>
      <text:p text:style-name="P144"><text:span text:style-name="T145">5.13</text:span><text:span text:style-name="T146">. išduoda licencijas verstis geležinkelių transporto ūkine komercine veikla, atlieka licenc</text:span><text:span text:style-name="T147">ijuojamos veiklos sąlygų laikymosi priežiūrą, prireikus sustabdo ir panaikina šių licencijų galiojimą;</text:span></text:p>
      <text:p text:style-name="P148"><text:span text:style-name="T149">5.14</text:span><text:span text:style-name="T150">. išduoda, sustabdo galiojimą bei atšaukia geležinkelių įmonių saugumo sertifikatus;</text:span></text:p>
      <text:p text:style-name="P151"><text:span text:style-name="T152">5.15</text:span><text:span text:style-name="T153">. vykdo geležinkelių infrastruktūros paslaugų teikim</text:span><text:span text:style-name="T154">o priežiūrą;</text:span></text:p>
      <text:p text:style-name="P155"><text:span text:style-name="T156">5.16</text:span><text:span text:style-name="T157">. nagrinėja ginčus tarp vežėjo ir infrastruktūros valdytojo dėl geležinkelių infrastruktūros paslaugų teikimo;</text:span></text:p>
      <text:p text:style-name="P158"><text:span text:style-name="T159">5.17</text:span><text:span text:style-name="T160">. teikia išvadas apie ginčus ir pretenzijas atitinkamoms institucijoms;</text:span></text:p>
      <text:p text:style-name="P161"><text:span text:style-name="T162">5.18</text:span><text:span text:style-name="T163">. vykdo kitas įstatymų ir kitų<text:s/></text:span><text:span text:style-name="T164">teisės aktų nustatytas funkcijas.</text:span></text:p>
      <text:p text:style-name="P165"/>
      <text:p text:style-name="P166"><text:span text:style-name="T167">III</text:span><text:span text:style-name="T168">.<text:s/></text:span><text:span text:style-name="T169">INSPEKCIJOS TEISĖS</text:span></text:p>
      <text:p text:style-name="P170"/>
      <text:p text:style-name="P171"><text:span text:style-name="T172">6</text:span><text:span text:style-name="T173">. Inspekcija, įgyvendindama jai pavestus uždavinius, turi teisę:</text:span></text:p>
      <text:p text:style-name="P174"><text:span text:style-name="T175">6.1</text:span><text:span text:style-name="T176">. tikrinti geležinkelių transporto įmonių veiklą Inspekcijos kompetencijai priskirtais klausimais;</text:span></text:p>
      <text:p text:style-name="P177"><text:span text:style-name="T178">6.2</text:span><text:span text:style-name="T179">. tikri</text:span><text:span text:style-name="T180">nti ir uždrausti geležinkelių infrastruktūros, riedmenų, konteinerių eksploataciją, jeigu jie neatitinka Techninio geležinkelių naudojimo nuostatų ir kitų geležinkelių transporto eismo saugumą reglamentuojančių teisės aktų bei normatyvinių techninių dokume</text:span><text:span text:style-name="T181">ntų reikalavimų;</text:span></text:p>
      <text:p text:style-name="P182"><text:span text:style-name="T183">6.3</text:span><text:span text:style-name="T184">. teikti privalomus įpareigojimus juridiniams ir fiziniams asmenims geležinkelių transporto eismo saugumo klausimais;</text:span></text:p>
      <text:p text:style-name="P185"><text:span text:style-name="T186">6.4</text:span><text:span text:style-name="T187">. reikalauti, kad asmenys, pažeidę teisės aktus ar normatyvinius techninius dokumentus, būtų patraukti drau</text:span><text:span text:style-name="T188">sminėn, administracinėn ar baudžiamojon atsakomybėn pagal Lietuvos Respublikos įstatymus;</text:span></text:p>
      <text:p text:style-name="P189"><text:span text:style-name="T190">6.5</text:span><text:span text:style-name="T191">. pagal kompetenciją nagrinėti administracinių teisės pažeidimų bylas dėl eismo saugumo ir skirti nuobaudas, numatytas Lietuvos Respublikos administracinių tei</text:span><text:span text:style-name="T192">sės pažeidimų kodekse;</text:span></text:p>
      <text:p text:style-name="P193"><text:span text:style-name="T194">6.6</text:span><text:span text:style-name="T195">. dalyvauti geležinkelių valdytojo, geležinkelių įmonių rengiamuose ir kituose pasitarimuose eismo saugumo klausimais;</text:span></text:p>
      <text:p text:style-name="P196"><text:span text:style-name="T197">6.7</text:span><text:span text:style-name="T198">. kontroliuoti, kaip vykdomas geležinkelių pažaidų tyrimas, gauti iš geležinkelių įmonių administrac</text:span><text:span text:style-name="T199">ijų tyrimų medžiagą;</text:span></text:p>
      <text:p text:style-name="P200"><text:span text:style-name="T201">6.8</text:span><text:span text:style-name="T202">. atliekant inspektavimą, kai būtini laboratorinių analizių, tyrimų duomenys, naudotis geležinkelių valdytojo kontroliniais matavimo prietaisais, pasitelkiant juos aptarnaujantį personalą;</text:span></text:p>
      <text:p text:style-name="P203"><text:span text:style-name="T204">6.9</text:span><text:span text:style-name="T205">. gauti informaciją ir dokumentu</text:span><text:span text:style-name="T206">s iš fizinių ir juridinių asmenų Inspekcijos kompetencijai priklausančiais klausimais;</text:span></text:p>
      <text:p text:style-name="P207"><text:span text:style-name="T208">6.10</text:span><text:span text:style-name="T209">. patekti į lokomotyvų, elektrinių ar dyzelinių traukinių, automotrisių ir kitų eismo priemonių kabinas, taip pat į patalpas, iš kurių perjungiami signalai ar va</text:span><text:span text:style-name="T210">ldomi kiti įrenginiai, susiję su eismo saugumu;</text:span></text:p>
      <text:p text:style-name="P211"><text:span text:style-name="T212">6.11</text:span><text:span text:style-name="T213">. atliekant tarnybines pareigas nemokamai naudotis lokomotyvų brigadų poilsio kambariais, vienkartiniu bilietu, suteikiančiu teisę nemokamai važiuoti vietinio susisiekimo traukinių I klasės vagonuose.</text:span></text:p>
      <text:p text:style-name="P214"><text:span text:style-name="T215">7</text:span><text:span text:style-name="T216">. Inspekcija turi ir kitas įstatymų, Lietuvos Respublikos Vyriausybės nutarimų ir susisiekimo ministro įsakymų suteiktas teises.</text:span></text:p>
      <text:p text:style-name="P217"/>
      <text:p text:style-name="P218"><text:span text:style-name="T219">IV</text:span><text:span text:style-name="T220">.<text:s/></text:span><text:span text:style-name="T221">INSPEKCIJOS DARBO ORGANIZAVIMAS</text:span></text:p>
      <text:p text:style-name="P222"/>
      <text:p text:style-name="P223"><text:span text:style-name="T224">8</text:span><text:span text:style-name="T225">. Inspekcijai vadovauja viršininkas, kurį skiria pareigoms ir atleidžia iš pareigų susisiekimo ministras Lietuvos Respublikos valstybės tarnybos įstatymo (Žin., 1999, Nr.<text:s/></text:span><text:a xlink:href="https://www.e-tar.lt/portal/lt/legalAct/TAR.D3ED3792F52B" office:target-frame-name="_blank" xlink:show="new"><text:span text:style-name="T226">66-2130</text:span></text:a><text:span text:style-name="T227">) nustatyta tvarka. Viršininkas yra pavaldus susisiekimo ministrui. Viršininkas skatinamas ir tarnybinės nuobaudos jam skiriamos Lietuvos Respublikos valstybės tarnybos įstatymo nustatyta tvarka.</text:span></text:p>
      <text:p text:style-name="P228"><text:span text:style-name="T229">Inspekcijos viršininkas turi pavaduotoją, kuris skiri</text:span><text:span text:style-name="T230">amas pareigoms ir atleidžiamas iš pareigų Lietuvos Respublikos valstybės tarnybos įstatymo nustatyta tvarka. Viršininko pavaduotojas tiesiogiai atskaitingas Inspekcijos viršininkui, kuris nustato jo kompetenciją.</text:span></text:p>
      <text:p text:style-name="P231"><text:span text:style-name="T232">9</text:span><text:span text:style-name="T233">. Inspekcijos viršininkas:</text:span></text:p>
      <text:p text:style-name="P234"><text:span text:style-name="T235">9.1</text:span><text:span text:style-name="T236">. spre</text:span><text:span text:style-name="T237">ndžia Inspekcijos kompetencijai priskirtus klausimus, asmeniškai atsako už tai, kad būtų vykdomi Inspekcijai pavesti uždaviniai;</text:span></text:p>
      <text:p text:style-name="P238"><text:span text:style-name="T239">9.2</text:span><text:span text:style-name="T240">. pagal savo kompetenciją užtikrina įstatymų, Lietuvos Respublikos tarptautinių sutarčių, Lietuvos Respublikos Vyriausyb</text:span><text:span text:style-name="T241">ės nutarimų, susisiekimo ministro įsakymų ir kitų teisės aktų vykdymą;</text:span></text:p>
      <text:p text:style-name="P242"><text:span text:style-name="T243">9.3</text:span><text:span text:style-name="T244">. teikia susisiekimo ministrui Inspekcijos veiklos ir Lietuvos Respublikos Vyriausybės programos ir jos įgyvendinimo priemonių vykdymo ataskaitas, susisiekimo ministro reikalavim</text:span><text:span text:style-name="T245">u atsiskaito už savo veiklą;</text:span></text:p>
      <text:p text:style-name="P246"><text:span text:style-name="T247">9.4</text:span><text:span text:style-name="T248">. leidžia įsakymus ir įsakymais patvirtintus kitus teisės aktus, tikrina, kaip jie vykdomi. Viršininko įsakymai ir kiti teisės aktai geležinkelio transporto eismo saugumo ir veiklos klausimais privalomi visiems juridinia</text:span><text:span text:style-name="T249">ms ir fiziniams asmenims;</text:span></text:p>
      <text:p text:style-name="P250"><text:span text:style-name="T251">9.5</text:span><text:span text:style-name="T252">. tvirtina Inspekcijos struktūrą, pareigybių sąrašą ir kategorijas, neviršydamas darbo užmokesčiui nustatytų lėšų;</text:span></text:p>
      <text:p text:style-name="P253"><text:span text:style-name="T254">9.6</text:span><text:span text:style-name="T255">. tvirtina Inspekcijos padalinių nuostatus ir tarnautojų pareigines instrukcijas;</text:span></text:p>
      <text:p text:style-name="P256"><text:span text:style-name="T257">9.7</text:span><text:span text:style-name="T258">. Lietuvos<text:s/></text:span><text:span text:style-name="T259">Respublikos valstybės tarnybos įstatymo nustatyta tvarka skiria pareigoms ir atleidžia iš pareigų Inspekcijos valstybės tarnautojus, juos skatina ir skiria jiems tarnybines nuobaudas;</text:span></text:p>
      <text:p text:style-name="P260"><text:span text:style-name="T261">9.8</text:span><text:span text:style-name="T262">. vykdo kitus įstatymų, Lietuvos Respublikos Vyriausybės nutarimų</text:span><text:span text:style-name="T263"><text:s/>ir susisiekimo ministro įsakymų jam suteiktus įgaliojimus.</text:span></text:p>
      <text:p text:style-name="P264"><text:span text:style-name="T265">10</text:span><text:span text:style-name="T266">. Nesant viršininko, viršininko pareigas eina jo įsakymu įgaliotas pavaduotojas.</text:span></text:p>
      <text:p text:style-name="P267"/>
      <text:p text:style-name="P268"><text:span text:style-name="T269">V</text:span><text:span text:style-name="T270">.<text:s/></text:span><text:span text:style-name="T271">VALSTYBĖS TARNAUTOJŲ PRIĖMIMAS Į TARNYBĄ IR JŲ DARBO UŽMOKESČIO MOKĖJIMAS</text:span></text:p>
      <text:p text:style-name="P272"/>
      <text:p text:style-name="P273"><text:span text:style-name="T274">11</text:span><text:span text:style-name="T275">. Valstybės<text:s/></text:span><text:span text:style-name="T276">tarnautojų tarnybos, jų darbo užmokesčio mokėjimo tvarką ir sąlygas nustato Lietuvos Respublikos valstybės tarnybos įstatymas, kiti įstatymai ir teisės aktai.</text:span></text:p>
      <text:p text:style-name="P277"/>
      <text:p text:style-name="P278"><text:span text:style-name="T279">VI</text:span><text:span text:style-name="T280">.<text:s/></text:span><text:span text:style-name="T281">INSPEKCIJOS LĖŠŲ ŠALTINIAI IR LĖŠŲ NAUDOJIMAS</text:span></text:p>
      <text:p text:style-name="P282"/>
      <text:p text:style-name="P283"><text:span text:style-name="T284">12</text:span><text:span text:style-name="T285">. Inspekcija finansuojama iš Liet</text:span><text:span text:style-name="T286">uvos Respublikos valstybės biudžeto teisės aktų nustatyta tvarka. Inspekcijai finansuoti gali būti naudojamos ir kitos teisės aktų nustatyta tvarka gautos lėšos.</text:span></text:p>
      <text:p text:style-name="P287"/>
      <text:p text:style-name="P288"><text:span text:style-name="T289">VII</text:span><text:span text:style-name="T290">.<text:s/></text:span><text:span text:style-name="T291">INSPEKCIJOS FINANSINĖS VEIKLOS KONTROLĖ</text:span></text:p>
      <text:p text:style-name="P292"/>
      <text:p text:style-name="P293"><text:span text:style-name="T294">13</text:span><text:span text:style-name="T295">. Inspekcijos finansinės veiklos ko</text:span><text:span text:style-name="T296">ntrolę vykdo įgaliotos valstybės institucijos ir įstaigos įstatymų ir kitų teisės aktų nustatyta tvarka.</text:span></text:p>
      <text:p text:style-name="P297"/>
      <text:p text:style-name="P298"><text:span text:style-name="T299">VIII</text:span><text:span text:style-name="T300">.<text:s/></text:span><text:span text:style-name="T301">BAIGIAMOSIOS NUOSTATOS</text:span></text:p>
      <text:p text:style-name="P302"/>
      <text:p text:style-name="P303"><text:span text:style-name="T304">14</text:span><text:span text:style-name="T305">. Inspekcija gali pasibaigti arba būti pertvarkyta Lietuvos Respublikos įstatymų nustatyta tvarka.</text:span></text:p>
      <text:p text:style-name="P306">______________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susisiekimo ministerija, Įsakymas</text:span></text:p>
      <text:p text:style-name="P316"><text:span text:style-name="T317">Nr.<text:s/></text:span><text:a xlink:href="https://www.e-tar.lt/portal/legalAct.html?documentId=TAR.7EA56EF7B6E1" office:target-frame-name="_top" xlink:show="replace"><text:span text:style-name="T318">3-223</text:span></text:a><text:span text:style-name="T319">, 2002-05-16, Žin., 2002, Nr. 52-2023 (2002-05-24), i. k. 1022210ISAK0003-223</text:span></text:p>
      <text:p text:style-name="P320"><text:span text:style-name="T321">Dėl</text:span><text:span text:style-name="T322"><text:s/>Lietuvos Respublikos susisiekimo ministerijos 1996 m. spalio 30 d. įsakymo Nr. 330 "Dėl Valstybinės geležinkelio inspekcijos prie Susisiekimo ministerijos nuostatų patvirtinimo" dalinio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5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07:46:00Z</meta:creation-date>
    <dc:date>2017-12-06T07:46:00Z</dc:date>
    <meta:template xlink:href="Normal.dotm" xlink:type="simple"/>
    <meta:editing-cycles>2</meta:editing-cycles>
    <meta:editing-duration>PT0S</meta:editing-duration>
    <meta:document-statistic meta:page-count="2" meta:paragraph-count="58" meta:word-count="1341" meta:character-count="11087" meta:row-count="264" meta:non-whitespace-character-count="9804"/>
  </office:meta>
</office:document-meta>
</file>