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 style:font-size-complex="4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 style:font-size-complex="4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 style:font-size-complex="4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1-05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12D00165E4D7" office:target-frame-name="_top" xlink:show="replace"><text:span text:style-name="T14">3-509</text:span></text:a><text:span text:style-name="T15">, 2006-12-27, Žin., 2007, Nr. 1-40 (2007-01-04), i. k.<text:s/></text:span><text:span text:style-name="T16">1062210ISAK0003-509</text:span></text:p>
      <text:p text:style-name="P17"><text:span text:style-name="T18">Dėl Valstybinės geležinkelio inspekcijos prie Susisiekimo ministerijos nuostatų patvirtinimo</text:span></text:p>
      <text:p text:style-name="P19"/>
      <text:p text:style-name="P20"><text:span text:style-name="T21">Suvestinė redakcija nuo 2005-09-25 iki 2007-01-04</text:span></text:p>
      <text:p text:style-name="P22"/>
      <text:p text:style-name="P23"><text:span text:style-name="T24">Įsakymas paskelbtas: Žin. 1996, Nr.<text:s/></text:span><text:a xlink:href="https://www.e-tar.lt/portal/legalAct.html?documentId=TAR.AED4A5858806" office:target-frame-name="_top" xlink:show="replace"><text:span text:style-name="T25">109-2491</text:span></text:a><text:span text:style-name="T26">, i. k. 0962210ISAK00000330</text:span></text:p>
      <text:p text:style-name="P27"/>
      <text:p text:style-name="P28"/>
      <text:p text:style-name="P29"><text:span text:style-name="T30"/><text:span text:style-name="T31">LIETUVOS RESPUBLIKOS SUSISIEKIMO MINISTERIJA</text:span></text:p>
      <text:p text:style-name="P32"/>
      <text:p text:style-name="P33">Į S A K Y M A S</text:p>
      <text:p text:style-name="P34">DĖL VALSTYBINĖS GELEŽINKELIO INSPEKCIJOS PRIE SUSISIEKIMO MINISTERIJOS NUOSTATŲ PATVIRTINIMO</text:p>
      <text:p text:style-name="P35"/>
      <text:p text:style-name="P36">1996 m. spalio 30 d. Nr. 330</text:p>
      <text:p text:style-name="P37">Vilnius</text:p>
      <text:p text:style-name="P38"/>
      <text:p text:style-name="P39"><text:span text:style-name="T40">TVIRTINU:</text:span></text:p>
      <text:p text:style-name="P41"><text:span text:style-name="T42">1</text:span><text:span text:style-name="T43">. Valstybinės geležinkelio inspekcijos prie Susisiekimo ministerijos nuostatus (pridedama).</text:span></text:p>
      <text:p text:style-name="P44"><text:span text:style-name="T45">2</text:span><text:span text:style-name="T46">. Pripažinti netekusiais galios Valstybinės geležinkelio inspekcijos prie<text:s/></text:span><text:span text:style-name="T47">Susisiekimo ministerijos nuostatus, patvirtintus Susisiekimo ministerijos 1993 09 01 įsakymu Nr. 345.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JONAS BIRŽIŠKIS</text:span></text:p>
      <text:soft-page-break/>
      <text:p text:style-name="P54">PATVIRTINTA</text:p>
      <text:p text:style-name="P62">Lietuvos Respublikos susisiekimo ministro</text:p>
      <text:p text:style-name="P63">1996 m. spalio 30 d. įsakymu Nr. 330</text:p>
      <text:p text:style-name="P64">(Lietuvos Respublikos susisiekimo ministro</text:p>
      <text:p text:style-name="P65">2005 m. rugsėjo 19 d. įsakymo Nr. 3-389<text:s/></text:p>
      <text:p text:style-name="P66">redakcija)</text:p>
      <text:p text:style-name="P67"/>
      <text:p text:style-name="P68"><text:span text:style-name="T69">VALSTYBINĖS GELEŽINKELIO INSPEKCIJOS<text:s/></text:span></text:p>
      <text:p text:style-name="P70"><text:span text:style-name="T71">PRIE<text:s/></text:span><text:span text:style-name="T72">Lietuvos Respublikos SUSISIEKIMO MINISTERIJ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Valstybinė geležinkelio inspekcija prie Susisiekimo ministerijos (toliau – Inspekcija) yra biudžetinė įstaiga, įsteigta Lietuvos Respublikos Vyriausybės 1993 m. ge</text:span><text:span text:style-name="T82">gužės 10 d. nutarimu Nr. 319 „Dėl Valstybinės geležinkelio inspekcijos prie Susisiekimo ministerijos įsteigimo“ (Žin., 1993, Nr.<text:s/></text:span><text:a xlink:href="https://www.e-tar.lt/portal/lt/legalAct/TAR.D197F3E7DD49" office:target-frame-name="_blank" xlink:show="new"><text:span text:style-name="T83">16-411</text:span></text:a><text:span text:style-name="T84">), vykdanti geležinkelių transporto<text:s/></text:span><text:span text:style-name="T85">eismo saugos kontrolę bei geležinkelių transporto rinkos priežiūrą ir kontrolę. Inspekcijos steigėjo funkcijas vykdo Lietuvos Respublikos susisiekimo ministerija.</text:span></text:p>
      <text:p text:style-name="P86"><text:span text:style-name="T87">2</text:span><text:span text:style-name="T88">. Inspekcija savo veikloje vadovaujasi Lietuvos Respublikos Konstitucija, įstatymais, ki</text:span><text:span text:style-name="T89">tais Lietuvos Respublikos Seimo priimtais teisės aktais, Lietuvos Respublikos tarptautinėmis sutartimis, Respublikos Prezidento dekretais, Lietuvos Respublikos Vyriausybės nutarimais, Ministro Pirmininko potvarkiais, susisiekimo ministro įsakymais, kitais<text:s/></text:span><text:span text:style-name="T90">teisės aktais, taip pat šiais nuostatais.</text:span></text:p>
      <text:p text:style-name="P91"><text:span text:style-name="T92">3</text:span><text:span text:style-name="T93">. Inspekcija yra viešasis juridinis asmuo, turintis antspaudą su Lietuvos valstybės herbu ir savo pavadinimu, sąskaitą viename iš Lietuvos Respublikoje įregistruotų bankų. Inspekcijos buveinė – P. Višinskio g.</text:span><text:span text:style-name="T94"><text:s/>34, LT-76352 Šiauliai, interneto svetainės adresas www. vgi. lt.</text:span></text:p>
      <text:p text:style-name="P95"/>
      <text:p text:style-name="P96"><text:span text:style-name="T97">II</text:span><text:span text:style-name="T98">.<text:s/></text:span><text:span text:style-name="T99">INSPEKCIJOS TIKSLAI</text:span></text:p>
      <text:p text:style-name="P100"/>
      <text:p text:style-name="P101"><text:span text:style-name="T102">4</text:span><text:span text:style-name="T103">. Inspekcijos tikslai yra:</text:span></text:p>
      <text:p text:style-name="P104"><text:span text:style-name="T105">4.1</text:span><text:span text:style-name="T106">. kontroliuoti, kaip asmenys laikosi Lietuvos Respublikos įstatymų, Lietuvos Respublikos tarptautinių sutarčių, kitų teis</text:span><text:span text:style-name="T107">ės aktų, reglamentuojančių geležinkelio transporto eismo saugos klausimus, reikalavimų;</text:span></text:p>
      <text:p text:style-name="P108"><text:span text:style-name="T109">4.2</text:span><text:span text:style-name="T110">. kontroliuoti, kaip geležinkelio įmonės (vežėjai) vykdo geležinkelių transporto ūkinės komercinės licencijuojamos veiklos sąlygas, ir atlikti geležinkelių trans</text:span><text:span text:style-name="T111">porto rinkos priežiūrą.</text:span></text:p>
      <text:p text:style-name="P112"><text:span text:style-name="T113">5</text:span><text:span text:style-name="T114">. Inspekcija, įgyvendindama tikslus:</text:span></text:p>
      <text:p text:style-name="P115"><text:span text:style-name="T116">5.1</text:span><text:span text:style-name="T117">. kontroliuoja, kaip įgyvendinami Lietuvos Respublikos transporto veiklos pagrindų įstatymas, Lietuvos Respublikos geležinkelių transporto kodeksas, Lietuvos Respublikos geležinkelių<text:s/></text:span><text:span text:style-name="T118">eismo saugos įstatymas ir kiti teisės aktai, reglamentuojantys geležinkelių transporto veiklą;</text:span></text:p>
      <text:p text:style-name="P119"><text:span text:style-name="T120">5.2</text:span><text:span text:style-name="T121">. išduoda licencijas verstis geležinkelių transporto ūkine komercine veikla, atlieka licencijuojamos veiklos sąlygų vykdymo kontrolę, prireikus sustabdo,<text:s/></text:span><text:span text:style-name="T122">panaikina licencijos galiojimo sustabdymą ir panaikina šių licencijų galiojimą;</text:span></text:p>
      <text:p text:style-name="P123"><text:span text:style-name="T124">5.3</text:span><text:span text:style-name="T125">. išduoda geležinkelio įmonėms (vežėjams) ir viešosios geležinkelių infrastruktūros valdytojams saugos sertifikatus, kontroliuoja, kaip saugos sertifikatų turėtojai laik</text:span><text:span text:style-name="T126">osi teisės aktų, reglamentuojančių saugos sertifikavimą, reikalavimų, prireikus sustabdo, panaikina sertifikatų galiojimo sustabdymą ir panaikina šių sertifikatų galiojimą;</text:span></text:p>
      <text:p text:style-name="P127"><text:span text:style-name="T128">5.4</text:span><text:span text:style-name="T129">. kontroliuoja geležinkelių eismo organizavimą ir valdymą, geležinkelių infr</text:span><text:span text:style-name="T130">astruktūros, riedmenų bei konteinerių techninės priežiūros atitiktį Lietuvos Respublikos geležinkelių transporto eismo saugos įstatymui, Techninio geležinkelių naudojimo nuostatams ir kitiems teisės aktams;</text:span></text:p>
      <text:p text:style-name="P131"><text:span text:style-name="T132">5.5</text:span><text:span text:style-name="T133">. kaupia, sistemina duomenis apie eismo sa</text:span><text:span text:style-name="T134">ugą, analizuoja ir vertina geležinkelių transporto eismo saugos būklę, teisės aktų nustatyta tvarka dalyvauja komisijose tiriant katastrofas ir avarijas;</text:span></text:p>
      <text:p text:style-name="P135"><text:span text:style-name="T136">5.6</text:span><text:span text:style-name="T137">. dalyvauja komisijų, priimančių eksploatuoti geležinkelių transporto objektus, darbe;</text:span></text:p>
      <text:p text:style-name="P138"><text:span text:style-name="T139">5.7</text:span><text:span text:style-name="T140">.</text:span><text:span text:style-name="T141"><text:s/>teisės aktų nustatyta tvarka atlieka geležinkelio įmonių (vežėjų) geležinkelių transporto ūkinės komercinės veiklos ir kitus patikrinimus;</text:span></text:p>
      <text:p text:style-name="P142"><text:span text:style-name="T143">5.8</text:span><text:span text:style-name="T144">. nustato darbuotojų, kurių darbas susijęs su traukinių eismu, egzaminavimo tvarką ir šiuos darbuotojus egzam</text:span><text:span text:style-name="T145">inuoja;</text:span></text:p>
      <text:p text:style-name="P146"><text:span text:style-name="T147">5.9</text:span><text:span text:style-name="T148">. teisės aktų nustatyta tvarka derina geležinkelių transporto eismo saugai užtikrinti diegiamas priemones ir kontroliuoja, kaip jos įgyvendinamos;</text:span></text:p>
      <text:p text:style-name="P149"><text:span text:style-name="T150">5.10</text:span><text:span text:style-name="T151">. vykdo pavojingų krovinių vežimo geležinkelių transportu priežiūrą ir kontrolę,<text:s/></text:span><text:span text:style-name="T152">geležinkelio įmonių (vežėjų) veiklos, susijusios su pavojingų krovinių vežimu, kontrolę;</text:span></text:p>
      <text:p text:style-name="P153"><text:span text:style-name="T154">5.11</text:span><text:span text:style-name="T155">. organizuoja</text:span><text:span text:style-name="T156"><text:s/></text:span><text:span text:style-name="T157">asmenų, siekiančių įgyti Pavojingų krovinių vežimo geležinkelių transportu saugos specialisto pažymėjimą, egzaminavimą ir išduoda</text:span><text:span text:style-name="T158"><text:s/></text:span><text:span text:style-name="T159">asmenims,<text:s/></text:span><text:span text:style-name="T160">išlaikiusiems atitinkamą egzaminą, pažymėjimus, suteikiančius teisę dirbti pavojingų krovinių vežimo geležinkelių transportu saugos specialistais;</text:span></text:p>
      <text:p text:style-name="P161"><text:span text:style-name="T162">5.12</text:span><text:span text:style-name="T163">. rengia, tvirtina ir nuolat atnaujina pavojingų krovinių vežimo geležinkelių transportu saugos speci</text:span><text:span text:style-name="T164">alistų egzaminų katalogą;</text:span></text:p>
      <text:p text:style-name="P165"><text:span text:style-name="T166">5.13</text:span><text:span text:style-name="T167">. tvarko įmonių, kurių veikla susijusi su pavojingų krovinių vežimu geležinkelių transportu, pavojingų krovinių pakrovimu ir (ar) iškrovimu bei laikinu sandėliavimu, ir šiose įmonėse dirbančių pavojingų krovinių vežimo gel</text:span><text:span text:style-name="T168">ežinkelių transportu saugos specialistų registrą;</text:span></text:p>
      <text:p text:style-name="P169"><text:span text:style-name="T170">5.14</text:span><text:span text:style-name="T171">. organizuoja leidimų mokymo įstaigoms mokyti asmenis, susijusius su pavojingų krovinių vežimu geležinkelio transportu, išdavimą ir vykdo šiuos leidimus turinčių mokymo įstaigų veiklos, susijusios s</text:span><text:span text:style-name="T172">u mokymu, kontrolę;</text:span></text:p>
      <text:p text:style-name="P173"><text:span text:style-name="T174">5.15</text:span><text:span text:style-name="T175">. organizuoja asmenų, siekiančių įgyti teisę mokyti asmenis, susijusius su pavojingų krovinių vežimu geležinkelių transportu, atestavimą ir išduoda mokytojo, mokančio asmenis, susijusius su pavojingų krovinių vežimu geležinkelių</text:span><text:span text:style-name="T176"><text:s/>transportu, pažymėjimus;</text:span></text:p>
      <text:p text:style-name="P177"><text:span text:style-name="T178">5.16</text:span><text:span text:style-name="T179">. nustato asmenų, atsakingų už krovimą ir tvirtinimą vagonuose, (darbų vadovų) egzaminavimo tvarką ir juos egzaminuoja;</text:span></text:p>
      <text:p text:style-name="P180"><text:span text:style-name="T181">5.17</text:span><text:span text:style-name="T182">. teikia Lietuvos Respublikos susisiekimo ministerijai informaciją apie eismo saugą geležinkel</text:span><text:span text:style-name="T183">ių transporte;</text:span></text:p>
      <text:p text:style-name="P184"><text:span text:style-name="T185">5.18</text:span><text:span text:style-name="T186">. koordinuoja teisės aktų projektų, susijusių su Inspekcijos veiklos sritimi, rengimą ir atlieka jų ekspertizę;</text:span></text:p>
      <text:p text:style-name="P187"><text:span text:style-name="T188">5.19</text:span><text:span text:style-name="T189">. priima teisės aktus bei dalyvauja rengiant teisės aktų projektus geležinkelių transporto eismo saugos ir geleži</text:span><text:span text:style-name="T190">nkelių transporto rinkos priežiūros ir kontrolės klausimais;</text:span></text:p>
      <text:p text:style-name="P191"><text:span text:style-name="T192">5.20</text:span><text:span text:style-name="T193">. organizuoja ir vykdo teisės aktų, už kurių įgyvendinimą atsakinga Inspekcija, pažeidimų prevencijos priemones, nustato, tiria pažeidimus bei taiko administracines nuobaudas Administraci</text:span><text:span text:style-name="T194">nių teisės pažeidimų kodekso nustatyta tvarka;</text:span></text:p>
      <text:p text:style-name="P195"><text:span text:style-name="T196">5.21</text:span><text:span text:style-name="T197">. Administracinių teisės pažeidimų kodekso nustatyta tvarka nagrinėja administracines bylas ir priima dėl jų nutarimus;</text:span></text:p>
      <text:p text:style-name="P198"><text:span text:style-name="T199">5.22</text:span><text:span text:style-name="T200">. reikalauja, kad asmenys, pažeidę teisės aktus, reglamentuojančius gelež</text:span><text:span text:style-name="T201">inkelių transporto veiklą, kompetentingų institucijų būtų patraukti drausminėn, administracinėn ar baudžiamojon atsakomybėn pagal Lietuvos Respublikos įstatymus ir kitus teisės aktus;</text:span></text:p>
      <text:p text:style-name="P202"><text:span text:style-name="T203">5.23</text:span><text:span text:style-name="T204">. teikia asmenims informaciją apie Inspekcijos veiklą jos kompet</text:span><text:span text:style-name="T205">encijai priskirtais klausimais, konsultuoja valstybės institucijas ir įstaigas bei kitus asmenis geležinkelių transporto veiklos klausimais, bendradarbiauja su kitomis Lietuvos Respublikos ir kitų valstybių institucijomis bei įstaigomis;</text:span></text:p>
      <text:p text:style-name="P206"><text:span text:style-name="T207">5.24</text:span><text:span text:style-name="T208">. teisės a</text:span><text:span text:style-name="T209">ktų nustatyta tvarka nagrinėja asmenų pareiškimus, skundus ir pasiūlymus ir imasi reikiamų priemonių iškilusiems klausimams spręsti;</text:span></text:p>
      <text:p text:style-name="P210"><text:span text:style-name="T211">5.25</text:span><text:span text:style-name="T212">. tvirtina rinkliavos už naudojimąsi viešąja geležinkelių infrastruktūra konkretų dydį;</text:span></text:p>
      <text:p text:style-name="P213"><text:span text:style-name="T214">5.26</text:span><text:span text:style-name="T215">. skiria viešosios<text:s/></text:span><text:span text:style-name="T216">geležinkelių infrastruktūros pajėgumus geležinkelio įmonėms (vežėjams) naudotis;</text:span></text:p>
      <text:p text:style-name="P217"><text:span text:style-name="T218">5.27</text:span><text:span text:style-name="T219">. tvirtina traukinių eismo grafikus;</text:span></text:p>
      <text:p text:style-name="P220"><text:span text:style-name="T221">5.28</text:span><text:span text:style-name="T222">. atlieka Lietuvos Respublikos geležinkelių riedmenų ir konteinerių registro bei Lietuvos Respublikos geležinkelių<text:s/></text:span><text:span text:style-name="T223">infrastruktūros registro tvarkymo įstaigų funkcijas;</text:span></text:p>
      <text:p text:style-name="P224"><text:span text:style-name="T225">5.29</text:span><text:span text:style-name="T226">. išduoda, sustabdo galiojimą, panaikina galiojimo sustabdymą bei panaikina įmonių, atliekančių geležinkelių riedmenų techninę priežiūrą ir remontą, atestatus;</text:span></text:p>
      <text:p text:style-name="P227"><text:span text:style-name="T228">5.30</text:span><text:span text:style-name="T229">. teisės aktų nustatyta tva</text:span><text:span text:style-name="T230">rka tiria riktus;</text:span></text:p>
      <text:p text:style-name="P231"><text:span text:style-name="T232">5.31</text:span><text:span text:style-name="T233">. vykdo kitas, įstatymų ir kitų teisės aktų nustatytas, funkcijas.</text:span></text:p>
      <text:p text:style-name="P234"/>
      <text:p text:style-name="P235"><text:span text:style-name="T236">III</text:span><text:span text:style-name="T237">.<text:s/></text:span><text:span text:style-name="T238">INSPEKCIJOS TEISĖS</text:span></text:p>
      <text:p text:style-name="P239"/>
      <text:p text:style-name="P240"><text:span text:style-name="T241">6</text:span><text:span text:style-name="T242">. Inspekcija, įgyvendindama jai pavestus uždavinius, turi teisę:</text:span></text:p>
      <text:p text:style-name="P243"><text:span text:style-name="T244">6.1</text:span><text:span text:style-name="T245">. Inspekcijos kompetencijai priskirtais klausimais tik</text:span><text:span text:style-name="T246">rinti ir uždrausti asmenų geležinkelių transporto ūkinę komercinę veiklą, jeigu ji neatitinka teisės aktų reikalavimų;</text:span></text:p>
      <text:p text:style-name="P247"><text:span text:style-name="T248">6.2</text:span><text:span text:style-name="T249">. tikrinti ir uždrausti geležinkelių infrastruktūros, riedmenų bei konteinerių eksploataciją, jeigu jie neatitinka Lietuvos Respub</text:span><text:span text:style-name="T250">likos geležinkelių transporto eismo saugos įstatymo, Techninio geležinkelių naudojimo nuostatų ir kitų teisės aktų reikalavimų;</text:span></text:p>
      <text:p text:style-name="P251"><text:span text:style-name="T252">6.3</text:span><text:span text:style-name="T253">. įpareigoti asmenis pašalinti teisės aktų pažeidimus, nustatyta tvarka apriboti pažeidimus padariusių asmenų<text:s/></text:span><text:span text:style-name="T254">geležinkelių transporto ūkinę komercinę veiklą;</text:span></text:p>
      <text:p text:style-name="P255"><text:span text:style-name="T256">6.4</text:span><text:span text:style-name="T257">. reikalauti, kad asmenys, pažeidę teisės aktus, reglamentuojančius geležinkelių transporto veiklą, būtų patraukti drausminėn, administracinėn ar baudžiamojon atsakomybėn pagal Lietuvos Respublikos įst</text:span><text:span text:style-name="T258">atymus ir kitus teisės aktus;</text:span></text:p>
      <text:p text:style-name="P259"><text:span text:style-name="T260">6.5</text:span><text:span text:style-name="T261">. dalyvauti viešosios geležinkelių infrastruktūros valdytojo, geležinkelių įmonių (vežėjų) rengiamuose pasitarimuose geležinkelių transporto veiklos klausimais;</text:span></text:p>
      <text:p text:style-name="P262"><text:span text:style-name="T263">6.6</text:span><text:span text:style-name="T264">. naudotis asmenų, kai būtini laboratorinių analizi</text:span><text:span text:style-name="T265">ų bei tyrimų duomenys, kontroliniais matavimo prietaisais, pasitelkiant juos aptarnaujantį personalą;</text:span></text:p>
      <text:p text:style-name="P266"><text:span text:style-name="T267">6.7</text:span><text:span text:style-name="T268">. gauti visą informaciją ir dokumentus iš asmenų Inspekcijos kompetencijai priskirtais klausimais;</text:span></text:p>
      <text:p text:style-name="P269"><text:span text:style-name="T270">6.8</text:span><text:span text:style-name="T271">. patekti į lokomotyvų, savaeigių sąstatų</text:span><text:span text:style-name="T272">, specialių savaeigių riedmenų ir kitų eismo priemonių valdymo kabinas, taip pat į patalpas, kuriose perjungiami signalai bei valdomi kiti įrenginiai, susiję su eismo sauga;</text:span></text:p>
      <text:p text:style-name="P273"><text:span text:style-name="T274">6.9</text:span><text:span text:style-name="T275">. atliekant tarnybines pareigas nemokamai naudotis lokomotyvų brigadų poils</text:span><text:span text:style-name="T276">io kambariais, važiuoti traukiniu Lietuvos Respublikos teritorijoje visų klasių vagonuose pateikus valstybės tarnautojo arba darbo pažymėjimą;</text:span></text:p>
      <text:p text:style-name="P277"><text:span text:style-name="T278">7</text:span><text:span text:style-name="T279">. Inspekcija turi ir kitas įstatymų ir kitų teisės aktų suteiktas teises.</text:span></text:p>
      <text:p text:style-name="P280"/>
      <text:p text:style-name="P281"><text:span text:style-name="T282">IV</text:span><text:span text:style-name="T283">.<text:s/></text:span><text:span text:style-name="T284">Inspekcijos pareigos</text:span></text:p>
      <text:p text:style-name="P285"/>
      <text:p text:style-name="P286"><text:span text:style-name="T287">8</text:span><text:span text:style-name="T288">. Inspekcija, spręsdama savo uždavinius ir atlikdama funkcijas, privalo:</text:span></text:p>
      <text:p text:style-name="P289"><text:span text:style-name="T290">8.1</text:span><text:span text:style-name="T291">. nepažeisti asmenų teisių;</text:span></text:p>
      <text:p text:style-name="P292"><text:span text:style-name="T293">8.2</text:span><text:span text:style-name="T294">. užtikrinti savo veiklos teisėtumą, tikslingumą ir efektyvumą;</text:span></text:p>
      <text:p text:style-name="P295"><text:span text:style-name="T296">8.3</text:span><text:span text:style-name="T297">. ginti teisėtus valstybės interesus;</text:span></text:p>
      <text:p text:style-name="P298"><text:span text:style-name="T299">8.4</text:span><text:span text:style-name="T300">. teisės aktų nustaty</text:span><text:span text:style-name="T301">ta tvarka vykdyti Lietuvos Respublikos susisiekimo ministerijos pavedimus;</text:span></text:p>
      <text:p text:style-name="P302"><text:span text:style-name="T303">8.5</text:span><text:span text:style-name="T304">. pavestas funkcijas atlikti laiku ir tinkamai;</text:span></text:p>
      <text:p text:style-name="P305"><text:span text:style-name="T306">8.6</text:span><text:span text:style-name="T307">. teikti Lietuvos Respublikos susisiekimo ministerijai dokumentus, žodinius ir rašytinius paaiškinimus, išvadas bei kit</text:span><text:span text:style-name="T308">okią informaciją, reikiamą Lietuvos Respublikos susisiekimo ministerijos uždaviniams ir funkcijoms atlikti;</text:span></text:p>
      <text:p text:style-name="P309"><text:span text:style-name="T310">8.7</text:span><text:span text:style-name="T311">. Lietuvos Respublikos susisiekimo ministerijai pareikalavus atsiskaityti apie savo veiklos rezultatus;</text:span></text:p>
      <text:p text:style-name="P312"><text:span text:style-name="T313">8.8</text:span><text:span text:style-name="T314">. įstatymų ir kitų teisės aktų</text:span><text:span text:style-name="T315"><text:s/>nustatyta tvarka užtikrinti turimos informacijos slaptumą;</text:span></text:p>
      <text:p text:style-name="P316"><text:span text:style-name="T317">8.9</text:span><text:span text:style-name="T318">. atliekant savo funkcijas stengtis kuo mažiau trikdyti asmenų veiklą.</text:span></text:p>
      <text:p text:style-name="P319"><text:span text:style-name="T320">9</text:span><text:span text:style-name="T321">. Inspekcija turi ir kitas, įstatymuose ir kituose teisės aktuose nustatytas, pareigas.</text:span></text:p>
      <text:p text:style-name="P322"/>
      <text:p text:style-name="P323"><text:span text:style-name="T324">V</text:span><text:span text:style-name="T325">.<text:s/></text:span><text:span text:style-name="T326">INSPEKCIJOS D</text:span><text:span text:style-name="T327">ARBO ORGANIZAVIMAS</text:span></text:p>
      <text:p text:style-name="P328"/>
      <text:p text:style-name="P329"><text:span text:style-name="T330">10</text:span><text:span text:style-name="T331">. Inspekcijai vadovauja viršininkas, kurį skiria ir atleidžia iš pareigų susisiekimo ministras Lietuvos Respublikos valstybės tarnybos įstatymo (Žin., 1999, Nr.<text:s/></text:span><text:a xlink:href="https://www.e-tar.lt/portal/lt/legalAct/TAR.D3ED3792F52B" office:target-frame-name="_blank" xlink:show="new"><text:span text:style-name="T332">66-2130</text:span></text:a><text:span text:style-name="T333">) nustatyta tvarka. Viršininkas yra pavaldus susisiekimo ministrui. Inspekcijos viršininkas skatinamas ir tarnybinės nuobaudos jam skiriamos Lietuvos Respublikos valstybės tarnybos įstatymo nustatyta tvarka.</text:span></text:p>
      <text:p text:style-name="P334"><text:span text:style-name="T335">Inspekcijos viršininkas t</text:span><text:span text:style-name="T336">uri du pavaduotojus, kurie skiriami į pareigas ir atleidžiami iš jų Lietuvos Respublikos valstybės tarnybos įstatymo nustatyta tvarka. Viršininko pavaduotojai tiesiogiai atsakingi ir atskaitingi Inspekcijos viršininkui. Viršininko pavaduotojų kompetencija<text:s/></text:span><text:span text:style-name="T337">nustatyta Inspekcijos vidaus darbo taisyklėse.</text:span></text:p>
      <text:p text:style-name="P338"><text:span text:style-name="T339">11</text:span><text:span text:style-name="T340">. Inspekcijos viršininkas:</text:span></text:p>
      <text:p text:style-name="P341"><text:span text:style-name="T342">11.1</text:span><text:span text:style-name="T343">. sprendžia Inspekcijos kompetencijai priskirtus klausimus, asmeniškai atsako už tai, kad būtų vykdomi Inspekcijai pavesti uždaviniai;</text:span></text:p>
      <text:p text:style-name="P344"><text:span text:style-name="T345">11.2</text:span><text:span text:style-name="T346">. užtikrina įstatymų ir<text:s/></text:span><text:span text:style-name="T347">kitų teisės aktų vykdymą;</text:span></text:p>
      <text:p text:style-name="P348"><text:span text:style-name="T349">11.3</text:span><text:span text:style-name="T350">. teikia Lietuvos Respublikos susisiekimo ministrui Inspekcijos veiklos ir Lietuvos Respublikos Vyriausybės programos ir jos įgyvendinimo priemonių vykdymo ataskaitas, Lietuvos Respublikos susisiekimo ministro reikalavimu<text:s/></text:span><text:span text:style-name="T351">atsiskaito už savo veiklą;</text:span></text:p>
      <text:p text:style-name="P352"><text:span text:style-name="T353">11.4</text:span><text:span text:style-name="T354">. priima įsakymus ir teisės aktus, organizuoja ir kontroliuoja jų vykdymą. Inspekcijos viršininko įsakymai ir kiti teisės aktai geležinkelių transporto eismo saugos ir veiklos klausimais privalomi visiems asmenims;</text:span></text:p>
      <text:p text:style-name="P355"><text:span text:style-name="T356">11.5</text:span><text:span text:style-name="T357">. priima sprendimus, nutarimus administracinių teisės pažeidimų bylose;</text:span></text:p>
      <text:p text:style-name="P358"><text:span text:style-name="T359">11.6</text:span><text:span text:style-name="T360">. sudaro sandorius arba įgalioja tai atlikti savo pavaduotojus arba kitus Inspekcijos valstybės tarnautojus;</text:span></text:p>
      <text:p text:style-name="P361"><text:span text:style-name="T362">11.7</text:span><text:span text:style-name="T363">. įstatymų ir kitų teisės aktų nustatyta tvarka atstovauj</text:span><text:span text:style-name="T364">a Inspekcijai Lietuvos Respublikos valstybės ir savivaldybių institucijose bei įstaigose arba suteikia atitinkamus įgaliojimus kitiems Inspekcijos valstybės tarnautojams;</text:span></text:p>
      <text:p text:style-name="P365"><text:span text:style-name="T366">11.8</text:span><text:span text:style-name="T367">. tvirtina Inspekcijos struktūrą, pareigybių sąrašą ir kategorijas, neviršyda</text:span><text:span text:style-name="T368">mas darbo užmokesčiui nustatytų lėšų;</text:span></text:p>
      <text:p text:style-name="P369"><text:span text:style-name="T370">11.9</text:span><text:span text:style-name="T371">. tvirtina Inspekcijos padalinių nuostatus, darbo tvarkos taisykles ir valstybės tarnautojų pareigybės aprašymus;</text:span></text:p>
      <text:p text:style-name="P372"><text:span text:style-name="T373">11.10</text:span><text:span text:style-name="T374">. Lietuvos Respublikos valstybės tarnybos įstatymo ir kitų teisės aktų nustatyta tvarka</text:span><text:span text:style-name="T375"><text:s/>skiria į pareigas ir atleidžia iš pareigų Inspekcijos valstybės tarnautojus ir darbuotojus, dirbančius pagal darbo sutartis, juos skatina ir skiria jiems drausmines nuobaudas;</text:span></text:p>
      <text:p text:style-name="P376"><text:span text:style-name="T377">11.11</text:span><text:span text:style-name="T378">. vykdo kitus, įstatymų ir kitų teisės aktų jam suteiktus, įgaliojimus</text:span><text:span text:style-name="T379">.</text:span></text:p>
      <text:p text:style-name="P380"><text:span text:style-name="T381">12</text:span><text:span text:style-name="T382">. Nesant Inspekcijos viršininko, jo pareigas eina susisiekimo ministro įsakymu paskirtas pavaduotojas.</text:span></text:p>
      <text:p text:style-name="P383"/>
      <text:p text:style-name="P384"><text:span text:style-name="T385">VI</text:span><text:span text:style-name="T386">.<text:s/></text:span><text:span text:style-name="T387">VALSTYBĖS TARNAUTOJŲ PRIĖMIMAS Į TARNYBĄ IR JŲ DARBO UŽMOKESČIO MOKĖJIMAS</text:span></text:p>
      <text:p text:style-name="P388"/>
      <text:p text:style-name="P389"><text:span text:style-name="T390">13</text:span><text:span text:style-name="T391">. Valstybės tarnautojų ir darbuotojų, dirbančių pag</text:span><text:span text:style-name="T392">al darbo sutartis, tarnybos, jų darbo užmokesčio mokėjimo tvarką ir sąlygas nustato Lietuvos Respublikos valstybės tarnybos įstatymas ir kiti teisės aktai.</text:span></text:p>
      <text:p text:style-name="P393"/>
      <text:p text:style-name="P394"><text:span text:style-name="T395">VII</text:span><text:span text:style-name="T396">.<text:s/></text:span><text:span text:style-name="T397">INSPEKCIJOS LĖŠŲ ŠALTINIAI IR LĖŠŲ NAUDOJIMAS</text:span></text:p>
      <text:p text:style-name="P398"/>
      <text:p text:style-name="P399"><text:span text:style-name="T400">14</text:span><text:span text:style-name="T401">. Inspekcija finansuojama iš<text:s/></text:span><text:span text:style-name="T402">Lietuvos Respublikos valstybės biudžeto teisės aktų nustatyta tvarka. Inspekcijai finansuoti gali būti naudojamos ir kitos teisės aktų nustatyta tvarka gautos lėšos.</text:span></text:p>
      <text:p text:style-name="P403"/>
      <text:p text:style-name="P404"><text:span text:style-name="T405">VIII</text:span><text:span text:style-name="T406">.<text:s/></text:span><text:span text:style-name="T407">INSPEKCIJOS FINANSINĖS VEIKLOS KONTROLĖ</text:span></text:p>
      <text:p text:style-name="P408"/>
      <text:p text:style-name="P409"><text:span text:style-name="T410">15</text:span><text:span text:style-name="T411">. Inspekcijos finansinės veikl</text:span><text:span text:style-name="T412">os kontrolę vykdo įgaliotos valstybės institucijos ir įstaigos įstatymų ir kitų teisės aktų nustatyta tvarka.</text:span></text:p>
      <text:p text:style-name="P413"><text:span text:style-name="T414">IX</text:span><text:span text:style-name="T415">.<text:s/></text:span><text:span text:style-name="T416">BAIGIAMOSIOS NUOSTATOS</text:span></text:p>
      <text:p text:style-name="P417"/>
      <text:p text:style-name="P418"><text:span text:style-name="T419">16</text:span><text:span text:style-name="T420">. Inspekcija gali pasibaigti arba būti pertvarkoma Lietuvos Respublikos įstatymų ir kitų teisės aktų nusta</text:span><text:span text:style-name="T421">tyta tvarka.</text:span></text:p>
      <text:p text:style-name="P422"><text:span text:style-name="T423">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usisiekimo ministerija, Įsakymas</text:span></text:p>
      <text:p text:style-name="P433"><text:span text:style-name="T434">Nr.<text:s/></text:span><text:a xlink:href="https://www.e-tar.lt/portal/legalAct.html?documentId=TAR.7EA56EF7B6E1" office:target-frame-name="_top" xlink:show="replace"><text:span text:style-name="T435">3-223</text:span></text:a><text:span text:style-name="T436">, 2002-05-16, Žin., 2002, Nr. 52-2023 (2002-05-24), i. k.<text:s/></text:span><text:span text:style-name="T437">1022210ISAK0003-223</text:span></text:p>
      <text:p text:style-name="P438"><text:span text:style-name="T439">Dėl Lietuvos Respublikos susisiekimo ministerijos 1996 m. spalio 30 d. įsakymo Nr. 330 "Dėl Valstybinės geležinkelio inspekcijos prie Susisiekimo ministerijos nuostatų patvirtinimo" dalinio pakeitimo</text:span></text:p>
      <text:p text:style-name="P440"/>
      <text:p text:style-name="P441"><text:span text:style-name="T442">2.</text:span></text:p>
      <text:p text:style-name="P443"><text:span text:style-name="T444">Lietuvos Respublikos susisiekimo</text:span><text:span text:style-name="T445"><text:s/>ministerija, Įsakymas</text:span></text:p>
      <text:p text:style-name="P446"><text:span text:style-name="T447">Nr.<text:s/></text:span><text:a xlink:href="https://www.e-tar.lt/portal/legalAct.html?documentId=TAR.01B305A2B5E1" office:target-frame-name="_top" xlink:show="replace"><text:span text:style-name="T448">3-447</text:span></text:a><text:span text:style-name="T449">, 2002-09-19, Žin., 2002, Nr. 93-4007 (2002-09-25), i. k. 1022210ISAK0003-447</text:span></text:p>
      <text:p text:style-name="P450"><text:span text:style-name="T451">Dėl Lietuvos Respublikos susisiekimo ministerijos 1996 m. spalio</text:span><text:span text:style-name="T452"><text:s/>30 d. įsakymo Nr. 330 "Dėl Valstybinės geležinkelio inspekcijos prie Susisiekimo ministerijos nuostatų patvirtinimo" pakeitimo</text:span></text:p>
      <text:p text:style-name="P453"/>
      <text:p text:style-name="P454"><text:span text:style-name="T455">3.</text:span></text:p>
      <text:p text:style-name="P456"><text:span text:style-name="T457">Lietuvos Respublikos susisiekimo ministerija, Įsakymas</text:span></text:p>
      <text:p text:style-name="P458"><text:span text:style-name="T459">Nr.<text:s/></text:span><text:a xlink:href="https://www.e-tar.lt/portal/legalAct.html?documentId=TAR.183C6419F461" office:target-frame-name="_top" xlink:show="replace"><text:span text:style-name="T460">3-36</text:span></text:a><text:span text:style-name="T461">, 2003-01-21, Žin., 2003, Nr. 12-460 (2003-01-31), i. k. 1032210ISAK00003-36</text:span></text:p>
      <text:p text:style-name="P462"><text:span text:style-name="T463">Dėl Lietuvos Respublikos susisiekimo ministerijos 1996 m. spalio 30 d. įsakymo Nr. 330 "Dėl Valstybinės geležinkelio inspekcijos prie Susisiekimo ministerijos</text:span><text:span text:style-name="T464"><text:s/>nuostatų patvirtinimo" pakeitimo</text:span></text:p>
      <text:p text:style-name="P465"/>
      <text:p text:style-name="P466"><text:span text:style-name="T467">4.</text:span></text:p>
      <text:p text:style-name="P468"><text:span text:style-name="T469">Lietuvos Respublikos susisiekimo ministerija, Įsakymas</text:span></text:p>
      <text:p text:style-name="P470"><text:span text:style-name="T471">Nr.<text:s/></text:span><text:a xlink:href="https://www.e-tar.lt/portal/legalAct.html?documentId=TAR.1B78395AB7F7" office:target-frame-name="_top" xlink:show="replace"><text:span text:style-name="T472">3-389</text:span></text:a><text:span text:style-name="T473">, 2005-09-19, Žin., 2005, Nr. 114-4166 (2005-09-24), i. k. 1052210ISAK00</text:span><text:span text:style-name="T474">03-389</text:span></text:p>
      <text:p text:style-name="P475"><text:span text:style-name="T476">Dėl Lietuvos Respublikos susisiekimo ministro 1996 m. spalio 30 d. įsakymo Nr. 330 "Dėl Valstybinės geležinkelio inspekcijos prie Susisiekimo ministerijos nuostatų patvirtinimo"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8:15:00Z</meta:creation-date>
    <dc:date>2017-12-06T08:15:00Z</dc:date>
    <meta:template xlink:href="Normal.dotm" xlink:type="simple"/>
    <meta:editing-cycles>2</meta:editing-cycles>
    <meta:editing-duration>PT0S</meta:editing-duration>
    <meta:document-statistic meta:page-count="2" meta:paragraph-count="136" meta:word-count="2276" meta:character-count="16959" meta:row-count="389" meta:non-whitespace-character-count="14819"/>
  </office:meta>
</office:document-meta>
</file>