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P264" style:parent-style-name="Normal" style:family="paragraph">
      <style:paragraph-properties fo:text-align="center"/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T376" style:parent-style-name="DefaultParagraphFont" style:family="text">
      <style:text-properties fo:font-weight="bold" style:font-weight-asian="bold" fo:text-transform="uppercase" fo:color="#000000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P378" style:parent-style-name="Normal" style:family="paragraph">
      <style:paragraph-properties fo:text-align="center"/>
      <style:text-properties fo:font-weight="bold" style:font-weight-asian="bold"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text-transform="uppercase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T397" style:parent-style-name="DefaultParagraphFont" style:family="text">
      <style:text-properties fo:font-weight="bold" style:font-weight-asian="bold" fo:text-transform="uppercase" fo:color="#000000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T405" style:parent-style-name="DefaultParagraphFont" style:family="text">
      <style:text-properties fo:font-weight="bold" style:font-weight-asian="bold" fo:text-transform="uppercase" fo:color="#000000"/>
    </style:style>
    <style:style style:name="T406" style:parent-style-name="DefaultParagraphFont" style:family="text">
      <style:text-properties fo:font-weight="bold" style:font-weight-asian="bold" fo:text-transform="uppercase" fo:color="#000000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01 iki 2005-09-24</text:span></text:p>
      <text:p text:style-name="P10"/>
      <text:p text:style-name="P11"><text:span text:style-name="T12">Įsakymas paskelbtas: Žin. 1996, Nr.<text:s/></text:span><text:a xlink:href="https://www.e-tar.lt/portal/legalAct.html?documentId=TAR.AED4A5858806" office:target-frame-name="_top" xlink:show="replace"><text:span text:style-name="T13">109-2491</text:span></text:a><text:span text:style-name="T14">, i. k. 0962210ISAK00000330</text:span></text:p>
      <text:p text:style-name="P15"/>
      <text:p text:style-name="P16"/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VALSTYBINĖS GELEŽINKELIO INSPEKCIJOS PRIE SUSISIEKIMO MINISTERIJOS NUOSTATŲ PATVIRTINIMO</text:p>
      <text:p text:style-name="P23"/>
      <text:p text:style-name="P24">1996 m. spalio 30 d. Nr. 330</text:p>
      <text:p text:style-name="P25">Vilnius</text:p>
      <text:p text:style-name="P26"/>
      <text:p text:style-name="P27"><text:span text:style-name="T28">TVIRTINU:</text:span></text:p>
      <text:p text:style-name="P29"><text:span text:style-name="T30">1</text:span><text:span text:style-name="T31">. Valstybinė</text:span><text:span text:style-name="T32">s geležinkelio inspekcijos prie Susisiekimo ministerijos nuostatus (pridedama).</text:span></text:p>
      <text:p text:style-name="P33"><text:span text:style-name="T34">2</text:span><text:span text:style-name="T35">. Pripažinti netekusiais galios Valstybinės geležinkelio inspekcijos prie Susisiekimo ministerijos nuostatus, patvirtintus Susisiekimo ministerijos 1993 09 01 įsakymu Nr.<text:s/></text:span><text:span text:style-name="T36">345.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JONAS BIRŽIŠKIS</text:span></text:p>
      <text:soft-page-break/>
      <text:p text:style-name="P43">PATVIRTINTA</text:p>
      <text:p text:style-name="P51">Lietuvos Respublikos susisiekimo ministerijos</text:p>
      <text:p text:style-name="P52">1996 m. spalio 30 d. įsakymu Nr.<text:s/>330</text:p>
      <text:p text:style-name="P53">(Lietuvos Respublikos susisiekimo ministro</text:p>
      <text:p text:style-name="P54">2002 m. gegužės 16 d. įsakymo<text:s/></text:p>
      <text:p text:style-name="P55">Nr. 3-223 redakcija)</text:p>
      <text:p text:style-name="P56"/>
      <text:p text:style-name="P57"><text:span text:style-name="T58">VALSTYBINĖS GELEŽINKELIO INSPEKCIJOS PRIE SUSISIEKIMO MINISTERIJ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inė geležinkelio inspekcija prie Susisiekimo ministerijos (toliau vadinama Inspekcija) yra biudžetinė įstaiga, įsteigta Lietuvos Respublikos Vyriausybės 1993 m. gegužės 10 d. nutarimu Nr. 319 „Dėl Valstybinės geležinkelio inspekcijos prie Susisiek</text:span><text:span text:style-name="T68">imo ministerijos įsteigimo“ (Žin., 1993, Nr.<text:s/></text:span><text:a xlink:href="https://www.e-tar.lt/portal/lt/legalAct/TAR.D197F3E7DD49" office:target-frame-name="_blank" xlink:show="new"><text:span text:style-name="T69">16-411</text:span></text:a><text:span text:style-name="T70">), vykdanti geležinkelių transporto eismo saugumo bei paslaugų rinkos priežiūrą ir kontrolę. Inspekcijos steigėjo funkci</text:span><text:span text:style-name="T71">jas vykdo Susisiekimo ministerija.</text:span></text:p>
      <text:p text:style-name="P72"><text:span text:style-name="T73">2</text:span><text:span text:style-name="T74">. Inspekcija savo veikloje vadovaujasi Lietuvos Respublikos Konstitucija, įstatymais, kitais Lietuvos Respublikos Seimo priimtais teisės aktais, Lietuvos Respublikos tarptautinėmis sutartimis, Respublikos Prezidento<text:s/></text:span><text:span text:style-name="T75">dekretais, Lietuvos Respublikos Vyriausybės nutarimais, Ministro Pirmininko potvarkiais, susisiekimo ministro įsakymais, kitais teisės aktais, taip pat šiais nuostatais.</text:span></text:p>
      <text:p text:style-name="P76"><text:span text:style-name="T77">3</text:span><text:span text:style-name="T78">. Inspekcija yra viešasis juridinis asmuo, turintis antspaudą su Lietuvos valstyb</text:span><text:span text:style-name="T79">ės herbu ir savo pavadinimu, sąskaitą viename iš Lietuvos Respublikoje įregistruotų bankų. Inspekcijos buveinė – P. Višinskio g. 34, Šiauliai, Lietuvos Respublika.</text:span></text:p>
      <text:p text:style-name="P80"/>
      <text:p text:style-name="P81"><text:span text:style-name="T82">II</text:span><text:span text:style-name="T83">.<text:s/></text:span><text:span text:style-name="T84">INSPEKCIJOS UŽDAVINIAI IR FUNKCIJOS</text:span></text:p>
      <text:p text:style-name="P85"/>
      <text:p text:style-name="P86"><text:span text:style-name="T87">4</text:span><text:span text:style-name="T88">. Svarbiausieji Inspekcijos uždaviniai<text:s/></text:span><text:span text:style-name="T89">yra:</text:span></text:p>
      <text:p text:style-name="P90"><text:span text:style-name="T91">4.1</text:span><text:span text:style-name="T92">. kontroliuoti, kaip juridiniai ir fiziniai asmenys laikosi Lietuvos Respublikos įstatymų, Lietuvos Respublikos tarptautinių sutarčių, kitų teisės aktų, reglamentuojančių geležinkelio transporto eismo saugumą, reikalavimų;</text:span></text:p>
      <text:p text:style-name="P93">Punkto pakeitimai:</text:p>
      <text:p text:style-name="P94"><text:span text:style-name="T95">Nr.<text:s/></text:span><text:a xlink:href="https://www.e-tar.lt/portal/legalAct.html?documentId=TAR.183C6419F461" office:target-frame-name="_top" xlink:show="replace"><text:span text:style-name="T96">3-36</text:span></text:a><text:span text:style-name="T97">, 2003-01-21, Žin., 2003, Nr. 12-460 (2003-01-31), i. k. 1032210ISAK00003-36</text:span></text:p>
      <text:p text:style-name="Normal"/>
      <text:p text:style-name="P98"><text:span text:style-name="T99">4.2</text:span><text:span text:style-name="T100">. vykdyti geležinkelio įmonių veiklos licencijavimą;</text:span></text:p>
      <text:p text:style-name="P101">Punkto pakeitimai:</text:p>
      <text:p text:style-name="P102"><text:span text:style-name="T103">Nr.<text:s/></text:span><text:a xlink:href="https://www.e-tar.lt/portal/legalAct.html?documentId=TAR.183C6419F461" office:target-frame-name="_top" xlink:show="replace"><text:span text:style-name="T104">3-36</text:span></text:a><text:span text:style-name="T105">, 2003-01-21, Žin., 2003, Nr. 12-460 (2003-01-31), i. k. 1032210ISAK00003-36</text:span></text:p>
      <text:p text:style-name="Normal"/>
      <text:p text:style-name="P106"><text:span text:style-name="T107">4.3</text:span><text:span text:style-name="T108">. vykdyti geležinkelio valdytojo ir geležinkelio įmonių saugos sertifikavimą;</text:span></text:p>
      <text:p text:style-name="P109">Papildyta punktu:</text:p>
      <text:p text:style-name="P110"><text:span text:style-name="T111">Nr.<text:s/></text:span><text:a xlink:href="https://www.e-tar.lt/portal/legalAct.html?documentId=TAR.183C6419F461" office:target-frame-name="_top" xlink:show="replace"><text:span text:style-name="T112">3-36</text:span></text:a><text:span text:style-name="T113">, 2003-01-21, Žin., 2003, Nr. 12-460 (2003-01-31), i. k. 1032210ISAK00003-36</text:span></text:p>
      <text:p text:style-name="Normal"/>
      <text:p text:style-name="P114"><text:span text:style-name="T115">4.4</text:span><text:span text:style-name="T116">. reguliuoti geležinkelio valdytojo ir geležinkelio įmonių santykius;</text:span></text:p>
      <text:p text:style-name="P117">Papildyta<text:s/>punktu:</text:p>
      <text:p text:style-name="P118"><text:span text:style-name="T119">Nr.<text:s/></text:span><text:a xlink:href="https://www.e-tar.lt/portal/legalAct.html?documentId=TAR.183C6419F461" office:target-frame-name="_top" xlink:show="replace"><text:span text:style-name="T120">3-36</text:span></text:a><text:span text:style-name="T121">, 2003-01-21, Žin., 2003, Nr. 12-460 (2003-01-31), i. k. 1032210ISAK00003-36</text:span></text:p>
      <text:p text:style-name="Normal"/>
      <text:p text:style-name="P122"><text:span text:style-name="T123">4.5</text:span><text:span text:style-name="T124">. nagrinėti iškilusius ginčus tarp geležinkelio valdytojo ir geležinkeli</text:span><text:span text:style-name="T125">o įmonių bei teikti išvadas atitinkamoms valstybės institucijoms ir įstaigoms.</text:span><text:s/></text:p>
      <text:p text:style-name="P126">Papildyta punktu:</text:p>
      <text:p text:style-name="P127"><text:span text:style-name="T128">Nr.<text:s/></text:span><text:a xlink:href="https://www.e-tar.lt/portal/legalAct.html?documentId=TAR.183C6419F461" office:target-frame-name="_top" xlink:show="replace"><text:span text:style-name="T129">3-36</text:span></text:a><text:span text:style-name="T130">, 2003-01-21, Žin., 2003, Nr. 12-460 (2003-01-31), i. k. 1032210ISAK</text:span><text:span text:style-name="T131">00003-36</text:span></text:p>
      <text:p text:style-name="Normal"/>
      <text:p text:style-name="P132"><text:span text:style-name="T133">5</text:span><text:span text:style-name="T134">. Inspekcija, vykdydama jai pavestus uždavinius, atlieka šias funkcijas:</text:span></text:p>
      <text:p text:style-name="P135"><text:span text:style-name="T136">5.1</text:span><text:span text:style-name="T137">. pagal savo kompetenciją kontroliuoja, kaip įgyvendinami Lietuvos Respublikos transporto veiklos pagrindų įstatymas, Geležinkelio transporto kodeksas ir kiti<text:s/></text:span><text:span text:style-name="T138">teisės aktai, reglamentuojantys geležinkelių transporto veiklą;</text:span></text:p>
      <text:p text:style-name="P139"><text:span text:style-name="T140">5.2</text:span><text:span text:style-name="T141">. kartu su kompetentingomis Lietuvos Respublikos institucijomis vykdo pavojingų krovinių vežimo geležinkelių transportu priežiūrą ir kontrolę; organizuoja</text:span><text:span text:style-name="T142"><text:s/></text:span><text:span text:style-name="T143">asmenų, siekiančių įgyti Pavoj</text:span><text:span text:style-name="T144">ingų krovinių vežimo geležinkelių transportu saugos specialisto pažymėjimą, egzaminavimą ir išduoda</text:span><text:span text:style-name="T145"><text:s/></text:span><text:span text:style-name="T146">asmenims, išlaikiusiems atitinkamą egzaminą, pažymėjimus, suteikiančius teisę dirbti pavojingų krovinių vežimo geležinkelių transportu saugos specialistais;</text:span><text:span text:style-name="T147"><text:s/>rengia, tvirtina ir nuolat atnaujina pavojingų krovinių vežimo geležinkelių transportu saugos specialistų egzaminų katalogą; veda įmonių</text:span><text:span text:style-name="T148">,<text:s/></text:span><text:span text:style-name="T149">kurių veikla susijusi su pavojingų krovinių vežimu geležinkelių transportu, jų pakrovimu ir/ar iškrovimu bei laikinu<text:s/></text:span><text:span text:style-name="T150">sandėliavimu, ir jose dirbančių pavojingų krovinių vežimo geležinkelių transportu saugos specialistų registrą, susisiekimo ministro nustatyta tvarka organizuoja leidimų mokymo įstaigoms mokyti asmenis, susijusius su pavojingų krovinių vežimu geležinkelio t</text:span><text:span text:style-name="T151">ransportu, išdavimą ir vykdo mokymo įstaigų, turinčių šiuos leidimus, veiklos, susijusios su mokymu, kontrolę;</text:span><text:s/></text:p>
      <text:p text:style-name="P152">Punkto pakeitimai:</text:p>
      <text:p text:style-name="P153"><text:span text:style-name="T154">Nr.<text:s/></text:span><text:a xlink:href="https://www.e-tar.lt/portal/legalAct.html?documentId=TAR.01B305A2B5E1" office:target-frame-name="_top" xlink:show="replace"><text:span text:style-name="T155">3-447</text:span></text:a><text:span text:style-name="T156">, 2002-09-19, Žin., 2002, Nr. 93-4</text:span><text:span text:style-name="T157">007 (2002-09-25), i. k. 1022210ISAK0003-447</text:span></text:p>
      <text:p text:style-name="P158"><text:span text:style-name="T159">Nr.<text:s/></text:span><text:a xlink:href="https://www.e-tar.lt/portal/legalAct.html?documentId=TAR.183C6419F461" office:target-frame-name="_top" xlink:show="replace"><text:span text:style-name="T160">3-36</text:span></text:a><text:span text:style-name="T161">, 2003-01-21, Žin., 2003, Nr. 12-460 (2003-01-31), i. k. 1032210ISAK00003-36</text:span></text:p>
      <text:p text:style-name="Normal"/>
      <text:p text:style-name="P162"><text:span text:style-name="T163">5.3</text:span><text:span text:style-name="T164">. kontroliuoja geležinkelių eismo org</text:span><text:span text:style-name="T165">anizavimą ir infrastruktūros, riedmenų, konteinerių bei jų techninės priežiūros atitikimą Techninio geležinkelių naudojimo nuostatus;</text:span><text:s/></text:p>
      <text:p text:style-name="P166">Punkto pakeitimai:</text:p>
      <text:p text:style-name="P167"><text:span text:style-name="T168">Nr.<text:s/></text:span><text:a xlink:href="https://www.e-tar.lt/portal/legalAct.html?documentId=TAR.183C6419F461" office:target-frame-name="_top" xlink:show="replace"><text:span text:style-name="T169">3-36</text:span></text:a><text:span text:style-name="T170">, 2003-01-21</text:span><text:span text:style-name="T171">, Žin., 2003, Nr. 12-460 (2003-01-31), i. k. 1032210ISAK00003-36</text:span></text:p>
      <text:p text:style-name="Normal"/>
      <text:p text:style-name="P172"><text:span text:style-name="T173">5.4</text:span><text:span text:style-name="T174">. koordinuoja normatyvinės techninės dokumentacijos, susijusios su Inspekcijos veiklos sritimi, rengimą, atlieka jos ekspertizę;</text:span></text:p>
      <text:p text:style-name="P175"><text:span text:style-name="T176">5.5</text:span><text:span text:style-name="T177">. pagal savo kompetenciją priima teisės aktus,<text:s/></text:span><text:span text:style-name="T178">dalyvauja Susisiekimo ministerijai rengiant teisės aktų projektus geležinkelio transporto eismo saugumo klausimais;</text:span><text:s/></text:p>
      <text:p text:style-name="P179">Punkto pakeitimai:</text:p>
      <text:p text:style-name="P180"><text:span text:style-name="T181">Nr.<text:s/></text:span><text:a xlink:href="https://www.e-tar.lt/portal/legalAct.html?documentId=TAR.183C6419F461" office:target-frame-name="_top" xlink:show="replace"><text:span text:style-name="T182">3-36</text:span></text:a><text:span text:style-name="T183">, 2003-01-21, Žin., 2003, Nr.<text:s/></text:span><text:span text:style-name="T184">12-460 (2003-01-31), i. k. 1032210ISAK00003-36</text:span></text:p>
      <text:p text:style-name="Normal"/>
      <text:p text:style-name="P185"><text:span text:style-name="T186">5.6</text:span><text:span text:style-name="T187">. analizuoja ir vertina geležinkelių transporto eismo saugumo būklę, dalyvauja komisijose tiriant avarijas, katastrofas, nustato jų priežastis ir teikia išvadas Susisiekimo ministerijai;</text:span></text:p>
      <text:p text:style-name="P188"><text:span text:style-name="T189">5.7</text:span><text:span text:style-name="T190">. dalyv</text:span><text:span text:style-name="T191">auja komisijų, priimančių eksploatuoti geležinkelių transporto objektus, darbe;</text:span></text:p>
      <text:p text:style-name="P192"><text:span text:style-name="T193">5.8</text:span><text:span text:style-name="T194">. nustato geležinkelių transporto darbuotojų žinių tikrinimo periodiškumą bei apimtį, egzaminų komisijų sudėtį;</text:span></text:p>
      <text:p text:style-name="P195"><text:span text:style-name="T196">5.9</text:span><text:span text:style-name="T197">. derina geležinkelių transporto eismo saugumui už</text:span><text:span text:style-name="T198">tikrinti diegiamas priemones ir kontroliuoja, kaip jos įgyvendinamos;</text:span></text:p>
      <text:p text:style-name="P199"><text:span text:style-name="T200">5.10</text:span><text:span text:style-name="T201">. konsultuoja valstybines institucijas, kitus juridinius ir fizinius asmenis geležinkelių transporto eismo saugumo klausimais, bendradarbiauja su kitomis Lietuvos Respublikos ir<text:s/></text:span><text:span text:style-name="T202">kitų valstybių institucijomis, kontroliuojančiomis keleivių ir krovinių vežimą geležinkeliais, bei tarptautinėmis organizacijomis;</text:span></text:p>
      <text:p text:style-name="P203"><text:span text:style-name="T204">5.11</text:span><text:span text:style-name="T205">. teikia Susisiekimo ministerijai informaciją apie eismo saugumą geležinkeliuose;<text:s/></text:span></text:p>
      <text:p text:style-name="P206"><text:span text:style-name="T207">5.12</text:span><text:span text:style-name="T208">. nustatyta tvarka tvarko<text:s/></text:span><text:span text:style-name="T209">Geležinkelio riedmenų ir konteinerių registrą;</text:span></text:p>
      <text:p text:style-name="P210"><text:span text:style-name="T211">5.13</text:span><text:span text:style-name="T212">. išduoda licencijas verstis geležinkelių transporto ūkine komercine veikla, atlieka licencijuojamos veiklos sąlygų laikymosi priežiūrą, prireikus sustabdo ir panaikina šių licencijų galiojimą;</text:span></text:p>
      <text:p text:style-name="P213"><text:span text:style-name="T214">5.14</text:span><text:span text:style-name="T215">. išduoda, sustabdo galiojimą bei atšaukia geležinkelių įmonių ir geležinkelio valdytojo saugos sertifikatus;</text:span></text:p>
      <text:p text:style-name="P216">Punkto pakeitimai:</text:p>
      <text:p text:style-name="P217"><text:span text:style-name="T218">Nr.<text:s/></text:span><text:a xlink:href="https://www.e-tar.lt/portal/legalAct.html?documentId=TAR.183C6419F461" office:target-frame-name="_top" xlink:show="replace"><text:span text:style-name="T219">3-36</text:span></text:a><text:span text:style-name="T220">, 2003-01-21, Žin., 2003, Nr. 12-460</text:span><text:span text:style-name="T221"><text:s/>(2003-01-31), i. k. 1032210ISAK00003-36</text:span></text:p>
      <text:p text:style-name="Normal"/>
      <text:p text:style-name="P222"><text:span text:style-name="T223">5.15</text:span><text:span text:style-name="T224">. vykdo geležinkelių infrastruktūros paslaugų teikimo priežiūrą;</text:span></text:p>
      <text:p text:style-name="P225"><text:span text:style-name="T226">5.16</text:span><text:span text:style-name="T227">. nagrinėja ginčus tarp vežėjo ir infrastruktūros valdytojo dėl geležinkelių infrastruktūros paslaugų teikimo;</text:span></text:p>
      <text:p text:style-name="P228"><text:span text:style-name="T229">5.17</text:span><text:span text:style-name="T230">. teikia<text:s/></text:span><text:span text:style-name="T231">išvadas apie ginčus ir pretenzijas atitinkamoms institucijoms;</text:span></text:p>
      <text:p text:style-name="P232"><text:span text:style-name="T233">5.18</text:span><text:span text:style-name="T234">. pagal savo kompetenciją bendradarbiauja su kitų valstybių geležinkelio transporto rinkos reguliuotojais, keičiasi su jais informacija apie savo darbą, sprendimų priėmimo principus ir<text:s/></text:span><text:span text:style-name="T235">praktiką;</text:span></text:p>
      <text:p text:style-name="P236">Papildyta punktu:</text:p>
      <text:p text:style-name="P237"><text:span text:style-name="T238">Nr.<text:s/></text:span><text:a xlink:href="https://www.e-tar.lt/portal/legalAct.html?documentId=TAR.183C6419F461" office:target-frame-name="_top" xlink:show="replace"><text:span text:style-name="T239">3-36</text:span></text:a><text:span text:style-name="T240">, 2003-01-21, Žin., 2003, Nr. 12-460 (2003-01-31), i. k. 1032210ISAK00003-36</text:span></text:p>
      <text:p text:style-name="Normal"/>
      <text:p text:style-name="P241"><text:span text:style-name="T242">5.19</text:span><text:span text:style-name="T243">. bendradarbiauja su Lietuvos Respublikos, o informa</text:span><text:span text:style-name="T244">vus steigėją, ir su užsienio valstybių institucijomis bei tarptautinėmis organizacijomis, nagrinėjant ginčus tarp geležinkelio valdytojo ir geležinkelio įmonių, kilusius dėl geležinkelio infrastruktūros paslaugų teikimo kitose valstybėse registruotoms gele</text:span><text:span text:style-name="T245">žinkelio įmonėms arba tarptautiniams vežimams;</text:span><text:s/></text:p>
      <text:p text:style-name="P246">Papildyta punktu:</text:p>
      <text:p text:style-name="P247"><text:span text:style-name="T248">Nr.<text:s/></text:span><text:a xlink:href="https://www.e-tar.lt/portal/legalAct.html?documentId=TAR.183C6419F461" office:target-frame-name="_top" xlink:show="replace"><text:span text:style-name="T249">3-36</text:span></text:a><text:span text:style-name="T250">, 2003-01-21, Žin., 2003, Nr. 12-460 (2003-01-31), i. k. 1032210ISAK00003-36</text:span></text:p>
      <text:p text:style-name="Normal"/>
      <text:p text:style-name="P251"><text:span text:style-name="T252">5.20</text:span><text:span text:style-name="T253">. vykdo kitas<text:s/></text:span><text:span text:style-name="T254">įstatymų ir kitų teisės aktų nustatytas funkcijas.</text:span></text:p>
      <text:p text:style-name="P255">Punkto numeracijos pakeitimas:</text:p>
      <text:p text:style-name="P256"><text:span text:style-name="T257">Nr.<text:s/></text:span><text:a xlink:href="https://www.e-tar.lt/portal/legalAct.html?documentId=TAR.183C6419F461" office:target-frame-name="_top" xlink:show="replace"><text:span text:style-name="T258">3-36</text:span></text:a><text:span text:style-name="T259">, 2003-01-21, Žin., 2003, Nr. 12-460 (2003-01-31), i. k. 1032210ISAK00003-36</text:span></text:p>
      <text:p text:style-name="Normal"/>
      <text:p text:style-name="P260"><text:span text:style-name="T261">III</text:span><text:span text:style-name="T262">.<text:s/></text:span><text:span text:style-name="T263">INSPEKCIJOS TEISĖS</text:span></text:p>
      <text:p text:style-name="P264"/>
      <text:p text:style-name="P265"><text:span text:style-name="T266">6</text:span><text:span text:style-name="T267">. Inspekcija, įgyvendindama jai pavestus uždavinius, turi teisę:</text:span></text:p>
      <text:p text:style-name="P268"><text:span text:style-name="T269">6.1</text:span><text:span text:style-name="T270">. tikrinti geležinkelių transporto įmonių veiklą Inspekcijos kompetencijai priskirtais klausimais;</text:span></text:p>
      <text:p text:style-name="P271"><text:span text:style-name="T272">6.2</text:span><text:span text:style-name="T273">. tikrinti ir uždrausti geležinkelių<text:s/></text:span><text:span text:style-name="T274">infrastruktūros, riedmenų, konteinerių eksploataciją, jeigu jie neatitinka Techninio geležinkelių naudojimo nuostatų ir kitų geležinkelių transporto eismo saugumą reglamentuojančių teisės aktų bei normatyvinių techninių dokumentų reikalavimų;</text:span></text:p>
      <text:p text:style-name="P275"><text:span text:style-name="T276">6.3</text:span><text:span text:style-name="T277">. teik</text:span><text:span text:style-name="T278">ti privalomus įpareigojimus juridiniams ir fiziniams asmenims geležinkelių transporto eismo saugumo klausimais;</text:span></text:p>
      <text:p text:style-name="P279"><text:span text:style-name="T280">6.4</text:span><text:span text:style-name="T281">. reikalauti, kad asmenys, pažeidę teisės aktus ar normatyvinius techninius dokumentus, būtų patraukti drausminėn, administracinėn ar bau</text:span><text:span text:style-name="T282">džiamojon atsakomybėn pagal Lietuvos Respublikos įstatymus;</text:span></text:p>
      <text:p text:style-name="P283"><text:span text:style-name="T284">6.5</text:span><text:span text:style-name="T285">. pagal kompetenciją nagrinėti administracinių teisės pažeidimų bylas dėl eismo saugumo ir skirti nuobaudas, numatytas Lietuvos Respublikos administracinių teisės pažeidimų kodekse;</text:span></text:p>
      <text:p text:style-name="P286"><text:span text:style-name="T287">6.6</text:span><text:span text:style-name="T288">. dalyvauti geležinkelių valdytojo, geležinkelių įmonių rengiamuose ir kituose pasitarimuose eismo saugumo klausimais;</text:span></text:p>
      <text:p text:style-name="P289"><text:span text:style-name="T290">6.7</text:span><text:span text:style-name="T291">. kontroliuoti, kaip vykdomas geležinkelių pažaidų tyrimas, gauti iš geležinkelių įmonių administracijų tyrimų medžiagą;</text:span></text:p>
      <text:p text:style-name="P292"><text:span text:style-name="T293">6.8</text:span><text:span text:style-name="T294">.<text:s/></text:span><text:span text:style-name="T295">atliekant inspektavimą, kai būtini laboratorinių analizių, tyrimų duomenys, naudotis geležinkelių valdytojo kontroliniais matavimo prietaisais, pasitelkiant juos aptarnaujantį personalą;</text:span></text:p>
      <text:p text:style-name="P296"><text:span text:style-name="T297">6.9</text:span><text:span text:style-name="T298">. gauti informaciją ir dokumentus iš fizinių ir juridinių asme</text:span><text:span text:style-name="T299">nų Inspekcijos kompetencijai priklausančiais klausimais;</text:span></text:p>
      <text:p text:style-name="P300"><text:span text:style-name="T301">6.10</text:span><text:span text:style-name="T302">. patekti į lokomotyvų, elektrinių ar dyzelinių traukinių, automotrisių ir kitų eismo priemonių kabinas, taip pat į patalpas, iš kurių perjungiami signalai ar valdomi kiti įrenginiai, susiję<text:s/></text:span><text:span text:style-name="T303">su eismo saugumu;</text:span></text:p>
      <text:p text:style-name="P304"><text:span text:style-name="T305">6.11</text:span><text:span text:style-name="T306">. atliekant tarnybines pareigas nemokamai naudotis lokomotyvų brigadų poilsio kambariais, vienkartiniu bilietu, suteikiančiu teisę nemokamai važiuoti vietinio susisiekimo traukinių I klasės vagonuose;</text:span></text:p>
      <text:p text:style-name="P307"><text:span text:style-name="T308">6.12</text:span><text:span text:style-name="T309">. priimti sprendimą d</text:span><text:span text:style-name="T310">ėl ginčo tarp geležinkelio įmonės ir geležinkelio valdytojo ir tinkamų priemonių nepageidaujamoms aplinkybėms geležinkelių transporto paslaugų rinkoje pašalinti, kuris yra privalomas visoms ginčo šalims. Sprendimas gali būti skundžiamas Lietuvos Respubliko</text:span><text:span text:style-name="T311">s teisės aktų nustatyta tvarka.</text:span><text:s/></text:p>
      <text:p text:style-name="P312">Papildyta punktu:</text:p>
      <text:p text:style-name="P313"><text:span text:style-name="T314">Nr.<text:s/></text:span><text:a xlink:href="https://www.e-tar.lt/portal/legalAct.html?documentId=TAR.183C6419F461" office:target-frame-name="_top" xlink:show="replace"><text:span text:style-name="T315">3-36</text:span></text:a><text:span text:style-name="T316">, 2003-01-21, Žin., 2003, Nr. 12-460 (2003-01-31), i. k. 1032210ISAK00003-36</text:span></text:p>
      <text:p text:style-name="Normal"/>
      <text:p text:style-name="P317"><text:span text:style-name="T318">7</text:span><text:span text:style-name="T319">. Inspekcija turi ir kitas<text:s/></text:span><text:span text:style-name="T320">įstatymų, Lietuvos Respublikos Vyriausybės nutarimų ir susisiekimo ministro įsakymų suteiktas teises.</text:span></text:p>
      <text:p text:style-name="P321"/>
      <text:p text:style-name="P322"><text:span text:style-name="T323">IV</text:span><text:span text:style-name="T324">.<text:s/></text:span><text:span text:style-name="T325">INSPEKCIJOS DARBO ORGANIZAVIMAS</text:span></text:p>
      <text:p text:style-name="P326"/>
      <text:p text:style-name="P327"><text:span text:style-name="T328">8</text:span><text:span text:style-name="T329">. Inspekcijai vadovauja viršininkas, kurį skiria pareigoms ir atleidžia iš pareigų susisiekimo ministras<text:s/></text:span><text:span text:style-name="T330">Lietuvos Respublikos valstybės tarnybos įstatymo (Žin., 1999, Nr.<text:s/></text:span><text:a xlink:href="https://www.e-tar.lt/portal/lt/legalAct/TAR.D3ED3792F52B" office:target-frame-name="_blank" xlink:show="new"><text:span text:style-name="T331">66-2130</text:span></text:a><text:span text:style-name="T332">) nustatyta tvarka. Viršininkas yra pavaldus susisiekimo ministrui. Viršininkas skatinamas ir tarn</text:span><text:span text:style-name="T333">ybinės nuobaudos jam skiriamos Lietuvos Respublikos valstybės tarnybos įstatymo nustatyta tvarka.</text:span></text:p>
      <text:p text:style-name="P334"><text:span text:style-name="T335">Inspekcijos viršininkas turi pavaduotoją, kuris skiriamas pareigoms ir atleidžiamas iš pareigų Lietuvos Respublikos valstybės tarnybos įstatymo nustatyta tvar</text:span><text:span text:style-name="T336">ka. Viršininko pavaduotojas tiesiogiai atskaitingas Inspekcijos viršininkui, kuris nustato jo kompetenciją.</text:span></text:p>
      <text:p text:style-name="P337"><text:span text:style-name="T338">9</text:span><text:span text:style-name="T339">. Inspekcijos viršininkas:</text:span></text:p>
      <text:p text:style-name="P340"><text:span text:style-name="T341">9.1</text:span><text:span text:style-name="T342">. sprendžia Inspekcijos kompetencijai priskirtus klausimus, asmeniškai atsako už tai, kad būtų vykdomi Inspekci</text:span><text:span text:style-name="T343">jai pavesti uždaviniai;</text:span></text:p>
      <text:p text:style-name="P344"><text:span text:style-name="T345">9.2</text:span><text:span text:style-name="T346">. pagal savo kompetenciją užtikrina įstatymų, Lietuvos Respublikos tarptautinių sutarčių, Lietuvos Respublikos Vyriausybės nutarimų, susisiekimo ministro įsakymų ir kitų teisės aktų vykdymą;</text:span></text:p>
      <text:p text:style-name="P347"><text:span text:style-name="T348">9.3</text:span><text:span text:style-name="T349">. teikia susisiekimo minist</text:span><text:span text:style-name="T350">rui Inspekcijos veiklos ir Lietuvos Respublikos Vyriausybės programos ir jos įgyvendinimo priemonių vykdymo ataskaitas, susisiekimo ministro reikalavimu atsiskaito už savo veiklą;</text:span></text:p>
      <text:p text:style-name="P351"><text:span text:style-name="T352">9.4</text:span><text:span text:style-name="T353">. leidžia įsakymus ir įsakymais patvirtintus kitus teisės aktus, tikr</text:span><text:span text:style-name="T354">ina, kaip jie vykdomi. Viršininko įsakymai ir kiti teisės aktai geležinkelio transporto eismo saugumo ir veiklos klausimais privalomi visiems juridiniams ir fiziniams asmenims;</text:span></text:p>
      <text:p text:style-name="P355"><text:span text:style-name="T356">9.5</text:span><text:span text:style-name="T357">. tvirtina Inspekcijos struktūrą, pareigybių sąrašą ir kategorijas, nevi</text:span><text:span text:style-name="T358">ršydamas darbo užmokesčiui nustatytų lėšų;</text:span></text:p>
      <text:p text:style-name="P359"><text:span text:style-name="T360">9.6</text:span><text:span text:style-name="T361">. tvirtina Inspekcijos padalinių nuostatus ir tarnautojų pareigines instrukcijas;</text:span></text:p>
      <text:p text:style-name="P362"><text:span text:style-name="T363">9.7</text:span><text:span text:style-name="T364">. Lietuvos Respublikos valstybės tarnybos įstatymo nustatyta tvarka skiria pareigoms ir atleidžia iš pareigų Inspekci</text:span><text:span text:style-name="T365">jos valstybės tarnautojus, juos skatina ir skiria jiems tarnybines nuobaudas;</text:span></text:p>
      <text:p text:style-name="P366"><text:span text:style-name="T367">9.8</text:span><text:span text:style-name="T368">. vykdo kitus įstatymų, Lietuvos Respublikos Vyriausybės nutarimų ir susisiekimo ministro įsakymų jam suteiktus įgaliojimus.</text:span></text:p>
      <text:p text:style-name="P369"><text:span text:style-name="T370">10</text:span><text:span text:style-name="T371">. Nesant viršininko, viršininko pareig</text:span><text:span text:style-name="T372">as eina jo įsakymu įgaliotas pavaduotojas.</text:span></text:p>
      <text:p text:style-name="P373"/>
      <text:p text:style-name="P374"><text:span text:style-name="T375">V</text:span><text:span text:style-name="T376">.<text:s/></text:span><text:span text:style-name="T377">VALSTYBĖS TARNAUTOJŲ PRIĖMIMAS Į TARNYBĄ IR JŲ DARBO UŽMOKESČIO MOKĖJIMAS</text:span></text:p>
      <text:p text:style-name="P378"/>
      <text:p text:style-name="P379"><text:span text:style-name="T380">11</text:span><text:span text:style-name="T381">. Valstybės tarnautojų tarnybos, jų darbo užmokesčio mokėjimo tvarką ir sąlygas nustato Lietuvos Respublikos valstybės<text:s/></text:span><text:span text:style-name="T382">tarnybos įstatymas, kiti įstatymai ir teisės aktai.</text:span></text:p>
      <text:p text:style-name="P383"/>
      <text:p text:style-name="P384"><text:span text:style-name="T385">VI</text:span><text:span text:style-name="T386">.<text:s/></text:span><text:span text:style-name="T387">INSPEKCIJOS LĖŠŲ ŠALTINIAI IR LĖŠŲ NAUDOJIMAS</text:span></text:p>
      <text:p text:style-name="P388"/>
      <text:p text:style-name="P389"><text:span text:style-name="T390">12</text:span><text:span text:style-name="T391">. Inspekcija finansuojama iš Lietuvos Respublikos valstybės biudžeto teisės aktų nustatyta tvarka. Inspekcijai finansuoti gali būti naudojam</text:span><text:span text:style-name="T392">os ir kitos teisės aktų nustatyta tvarka gautos lėšos.</text:span></text:p>
      <text:p text:style-name="P393"/>
      <text:p text:style-name="P394"><text:span text:style-name="T395">VII</text:span><text:span text:style-name="T396">.<text:s/></text:span><text:span text:style-name="T397">INSPEKCIJOS FINANSINĖS VEIKLOS KONTROLĖ</text:span></text:p>
      <text:p text:style-name="P398"/>
      <text:p text:style-name="P399"><text:span text:style-name="T400">13</text:span><text:span text:style-name="T401">. Inspekcijos finansinės veiklos kontrolę vykdo įgaliotos valstybės institucijos ir įstaigos įstatymų ir kitų teisės aktų nustatyta tvarka.</text:span></text:p>
      <text:p text:style-name="P402"/>
      <text:p text:style-name="P403"><text:span text:style-name="T404">VIII</text:span><text:span text:style-name="T405">.<text:s/></text:span><text:span text:style-name="T406">BAIGIAMOSIOS NUOSTATOS</text:span></text:p>
      <text:p text:style-name="P407"/>
      <text:p text:style-name="P408"><text:span text:style-name="T409">14</text:span><text:span text:style-name="T410">. Inspekcija gali pasibaigti arba būti pertvarkyta Lietuvos Respublikos įstatymų nustatyta tvarka.</text:span></text:p>
      <text:p text:style-name="P411">______________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Lietuvos Respublikos susisiekimo ministerija, Įsakymas</text:span></text:p>
      <text:p text:style-name="P421"><text:span text:style-name="T422">Nr.<text:s/></text:span><text:a xlink:href="https://www.e-tar.lt/portal/legalAct.html?documentId=TAR.7EA56EF7B6E1" office:target-frame-name="_top" xlink:show="replace"><text:span text:style-name="T423">3-223</text:span></text:a><text:span text:style-name="T424">, 2002-05-16, Žin., 2002, Nr. 52-2023 (2002-05-24), i. k. 1022210ISAK0003-223</text:span></text:p>
      <text:p text:style-name="P425"><text:span text:style-name="T426">Dėl Lietuvos Respublikos susisiekimo ministerijos 1996 m. spalio 30 d. įsakymo Nr. 330 "Dėl Valstybinės<text:s/></text:span><text:span text:style-name="T427">geležinkelio inspekcijos prie Susisiekimo ministerijos nuostatų patvirtinimo" dalinio pakeitimo</text:span></text:p>
      <text:p text:style-name="P428"/>
      <text:p text:style-name="P429"><text:span text:style-name="T430">2.</text:span></text:p>
      <text:p text:style-name="P431"><text:span text:style-name="T432">Lietuvos Respublikos susisiekimo ministerija, Įsakymas</text:span></text:p>
      <text:p text:style-name="P433"><text:span text:style-name="T434">Nr.<text:s/></text:span><text:a xlink:href="https://www.e-tar.lt/portal/legalAct.html?documentId=TAR.01B305A2B5E1" office:target-frame-name="_top" xlink:show="replace"><text:span text:style-name="T435">3-447</text:span></text:a><text:span text:style-name="T436">, 2002-09-</text:span><text:span text:style-name="T437">19, Žin., 2002, Nr. 93-4007 (2002-09-25), i. k. 1022210ISAK0003-447</text:span></text:p>
      <text:p text:style-name="P438"><text:span text:style-name="T439">Dėl Lietuvos Respublikos susisiekimo ministerijos 1996 m. spalio 30 d. įsakymo Nr. 330 "Dėl Valstybinės geležinkelio inspekcijos prie Susisiekimo ministerijos nuostatų patvirtinimo"<text:s/></text:span><text:span text:style-name="T440">pakeitimo</text:span></text:p>
      <text:p text:style-name="P441"/>
      <text:p text:style-name="P442"><text:span text:style-name="T443">3.</text:span></text:p>
      <text:p text:style-name="P444"><text:span text:style-name="T445">Lietuvos Respublikos susisiekimo ministerija, Įsakymas</text:span></text:p>
      <text:p text:style-name="P446"><text:span text:style-name="T447">Nr.<text:s/></text:span><text:a xlink:href="https://www.e-tar.lt/portal/legalAct.html?documentId=TAR.183C6419F461" office:target-frame-name="_top" xlink:show="replace"><text:span text:style-name="T448">3-36</text:span></text:a><text:span text:style-name="T449">, 2003-01-21, Žin., 2003, Nr. 12-460 (2003-01-31), i. k. 1032210ISAK00003-36</text:span></text:p>
      <text:p text:style-name="P450"><text:span text:style-name="T451">Dėl Lietuvos Respubl</text:span><text:span text:style-name="T452">ikos susisiekimo ministerijos 1996 m. spalio 30 d. įsakymo Nr. 330 "Dėl Valstybinės geležinkelio inspekcijos prie Susisiekimo ministerijos nuostatų patvirtinimo"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6T08:15:00Z</meta:creation-date>
    <dc:date>2017-12-06T08:15:00Z</dc:date>
    <meta:template xlink:href="Normal.dotm" xlink:type="simple"/>
    <meta:editing-cycles>2</meta:editing-cycles>
    <meta:editing-duration>PT0S</meta:editing-duration>
    <meta:document-statistic meta:page-count="3" meta:paragraph-count="73" meta:word-count="2101" meta:character-count="16468" meta:row-count="307" meta:non-whitespace-character-count="14440"/>
  </office:meta>
</office:document-meta>
</file>