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center"/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26 iki 2003-01-31</text:span></text:p>
      <text:p text:style-name="P10"/>
      <text:p text:style-name="P11"><text:span text:style-name="T12">Įsakymas paskelbtas: Žin. 1996, Nr.<text:s/></text:span><text:a xlink:href="https://www.e-tar.lt/portal/legalAct.html?documentId=TAR.AED4A5858806" office:target-frame-name="_top" xlink:show="replace"><text:span text:style-name="T13">109-2491</text:span></text:a><text:span text:style-name="T14">, i. k. 0962210ISAK00000330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VALSTYBINĖS GELEŽINKELIO INSPEKCIJOS PRIE SUSISIEKIMO MINISTERIJOS NUOSTATŲ PATVIRTINIMO</text:p>
      <text:p text:style-name="P23"/>
      <text:p text:style-name="P24">1996 m. spalio 30 d. Nr. 330</text:p>
      <text:p text:style-name="P25">Vilnius</text:p>
      <text:p text:style-name="P26"/>
      <text:p text:style-name="P27"><text:span text:style-name="T28">TVIRTINU:</text:span></text:p>
      <text:p text:style-name="P29"><text:span text:style-name="T30">1</text:span><text:span text:style-name="T31">. Valstybinė</text:span><text:span text:style-name="T32">s geležinkelio inspekcijos prie Susisiekimo ministerijos nuostatus (pridedama).</text:span></text:p>
      <text:p text:style-name="P33"><text:span text:style-name="T34">2</text:span><text:span text:style-name="T35">. Pripažinti netekusiais galios Valstybinės geležinkelio inspekcijos prie Susisiekimo ministerijos nuostatus, patvirtintus Susisiekimo ministerijos 1993 09 01 įsakymu Nr.<text:s/></text:span><text:span text:style-name="T36">345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JONAS BIRŽIŠKIS</text:span></text:p>
      <text:soft-page-break/>
      <text:p text:style-name="P43">PATVIRTINTA</text:p>
      <text:p text:style-name="P51">Lietuvos Respublikos susisiekimo ministerijos</text:p>
      <text:p text:style-name="P52">1996 m. spalio 30 d. įsakymu Nr.<text:s/>330</text:p>
      <text:p text:style-name="P53">(Lietuvos Respublikos susisiekimo ministro</text:p>
      <text:p text:style-name="P54">2002 m. gegužės 16 d. įsakymo<text:s/></text:p>
      <text:p text:style-name="P55">Nr. 3-223 redakcija)</text:p>
      <text:p text:style-name="P56"/>
      <text:p text:style-name="P57"><text:span text:style-name="T58">VALSTYBINĖS GELEŽINKELIO INSPEKCIJOS PRIE SUSISIEKIMO MINISTERIJ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inė geležinkelio inspekcija prie Susisiekimo ministerijos (toliau vadinama Inspekcija) yra biudžetinė įstaiga, įsteigta Lietuvos Respublikos Vyriausybės 1993 m. gegužės 10 d. nutarimu Nr. 319 „Dėl Valstybinės geležinkelio inspekcijos prie Susisiek</text:span><text:span text:style-name="T68">imo ministerijos įsteigimo“ (Žin., 1993, Nr.<text:s/></text:span><text:a xlink:href="https://www.e-tar.lt/portal/lt/legalAct/TAR.D197F3E7DD49" office:target-frame-name="_blank" xlink:show="new"><text:span text:style-name="T69">16-411</text:span></text:a><text:span text:style-name="T70">), vykdanti geležinkelių transporto eismo saugumo bei paslaugų rinkos priežiūrą ir kontrolę. Inspekcijos steigėjo funkci</text:span><text:span text:style-name="T71">jas vykdo Susisiekimo ministerija.</text:span></text:p>
      <text:p text:style-name="P72"><text:span text:style-name="T73">2</text:span><text:span text:style-name="T74">. Inspekcija savo veikloje vadovaujasi Lietuvos Respublikos Konstitucija, įstatymais, kitais Lietuvos Respublikos Seimo priimtais teisės aktais, Lietuvos Respublikos tarptautinėmis sutartimis, Respublikos Prezidento<text:s/></text:span><text:span text:style-name="T75">dekretais, Lietuvos Respublikos Vyriausybės nutarimais, Ministro Pirmininko potvarkiais, susisiekimo ministro įsakymais, kitais teisės aktais, taip pat šiais nuostatais.</text:span></text:p>
      <text:p text:style-name="P76"><text:span text:style-name="T77">3</text:span><text:span text:style-name="T78">. Inspekcija yra viešasis juridinis asmuo, turintis antspaudą su Lietuvos valstyb</text:span><text:span text:style-name="T79">ės herbu ir savo pavadinimu, sąskaitą viename iš Lietuvos Respublikoje įregistruotų bankų. Inspekcijos buveinė – P. Višinskio g. 34, Šiauliai, Lietuvos Respublika.</text:span></text:p>
      <text:p text:style-name="P80"/>
      <text:p text:style-name="P81"><text:span text:style-name="T82">II</text:span><text:span text:style-name="T83">.<text:s/></text:span><text:span text:style-name="T84">INSPEKCIJOS UŽDAVINIAI IR FUNKCIJOS</text:span></text:p>
      <text:p text:style-name="P85"/>
      <text:p text:style-name="P86"><text:span text:style-name="T87">4</text:span><text:span text:style-name="T88">. Svarbiausieji Inspekcijos uždaviniai<text:s/></text:span><text:span text:style-name="T89">yra:</text:span></text:p>
      <text:p text:style-name="P90"><text:span text:style-name="T91">4.1</text:span><text:span text:style-name="T92">. kontroliuoti, kaip juridiniai ir fiziniai asmenys laikosi Lietuvos Respublikoje galiojančių įstatymų, Lietuvos Respublikos tarptautinių sutarčių, kitų teisės aktų, reglamentuojančių geležinkelių transporto eismo saugumą, reikalavimų;</text:span></text:p>
      <text:p text:style-name="P93"><text:span text:style-name="T94">4.2</text:span><text:span text:style-name="T95">.<text:s/></text:span><text:span text:style-name="T96">tvarkyti geležinkelių įmonių veiklos licencijavimą, saugumo sertifikavimą, nagrinėti iškilusius ginčus tarp vežėjų ir infrastruktūros valdytojo bei teikti išvadas atitinkamoms valdžios institucijoms.</text:span></text:p>
      <text:p text:style-name="P97"><text:span text:style-name="T98">5</text:span><text:span text:style-name="T99">. Inspekcija, vykdydama jai pavestus uždavinius,<text:s/></text:span><text:span text:style-name="T100">atlieka šias funkcijas:</text:span></text:p>
      <text:p text:style-name="P101"><text:span text:style-name="T102">5.1</text:span><text:span text:style-name="T103">. pagal savo kompetenciją kontroliuoja, kaip įgyvendinami Lietuvos Respublikos transporto veiklos pagrindų įstatymas, Geležinkelio transporto kodeksas ir kiti teisės aktai, reglamentuojantys geležinkelių transporto veiklą;</text:span></text:p>
      <text:p text:style-name="P104"><text:span text:style-name="T105">5.</text:span><text:span text:style-name="T106">2</text:span><text:span text:style-name="T107">. kartu su kompetentingomis Lietuvos Respublikos institucijomis vykdo pavojingų krovinių vežimo geležinkelių transportu priežiūrą ir kontrolę; organizuoja</text:span><text:span text:style-name="T108"><text:s/></text:span><text:span text:style-name="T109">asmenų, siekiančių įgyti Pavojingų krovinių vežimo geležinkelių transportu saugos specialisto pažy</text:span><text:span text:style-name="T110">mėjimą, egzaminavimą ir išduoda</text:span><text:span text:style-name="T111"><text:s/></text:span><text:span text:style-name="T112">asmenims, išlaikiusiems atitinkamą egzaminą, pažymėjimus, suteikiančius teisę dirbti pavojingų krovinių vežimo geležinkelių transportu saugos specialistais; rengia, tvirtina ir nuolat atnaujina pavojingų krovinių vežimo gele</text:span><text:span text:style-name="T113">žinkelių transportu saugos specialistų egzaminų katalogą; veda įmonių</text:span><text:span text:style-name="T114">,<text:s/></text:span><text:span text:style-name="T115">kurių veikla susijusi su pavojingų krovinių vežimu geležinkelių transportu, jų pakrovimu ir/ar iškrovimu bei laikinu sandėliavimu, ir jose dirbančių pavojingų krovinių vežimo geležinkel</text:span><text:span text:style-name="T116">ių transportu saugos specialistų registrą;</text:span><text:s/></text:p>
      <text:p text:style-name="P117">Punkto pakeitimai:</text:p>
      <text:p text:style-name="P118"><text:span text:style-name="T119">Nr.<text:s/></text:span><text:a xlink:href="https://www.e-tar.lt/portal/legalAct.html?documentId=TAR.01B305A2B5E1" office:target-frame-name="_top" xlink:show="replace"><text:span text:style-name="T120">3-447</text:span></text:a><text:span text:style-name="T121">, 2002-09-19, Žin., 2002, Nr. 93-4007 (2002-09-25), i. k. 1022210ISAK0003-447</text:span></text:p>
      <text:p text:style-name="Normal"/>
      <text:p text:style-name="P122"><text:span text:style-name="T123">5.3</text:span><text:span text:style-name="T124">. vykdo geležink</text:span><text:span text:style-name="T125">elių infrastruktūros, riedmenų, konteinerių techninės priežiūros bei jų atitikimo Techninio geležinkelių naudojimo nuostatams kontrolę;</text:span></text:p>
      <text:p text:style-name="P126"><text:span text:style-name="T127">5.4</text:span><text:span text:style-name="T128">. koordinuoja normatyvinės techninės dokumentacijos, susijusios su Inspekcijos veiklos sritimi, rengimą, atlieka<text:s/></text:span><text:span text:style-name="T129">jos ekspertizę;</text:span></text:p>
      <text:p text:style-name="P130"><text:span text:style-name="T131">5.5</text:span><text:span text:style-name="T132">. rengia teisės aktus, pasiūlymus dėl teisės aktų geležinkelių transporto eismo saugumo klausimais leidimo bei jų tobulinimo, pagal savo kompetenciją rengia teisės aktų projektus ir juos teikia Susisiekimo ministerijai;</text:span></text:p>
      <text:p text:style-name="P133"><text:span text:style-name="T134">5.6</text:span><text:span text:style-name="T135">. anal</text:span><text:span text:style-name="T136">izuoja ir vertina geležinkelių transporto eismo saugumo būklę, dalyvauja komisijose tiriant avarijas, katastrofas, nustato jų priežastis ir teikia išvadas Susisiekimo ministerijai;</text:span></text:p>
      <text:p text:style-name="P137"><text:span text:style-name="T138">5.7</text:span><text:span text:style-name="T139">. dalyvauja komisijų, priimančių eksploatuoti geležinkelių transport</text:span><text:span text:style-name="T140">o objektus, darbe;</text:span></text:p>
      <text:p text:style-name="P141"><text:span text:style-name="T142">5.8</text:span><text:span text:style-name="T143">. nustato geležinkelių transporto darbuotojų žinių tikrinimo periodiškumą bei apimtį, egzaminų komisijų sudėtį;</text:span></text:p>
      <text:p text:style-name="P144"><text:span text:style-name="T145">5.9</text:span><text:span text:style-name="T146">. derina geležinkelių transporto eismo saugumui užtikrinti diegiamas priemones ir kontroliuoja, kaip jos<text:s/></text:span><text:span text:style-name="T147">įgyvendinamos;</text:span></text:p>
      <text:p text:style-name="P148"><text:span text:style-name="T149">5.10</text:span><text:span text:style-name="T150">. konsultuoja valstybines institucijas, kitus juridinius ir fizinius asmenis geležinkelių transporto eismo saugumo klausimais, bendradarbiauja su kitomis Lietuvos Respublikos ir kitų valstybių institucijomis, kontroliuojančiomis kele</text:span><text:span text:style-name="T151">ivių ir krovinių vežimą geležinkeliais, bei tarptautinėmis organizacijomis;</text:span></text:p>
      <text:p text:style-name="P152"><text:span text:style-name="T153">5.11</text:span><text:span text:style-name="T154">. teikia Susisiekimo ministerijai informaciją apie eismo saugumą geležinkeliuose;<text:s/></text:span></text:p>
      <text:p text:style-name="P155"><text:span text:style-name="T156">5.12</text:span><text:span text:style-name="T157">. nustatyta tvarka tvarko Geležinkelio riedmenų ir konteinerių registrą;</text:span></text:p>
      <text:p text:style-name="P158"><text:span text:style-name="T159">5.13</text:span><text:span text:style-name="T160">. išduoda licencijas verstis geležinkelių transporto ūkine komercine veikla, atlieka licencijuojamos veiklos sąlygų laikymosi priežiūrą, prireikus sustabdo ir panaikina šių licencijų galiojimą;</text:span></text:p>
      <text:p text:style-name="P161"><text:span text:style-name="T162">5.14</text:span><text:span text:style-name="T163">. išduoda, sustabdo galiojimą bei atšaukia<text:s/></text:span><text:span text:style-name="T164">geležinkelių įmonių saugumo sertifikatus;</text:span></text:p>
      <text:p text:style-name="P165"><text:span text:style-name="T166">5.15</text:span><text:span text:style-name="T167">. vykdo geležinkelių infrastruktūros paslaugų teikimo priežiūrą;</text:span></text:p>
      <text:p text:style-name="P168"><text:span text:style-name="T169">5.16</text:span><text:span text:style-name="T170">. nagrinėja ginčus tarp vežėjo ir infrastruktūros valdytojo dėl geležinkelių infrastruktūros paslaugų teikimo;</text:span></text:p>
      <text:p text:style-name="P171"><text:span text:style-name="T172">5.17</text:span><text:span text:style-name="T173">. teikia išvad</text:span><text:span text:style-name="T174">as apie ginčus ir pretenzijas atitinkamoms institucijoms;</text:span></text:p>
      <text:p text:style-name="P175"><text:span text:style-name="T176">5.18</text:span><text:span text:style-name="T177">. vykdo kitas įstatymų ir kitų teisės aktų nustatytas funkcijas.</text:span></text:p>
      <text:p text:style-name="P178"/>
      <text:p text:style-name="P179"><text:span text:style-name="T180">III</text:span><text:span text:style-name="T181">.<text:s/></text:span><text:span text:style-name="T182">INSPEKCIJOS TEISĖS</text:span></text:p>
      <text:p text:style-name="P183"/>
      <text:p text:style-name="P184"><text:span text:style-name="T185">6</text:span><text:span text:style-name="T186">. Inspekcija, įgyvendindama jai pavestus uždavinius, turi teisę:</text:span></text:p>
      <text:p text:style-name="P187"><text:span text:style-name="T188">6.1</text:span><text:span text:style-name="T189">. tikrinti gelež</text:span><text:span text:style-name="T190">inkelių transporto įmonių veiklą Inspekcijos kompetencijai priskirtais klausimais;</text:span></text:p>
      <text:p text:style-name="P191"><text:span text:style-name="T192">6.2</text:span><text:span text:style-name="T193">. tikrinti ir uždrausti geležinkelių infrastruktūros, riedmenų, konteinerių eksploataciją, jeigu jie neatitinka Techninio geležinkelių naudojimo nuostatų ir kitų gele</text:span><text:span text:style-name="T194">žinkelių transporto eismo saugumą reglamentuojančių teisės aktų bei normatyvinių techninių dokumentų reikalavimų;</text:span></text:p>
      <text:p text:style-name="P195"><text:span text:style-name="T196">6.3</text:span><text:span text:style-name="T197">. teikti privalomus įpareigojimus juridiniams ir fiziniams asmenims geležinkelių transporto eismo saugumo klausimais;</text:span></text:p>
      <text:p text:style-name="P198"><text:span text:style-name="T199">6.4</text:span><text:span text:style-name="T200">. reikalau</text:span><text:span text:style-name="T201">ti, kad asmenys, pažeidę teisės aktus ar normatyvinius techninius dokumentus, būtų patraukti drausminėn, administracinėn ar baudžiamojon atsakomybėn pagal Lietuvos Respublikos įstatymus;</text:span></text:p>
      <text:p text:style-name="P202"><text:span text:style-name="T203">6.5</text:span><text:span text:style-name="T204">. pagal kompetenciją nagrinėti administracinių teisės<text:s/></text:span><text:span text:style-name="T205">pažeidimų bylas dėl eismo saugumo ir skirti nuobaudas, numatytas Lietuvos Respublikos administracinių teisės pažeidimų kodekse;</text:span></text:p>
      <text:p text:style-name="P206"><text:span text:style-name="T207">6.6</text:span><text:span text:style-name="T208">. dalyvauti geležinkelių valdytojo, geležinkelių įmonių rengiamuose ir kituose pasitarimuose eismo saugumo klausimais;</text:span></text:p>
      <text:p text:style-name="P209"><text:span text:style-name="T210">6.7</text:span><text:span text:style-name="T211">. kontroliuoti, kaip vykdomas geležinkelių pažaidų tyrimas, gauti iš geležinkelių įmonių administracijų tyrimų medžiagą;</text:span></text:p>
      <text:p text:style-name="P212"><text:span text:style-name="T213">6.8</text:span><text:span text:style-name="T214">. atliekant inspektavimą, kai būtini laboratorinių analizių, tyrimų duomenys, naudotis geležinkelių valdytojo kontroliniais</text:span><text:span text:style-name="T215"><text:s/>matavimo prietaisais, pasitelkiant juos aptarnaujantį personalą;</text:span></text:p>
      <text:p text:style-name="P216"><text:span text:style-name="T217">6.9</text:span><text:span text:style-name="T218">. gauti informaciją ir dokumentus iš fizinių ir juridinių asmenų Inspekcijos kompetencijai priklausančiais klausimais;</text:span></text:p>
      <text:p text:style-name="P219"><text:span text:style-name="T220">6.10</text:span><text:span text:style-name="T221">. patekti į lokomotyvų, elektrinių ar dyzelinių traukini</text:span><text:span text:style-name="T222">ų, automotrisių ir kitų eismo priemonių kabinas, taip pat į patalpas, iš kurių perjungiami signalai ar valdomi kiti įrenginiai, susiję su eismo saugumu;</text:span></text:p>
      <text:p text:style-name="P223"><text:span text:style-name="T224">6.11</text:span><text:span text:style-name="T225">. atliekant tarnybines pareigas nemokamai naudotis lokomotyvų brigadų poilsio kambariais, vienk</text:span><text:span text:style-name="T226">artiniu bilietu, suteikiančiu teisę nemokamai važiuoti vietinio susisiekimo traukinių I klasės vagonuose.</text:span></text:p>
      <text:p text:style-name="P227"><text:span text:style-name="T228">7</text:span><text:span text:style-name="T229">. Inspekcija turi ir kitas įstatymų, Lietuvos Respublikos Vyriausybės nutarimų ir susisiekimo ministro įsakymų suteiktas teises.</text:span></text:p>
      <text:p text:style-name="P230"/>
      <text:p text:style-name="P231"><text:span text:style-name="T232">IV</text:span><text:span text:style-name="T233">.<text:s/></text:span><text:span text:style-name="T234">INS</text:span><text:span text:style-name="T235">PEKCIJOS DARBO ORGANIZAVIMAS</text:span></text:p>
      <text:p text:style-name="P236"/>
      <text:p text:style-name="P237"><text:span text:style-name="T238">8</text:span><text:span text:style-name="T239">. Inspekcijai vadovauja viršininkas, kurį skiria pareigoms ir atleidžia iš pareigų susisiekimo ministras Lietuvos Respublikos valstybės tarnybos įstatymo (Žin., 1999, Nr.<text:s/></text:span><text:a xlink:href="https://www.e-tar.lt/portal/lt/legalAct/TAR.D3ED3792F52B" office:target-frame-name="_blank" xlink:show="new"><text:span text:style-name="T240">66-2130</text:span></text:a><text:span text:style-name="T241">) nustatyta tvarka. Viršininkas yra pavaldus susisiekimo ministrui. Viršininkas skatinamas ir tarnybinės nuobaudos jam skiriamos Lietuvos Respublikos valstybės tarnybos įstatymo nustatyta tvarka.</text:span></text:p>
      <text:p text:style-name="P242"><text:span text:style-name="T243">Inspekcijos viršin</text:span><text:span text:style-name="T244">inkas turi pavaduotoją, kuris skiriamas pareigoms ir atleidžiamas iš pareigų Lietuvos Respublikos valstybės tarnybos įstatymo nustatyta tvarka. Viršininko pavaduotojas tiesiogiai atskaitingas Inspekcijos viršininkui, kuris nustato jo kompetenciją.</text:span></text:p>
      <text:p text:style-name="P245"><text:span text:style-name="T246">9</text:span><text:span text:style-name="T247">. I</text:span><text:span text:style-name="T248">nspekcijos viršininkas:</text:span></text:p>
      <text:p text:style-name="P249"><text:span text:style-name="T250">9.1</text:span><text:span text:style-name="T251">. sprendžia Inspekcijos kompetencijai priskirtus klausimus, asmeniškai atsako už tai, kad būtų vykdomi Inspekcijai pavesti uždaviniai;</text:span></text:p>
      <text:p text:style-name="P252"><text:span text:style-name="T253">9.2</text:span><text:span text:style-name="T254">. pagal savo kompetenciją užtikrina įstatymų, Lietuvos Respublikos tarptautinių<text:s/></text:span><text:span text:style-name="T255">sutarčių, Lietuvos Respublikos Vyriausybės nutarimų, susisiekimo ministro įsakymų ir kitų teisės aktų vykdymą;</text:span></text:p>
      <text:p text:style-name="P256"><text:span text:style-name="T257">9.3</text:span><text:span text:style-name="T258">. teikia susisiekimo ministrui Inspekcijos veiklos ir Lietuvos Respublikos Vyriausybės programos ir jos įgyvendinimo priemonių vykdymo ata</text:span><text:span text:style-name="T259">skaitas, susisiekimo ministro reikalavimu atsiskaito už savo veiklą;</text:span></text:p>
      <text:p text:style-name="P260"><text:span text:style-name="T261">9.4</text:span><text:span text:style-name="T262">. leidžia įsakymus ir įsakymais patvirtintus kitus teisės aktus, tikrina, kaip jie vykdomi. Viršininko įsakymai ir kiti teisės aktai geležinkelio transporto eismo saugumo ir<text:s/></text:span><text:span text:style-name="T263">veiklos klausimais privalomi visiems juridiniams ir fiziniams asmenims;</text:span></text:p>
      <text:p text:style-name="P264"><text:span text:style-name="T265">9.5</text:span><text:span text:style-name="T266">. tvirtina Inspekcijos struktūrą, pareigybių sąrašą ir kategorijas, neviršydamas darbo užmokesčiui nustatytų lėšų;</text:span></text:p>
      <text:p text:style-name="P267"><text:span text:style-name="T268">9.6</text:span><text:span text:style-name="T269">. tvirtina Inspekcijos padalinių nuostatus ir tarnautoj</text:span><text:span text:style-name="T270">ų pareigines instrukcijas;</text:span></text:p>
      <text:p text:style-name="P271"><text:span text:style-name="T272">9.7</text:span><text:span text:style-name="T273">. Lietuvos Respublikos valstybės tarnybos įstatymo nustatyta tvarka skiria pareigoms ir atleidžia iš pareigų Inspekcijos valstybės tarnautojus, juos skatina ir skiria jiems tarnybines nuobaudas;</text:span></text:p>
      <text:p text:style-name="P274"><text:span text:style-name="T275">9.8</text:span><text:span text:style-name="T276">. vykdo kitus įstaty</text:span><text:span text:style-name="T277">mų, Lietuvos Respublikos Vyriausybės nutarimų ir susisiekimo ministro įsakymų jam suteiktus įgaliojimus.</text:span></text:p>
      <text:p text:style-name="P278"><text:span text:style-name="T279">10</text:span><text:span text:style-name="T280">. Nesant viršininko, viršininko pareigas eina jo įsakymu įgaliotas pavaduotojas.</text:span></text:p>
      <text:p text:style-name="P281"/>
      <text:p text:style-name="P282"><text:span text:style-name="T283">V</text:span><text:span text:style-name="T284">.<text:s/></text:span><text:span text:style-name="T285">VALSTYBĖS TARNAUTOJŲ PRIĖMIMAS Į TARNYBĄ IR JŲ DARBO</text:span><text:span text:style-name="T286"><text:s/>UŽMOKESČIO MOKĖJIMAS</text:span></text:p>
      <text:p text:style-name="P287"/>
      <text:p text:style-name="P288"><text:span text:style-name="T289">11</text:span><text:span text:style-name="T290">. Valstybės tarnautojų tarnybos, jų darbo užmokesčio mokėjimo tvarką ir sąlygas nustato Lietuvos Respublikos valstybės tarnybos įstatymas, kiti įstatymai ir teisės aktai.</text:span></text:p>
      <text:p text:style-name="P291"/>
      <text:p text:style-name="P292"><text:span text:style-name="T293">VI</text:span><text:span text:style-name="T294">.<text:s/></text:span><text:span text:style-name="T295">INSPEKCIJOS LĖŠŲ ŠALTINIAI IR LĖŠŲ NAUDOJIMAS</text:span></text:p>
      <text:p text:style-name="P296"/>
      <text:p text:style-name="P297"><text:span text:style-name="T298">12</text:span><text:span text:style-name="T299">. Inspekcija finansuojama iš Lietuvos Respublikos valstybės biudžeto teisės aktų nustatyta tvarka. Inspekcijai finansuoti gali būti naudojamos ir kitos teisės aktų nustatyta tvarka gautos lėšos.</text:span></text:p>
      <text:p text:style-name="P300"/>
      <text:p text:style-name="P301"><text:span text:style-name="T302">VII</text:span><text:span text:style-name="T303">.<text:s/></text:span><text:span text:style-name="T304">INSPEKCIJOS FINANSINĖS VEIKLOS KONTROLĖ</text:span></text:p>
      <text:p text:style-name="P305"/>
      <text:p text:style-name="P306"><text:span text:style-name="T307">13</text:span><text:span text:style-name="T308">. Inspekcijos finansinės veiklos kontrolę vykdo įgaliotos valstybės institucijos ir įstaigos įstatymų ir kitų teisės aktų nustatyta tvarka.</text:span></text:p>
      <text:p text:style-name="P309"/>
      <text:p text:style-name="P310"><text:span text:style-name="T311">VIII</text:span><text:span text:style-name="T312">.<text:s/></text:span><text:span text:style-name="T313">BAIGIAMOSIOS NUOSTATOS</text:span></text:p>
      <text:p text:style-name="P314"/>
      <text:p text:style-name="P315"><text:span text:style-name="T316">14</text:span><text:span text:style-name="T317">. Inspekcija gali pasibaigti arba būti pertvarkyta Lietuvos Respubl</text:span><text:span text:style-name="T318">ikos įstatymų nustatyta tvarka.</text:span></text:p>
      <text:p text:style-name="P319">______________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7EA56EF7B6E1" office:target-frame-name="_top" xlink:show="replace"><text:span text:style-name="T331">3-223</text:span></text:a><text:span text:style-name="T332">, 2002-05-16, Žin., 2002, Nr. 52-2023<text:s/></text:span><text:span text:style-name="T333">(2002-05-24), i. k. 1022210ISAK0003-223</text:span></text:p>
      <text:p text:style-name="P334"><text:span text:style-name="T335">Dėl Lietuvos Respublikos susisiekimo ministerijos 1996 m. spalio 30 d. įsakymo Nr. 330 "Dėl Valstybinės geležinkelio inspekcijos prie Susisiekimo ministerijos nuostatų patvirtinimo" dalinio pakeitimo</text:span></text:p>
      <text:p text:style-name="P336"/>
      <text:p text:style-name="P337"><text:span text:style-name="T338">2.</text:span></text:p>
      <text:p text:style-name="P339"><text:span text:style-name="T340">Lietuvos Res</text:span><text:span text:style-name="T341">publikos susisiekimo ministerija, Įsakymas</text:span></text:p>
      <text:p text:style-name="P342"><text:span text:style-name="T343">Nr.<text:s/></text:span><text:a xlink:href="https://www.e-tar.lt/portal/legalAct.html?documentId=TAR.01B305A2B5E1" office:target-frame-name="_top" xlink:show="replace"><text:span text:style-name="T344">3-447</text:span></text:a><text:span text:style-name="T345">, 2002-09-19, Žin., 2002, Nr. 93-4007 (2002-09-25), i. k. 1022210ISAK0003-447</text:span></text:p>
      <text:p text:style-name="P346"><text:span text:style-name="T347">Dėl Lietuvos Respublikos susisiekimo ministe</text:span><text:span text:style-name="T348">rijos 1996 m. spalio 30 d. įsakymo Nr. 330 "Dėl Valstybinės geležinkelio inspekcijos prie Susisiekimo ministerijos nuostatų patvirtin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7:56:00Z</meta:creation-date>
    <dc:date>2017-12-06T07:56:00Z</dc:date>
    <meta:template xlink:href="Normal.dotm" xlink:type="simple"/>
    <meta:editing-cycles>2</meta:editing-cycles>
    <meta:editing-duration>PT0S</meta:editing-duration>
    <meta:document-statistic meta:page-count="3" meta:paragraph-count="238" meta:word-count="1510" meta:character-count="12180" meta:row-count="779" meta:non-whitespace-character-count="10908"/>
  </office:meta>
</office:document-meta>
</file>