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style:tab-stops>
          <style:tab-stop style:type="right" style:position="6.2993in"/>
        </style:tab-stops>
      </style:paragraph-properties>
    </style:style>
    <style:style style:name="P152" style:parent-style-name="Normal" style:family="paragraph">
      <style:paragraph-properties fo:text-align="center">
        <style:tab-stops>
          <style:tab-stop style:type="right" style:position="6.2993in"/>
        </style:tab-stops>
      </style:paragraph-properties>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text:display="none"/>
    </style:style>
    <style:style style:name="T177" style:parent-style-name="DefaultParagraphFont" style:family="text">
      <style:text-properties text:display="none"/>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ableColumn183" style:family="table-column">
      <style:table-column-properties style:column-width="3.2777in" style:use-optimal-column-width="false"/>
    </style:style>
    <style:style style:name="TableColumn184" style:family="table-column">
      <style:table-column-properties style:column-width="3.0208in" style:use-optimal-column-width="false"/>
    </style:style>
    <style:style style:name="Table182" style:family="table">
      <style:table-properties style:width="6.2986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none" style:writing-mode="lr-tb" fo:padding-top="0in" fo:padding-left="0.0277in" fo:padding-bottom="0in" fo:padding-right="0.027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ableCell190" style:family="table-cell">
      <style:table-cell-properties fo:border="none" style:writing-mode="lr-tb" fo:padding-top="0in" fo:padding-left="0.0277in" fo:padding-bottom="0in" fo:padding-right="0.027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text:display="none"/>
    </style:style>
    <style:style style:name="P196" style:parent-style-name="Normal" style:family="paragraph">
      <style:paragraph-properties fo:text-align="justify" fo:text-indent="0.3937in"/>
    </style:style>
    <style:style style:name="T197" style:parent-style-name="DefaultParagraphFont" style:family="text">
      <style:text-properties text:display="none"/>
    </style:style>
    <style:style style:name="P198" style:parent-style-name="Normal" style:family="paragraph">
      <style:paragraph-properties fo:text-align="justify" fo:text-indent="0.3937in"/>
    </style:style>
    <style:style style:name="T199" style:parent-style-name="DefaultParagraphFont" style:family="text">
      <style:text-properties text:display="none"/>
    </style:style>
    <style:style style:name="P200" style:parent-style-name="Normal" style:family="paragraph">
      <style:paragraph-properties fo:text-align="justify" fo:text-indent="0.3937in"/>
    </style:style>
    <style:style style:name="T201" style:parent-style-name="DefaultParagraphFont" style:family="text">
      <style:text-properties text:display="none"/>
    </style:style>
    <style:style style:name="P202" style:parent-style-name="Normal" style:family="paragraph">
      <style:paragraph-properties fo:text-align="justify" fo:text-indent="0.3937in"/>
    </style:style>
    <style:style style:name="T203" style:parent-style-name="DefaultParagraphFont" style:family="text">
      <style:text-properties text:display="none"/>
    </style:style>
    <style:style style:name="P204" style:parent-style-name="Normal" style:family="paragraph">
      <style:paragraph-properties fo:text-align="justify" fo:text-indent="0.3937in"/>
    </style:style>
    <style:style style:name="T205" style:parent-style-name="DefaultParagraphFont" style:family="text">
      <style:text-properties text:display="none"/>
    </style:style>
    <style:style style:name="P206" style:parent-style-name="Normal" style:family="paragraph">
      <style:paragraph-properties fo:text-align="justify" fo:text-indent="0.3937in"/>
    </style:style>
    <style:style style:name="T207" style:parent-style-name="DefaultParagraphFont" style:family="text">
      <style:text-properties text:display="none"/>
    </style:style>
    <style:style style:name="P208" style:parent-style-name="Normal" style:family="paragraph">
      <style:paragraph-properties fo:text-align="justify" fo:text-indent="0.3937in"/>
    </style:style>
    <style:style style:name="T209" style:parent-style-name="DefaultParagraphFont" style:family="text">
      <style:text-properties text:display="none"/>
    </style:style>
    <style:style style:name="P210" style:parent-style-name="Normal" style:family="paragraph">
      <style:paragraph-properties fo:text-align="justify" fo:text-indent="0.3937in"/>
    </style:style>
    <style:style style:name="T211" style:parent-style-name="DefaultParagraphFont" style:family="text">
      <style:text-properties text:display="none"/>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ableColumn223" style:family="table-column">
      <style:table-column-properties style:column-width="2.9875in" style:use-optimal-column-width="false"/>
    </style:style>
    <style:style style:name="TableColumn224" style:family="table-column">
      <style:table-column-properties style:column-width="1.6236in" style:use-optimal-column-width="false"/>
    </style:style>
    <style:style style:name="TableColumn225" style:family="table-column">
      <style:table-column-properties style:column-width="1.6875in" style:use-optimal-column-width="false"/>
    </style:style>
    <style:style style:name="Table222"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style:writing-mode="lr-tb" fo:padding-top="0in" fo:padding-left="0.0277in" fo:padding-bottom="0in" fo:padding-right="0.0277in"/>
    </style:style>
    <style:style style:name="TableCell228" style:family="table-cell">
      <style:table-cell-properties fo:border="none" style:writing-mode="lr-tb" fo:padding-top="0in" fo:padding-left="0.0277in" fo:padding-bottom="0in" fo:padding-right="0.0277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none" style:writing-mode="lr-tb"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text-properties fo:hyphenate="false"/>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indent="3.543in"/>
      <style:text-properties fo:color="#000000" fo:hyphenate="false"/>
    </style:style>
    <style:style style:name="P246" style:parent-style-name="Normal" style:family="paragraph">
      <style:paragraph-properties fo:widows="0" fo:orphans="0" fo:text-indent="3.54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style:text-properties fo:font-weight="bold" style:font-weight-asian="bold" style:font-weight-complex="bold"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5083in" style:use-optimal-column-width="false"/>
    </style:style>
    <style:style style:name="TableColumn266" style:family="table-column">
      <style:table-column-properties style:column-width="0.6979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5847in" style:use-optimal-column-width="false"/>
    </style:style>
    <style:style style:name="TableColumn269" style:family="table-column">
      <style:table-column-properties style:column-width="0.575in" style:use-optimal-column-width="false"/>
    </style:style>
    <style:style style:name="TableColumn270" style:family="table-column">
      <style:table-column-properties style:column-width="0.6513in" style:use-optimal-column-width="false"/>
    </style:style>
    <style:style style:name="TableColumn271" style:family="table-column">
      <style:table-column-properties style:column-width="0.5534in" style:use-optimal-column-width="false"/>
    </style:style>
    <style:style style:name="TableColumn272" style:family="table-column">
      <style:table-column-properties style:column-width="1.0493in" style:use-optimal-column-width="false"/>
    </style:style>
    <style:style style:name="TableColumn273" style:family="table-column">
      <style:table-column-properties style:column-width="1.0138in" style:use-optimal-column-width="false"/>
    </style:style>
    <style:style style:name="Table264" style:family="table">
      <style:table-properties style:width="6.2986in" fo:margin-left="0in" table:align="lef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Row291" style:family="table-row">
      <style:table-row-properties style:min-row-height="0.043in" style:use-optimal-row-height="false"/>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P379" style:parent-style-name="Normal" style:family="paragraph">
      <style:paragraph-properties fo:widows="0" fo:orphans="0"/>
    </style:style>
    <style:style style:name="P380" style:parent-style-name="Normal" style:family="paragraph">
      <style:paragraph-properties fo:widows="0" fo:orphans="0"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6.25in">
        <style:tab-stops/>
      </style:paragraph-properties>
    </style:style>
    <style:style style:name="P387" style:parent-style-name="Normal" style:family="paragraph">
      <style:paragraph-properties fo:margin-left="6.25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style:font-weight-complex="bold"/>
    </style:style>
    <style:style style:name="TableColumn397" style:family="table-column">
      <style:table-column-properties style:column-width="1.8694in" style:use-optimal-column-width="false"/>
    </style:style>
    <style:style style:name="TableColumn398" style:family="table-column">
      <style:table-column-properties style:column-width="2.4069in" style:use-optimal-column-width="false"/>
    </style:style>
    <style:style style:name="TableColumn399" style:family="table-column">
      <style:table-column-properties style:column-width="1.8687in" style:use-optimal-column-width="false"/>
    </style:style>
    <style:style style:name="TableColumn400" style:family="table-column">
      <style:table-column-properties style:column-width="1.8361in" style:use-optimal-column-width="false"/>
    </style:style>
    <style:style style:name="TableColumn401" style:family="table-column">
      <style:table-column-properties style:column-width="2.2548in" style:use-optimal-column-width="false"/>
    </style:style>
    <style:style style:name="Table396" style:family="table">
      <style:table-properties style:width="10.2361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style:vertical-align="middle"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2">Suvestinė redakcija nuo 2011-03-02 iki 2023-05-31</text:span></text:p>
      <text:p text:style-name="P3"/>
      <text:p text:style-name="P4"><text:span text:style-name="T5">Įsakymas paskelbtas: Žin. 2009, Nr.<text:s/></text:span><text:a xlink:href="https://www.e-tar.lt/portal/legalAct.html?documentId=TAR.AE8BEF620385" office:target-frame-name="_top" xlink:show="replace"><text:span text:style-name="T6">70-2865</text:span></text:a><text:span text:style-name="T7">, i. k. 109301MISAK00D1-318</text:span></text:p>
      <text:p text:style-name="P8"/>
      <text:p text:style-name="P9">LIETUVOS RESPUBLIKOS APLINKOS MINISTRO<text:s/></text:p>
      <text:p text:style-name="P10">ĮSAKYMAS</text:p>
      <text:p text:style-name="P11"/>
      <text:p text:style-name="P12">DĖL MIŠKO DAUGINAMOSIOS MEDŽIAGOS TIEKĖJŲ SĄRAŠO SUDARYMO TVARKOS APRAŠO PATVIRTINIMO</text:p>
      <text:p text:style-name="P13"/>
      <text:p text:style-name="P14">2009 m. birželio 9 d. Nr. D1-318</text:p>
      <text:p text:style-name="P15">Vilnius</text:p>
      <text:p text:style-name="P16"/>
      <text:p text:style-name="P17"/>
      <text:p text:style-name="P18">Įgyvendindamas 1999 m. gruodžio 22 d. Europos Tarybos direktyvos 1999/105/EB dėl prekybos miško dauginamąja medžiaga (OL<text:s/><text:span text:style-name="T19">2004 m. specialusis leidimas,<text:s/></text:span>3 skyrius, 28 tomas, p. 148) reikalavimus,</text:p>
      <text:p text:style-name="P20"><text:span text:style-name="T21">tvirtin</text:span>u Miško dauginamosios medžiagos tiekėjų sąrašo sudarymo tvarkos aprašą (pridedama).</text:p>
      <text:p text:style-name="P22"/>
      <text:p text:style-name="P23"/>
      <text:p text:style-name="P24">APLINKOS MINISTRAS<text:tab/>GEDIMINAS KAZLAUSKAS</text:p>
      <text:p text:style-name="P25"/>
      <text:p text:style-name="P26"/>
      <text:p text:style-name="P27"/>
      <text:soft-page-break/>
      <text:p text:style-name="P28">PATVIRTINTA</text:p>
      <text:p text:style-name="P29">Lietuvos Respublikos aplinkos ministro<text:s/></text:p>
      <text:p text:style-name="P30">2009 m. birželio 9 d.<text:s/></text:p>
      <text:p text:style-name="P31">įsakymu Nr. D1-318</text:p>
      <text:p text:style-name="Normal"/>
      <text:p text:style-name="P32"><text:span text:style-name="T33">MIŠKO DAUGINAMOSIOS MEDŽIAGOS TIEKĖJŲ SĄRAŠO SUDARYMO TVARKOS APRAŠAS</text:span></text:p>
      <text:p text:style-name="P34"/>
      <text:p text:style-name="P35"><text:span text:style-name="T36">I</text:span><text:span text:style-name="T37">.<text:s/></text:span><text:span text:style-name="T38">BENDROSIOS NUOSTATOS</text:span></text:p>
      <text:p text:style-name="P39"/>
      <text:p text:style-name="P40">1. Miško dauginamosios medžiagos tiekėjų sąrašo sudarymo tvarkos aprašas (toliau – Tvarkos aprašas) parengtas vadovaujantis 1999 m. gruodžio 22 d. Tarybos direktyvos 1999/105/EB dėl prekybos miško dauginamąja medžiaga (OL<text:s/><text:span text:style-name="T41">2004 m. specialusis leidimas,<text:s/></text:span>3 skyrius, 28 tomas, p. 148) reikalavimais.</text:p>
      <text:p text:style-name="P42">2. Šis Tvarkos aprašas reglamentuoja asmenų, auginančių ir (ar) tiekiančių rinkai, įvežančių į Lietuvą iš kitų šalių ar išvežančių iš Lietuvos į kitas šalis miško dauginamąją medžiagą, įtraukimo į Miško dauginamosios medžiagos tiekėjų sąrašą ar išbraukimo iš jo tvarką.</text:p>
      <text:p text:style-name="P43">3. Šiame Tvarkos apraše vartojamos sąvokos atitinka Miško dauginamosios medžiagos nuostatų, patvirtintų Lietuvos Respublikos aplinkos ministro 2003 m. spalio 29 d. įsakymu Nr. 521 (Žin., 2003, Nr.<text:s/><text:a xlink:href="https://www.e-tar.lt/portal/lt/legalAct/TAR.66BCEC2F0F01" office:target-frame-name="_blank" xlink:show="new"><text:span text:style-name="T44">108-4841</text:span></text:a>; 2007, Nr.<text:s/><text:a xlink:href="https://www.e-tar.lt/portal/lt/legalAct/TAR.A9875E85350B" office:target-frame-name="_blank" xlink:show="new"><text:span text:style-name="T45">128-5240</text:span></text:a>), sąvokas.</text:p>
      <text:p text:style-name="P46"/>
      <text:p text:style-name="P47"><text:span text:style-name="T48">II</text:span><text:span text:style-name="T49">.<text:s/></text:span><text:span text:style-name="T50">MIŠKO DAUGINAMOSIOS MEDŽIAGOS TIE</text:span><text:span text:style-name="T51">KĖJŲ ĮTRAUKIMO Į MIŠKO DAUGINAMOSIOS MEDŽIAGOS TIEKĖJŲ SĄRAŠĄ SĄLYGOS</text:span></text:p>
      <text:p text:style-name="P52"/>
      <text:p text:style-name="P53"><text:span text:style-name="T54">4</text:span><text:span text:style-name="T55">. Asmuo, norintis auginti ir (ar) tiekti rinkai, įvežti į Lietuvą iš kitų šalių ar išvežti iš Lietuvos į kitas šalis miško dauginamąją medžiagą (toliau – Tiekėjas), Valstybinei miš</text:span><text:span text:style-name="T56">kų tarnybai (toliau<text:s/></text:span><text:soft-page-break/><text:span text:style-name="T57">– Tarnyba) turi pateikti prašymą įtraukti jį į Miško dauginamosios medžiagos tiekėjų sąrašą pagal Tvarkos aprašo 1 priede nurodytą formą. Jeigu Tiekėjas yra registruotas Lietuvos Respublikos fitosanitariniame registre, pateikti prašymo<text:s/></text:span><text:span text:style-name="T58">Tarnybai nereikia, pakanka tik pranešti Tarnybai</text:span><text:span text:style-name="T59"><text:s/></text:span><text:span text:style-name="T60">apie tai (elektroniniu paštu ar faksu, ar raštu), nurodant registracijos Lietuvos Respublikos fitosanitariniame registre pažymėjimo numerį, identifikavimo kodą, ar Tiekėjas yra miško dauginamosios medžiagos<text:s/></text:span><text:span text:style-name="T61">ruošėjas ir (ar) miško dauginamosios medžiagos augintojas mokslo ir selekcijos tikslams. Gauti prašymai ir pranešimai Tarnyboje registruojami pagal Tvarkos aprašo 2 priede nurodytą formą.</text:span><text:s/></text:p>
      <text:p text:style-name="P62">Punkto pakeitimai:</text:p>
      <text:p text:style-name="P63"><text:span text:style-name="T64">Nr.<text:s/></text:span><text:a xlink:href="https://www.e-tar.lt/portal/legalAct.html?documentId=TAR.92DF6AEA4ADC" office:target-frame-name="_top" xlink:show="replace"><text:span text:style-name="T65">D1-40</text:span></text:a><text:span text:style-name="T66">, 2010-01-13, Žin., 2010, Nr. 8-392 (2010-01-21), i. k. 110301MISAK000D1-40</text:span></text:p>
      <text:p text:style-name="P67"><text:span text:style-name="T68">Nr.<text:s/></text:span><text:a xlink:href="https://www.e-tar.lt/portal/legalAct.html?documentId=TAR.0501DF3FB83C" office:target-frame-name="_top" xlink:show="replace"><text:span text:style-name="T69">D1-161</text:span></text:a><text:span text:style-name="T70">, 2011-02-23, Žin., 2011, Nr. 25-1211 (2011-0</text:span><text:span text:style-name="T71">3-01), i. k. 111301MISAK00D1-161</text:span></text:p>
      <text:p text:style-name="Normal"/>
      <text:p text:style-name="P72">5. Tiekėjas turi būti registruotas Lietuvos Respublikos fitosanitariniame registre, jei tai numatyta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73">32-1074</text:span></text:a><text:span text:style-name="T74">;<text:s/></text:span><text:span text:style-name="T75">2010, Nr. 84-4418</text:span>), reikalavimuose. Jeigu tiekėjas yra juridinis asmuo, jis turi būti registruotas Lietuvos Respublikos juridinių asmenų registre, taip pat gali būti registruotas Lietuvos Respublikos žemės ūkio ir kaimo verslo registre. Jeigu Tiekėjas yra fizinis asmuo, jis turi turėti verslo liudijimą ar nuolatinio Lietuvos gyventojo individualios veiklos vykdymo pažymą, ar būti registruotas Lietuvos Respublikos žemės ūkio ir kaimo verslo registre.</text:p>
      <text:p text:style-name="P76">Punkto pakeitimai:</text:p>
      <text:p text:style-name="P77"><text:span text:style-name="T78">Nr.<text:s/></text:span><text:a xlink:href="https://www.e-tar.lt/portal/legalAct.html?documentId=TAR.0501DF3FB83C" office:target-frame-name="_top" xlink:show="replace"><text:span text:style-name="T79">D1-161</text:span></text:a><text:span text:style-name="T80">, 2011-02-23, Žin., 2011, Nr. 25-1211 (2011-03-01), i. k. 111301MISAK00D1-161</text:span></text:p>
      <text:p text:style-name="Normal"/>
      <text:p text:style-name="P81">6. Tarnyba ne vėliau kaip per 20 darbo dienų nuo prašymo ar 4 punkte nurodytos informacijos gavimo dienos patikrina, ar Tiekėjas pateikė teisingus duomenis.</text:p>
      <text:p text:style-name="P82"><text:span text:style-name="T83">7</text:span><text:span text:style-name="T84">. Jeigu Tarnyba nustato, kad Tiekėjo pateikti duomenys teisingi ir jis atitinka 5 punkte nurodytus reikalavimus, jis<text:s/></text:span><text:span text:style-name="T85">per 20 darbo dienų nuo prašymo ar 4 punkte nurodytos informacijos<text:s/></text:span><text:soft-page-break/><text:span text:style-name="T86">gavimo Tarnyboje dienos Tarnybos direktoriaus</text:span><text:span text:style-name="T87"><text:s/></text:span><text:span text:style-name="T88">įsakymu įtraukiamas į Miško dauginamosios medžiagos tiekėjų sąrašą (toliau – Tiekėjų sąrašas).</text:span><text:s/></text:p>
      <text:p text:style-name="P89">Punkto pakeitimai:</text:p>
      <text:p text:style-name="P90"><text:span text:style-name="T91">Nr.<text:s/></text:span><text:a xlink:href="https://www.e-tar.lt/portal/legalAct.html?documentId=TAR.92DF6AEA4ADC" office:target-frame-name="_top" xlink:show="replace"><text:span text:style-name="T92">D1-40</text:span></text:a><text:span text:style-name="T93">, 2010-01-13, Žin., 2010, Nr. 8-392 (2010-01-21), i. k. 110301MISAK000D1-40</text:span></text:p>
      <text:p text:style-name="Normal"/>
      <text:p text:style-name="P94">8. Jeigu Tiekėjas prašyme pateikė ne visą informaciją, o Tarnyba neturi galimybės gauti šios informacijos per 5 darbo dienas nuo prašymo gavimo Tarnyboje dienos, Tiekėjas informuojamas apie papildomos informacijos pateikimą ir jo įtraukimo į Tiekėjų sąrašą laikotarpis skaičiuojamas nuo tos dienos, kai Tarnyba gauna papildomą informaciją.</text:p>
      <text:p text:style-name="P95">9.<text:s/>Jeigu Tiekėjas neatitinka 5 punkte nurodytų reikalavimų, jis į Tiekėjų sąrašą neįtraukiamas ir apie tai informuojamas raštu per 5 kalendorines dienas.</text:p>
      <text:p text:style-name="P96"><text:span text:style-name="T97">10</text:span><text:span text:style-name="T98">. Tiekėjas išbraukiamas iš Tiekėjų sąrašo Tarnybos direktoriaus įsakymu, jeigu jis:</text:span></text:p>
      <text:p text:style-name="P99"><text:span text:style-name="T100">10.1</text:span><text:span text:style-name="T101">. išregi</text:span><text:span text:style-name="T102">struojamas iš Lietuvos Respublikos fitosanitarinio registro;</text:span></text:p>
      <text:p text:style-name="P103"><text:span text:style-name="T104">10.2</text:span><text:span text:style-name="T105">. pritaikius administracinę nuobaudą dėl Miško dauginamosios medžiagos nuostatų reikalavimų pažeidimų, per vienerius metus pakartotinai pažeidžia šių nuostatų reikalavimus;</text:span></text:p>
      <text:p text:style-name="P106"><text:span text:style-name="T107">10.3</text:span><text:span text:style-name="T108">.<text:s/></text:span><text:span text:style-name="T109">daugiau kaip 3 metus neaugina ir netiekia į rinką miško dauginamosios medžiagos.</text:span></text:p>
      <text:p text:style-name="P110">Punkto pakeitimai:</text:p>
      <text:p text:style-name="P111"><text:span text:style-name="T112">Nr.<text:s/></text:span><text:a xlink:href="https://www.e-tar.lt/portal/legalAct.html?documentId=TAR.92DF6AEA4ADC" office:target-frame-name="_top" xlink:show="replace"><text:span text:style-name="T113">D1-40</text:span></text:a><text:span text:style-name="T114">, 2010-01-13, Žin., 2010, Nr. 8-392 (2010-01-21), i. k. 110301M</text:span><text:span text:style-name="T115">ISAK000D1-40</text:span></text:p>
      <text:p text:style-name="Normal"/>
      <text:p text:style-name="P116"><text:span text:style-name="T117">11</text:span><text:span text:style-name="T118">. Jeigu Tiekėjai nutraukia veiklą, jie Tarnybai turi pateikti prašymą išbraukti juos iš Tiekėjų sąrašo. Tiekėjai iš Tiekėjų sąrašo išbraukiami Tarnybos direktoriaus įsakymu per 5 darbo dienas nuo prašymo gavimo Tarnyboje dienos.</text:span></text:p>
      <text:p text:style-name="P119">Punkto<text:s/>pakeitimai:</text:p>
      <text:p text:style-name="P120"><text:span text:style-name="T121">Nr.<text:s/></text:span><text:a xlink:href="https://www.e-tar.lt/portal/legalAct.html?documentId=TAR.92DF6AEA4ADC" office:target-frame-name="_top" xlink:show="replace"><text:span text:style-name="T122">D1-40</text:span></text:a><text:span text:style-name="T123">, 2010-01-13, Žin., 2010, Nr. 8-392 (2010-01-21), i. k. 110301MISAK000D1-40</text:span></text:p>
      <text:p text:style-name="Normal"/>
      <text:p text:style-name="P124">12. Tiekėjas, kuris nebuvo įtrauktas į Tiekėjų sąrašą ar dėl 10 punkte nurodytų priežasčių buvo išbrauktas iš jo, pakartotinai į Tarnybą dėl įtraukimo į Tiekėjų sąrašą gali kreiptis praėjus ne mažiau kaip 6 mėnesiams nuo sprendimo neįtraukti ar išbraukti iš minėto sąrašo priėmimo dienos.</text:p>
      <text:p text:style-name="P125">13. Jeigu pasikeitė Tiekėjo pavadinimas (vardas, pavardė) ar teisinis statusas, taip pat asmenų, atsakingų už dokumentų pateikimą Tarnybai, duomenys, Tiekėjas apie tai per 10 darbo dienų privalo pranešti Tarnybai.</text:p>
      <text:p text:style-name="P126"/>
      <text:p text:style-name="P127"><text:span text:style-name="T128">III</text:span><text:span text:style-name="T129">.<text:s/></text:span><text:span text:style-name="T130">MIŠKO DAUGINAMOSIOS MEDŽIAGOS TIEKĖJŲ SĄRAŠO ĮFORMINIMAS</text:span></text:p>
      <text:p text:style-name="P131"/>
      <text:p text:style-name="P132">14.<text:s/>Tarnybos įsakymas dėl Tiekėjo įtraukimo į Tiekėjų sąrašą arba išbraukimo iš jo skelbiamas „Valstybės žinių“ priede „Informaciniai pranešimai“.</text:p>
      <text:p text:style-name="P133">15. Tarnyba tvarko Tiekėjų sąrašą ir jį skelbia Tarnybos interneto tinklalapyje (<text:span text:style-name="T134">http://www.amvmt.lt</text:span>).</text:p>
      <text:p text:style-name="P135">Punkto pakeitimai:</text:p>
      <text:p text:style-name="P136"><text:span text:style-name="T137">Nr.<text:s/></text:span><text:a xlink:href="https://www.e-tar.lt/portal/legalAct.html?documentId=TAR.0501DF3FB83C" office:target-frame-name="_top" xlink:show="replace"><text:span text:style-name="T138">D1-161</text:span></text:a><text:span text:style-name="T139">, 2011-02-23, Žin., 2011, Nr. 25-1211 (2011-03-01), i. k. 111301MISAK00D1-161</text:span></text:p>
      <text:p text:style-name="Normal"/>
      <text:p text:style-name="P140"><text:span text:style-name="T141">IV</text:span><text:span text:style-name="T142">.<text:s/></text:span><text:span text:style-name="T143">BAIGIAMOSIOS NUOSTATOS</text:span></text:p>
      <text:p text:style-name="P144"/>
      <text:p text:style-name="P145">16. Tiekėjai privalo laikytis<text:s/>Miško dauginamosios medžiagos nuostatų reikalavimų.</text:p>
      <text:p text:style-name="P146">17. Tarnyba kontroliuoja, kad auginama ir tiekiama rinkai, įvežama į šalį ar išvežama iš jos miško dauginamoji medžiaga atitiktų Miško dauginamosios medžiagos nuostatų reikalavimus.</text:p>
      <text:p text:style-name="P147">18. Tiekėjai,<text:s/>pažeidę šio Tvarkos aprašo reikalavimus, atsako Lietuvos Respublikos įstatymų ir kitų teisės aktų nustatyta tvarka.</text:p>
      <text:p text:style-name="P148"/>
      <text:p text:style-name="P149"/>
      <text:p text:style-name="P150">APLINKOS MINISTRAS<text:tab/>GEDIMINAS KAZLAUSKAS</text:p>
      <text:p text:style-name="P151"/>
      <text:p text:style-name="P152">_________________</text:p>
      <text:p text:style-name="P153"/>
      <text:soft-page-break/>
      <text:p text:style-name="P154">Miško dauginamosios medžiagos tiekėjų<text:s/></text:p>
      <text:p text:style-name="P155">sąrašo sudarymo tvarkos aprašo<text:s/></text:p>
      <text:p text:style-name="P156">1<text:s/>priedas</text:p>
      <text:p text:style-name="P157"/>
      <text:p text:style-name="P158"><text:span text:style-name="T159">(Prašymo įtraukti į Miško dauginamosios medžiagos tiekėjų sąrašą forma)</text:span></text:p>
      <text:p text:style-name="P160"/>
      <text:p text:style-name="P161">_________________________________________________________________</text:p>
      <text:p text:style-name="P162">(fizinio asmens vardas ir pavardė, gyvenamosios vietos adresas/juridinio asmens pavadinimas, įmonės<text:s/>kodas, buveinė)</text:p>
      <text:p text:style-name="P163">_________________________________________________________________</text:p>
      <text:p text:style-name="P164">(telefonas, faksas, el. paštas)</text:p>
      <text:p text:style-name="P165"/>
      <text:p text:style-name="P166">________________________________________</text:p>
      <text:p text:style-name="P167">(įstaigos, kuriai teikiamas prašymas, pavadinimas)</text:p>
      <text:p text:style-name="P168"/>
      <text:p text:style-name="P169">PRAŠYMAS</text:p>
      <text:p text:style-name="P170">ĮTRAUKTI Į MIŠKO DAUGINAMOSIOS<text:s/>MEDŽIAGOS TIEKĖJŲ SĄRAŠĄ</text:p>
      <text:p text:style-name="P171"/>
      <text:p text:style-name="P172">_____________ Nr.* _______</text:p>
      <text:p text:style-name="P173">(data)</text:p>
      <text:p text:style-name="P174"/>
      <text:p text:style-name="P175">Prašau įtraukti []<text:span text:style-name="T176">[]</text:span>/pakartotinai įtraukti []<text:span text:style-name="T177">[]</text:span><text:s/>į Miško dauginamosios medžiagos tiekėjų sąrašą (reikiamą pažymėti [X]<text:span text:style-name="T178">[X]</text:span>).</text:p>
      <text:p text:style-name="P179"/>
      <text:p text:style-name="P180">Asmuo, atsakingas už informacijos pateikimą įstaigai, tvirtinančiai Miško dauginamosios medžiagos tiekėjų sąrašą:</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ardas, pavardė: ___________________</text:p>
            <text:p text:style-name="P188">________________________________</text:p>
            <text:p text:style-name="P189">telefonas, faksas ___________________</text:p>
          </table:table-cell>
          <table:table-cell table:style-name="TableCell190">
            <text:p text:style-name="P191">adresas _______________________</text:p>
            <text:p text:style-name="P192">_____________________________</text:p>
            <text:p text:style-name="P193">el. pašto adresas ________________</text:p>
          </table:table-cell>
        </table:table-row>
      </table:table>
      <text:p text:style-name="P194">Veiklos sritys (reikiamą pažymėti [X]<text:span text:style-name="T195">[X]</text:span>):</text:p>
      <text:p text:style-name="P196">[]<text:span text:style-name="T197">[]</text:span><text:s/>miško dauginamosios medžiagos ruošėjas</text:p>
      <text:p text:style-name="P198">[]<text:span text:style-name="T199">[]</text:span><text:s/>miško dauginamosios medžiagos atvirame grunte augintojas</text:p>
      <text:p text:style-name="P200">[]<text:span text:style-name="T201">[]</text:span><text:s/>miško dauginamosios medžiagos šiltnamiuose augintojas</text:p>
      <text:p text:style-name="P202">[]<text:span text:style-name="T203">[]</text:span><text:s/>miško dauginamosios medžiagos supirkėjas ir(ar) sandėliuotojas</text:p>
      <text:p text:style-name="P204">[]<text:span text:style-name="T205">[]</text:span><text:s/>miško dauginamosios medžiagos vežėjas į Lietuvos Respubliką ir (ar) iš jos</text:p>
      <text:p text:style-name="P206">[]<text:span text:style-name="T207">[]</text:span><text:s/>miško dauginamosios medžiagos augintojas mokslo ir selekcijos tikslams</text:p>
      <text:p text:style-name="P208">[]<text:span text:style-name="T209">[]</text:span><text:s/>miško dauginamosios medžiagos vežėjas į Lietuvos Respubliką ir (ar) iš jos mokslo ar selekciniams tikslams</text:p>
      <text:p text:style-name="P210">[]<text:span text:style-name="T211">[]</text:span><text:s/>kita (įrašyti)</text:p>
      <text:p text:style-name="P212">Miško dauginamoji medžiaga vežama į šias šalis<text:s/><text:tab/></text:p>
      <text:p text:style-name="P213">Papildoma informacija (miško dauginamosios medžiagos realizacijos vieta ir kt.)<text:s/><text:tab/></text:p>
      <text:p text:style-name="P214">_<text:tab/></text:p>
      <text:p text:style-name="P215">Laiškus, nurodymus, informacinius pranešimus prašau man siųsti šiuo adresu:<text:s/><text:tab/></text:p>
      <text:p text:style-name="P216">_<text:tab/></text:p>
      <text:p text:style-name="P217">Su Miško dauginamosios medžiagos nuostatų, patvirtintų Lietuvos Respublikos aplinkos ministro 2003 m. spalio 29 d. įsakymu Nr. 521 (Žin., 2003, Nr.<text:s/><text:a xlink:href="https://www.e-tar.lt/portal/lt/legalAct/TAR.66BCEC2F0F01" office:target-frame-name="_blank" xlink:show="new"><text:span text:style-name="T218">108-4841</text:span></text:a>; 2007, Nr.<text:s/><text:a xlink:href="https://www.e-tar.lt/portal/lt/legalAct/TAR.A9875E85350B" office:target-frame-name="_blank" xlink:show="new"><text:span text:style-name="T219">128-5240</text:span></text:a>) reikalavimais susipažinau.</text:p>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Normal">________________________________</text:p>
            <text:p text:style-name="Normal">(Juridinio asmens vadovo ar jo įgalioto asmens<text:s/>pareigų pavadinimas)**</text:p>
            <text:p text:style-name="Normal"/>
          </table:table-cell>
          <table:table-cell table:style-name="TableCell228">
            <text:p text:style-name="P229">______________</text:p>
            <text:p text:style-name="P230">(Parašas)</text:p>
          </table:table-cell>
          <table:table-cell table:style-name="TableCell231">
            <text:p text:style-name="P232">__________________</text:p>
            <text:p text:style-name="P233">(Vardas, pavardė)</text:p>
          </table:table-cell>
        </table:table-row>
      </table:table>
      <text:p text:style-name="P234"/>
      <text:p text:style-name="P235">* Nurodoma, kai prašymą teikia juridinis asmuo.</text:p>
      <text:p text:style-name="P236">** Nurodoma, kai prašymą teikia juridinis asmuo.</text:p>
      <text:p text:style-name="P237"/>
      <text:p text:style-name="P238">Priedo pakeitimai:</text:p>
      <text:p text:style-name="P239"><text:span text:style-name="T240">Nr.<text:s/></text:span><text:a xlink:href="https://www.e-tar.lt/portal/legalAct.html?documentId=TAR.0501DF3FB83C" office:target-frame-name="_top" xlink:show="replace"><text:span text:style-name="T241">D1-161</text:span></text:a><text:span text:style-name="T242">, 2011-02-23, Žin., 2011, Nr. 25-1211 (2011-03-01), i. k. 111301MISAK00D1-161</text:span></text:p>
      <text:p text:style-name="Normal"/>
      <text:p text:style-name="P243"/>
      <text:soft-page-break/>
      <text:p text:style-name="P244">Miško dauginamosios medžiagos tiekėjų<text:s/></text:p>
      <text:p text:style-name="P245">sąrašo sudarymo tvarkos aprašo</text:p>
      <text:p text:style-name="P246"><text:span text:style-name="T247">2</text:span><text:span text:style-name="T248"><text:s/>priedas</text:span></text:p>
      <text:p text:style-name="P249">(Lietuvos Respublikos aplinkos ministro<text:s/></text:p>
      <text:p text:style-name="P250">2011 m. vasario 23 d.<text:s/></text:p>
      <text:p text:style-name="P251">įsakymo Nr. D1-161 redakcija)</text:p>
      <text:p text:style-name="P252"/>
      <text:p text:style-name="P253"><text:span text:style-name="T254">(Pateiktų prašymų ir pranešimų įtraukti į Miško dauginamosios medžiagos tiekėjų sąrašą forma)</text:span></text:p>
      <text:p text:style-name="P255"/>
      <text:p text:style-name="P256"><text:span text:style-name="T257">PATEIKTŲ PRAŠYMŲ<text:s/></text:span><text:span text:style-name="T258">ir</text:span><text:span text:style-name="T259"><text:s/>PRANEŠIMŲ ĮTRAUKTI Į MIŠKO DAUGINAMOSIOS MEDŽI</text:span><text:span text:style-name="T260">AGOS TIEKĖJŲ SĄRAŠĄ REGISTRAS _____________</text:span></text:p>
      <text:p text:style-name="P261"><text:span text:style-name="T262">(identifikavimo žymuo)</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Registracijos Nr.</text:p>
          </table:table-cell>
          <table:table-cell table:style-name="TableCell277" table:number-rows-spanned="2">
            <text:p text:style-name="P278">Prašymo ar pranešimo registravimo data</text:p>
          </table:table-cell>
          <table:table-cell table:style-name="TableCell279" table:number-columns-spanned="2">
            <text:p text:style-name="P280">Pareiškėjas ar pranešėjas</text:p>
          </table:table-cell>
          <table:covered-table-cell/>
          <table:table-cell table:style-name="TableCell281" table:number-rows-spanned="2">
            <text:p text:style-name="P282">Veiklos sritys</text:p>
          </table:table-cell>
          <table:table-cell table:style-name="TableCell283" table:number-rows-spanned="2">
            <text:p text:style-name="P284">Fitosanitarinio pažymėjimo Nr.</text:p>
          </table:table-cell>
          <table:table-cell table:style-name="TableCell285" table:number-rows-spanned="2">
            <text:p text:style-name="P286">Identifikavimo kodas</text:p>
          </table:table-cell>
          <table:table-cell table:style-name="TableCell287" table:number-rows-spanned="2">
            <text:p text:style-name="P288">Asmuo, atsakingas už informacijos<text:s/>pateikimą</text:p>
          </table:table-cell>
          <table:table-cell table:style-name="TableCell289" table:number-rows-spanned="2">
            <text:p text:style-name="P290">Atsakingo asmens kontaktiniai duomenys</text:p>
          </table:table-cell>
        </table:table-row>
        <table:table-row table:style-name="TableRow291">
          <table:covered-table-cell>
            <text:p text:style-name="P292"/>
          </table:covered-table-cell>
          <table:covered-table-cell>
            <text:p text:style-name="P293"/>
          </table:covered-table-cell>
          <table:table-cell table:style-name="TableCell294">
            <text:p text:style-name="P295">vardas ir pavardė/ pavadinimas</text:p>
          </table:table-cell>
          <table:table-cell table:style-name="TableCell296">
            <text:p text:style-name="P297">buveinė/gyvenamosios vietos adresas</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_________________</text:p>
      <text:p text:style-name="P381">Priedo pakeitimai:</text:p>
      <text:p text:style-name="P382"><text:span text:style-name="T383">Nr.<text:s/></text:span><text:a xlink:href="https://www.e-tar.lt/portal/legalAct.html?documentId=TAR.0501DF3FB83C" office:target-frame-name="_top" xlink:show="replace"><text:span text:style-name="T384">D1-161</text:span></text:a><text:span text:style-name="T385">, 2011-02-23, Žin., 2011, Nr. 25-1211 (2011-03-01), i. k. 111301MISAK00D1-161</text:span></text:p>
      <text:p text:style-name="Normal"/>
      <text:soft-page-break/>
      <text:p text:style-name="P386">Miško dauginamosios medžiagos tiekėjų sąrašo sudarymo tvarkos aprašo<text:s/></text:p>
      <text:p text:style-name="P387">3<text:s/>priedas</text:p>
      <text:p text:style-name="P388"/>
      <text:p text:style-name="P389"><text:span text:style-name="T390">(Mišk</text:span><text:span text:style-name="T391">o dauginamosios medžiagos tiekėjų sąrašo forma)</text:span></text:p>
      <text:p text:style-name="P392"/>
      <text:p text:style-name="P393"><text:span text:style-name="T394">MIŠKO DAUGINAMOSIOS MEDŽIAGOS TIEKĖJŲ SĄRAŠ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Eil. Nr.</text:p>
            </table:table-cell>
            <table:table-cell table:style-name="TableCell405">
              <text:p text:style-name="P406">Miško dauginamosios medžiagos tiekėjas (vardas ir pavardė/pavadinimas)</text:p>
            </table:table-cell>
            <table:table-cell table:style-name="TableCell407">
              <text:p text:style-name="P408">Veiklos sritys</text:p>
            </table:table-cell>
            <table:table-cell table:style-name="TableCell409">
              <text:p text:style-name="P410">Buveinė, gyvenamosios vietos adresas</text:p>
            </table:table-cell>
            <table:table-cell table:style-name="TableCell411">
              <text:p text:style-name="P412">Kontaktiniai duomenys<text:s/>(telefonas, faksas, el. pašto adresa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row>
        </table:table-header-rows>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
      <text:p text:style-name="Normal"/>
      <text:p text:style-name="P448">_________________</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aplinkos ministerija, Įsakymas</text:span></text:p>
      <text:p text:style-name="P458"><text:span text:style-name="T459">Nr.<text:s/></text:span><text:a xlink:href="https://www.e-tar.lt/portal/legalAct.html?documentId=TAR.92DF6AEA4ADC" office:target-frame-name="_top" xlink:show="replace"><text:span text:style-name="T460">D1-40</text:span></text:a><text:span text:style-name="T461">, 2010-01-13, Žin., 2010, Nr. 8-392 (2010-01-21), i. k. 110301MISAK000D1-40</text:span></text:p>
      <text:p text:style-name="P462"><text:span text:style-name="T463">Dėl Lietuvos Respublikos aplinkos ministro 2009 m. birželio 9 d. įsakymo Nr. D1-318 "Dėl Miško dauginamosios medžiagos tiekėjų sąrašo sudarymo tvarkos aprašo patvirtinimo" pak</text:span><text:span text:style-name="T464">eitimo</text:span></text:p>
      <text:p text:style-name="P465"/>
      <text:p text:style-name="P466"><text:span text:style-name="T467">2.</text:span></text:p>
      <text:p text:style-name="P468"><text:span text:style-name="T469">Lietuvos Respublikos aplinkos ministerija, Įsakymas</text:span></text:p>
      <text:p text:style-name="P470"><text:span text:style-name="T471">Nr.<text:s/></text:span><text:a xlink:href="https://www.e-tar.lt/portal/legalAct.html?documentId=TAR.0501DF3FB83C" office:target-frame-name="_top" xlink:show="replace"><text:span text:style-name="T472">D1-161</text:span></text:a><text:span text:style-name="T473">, 2011-02-23, Žin., 2011, Nr. 25-1211 (2011-03-01), i. k. 111301MISAK00D1-161</text:span></text:p>
      <text:p text:style-name="P474"><text:span text:style-name="T475">Dėl Lietuvos<text:s/></text:span><text:span text:style-name="T476">Respublikos aplinkos ministro 2009 m. birželio 9 d. įsakymo Nr. D1-318 "Dėl Miško dauginamosios medžiagos tiekėjų sąrašo sudarymo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3-01T12:21:00Z</meta:creation-date>
    <dc:date>2023-03-01T12:21:00Z</dc:date>
    <meta:template xlink:href="Normal.dotm" xlink:type="simple"/>
    <meta:editing-cycles>2</meta:editing-cycles>
    <meta:editing-duration>PT0S</meta:editing-duration>
    <meta:document-statistic meta:page-count="12" meta:paragraph-count="102" meta:word-count="1571" meta:character-count="12876" meta:row-count="380" meta:non-whitespace-character-count="11407"/>
  </office:meta>
</office:document-meta>
</file>