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  <style:text-properties fo:color="#000000"/>
    </style:style>
    <style:style style:name="P44" style:parent-style-name="Normal" style:family="paragraph">
      <style:paragraph-properties fo:widows="0" fo:orphans="0" fo:text-align="justify" fo:text-indent="0.4916in"/>
      <style:text-properties fo:color="#000000"/>
    </style:style>
    <style:style style:name="P45" style:parent-style-name="Normal" style:family="paragraph">
      <style:paragraph-properties fo:widows="0" fo:orphans="0" fo:text-align="justify" fo:text-indent="0.4916in"/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  <style:text-properties fo:color="#000000"/>
    </style:style>
    <style:style style:name="P48" style:parent-style-name="Normal" style:family="paragraph">
      <style:paragraph-properties fo:widows="0" fo:orphans="0" fo:text-align="justify" fo:text-indent="0.4916in"/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  <style:text-properties fo:color="#000000"/>
    </style:style>
    <style:style style:name="P52" style:parent-style-name="Normal" style:family="paragraph">
      <style:paragraph-properties fo:widows="0" fo:orphans="0" fo:text-align="justify" fo:text-indent="0.4916in"/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  <style:text-properties fo:color="#000000"/>
    </style:style>
    <style:style style:name="P54" style:parent-style-name="Normal" style:family="paragraph">
      <style:paragraph-properties fo:widows="0" fo:orphans="0" fo:text-align="justify" fo:text-indent="0.4916in"/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  <style:text-properties fo:color="#000000"/>
    </style:style>
    <style:style style:name="P56" style:parent-style-name="Normal" style:family="paragraph">
      <style:paragraph-properties fo:widows="0" fo:orphans="0" fo:text-align="justify" fo:text-indent="0.4916in"/>
      <style:text-properties fo:color="#000000"/>
    </style:style>
    <style:style style:name="P57" style:parent-style-name="Normal" style:family="paragraph">
      <style:paragraph-properties fo:widows="0" fo:orphans="0" fo:text-align="justify" fo:text-indent="0.4916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P70" style:parent-style-name="Normal" style:family="paragraph">
      <style:paragraph-properties fo:widows="0" fo:orphans="0"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widows="0" fo:orphans="0"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Dekretas netenka galios 1999-12-22:</text:span></text:p>
      <text:p text:style-name="P7"><text:span text:style-name="T8">Lietuvos Respublikos Prezidentas, Dekretas</text:span></text:p>
      <text:p text:style-name="P9"><text:span text:style-name="T10">Nr.<text:s/></text:span><text:a xlink:href="https://www.e-tar.lt/portal/legalAct.html?documentId=TAR.E63E54A53189" office:target-frame-name="_top" xlink:show="replace"><text:span text:style-name="T11">730</text:span></text:a><text:span text:style-name="T12">, 1999-12-22, Žin., 1999, Nr. 110-3218 (1999-12-29), i. k. 0991050DEKR00000730</text:span></text:p>
      <text:p text:style-name="P13"><text:span text:style-name="T14">Dėl<text:s/></text:span><text:span text:style-name="T15">Lietuvos Respublikos valstybės švenčių organizavimo naujos komisijos sudarymo</text:span></text:p>
      <text:p text:style-name="P16"/>
      <text:p text:style-name="P17"><text:span text:style-name="T18">Suvestinė redakcija nuo 1999-02-05 iki 1999-12-21</text:span></text:p>
      <text:p text:style-name="P19"/>
      <text:p text:style-name="P20"><text:span text:style-name="T21">Dekretas paskelbtas: Žin. 1998, Nr.<text:s/></text:span><text:a xlink:href="https://www.e-tar.lt/portal/legalAct.html?documentId=TAR.AE84307317E4" office:target-frame-name="_top" xlink:show="replace"><text:span text:style-name="T22">59-1666</text:span></text:a><text:span text:style-name="T23">,</text:span><text:span text:style-name="T24"><text:s/>i. k. 0981050DEKR00000108</text:span></text:p>
      <text:p text:style-name="P25"/>
      <text:p text:style-name="P26"><text:span text:style-name="T27"/><text:span text:style-name="T28">LIETUVOS RESPUBLIKOS PREZIDENTAS</text:span></text:p>
      <text:p text:style-name="P29">D E K R E T A S</text:p>
      <text:p text:style-name="P30"/>
      <text:p text:style-name="P31">DĖL LIETUVOS RESPUBLIKOS VALSTYBĖS ŠVENČIŲ ORGANIZAVIMO NAUJOS KOMISIJOS SUDARYMO</text:p>
      <text:p text:style-name="P32"/>
      <text:p text:style-name="P33">1998 m. birželio 26 d. Nr. 108</text:p>
      <text:p text:style-name="P34">Vilnius</text:p>
      <text:p text:style-name="P35"/>
      <text:p text:style-name="P36"/>
      <text:p text:style-name="P37"><text:span text:style-name="T38">1</text:span><text:span text:style-name="T39"><text:s/>straipsnis.</text:span></text:p>
      <text:p text:style-name="P40"><text:span text:style-name="T41">Pasikeitus 1996 m. gruodžio 20 d. dekretu Nr. 1150 sudarytos komisijos Lietuvos Respublikos Valstybės šventėms organizuoti nariams sudarau naują komisiją:</text:span></text:p>
      <text:p text:style-name="P42">Andrius KUBILIUS, (komisijos pirmininkas), Seimo Pirmininko pavaduotojas;</text:p>
      <text:p text:style-name="P43">Arvydas KREGŽDĖ, (sekretorius), Seimo Kanceliarijos vadovas;</text:p>
      <text:p text:style-name="P44">Edminas BAGDONAS, Užsienio reikalų ministerijos Valstybinio ir diplomatinio protokolo tarnybos direktorius;</text:p>
      <text:p text:style-name="P45">Česlovas BLAŽYS, Vilniaus miesto Policijos komisariato vyriausiasis komisaras;</text:p>
      <text:p text:style-name="P46">Renė JAKUBĖNAITĖ, Vilniaus miesto savivaldybės Kultūros ir meno skyriaus vedėja;</text:p>
      <text:p text:style-name="P47">Darius KUOLYS, Respublikos Prezidento patarėjas;</text:p>
      <text:p text:style-name="P48">Vytas NAVICKAS, Vidaus reikalų ministerijos Viešosios policijos valdybos vyriausiasis komisaras;</text:p>
      <text:p text:style-name="P49">Audrius PENKAUSKAS, Prezidentūros<text:s/>sekretoriaus referentas;</text:p>
      <text:p text:style-name="P50">Levas RITVAS, Krašto apsaugos ministerijos Protokolo ir renginių skyriaus viršininkas;</text:p>
      <text:p text:style-name="P51">Raimondas ŠEŠTAKAUSKAS, Lietuvos televizijos direktorius;</text:p>
      <text:p text:style-name="P52">Juozas ŠIRVINSKAS, Kultūros viceministras;</text:p>
      <text:p text:style-name="P53">Nijolė TUMĖNIENĖ, Vyriausybės konsultantė švietimo, kultūros ir sporto klausimais;<text:s/></text:p>
      <text:p text:style-name="P54">Vytautas UZIELA, Finansų ministerijos Iždo departamento direktorius;</text:p>
      <text:p text:style-name="P55">Rimantas VAITKUS, Seimo Tarpparlamentinių ryšių skyriaus vedėjas;</text:p>
      <text:p text:style-name="P56">Edmundas ŽALPIS, Vilniaus miesto savivaldybės Kultūros ir švietimo departamento<text:s/>direktorius.</text:p>
      <text:p text:style-name="P57"/>
      <text:p text:style-name="P58">Straipsnio pakeitimai:</text:p>
      <text:p text:style-name="P59"><text:span text:style-name="T60">Nr.<text:s/></text:span><text:a xlink:href="https://www.e-tar.lt/portal/legalAct.html?documentId=TAR.F4DA319F51C0" office:target-frame-name="_top" xlink:show="replace"><text:span text:style-name="T61">314</text:span></text:a><text:span text:style-name="T62">, 1999-02-05, Žin., 1999, Nr. 15-385 (1999-02-10), i. k. 0991050DEKR00000314</text:span></text:p>
      <text:p text:style-name="Normal"/>
      <text:p text:style-name="P63"><text:span text:style-name="T64">2</text:span><text:span text:style-name="T65"><text:s/>straipsnis.</text:span></text:p>
      <text:p text:style-name="P66"><text:span text:style-name="T67">1996 m. gruodžio 20 d. dekretą N</text:span><text:span text:style-name="T68">r. 1150 „Dėl Lietuvos Respublikos valstybės švenčių organizavimo naujos komisijos sudarymo“ laikyti negaliojančiu.</text:span></text:p>
      <text:p text:style-name="P69"/>
      <text:p text:style-name="P70"><text:span text:style-name="T71">3</text:span><text:span text:style-name="T72"><text:s/>straipsnis.</text:span></text:p>
      <text:p text:style-name="P73"><text:span text:style-name="T74">Šis dekretas įsigalioja nuo jo pasirašymo dienos.</text:span></text:p>
      <text:p text:style-name="P75"/>
      <text:p text:style-name="P76"/>
      <text:p text:style-name="P77"/>
      <text:p text:style-name="P78">RESPUBLIKOS PREZIDENTAS<text:tab/>VALDAS ADAMK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Prezidentas, Dekretas</text:span></text:p>
      <text:p text:style-name="P89"><text:span text:style-name="T90">Nr.<text:s/></text:span><text:a xlink:href="https://www.e-tar.lt/portal/legalAct.html?documentId=TAR.F4DA319F51C0" office:target-frame-name="_top" xlink:show="replace"><text:span text:style-name="T91">314</text:span></text:a><text:span text:style-name="T92">, 1999-02-05, Žin., 1999, Nr. 15-385 (1999-02-10), i. k. 0991050DEKR00000314</text:span></text:p>
      <text:p text:style-name="P93"><text:span text:style-name="T94">Dėl Lietuvos Respublikos Prezidento 1998 m. bir</text:span><text:span text:style-name="T95">želio 26 d. dekreto Nr.108 "Dėl Lietuvos Respublikos valstybės švenčių organizavimo naujos komisijos sudary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56:00Z</meta:creation-date>
    <dc:date>2017-09-26T10:56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0" meta:character-count="2839" meta:row-count="78" meta:non-whitespace-character-count="2506"/>
  </office:meta>
</office:document-meta>
</file>