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style:font-style-complex="italic" fo:color="#000000" fo:hyphenate="false"/>
    </style:style>
    <style:style style:name="P32" style:parent-style-name="Normal" style:family="paragraph">
      <style:paragraph-properties fo:widows="0" fo:orphans="0" fo:text-align="justify"/>
      <style:text-properties style:font-style-complex="italic"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41in"/>
    </style:style>
    <style:style style:name="T35" style:parent-style-name="DefaultParagraphFont" style:family="text">
      <style:text-properties fo:color="#0000FF" fo:letter-spacing="-0.0041in" style:text-underline-type="single" style:text-underline-style="solid" style:text-underline-width="auto" style:text-underline-mode="continuous"/>
    </style:style>
    <style:style style:name="T36" style:parent-style-name="DefaultParagraphFont" style:family="text">
      <style:text-properties fo:color="#000000" fo:letter-spacing="-0.004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font-style="italic" style:font-style-asian="italic" style:font-style-complex="italic" fo:text-transform="uppercase" fo:color="#000000"/>
    </style:style>
    <style:style style:name="T97" style:parent-style-name="DefaultParagraphFont" style:family="text">
      <style:text-properties fo:font-style="italic" style:font-style-asian="italic" style:font-style-complex="italic"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style:font-style-complex="italic"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break-before="page" fo:margin-left="3.15in">
        <style:tab-stops/>
      </style:paragraph-properties>
      <style:text-properties fo:hyphenate="false"/>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P302" style:parent-style-name="Normal" style:family="paragraph">
      <style:paragraph-properties fo:keep-with-next="always" fo:text-align="center"/>
    </style:style>
    <style:style style:name="P303" style:parent-style-name="Normal" style:family="paragraph">
      <style:paragraph-properties fo:text-align="center"/>
      <style:text-properties fo:color="#000000" fo:font-size="11pt" style:font-size-asian="11pt"/>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text-properties fo:font-weight="bold" style:font-weight-asian="bold" style:font-weight-complex="bold"/>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margin-left="2.5in">
        <style:tab-stops/>
      </style:paragraph-properties>
      <style:text-properties fo:font-size="11pt" style:font-size-asian="11pt"/>
    </style:style>
    <style:style style:name="P309" style:parent-style-name="Normal" style:family="paragraph">
      <style:paragraph-properties fo:text-align="center"/>
    </style:style>
    <style:style style:name="P310" style:parent-style-name="Normal" style:family="paragraph">
      <style:paragraph-properties fo:text-align="center"/>
      <style:text-properties fo:font-size="11pt" style:font-size-asian="11pt"/>
    </style:style>
    <style:style style:name="P3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2"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ize="11pt" style:font-size-asian="11pt"/>
    </style:style>
    <style:style style:name="P3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4" style:parent-style-name="Normal" style:family="paragraph">
      <style:paragraph-properties fo:text-align="center" fo:margin-left="3.5in">
        <style:tab-stops>
          <style:tab-stop style:type="right" style:leader-style="solid" style:leader-text="_" style:position="2.7993in"/>
        </style:tab-stops>
      </style:paragraph-properties>
      <style:text-properties fo:font-size="11pt" style:font-size-asian="11pt"/>
    </style:style>
    <style:style style:name="P315" style:parent-style-name="Normal" style:family="paragraph">
      <style:paragraph-properties>
        <style:tab-stops>
          <style:tab-stop style:type="right" style:leader-style="solid" style:leader-text="_" style:position="6.2993in"/>
        </style:tab-stops>
      </style:paragraph-properties>
    </style:style>
    <style:style style:name="P316"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317" style:parent-style-name="Normal" style:family="paragraph">
      <style:paragraph-properties>
        <style:tab-stops>
          <style:tab-stop style:type="right" style:leader-style="solid" style:leader-text="_" style:position="6.2993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0" style:parent-style-name="Normal" style:family="paragraph">
      <style:paragraph-properties>
        <style:tab-stops>
          <style:tab-stop style:type="center" style:position="3.25in"/>
          <style:tab-stop style:type="center" style:position="5.3333in"/>
        </style:tab-stops>
      </style:paragraph-properties>
    </style:style>
    <style:style style:name="P321" style:parent-style-name="Normal" style:family="paragraph">
      <style:paragraph-properties fo:text-align="cente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2">Įsakymas netenka galios 2012-11-14:</text:span></text:p>
      <text:p text:style-name="P3"><text:span text:style-name="T4">Lietuvos Respublikos sveikatos apsaugos ministerija, Įsakymas</text:span></text:p>
      <text:p text:style-name="P5"><text:span text:style-name="T6">Nr.<text:s/></text:span><text:a xlink:href="https://www.e-tar.lt/portal/legalAct.html?documentId=TAR.1B0770C41B58" office:target-frame-name="_top" xlink:show="replace"><text:span text:style-name="T7">V-978</text:span></text:a><text:span text:style-name="T8">, 2012-11-05, Žin., 2012, Nr. 131-6614 (2012-11-13), i. k.<text:s/></text:span><text:span text:style-name="T9">1122250ISAK000V-978</text:span></text:p>
      <text:p text:style-name="P10"><text:span text:style-name="T11">Dėl kai kurių Visuomenės sveikatos priežiūros tarnybos prie Sveikatos apsaugos ministerijos direktoriaus įsakymų pripažinimo netekusiais galios</text:span></text:p>
      <text:p text:style-name="P12"/>
      <text:p text:style-name="P13"><text:span text:style-name="T14">Suvestinė redakcija nuo 2011-07-31 iki 2012-11-13</text:span></text:p>
      <text:p text:style-name="P15"/>
      <text:p text:style-name="P16"><text:span text:style-name="T17">Įsakymas paskelbtas: Žin. 2010, Nr.<text:s/></text:span><text:a xlink:href="https://www.e-tar.lt/portal/legalAct.html?documentId=TAR.AE7B7B7E5573" office:target-frame-name="_top" xlink:show="replace"><text:span text:style-name="T18">16-802</text:span></text:a><text:span text:style-name="T19">, i. k. 110225TISAK00000V-7</text:span></text:p>
      <text:p text:style-name="P20"/>
      <text:p text:style-name="P21"><text:span text:style-name="T22"/><text:span text:style-name="T23">VALSTYBINĖS VISUOMENĖS SVEIKATOS PRIEŽIŪROS TARNYBOS<text:s/></text:span></text:p>
      <text:p text:style-name="P24">PRIE SVEIKATOS APSAUGOS MINISTERIJOS DIREKTORIAUS</text:p>
      <text:p text:style-name="P25">ĮSAKYMAS</text:p>
      <text:p text:style-name="P26"/>
      <text:p text:style-name="P27">DĖL LEIDIMO EKSHUMUOTI ŽMOGAUS PALAIKUS IŠDAVIMO TAISYKLIŲ IR LEIDIMO EKSHUMUOTI ŽMOGAUS PALAIKUS FORMOS PATVIRTINIMO</text:p>
      <text:p text:style-name="P28"/>
      <text:p text:style-name="P29">2010 m. vasario 1 d. Nr. V-7</text:p>
      <text:p text:style-name="P30">Vilnius</text:p>
      <text:p text:style-name="P31"/>
      <text:p text:style-name="P32"/>
      <text:p text:style-name="P33"><text:span text:style-name="T34">Vadovaudamasis Lietuvos Respublikos žmonių palaikų laidojimo įstatymo (Žin., 2007, Nr.<text:s/></text:span><text:a xlink:href="https://www.e-tar.lt/portal/lt/legalAct/TAR.C51D9C259EFE" office:target-frame-name="_blank" xlink:show="new"><text:span text:style-name="T35">140-5763</text:span></text:a><text:span text:style-name="T36">) 25 straipsnio 5 dalimi:</text:span></text:p>
      <text:p text:style-name="P37"><text:span text:style-name="T38">1</text:span><text:span text:style-name="T39">.<text:s/></text:span><text:span text:style-name="T40">Tvirtinu</text:span><text:span text:style-name="T41"><text:s/></text:span><text:span text:style-name="T42">pridedamas:</text:span></text:p>
      <text:p text:style-name="P43"><text:span text:style-name="T44">1.1</text:span><text:span text:style-name="T45">. Leidimo ekshumu</text:span><text:span text:style-name="T46">oti žmogaus palaikus išdavimo taisykles;</text:span></text:p>
      <text:p text:style-name="P47"><text:span text:style-name="T48">1.2</text:span><text:span text:style-name="T49">. Leidimo ekshumuoti žmogaus palaikus formą.</text:span></text:p>
      <text:p text:style-name="P50"><text:span text:style-name="T51">2</text:span><text:span text:style-name="T52">.<text:s/></text:span><text:span text:style-name="T53">Pripažįstu</text:span><text:span text:style-name="T54"><text:s/></text:span><text:span text:style-name="T55">netekusiais galios:</text:span></text:p>
      <text:p text:style-name="P56"><text:span text:style-name="T57">2.1</text:span><text:span text:style-name="T58">. Valstybinės visuomenės sveikatos priežiūros tarnybos prie Sveikatos apsaugos ministerijos direktoriaus 2007 m. kovo 8 d. įsakymą Nr. V-39 „Dėl Leidimo ekshumuoti ar perlaidoti žmonių palaikus taisyklių patvirtinimo“ (Žin., 2007, Nr.<text:s/></text:span><text:a xlink:href="https://www.e-tar.lt/portal/lt/legalAct/TAR.74528F4AEA8E" office:target-frame-name="_blank" xlink:show="new"><text:span text:style-name="T59">31-1150</text:span></text:a><text:span text:style-name="T60">);</text:span></text:p>
      <text:p text:style-name="P61"><text:span text:style-name="T62">2.2</text:span><text:span text:style-name="T63">. Valstybinės visuomenės sveikatos priežiūros tarnybos prie Sveikatos apsaugos ministerijos direktoriaus 2008 m. gruodžio 11 d. įsakymą Nr. V-117 „Dėl Valstybinės visuomenės s</text:span><text:span text:style-name="T64">veikatos priežiūros tarnybos prie Sveikatos apsaugos ministerijos direktoriaus 2007 m. kovo 8 d. įsakymo Nr. V-39 „Dėl Leidimo ekshumuoti ar perlaidoti žmonių palaikus taisyklių patvirtinimo“ pakeitimo“ (Žin., 2008, Nr.<text:s/></text:span><text:a xlink:href="https://www.e-tar.lt/portal/lt/legalAct/TAR.5C70F75E0790" office:target-frame-name="_blank" xlink:show="new"><text:span text:style-name="T65">146-5901</text:span></text:a><text:span text:style-name="T66">);</text:span></text:p>
      <text:p text:style-name="P67"><text:span text:style-name="T68">2.3</text:span><text:span text:style-name="T69">. Valstybinės visuomenės sveikatos priežiūros tarnybos prie Sveikatos apsaugos ministerijos direktoriaus 2009 m. liepos 30 d. įsakymą Nr. V-54 „Dėl Valstybinės visuomenės sveikatos priežiūros tarnybos prie Sveikatos apsaugos ministerijos direktoriaus 2007<text:s/></text:span><text:span text:style-name="T70">m. kovo 8 d. įsakymo Nr. V-39 „Dėl Leidimo ekshumuoti ar perlaidoti žmonių palaikus taisyklių patvirtinimo“ pakeitimo“ (Žin., 2009, Nr.<text:s/></text:span><text:a xlink:href="https://www.e-tar.lt/portal/lt/legalAct/TAR.E394DFC254CA" office:target-frame-name="_blank" xlink:show="new"><text:span text:style-name="T71">95-4050</text:span></text:a><text:span text:style-name="T72">).</text:span></text:p>
      <text:p text:style-name="P73"><text:span text:style-name="T74">3</text:span><text:span text:style-name="T75">.<text:s/></text:span><text:span text:style-name="T76">Pavedu</text:span><text:span text:style-name="T77"><text:s/>įsakymo v</text:span><text:span text:style-name="T78">ykdymo kontrolę Valstybinės visuomenės sveikatos priežiūros tarnybos prie Sveikatos apsaugos ministerijos direktoriaus pavaduotojui pagal kuravimo sritį.</text:span></text:p>
      <text:p text:style-name="P79">Punkto pakeitimai:</text:p>
      <text:p text:style-name="P80"><text:span text:style-name="T81">Nr.<text:s/></text:span><text:a xlink:href="https://www.e-tar.lt/portal/legalAct.html?documentId=TAR.FA486E52D696" office:target-frame-name="_top" xlink:show="replace"><text:span text:style-name="T82">V-44</text:span></text:a><text:span text:style-name="T83">, 2010-05-28, Žin., 2010, Nr. 64-3188 (2010-06-03), i. k. 110225TISAK0000V-44</text:span></text:p>
      <text:p text:style-name="Normal"/>
      <text:p text:style-name="P84"><text:span text:style-name="T85">4</text:span><text:span text:style-name="T86">.<text:s/></text:span><text:span text:style-name="T87">Nustata</text:span><text:span text:style-name="T88">u,</text:span><text:span text:style-name="T89"><text:s/></text:span><text:span text:style-name="T90">kad šis įsakymas įsigalioja 2010 m. liepos 1 d.</text:span></text:p>
      <text:p text:style-name="P91"/>
      <text:p text:style-name="P92"/>
      <text:p text:style-name="P93"/>
      <text:p text:style-name="P94"><text:span text:style-name="T95">Direktorius</text:span><text:span text:style-name="T96"><text:s/></text:span><text:span text:style-name="T97"><text:tab/></text:span><text:span text:style-name="T98">Vytautas Bakasėnas</text:span></text:p>
      <text:soft-page-break/>
      <text:p text:style-name="P99"><text:span text:style-name="T100">PATVIRTINTA</text:span></text:p>
      <text:p text:style-name="P101">Valstybinės visuomenės sveikatos priežiūros<text:s/></text:p>
      <text:p text:style-name="P102">tarnybos prie Sveikatos apsaugos<text:s/></text:p>
      <text:p text:style-name="P103">ministerijos direktoriaus<text:s/></text:p>
      <text:p text:style-name="P104">2010 m. vasario 1 d. įsakymu Nr. V-7</text:p>
      <text:p text:style-name="P105"/>
      <text:p text:style-name="P106"><text:span text:style-name="T107">LEIDIMO EKSHUMUOTI ŽMOGAUS PALAIKUS IŠD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eidimo ekshumuoti žmogaus palaikus taisyklės (toliau – Taisyklės)<text:s/></text:span><text:span text:style-name="T117">nustato leidimo ekshumuoti žmogaus palaikus išdavimo ar atsisakymo išduoti sąlygas ir tvarką.</text:span></text:p>
      <text:p text:style-name="P118"><text:span text:style-name="T119">2</text:span><text:span text:style-name="T120">. Taisyklėse vartojamos sąvokos atitinka Lietuvos Respublikos žmonių palaikų laidojimo įstatyme (Žin., 2007, Nr.<text:s/></text:span><text:a xlink:href="https://www.e-tar.lt/portal/lt/legalAct/TAR.C51D9C259EFE" office:target-frame-name="_blank" xlink:show="new"><text:span text:style-name="T121">140-5763</text:span></text:a><text:span text:style-name="T122">) vartojamas sąvokas.</text:span></text:p>
      <text:p text:style-name="P123"><text:span text:style-name="T124">3</text:span><text:span text:style-name="T125">. Leidimus ekshumuoti žmogaus palaikus (toliau – Leidimas) Taisyklių nustatyta tvarka išduoda ar atsisako išduoti visuomenės sveikatos centras apskrityje, kurio teritorijoje prašom</text:span><text:span text:style-name="T126">a ekshumuoti žmogaus palaikus nesibaigus kapo ramybės laikotarpiui.</text:span></text:p>
      <text:p text:style-name="P127"><text:span text:style-name="T128">4</text:span><text:span text:style-name="T129">. Už Leidimo, jo dublikato išdavimą imama valstybės rinkliava.</text:span></text:p>
      <text:p text:style-name="P130"><text:span text:style-name="T131">5</text:span><text:span text:style-name="T132">. Visuomenės sveikatos centras apskrityje teisės aktų nustatyta tvarka 10 metų saugo prašymus dėl Leidimo išdavimo<text:s/></text:span><text:span text:style-name="T133">ir su jais pateiktus dokumentus, išduotų Leidimų, jų dublikatų, raštų, kuriais informuojama apie sprendimus išduoti ar atsisakyti išduoti Leidimą, kopijas, taip pat kitus šiose Taisyklėse su Leidimų išdavimu, atsisakymu išduoti susijusius dokumentus.</text:span></text:p>
      <text:p text:style-name="P134"><text:span text:style-name="T135">6</text:span><text:span text:style-name="T136">. Visuomenės sveikatos centras apskrityje duomenims apie sumokėtas valstybės rinkliavas patikrinti naudoja Mokesčių mokėtojų registro duomenis.</text:span></text:p>
      <text:p text:style-name="P137">Punkto pakeitimai:</text:p>
      <text:p text:style-name="P138"><text:span text:style-name="T139">Nr.<text:s/></text:span><text:a xlink:href="https://www.e-tar.lt/portal/legalAct.html?documentId=TAR.DA42D9B9D75B" office:target-frame-name="_top" xlink:show="replace"><text:span text:style-name="T140">V-43</text:span></text:a><text:span text:style-name="T141">, 2</text:span><text:span text:style-name="T142">011-07-26, Žin., 2011, Nr. 98-4656 (2011-07-30), i. k. 111225TISAK0000V-43</text:span></text:p>
      <text:p text:style-name="Normal"/>
      <text:p text:style-name="P143"><text:span text:style-name="T144">II</text:span><text:span text:style-name="T145">.<text:s/></text:span><text:span text:style-name="T146">DOKUMENTAI, REIKALINGI LEIDIMUI GAUTI</text:span></text:p>
      <text:p text:style-name="P147"/>
      <text:p text:style-name="P148"><text:span text:style-name="T149">7</text:span><text:span text:style-name="T150">. Fizinis asmuo, norintis gauti Leidimą (toliau – pareiškėjas), visuomenės sveikatos centrui apskrityje pateikia:</text:span></text:p>
      <text:p text:style-name="P151"><text:span text:style-name="T152">7.1</text:span><text:span text:style-name="T153">.<text:s/></text:span><text:span text:style-name="T154">laisvos formos motyvuotą prašymą;</text:span></text:p>
      <text:p text:style-name="P155"><text:span text:style-name="T156">7.2</text:span><text:span text:style-name="T157">. pareiškėjo asmens tapatybę patvirtinančio dokumento kopiją;</text:span></text:p>
      <text:p text:style-name="P158"><text:span text:style-name="T159">7.3</text:span><text:span text:style-name="T160">. pareiškėjo giminystės ryšį patvirtinančio dokumento arba santuokos liudijimo kopiją;</text:span></text:p>
      <text:p text:style-name="P161"><text:span text:style-name="T162">7.4</text:span><text:span text:style-name="T163">. palaidojimo vietą ir laiką (vietovė, kapo numeris<text:s/></text:span><text:span text:style-name="T164">ir data) patvirtinančių dokumentų kopijas;</text:span></text:p>
      <text:p text:style-name="P165"><text:span text:style-name="T166">7.5</text:span><text:span text:style-name="T167">. asmens mirties liudijimo kopiją.</text:span><text:s/></text:p>
      <text:p text:style-name="P168">Papildyta punktu:</text:p>
      <text:p text:style-name="P169"><text:span text:style-name="T170">Nr.<text:s/></text:span><text:a xlink:href="https://www.e-tar.lt/portal/legalAct.html?documentId=TAR.DA42D9B9D75B" office:target-frame-name="_top" xlink:show="replace"><text:span text:style-name="T171">V-43</text:span></text:a><text:span text:style-name="T172">, 2011-07-26, Žin., 2011, Nr. 98-4656 (2011-07-30), i. k. 1112</text:span><text:span text:style-name="T173">25TISAK0000V-43</text:span></text:p>
      <text:p text:style-name="Normal"/>
      <text:p text:style-name="P174"><text:span text:style-name="T175">8</text:span><text:span text:style-name="T176">. Jeigu pareiškėjo prašymas dėl Leidimo išdavimo atmetamas dėl to, kad buvo pateiktas nesilaikant teisės aktuose nustatytos tvarkos, visuomenės sveikatos centras apskrityje ne vėliau kaip per 3 darbo dienas nuo prašymo dėl Leidimo i</text:span><text:span text:style-name="T177">šdavimo gavimo dienos išsiunčia pareiškėjui pranešimą apie prašymo atmetimą ir nurodo atmetimo priežastis.</text:span></text:p>
      <text:p text:style-name="P178"/>
      <text:p text:style-name="P179"><text:span text:style-name="T180">III</text:span><text:span text:style-name="T181">.<text:s/></text:span><text:span text:style-name="T182">LEIDIMO, JO DUBLIKATO IŠDAVIMAS</text:span></text:p>
      <text:p text:style-name="P183"/>
      <text:p text:style-name="P184"><text:span text:style-name="T185">9</text:span><text:span text:style-name="T186">. Visuomenės sveikatos centras apskrityje ne vėliau kaip per 5 darbo dienas nuo prašymo dėl Leidimo</text:span><text:span text:style-name="T187"><text:s/>išdavimo gavimo išsiunčia pareiškėjui patvirtinimą, kad prašymas dėl Leidimo išdavimo yra gautas. Šiame rašte turi būti nurodomas terminas, per kurį turi būti išnagrinėtas prašymas dėl Leidimo išdavimo ir priimtas sprendimas išduoti arba atsisakyti<text:s/></text:span><text:soft-page-break/><text:span text:style-name="T188">išduot</text:span><text:span text:style-name="T189">i Leidimą, galimos pareiškėjo teisių gynimo priemonės, kuriomis galima naudotis, jeigu kiltų visuomenės sveikatos centro apskrityje ir pareiškėjo ginčų, nuostata, kad pareiškėjui negavus atsakymo apie priimtą sprendimą išduoti arba atsisakyti išduoti Leidi</text:span><text:span text:style-name="T190">mą per nustatytą terminą, laikoma, kad Leidimas išduotas.</text:span></text:p>
      <text:p text:style-name="P191"><text:span text:style-name="T192">10</text:span><text:span text:style-name="T193">. Visuomenės sveikatos centras apskrityje ne vėliau kaip per 5 darbo dienas nuo Taisyklių 7 punkte nurodytų dokumentų gavimo dienos įvertina, ar pateikti visi Taisyklių 7 punkte nurodyti dokum</text:span><text:span text:style-name="T194">entai, ar pateiktos dokumentų kopijos nekelia pagrįstų abejonių dėl jų tikrumo.</text:span></text:p>
      <text:p text:style-name="P195">Punkto pakeitimai:</text:p>
      <text:p text:style-name="P196"><text:span text:style-name="T197">Nr.<text:s/></text:span><text:a xlink:href="https://www.e-tar.lt/portal/legalAct.html?documentId=TAR.DA42D9B9D75B" office:target-frame-name="_top" xlink:show="replace"><text:span text:style-name="T198">V-43</text:span></text:a><text:span text:style-name="T199">, 2011-07-26, Žin., 2011, Nr. 98-4656 (2011-07-30), i. k.<text:s/></text:span><text:span text:style-name="T200">111225TISAK0000V-43</text:span></text:p>
      <text:p text:style-name="Normal"/>
      <text:p text:style-name="P201"><text:span text:style-name="T202">11</text:span><text:span text:style-name="T203">. Nustačius, kad pateikti ne visi Taisyklių 7 punkte nurodyti dokumentai ar pateiktos dokumentų kopijos kelia pagrįstų abejonių dėl jų tikrumo, visuomenės sveikatos centras apskrityje ne vėliau kaip per 5 darbo dienas nuo prašymo</text:span><text:span text:style-name="T204"><text:s/>dėl Leidimo išdavimo gavimo išsiunčia pareiškėjui raštą, kuriuo praneša apie būtinybę per nustatytą (ne ilgesnį kaip 60 kalendorinių dienų) terminą pateikti trūkstamus dokumentus, dokumentų originalus (sutikrinti su pateikta kopija) arba notaro patvirtint</text:span><text:span text:style-name="T205">as kopijas, bei apie tai, kad terminas Leidimui išduoti skaičiuojamas nuo visų tinkamai įformintų Taisyklių 7 punkte nurodytų dokumentų pateikimo dienos.</text:span></text:p>
      <text:p text:style-name="P206">Punkto pakeitimai:</text:p>
      <text:p text:style-name="P207"><text:span text:style-name="T208">Nr.<text:s/></text:span><text:a xlink:href="https://www.e-tar.lt/portal/legalAct.html?documentId=TAR.DA42D9B9D75B" office:target-frame-name="_top" xlink:show="replace"><text:span text:style-name="T209">V-43</text:span></text:a><text:span text:style-name="T210">, 2011-07-26, Žin., 2011, Nr. 98-4656 (2011-07-30), i. k. 111225TISAK0000V-43</text:span></text:p>
      <text:p text:style-name="Normal"/>
      <text:p text:style-name="P211"><text:span text:style-name="T212">12</text:span><text:span text:style-name="T213">. Sprendimas išduoti Leidimą yra priimamas ir apie priimtą sprendimą pranešama pareiškėjui ne vėliau kaip per 10 darbo dienų nuo visų dokumentų, nurodytų Taisyklių<text:s/></text:span><text:span text:style-name="T214">7 ir (jei buvo prašoma papildomų dokumentų) 11 punkte, gavimo dienos.</text:span></text:p>
      <text:p text:style-name="P215">Punkto pakeitimai:</text:p>
      <text:p text:style-name="P216"><text:span text:style-name="T217">Nr.<text:s/></text:span><text:a xlink:href="https://www.e-tar.lt/portal/legalAct.html?documentId=TAR.DA42D9B9D75B" office:target-frame-name="_top" xlink:show="replace"><text:span text:style-name="T218">V-43</text:span></text:a><text:span text:style-name="T219">, 2011-07-26, Žin., 2011, Nr. 98-4656 (2011-07-30), i. k. 111225TISAK0000V-43</text:span></text:p>
      <text:p text:style-name="Normal"/>
      <text:p text:style-name="P220"><text:span text:style-name="T221">13.</text:span><text:span text:style-name="T222"><text:s/>Neteko galios nuo 2011-07-31</text:span></text:p>
      <text:p text:style-name="P223">Punkto naikinimas:</text:p>
      <text:p text:style-name="P224"><text:span text:style-name="T225">Nr.<text:s/></text:span><text:a xlink:href="https://www.e-tar.lt/portal/legalAct.html?documentId=TAR.DA42D9B9D75B" office:target-frame-name="_top" xlink:show="replace"><text:span text:style-name="T226">V-43</text:span></text:a><text:span text:style-name="T227">, 2011-07-26, Žin. 2011, Nr. 98-4656 (2011-07-30), i. k. 111225TISAK0000V-43</text:span></text:p>
      <text:p text:style-name="Normal"/>
      <text:p text:style-name="P228"><text:span text:style-name="T229">14</text:span><text:span text:style-name="T230">. Praradusiam Leidimą<text:s/></text:span><text:span text:style-name="T231">asmeniui, kuris pateikia prašymą išduoti Leidimo dublikatą (laisva forma), visuomenės sveikatos centras apskrityje ne vėliau kaip per 3 darbo dienas išduoda Leidimo dublikatą – išduoto Leidimo nuorašą su žyma „Dublikatas“.</text:span></text:p>
      <text:p text:style-name="P232"><text:span text:style-name="T233">15</text:span><text:span text:style-name="T234">. Leidimas ar jo dublikatas</text:span><text:span text:style-name="T235"><text:s/>atiduodamas pareiškėjui tik sumokėjus nustatyto dydžio valstybės rinkliavą bei pateikus asmens tapatybę įrodantį dokumentą arba įgaliojimą atsiimti dokumentus už kitą asmenį ir asmens tapatybę įrodantį dokumentą. Leidimas ar jo dublikatas išsiunčiamas paš</text:span><text:span text:style-name="T236">tu registruotu laišku, jeigu yra sumokėta nustatyto dydžio valstybės rinkliava ir atitinkamuose pareiškėjo prašymuose yra nurodyta, kad pageidaujama gauti išduotą Leidimą ar jo dublikatą paštu.</text:span></text:p>
      <text:p text:style-name="P237"/>
      <text:p text:style-name="P238"><text:span text:style-name="T239">IV</text:span><text:span text:style-name="T240">.<text:s/></text:span><text:span text:style-name="T241">ATSISAKYMAS IŠDUOTI LEIDIMĄ</text:span></text:p>
      <text:p text:style-name="P242"/>
      <text:p text:style-name="P243"><text:span text:style-name="T244">16</text:span><text:span text:style-name="T245">. Leidimas neišd</text:span><text:span text:style-name="T246">uodamas žmogaus, mirusio nuo juodligės ir ypač pavojingų užkrečiamųjų ligų, kurių sąrašas patvirtintas Lietuvos Respublikos sveikatos apsaugos ministro 2002 m. birželio 13 d. įsakymu Nr. 278 „Dėl Pavojingų ir ypač pavojingų užkrečiamųjų ligų, dėl kurių lig</text:span><text:span text:style-name="T247">oniai, asmenys, įtariami, kad serga pavojingomis ar ypač pavojingomis užkrečiamosiomis ligomis, asmenys, turėję sąlytį, ar šių ligų sukėlėjų nešiotojai turi būti hospitalizuojami, izoliuojami, tiriami ir (ar) gydomi privalomai, sąrašo patvirtinimo“ (Žin.,<text:s/></text:span><text:span text:style-name="T248">2002, Nr.<text:s/></text:span><text:a xlink:href="https://www.e-tar.lt/portal/lt/legalAct/TAR.AC1276247576" office:target-frame-name="_blank" xlink:show="new"><text:span text:style-name="T249">62-2527</text:span></text:a><text:span text:style-name="T250">), palaikų ekshumavimui.</text:span></text:p>
      <text:p text:style-name="P251"><text:span text:style-name="T252">17</text:span><text:span text:style-name="T253">. Sprendimas atsisakyti išduoti Leidimą yra priimamas ir apie priimtą sprendimą pranešama pareiškėjui ne vėliau kaip per 10</text:span><text:span text:style-name="T254"><text:s/>darbo dienų nuo visų dokumentų, nurodytų Taisyklių 7 ir (jei buvo prašoma papildomų dokumentų) 11 punkte, gavimo dienos.</text:span></text:p>
      <text:soft-page-break/>
      <text:p text:style-name="P255">Punkto pakeitimai:</text:p>
      <text:p text:style-name="P256"><text:span text:style-name="T257">Nr.<text:s/></text:span><text:a xlink:href="https://www.e-tar.lt/portal/legalAct.html?documentId=TAR.DA42D9B9D75B" office:target-frame-name="_top" xlink:show="replace"><text:span text:style-name="T258">V-43</text:span></text:a><text:span text:style-name="T259">, 2011-07-26, Žin., 2011,</text:span><text:span text:style-name="T260"><text:s/>Nr. 98-4656 (2011-07-30), i. k. 111225TISAK0000V-43</text:span></text:p>
      <text:p text:style-name="Normal"/>
      <text:p text:style-name="P261"><text:span text:style-name="T262">18</text:span><text:span text:style-name="T263">. Rašte, kuriuo pranešama apie priimtą sprendimą atsisakyti išduoti Leidimą, turi būti nurodytas atsisakymo išduoti Leidimą pagrindas bei šio sprendimo apskundimo tvarka.</text:span></text:p>
      <text:p text:style-name="P264">Punkto pakeitimai:</text:p>
      <text:p text:style-name="P265"><text:span text:style-name="T266">Nr.<text:s/></text:span><text:a xlink:href="https://www.e-tar.lt/portal/legalAct.html?documentId=TAR.DA42D9B9D75B" office:target-frame-name="_top" xlink:show="replace"><text:span text:style-name="T267">V-43</text:span></text:a><text:span text:style-name="T268">, 2011-07-26, Žin., 2011, Nr. 98-4656 (2011-07-30), i. k. 111225TISAK0000V-43</text:span></text:p>
      <text:p text:style-name="Normal"/>
      <text:p text:style-name="P269"><text:span text:style-name="T270">19</text:span><text:span text:style-name="T271">. Sprendimas atsisakyti išduoti Leidimą gali būti skundžiamas Lietuvos Respublikos administracinių bylų teisenos įstatymo (Žin., 1999, Nr.<text:s/></text:span><text:a xlink:href="https://www.e-tar.lt/portal/lt/legalAct/TAR.67B5099C5848" office:target-frame-name="_blank" xlink:show="new"><text:span text:style-name="T272">13-308</text:span></text:a><text:span text:style-name="T273">; 2000, Nr.<text:s/></text:span><text:a xlink:href="https://www.e-tar.lt/portal/lt/legalAct/TAR.78FAC7B20AD8" office:target-frame-name="_blank" xlink:show="new"><text:span text:style-name="T274">85-2566</text:span></text:a><text:span text:style-name="T275">) nustatyta tvarka.</text:span></text:p>
      <text:p text:style-name="P276"/>
      <text:p text:style-name="P277"><text:span text:style-name="T278">V</text:span><text:span text:style-name="T279">.<text:s/></text:span><text:span text:style-name="T280">LEIDIMO TURĖTOJO PAREIGOS</text:span></text:p>
      <text:p text:style-name="P281"/>
      <text:p text:style-name="P282"><text:span text:style-name="T283">20</text:span><text:span text:style-name="T284">. Leidimą turintis asmuo privalo užtikrinti, kad:</text:span></text:p>
      <text:p text:style-name="P285"><text:span text:style-name="T286">20.1</text:span><text:span text:style-name="T287">. jeigu karstas nesuiręs, jis būtų pervežamas sandarioje dė</text:span><text:span text:style-name="T288">žėje;</text:span></text:p>
      <text:p text:style-name="P289"><text:span text:style-name="T290">20.2</text:span><text:span text:style-name="T291">. jeigu karstas suiręs, palaikai būtų dedami į sandarų plastikinį maišą, kuris dedamas į naują karstą arba sandarią dėžę.</text:span></text:p>
      <text:p text:style-name="P292"/>
      <text:p text:style-name="P293"><text:span text:style-name="T294">_________________</text:span></text:p>
      <text:soft-page-break/>
      <text:p text:style-name="P295">Forma patvirtinta</text:p>
      <text:p text:style-name="P296">Valstybinės visuomenės sveikatos priežiūros<text:s/></text:p>
      <text:p text:style-name="P297">tarnybos prie Sveikatos apsaugos<text:s/></text:p>
      <text:p text:style-name="P298">ministerijos direktoriaus<text:s/></text:p>
      <text:p text:style-name="P299">2010 m. vasario 1 d. įsakymu Nr. V-7</text:p>
      <text:p text:style-name="P300"/>
      <text:p text:style-name="P301">(herbas)</text:p>
      <text:p text:style-name="Normal"/>
      <text:p text:style-name="P302">_______________________________</text:p>
      <text:p text:style-name="P303">(įstaigos pavadinimas)</text:p>
      <text:p text:style-name="P304"/>
      <text:p text:style-name="P305">LEIDIMAS EKSHUMUOTI ŽMOGAUS PALAIKUS<text:s/></text:p>
      <text:p text:style-name="P306"/>
      <text:p text:style-name="P307">___________ Nr.______</text:p>
      <text:p text:style-name="P308">(data)</text:p>
      <text:p text:style-name="P309">_______________________</text:p>
      <text:p text:style-name="P310">(sudarymo vieta)</text:p>
      <text:p text:style-name="Normal"/>
      <text:p text:style-name="P311">Leidimas<text:s/>išduotas<text:tab/></text:p>
      <text:p text:style-name="P312">(fizinio asmens, kuriam išduotas Leidimas, vardas, pavardė)</text:p>
      <text:p text:style-name="P313">Leidimas suteikia teisę ekshumuoti mirusiojo<text:s/><text:tab/></text:p>
      <text:p text:style-name="P314">(vardas, pavardė, mirties data)</text:p>
      <text:p text:style-name="P315">palaikus iš<text:s/><text:tab/></text:p>
      <text:p text:style-name="P316">(palaidojimo vietovė, kapo numeris ir data)</text:p>
      <text:p text:style-name="P317"/>
      <text:p text:style-name="P318">Jeigu karstas nesuiręs, jis turi būti pervežamas sandarioje dėžėje.</text:p>
      <text:p text:style-name="P319">Jeigu karstas suiręs, palaikai turi būti dedami į sandarų plastikinį maišą, kuris dedamas į naują karstą arba sandarią dėžę.<text:s/></text:p>
      <text:p text:style-name="Normal"/>
      <text:p text:style-name="Normal"/>
      <text:p text:style-name="P320">(Pareigų pavadinimas) <text:s text:c="3"/>A.V.<text:tab/>(Parašas)<text:tab/>(Vardas, pavardė)</text:p>
      <text:p text:style-name="Normal"/>
      <text:p text:style-name="P321">_________________</text:p>
      <text:p text:style-name="P322">Formos pakeitimai:</text:p>
      <text:p text:style-name="P323"><text:span text:style-name="T324">Nr.<text:s/></text:span><text:a xlink:href="https://www.e-tar.lt/portal/legalAct.html?documentId=TAR.FA486E52D696" office:target-frame-name="_top" xlink:show="replace"><text:span text:style-name="T325">V-44</text:span></text:a><text:span text:style-name="T326">, 2010-05-28, Žin., 2010, Nr. 64-3188 (2010-06-03), i. k. 110225TISAK0000V-44</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Valstybinė visuomenės sveikatos priežiūros tarnyba prie Sveikatos apsaugos<text:s/></text:span><text:span text:style-name="T336">ministerijos, Įsakymas</text:span></text:p>
      <text:p text:style-name="P337"><text:span text:style-name="T338">Nr.<text:s/></text:span><text:a xlink:href="https://www.e-tar.lt/portal/legalAct.html?documentId=TAR.FA486E52D696" office:target-frame-name="_top" xlink:show="replace"><text:span text:style-name="T339">V-44</text:span></text:a><text:span text:style-name="T340">, 2010-05-28, Žin., 2010, Nr. 64-3188 (2010-06-03), i. k. 110225TISAK0000V-44</text:span></text:p>
      <text:p text:style-name="P341"><text:span text:style-name="T342">Dėl Valstybinės visuomenės sveikatos priežiūros tarnybos prie<text:s/></text:span><text:span text:style-name="T343">Sveikatos apsaugos ministerijos direktoriaus 2010 m. vasario 1 d. įsakymo Nr. V-7 "Dėl Leidimo ekshumuoti žmogaus palaikus išdavimo taisyklių ir Leidimo ekshumuoti žmogaus palaikus formos patvirtinimo" pakeitimo</text:span></text:p>
      <text:p text:style-name="P344"/>
      <text:p text:style-name="P345"><text:span text:style-name="T346">2.</text:span></text:p>
      <text:p text:style-name="P347"><text:span text:style-name="T348">Valstybinė visuomenės sveikatos priežiūr</text:span><text:span text:style-name="T349">os tarnyba prie Sveikatos apsaugos ministerijos, Įsakymas</text:span></text:p>
      <text:p text:style-name="P350"><text:span text:style-name="T351">Nr.<text:s/></text:span><text:a xlink:href="https://www.e-tar.lt/portal/legalAct.html?documentId=TAR.DA42D9B9D75B" office:target-frame-name="_top" xlink:show="replace"><text:span text:style-name="T352">V-43</text:span></text:a><text:span text:style-name="T353">, 2011-07-26, Žin., 2011, Nr. 98-4656 (2011-07-30), i. k. 111225TISAK0000V-43</text:span></text:p>
      <text:p text:style-name="P354"><text:span text:style-name="T355">Dėl Valstybinės visuomenės sve</text:span><text:span text:style-name="T356">ikatos priežiūros tarnybos prie Sveikatos apsaugos ministerijos direktoriaus 2010 m. vasario 1 d. įsakymo Nr. V-7 "Dėl Leidimo ekshumuoti žmogaus palaikus išdavimo taisyklių ir Leidimo ekshumuoti žmogaus palaikus formos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7T12:29:00Z</meta:creation-date>
    <dc:date>2016-10-17T12:29:00Z</dc:date>
    <meta:template xlink:href="Normal.dotm" xlink:type="simple"/>
    <meta:editing-cycles>2</meta:editing-cycles>
    <meta:editing-duration>PT0S</meta:editing-duration>
    <meta:document-statistic meta:page-count="5" meta:paragraph-count="185" meta:word-count="1721" meta:character-count="13331" meta:row-count="491" meta:non-whitespace-character-count="11795"/>
  </office:meta>
</office:document-meta>
</file>