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style:text-properties fo:font-style="italic" style:font-style-asian="italic" fo:language="lt" fo:country="L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text-properties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4, Nr. 88-1688</text:p>
      <text:p text:style-name="P2">Neoficialus nutarimo tekstas</text:p>
      <text:p text:style-name="P3"/>
      <text:p text:style-name="P4">LIETUVOS RESPUBLIKOS VYRIAUSYBĖ</text:p>
      <text:p text:style-name="P5">N U T A R I M A S</text:p>
      <text:p text:style-name="P6"/>
      <text:p text:style-name="P7">1994 m. lapkričio 9 d. Nr. 1103<text:s/></text:p>
      <text:p text:style-name="P8">Vilnius</text:p>
      <text:p text:style-name="P9"/>
      <text:h text:style-name="Heading1" text:outline-level="1">DĖL LIETUVOS VALSTYBINIO KOMERCINIO BANKO PATALPŲ</text:h>
      <text:p text:style-name="P10"/>
      <text:p text:style-name="P11"><text:span text:style-name="T12">Vadovaudamasi Lietuvos Respublikos civilinio kodekso 4 straipsnio, Lietuvos Respublikos Vyriausybės įstatymo 21 straipsnio, Lietuvos Respublikos valstybinio turto pirminio privatizavimo įstatymo (Žin., 1991, Nr.<text:s/></text:span><text:a xlink:href="http://www3.lrs.lt/cgi-bin/preps2?a=737&amp;b=" office:target-frame-name="_top" xlink:show="replace"><text:span text:style-name="T13">10-261</text:span></text:a><text:span text:style-name="T14">; 1994, Nr.<text:s/></text:span><text:a xlink:href="http://www3.lrs.lt/cgi-bin/preps2?a=5923&amp;b=" office:target-frame-name="_top" xlink:show="replace"><text:span text:style-name="T15">59- 1159</text:span></text:a><text:span text:style-name="T16">) 14 straipsnio šeštosios dalies, Lietuvos Respublikos akcinių bendrovių įstatymo 41 straipsnio ir Lietuvos Respublikos Vyriausybės 1993 m. spalio 21 d. potvarkio Nr. 724p "Dėl valstybės turtinio įnašo Lietuvos valstybiniame komerciniame, Lietuvos taupomajame bei Lietuvos žemės ūkio bankuose įvertinimo" 1 punkto nuotatomis, Lietuvos Respublikos Vyriausybė n u t a r i a:</text:span></text:p>
      <text:p text:style-name="P17">1. Perduoti kaip valstybės turtinį įnašą (padengiant pasirašytas banko išleistas akcijas) iš Lietuvos banko balanso į Lietuvos valstybinio komercinio banko balansą šiuos 11855493 litų vertės administracinius pastatus ir patalpas (toliau vadinama - patalpos):</text:p>
      <text:p text:style-name="P18">Vilniuje, J.Basanavičiaus g. 7 (2235 kv. metrų bendrojo ploto) ir J.Basanavičiaus g. 9 (474,2 kv. metro bendrojo ploto) - vertė 4136223 litai;</text:p>
      <text:p text:style-name="P19">Klaipėdoje, Turgaus g. 1 (2450,4 kv. metro bendrojo ploto) - vertė 2227814 litų;</text:p>
      <text:p text:style-name="P20">Šiauliuose, Dvaro g. 85 (1607,6 kv. metro bendrojo ploto) - vertė 1905010 litų;</text:p>
      <text:p text:style-name="P21">Panevėžyje, P.Puzino g. 7 (2386,3 kv. metro bendrojo ploto) - vertė 1897752 litai;</text:p>
      <text:p text:style-name="P22">Marijampolėje, Laisvės g. 4 (1683,7 kv. metro bendrojo ploto) - vertė 776772 litai;</text:p>
      <text:p text:style-name="P23">Palangoje, Jūratės g. 17 (1630,5 kv. metro bendrojo ploto) - vertė 911922 litai.</text:p>
      <text:p text:style-name="P24">2. Pavesti Finansų ministerijai pasirašyti Lietuvos valstybinio komercinio banko 7258900 litų vertės akcijas, o akcijas, kurių vertė lygi likusio šiam bankui perduodamo turto vertei - 4596593 litams - pasirašyti papildomai.</text:p>
      <text:p text:style-name="P25"/>
      <text:p text:style-name="P26"><text:span text:style-name="T27">3. Vilniaus miesto valdyba, vadovaudamasi Lietuvos Respublikos Vyriausybės 1992 m. rugsėjo 22 d. nutarimu Nr. 689 "Dėl negyvenamųjų pastatų, statinių ir patalpų nuomos" (Žin., 1992, Nr.<text:s/></text:span><text:a xlink:href="http://www3.lrs.lt/cgi-bin/preps2?a=9555&amp;b=" office:target-frame-name="_top" xlink:show="replace"><text:span text:style-name="T28">29-898</text:span></text:a><text:span text:style-name="T29">), turi išnuomoti ne konkurso tvarka Lietuvos valstybiniam komerciniam bankui negyvenamąsias patalpas Vilniuje, J.Basanavičiaus g. 23 (102,56 kv. metro bendrojo ploto) ir Gedimino pr. 10/1 (2 aukštas, 265,38 kv. metro bendrojo ploto).</text:span></text:p>
      <text:p text:style-name="P30">Punkto pakeitimai:</text:p>
      <text:p text:style-name="P31"><text:span text:style-name="T32">Nr.<text:s/></text:span><text:a xlink:href="http://www3.lrs.lt/cgi-bin/preps2?a=15656&amp;b=" office:target-frame-name="_top" xlink:show="replace"><text:span text:style-name="T33">1340</text:span></text:a><text:span text:style-name="T34">, 1994 12 30, Žin., 1995, Nr. 3-40 (1995 01 06)</text:span></text:p>
      <text:p text:style-name="P35"/>
      <text:p text:style-name="P36">4. Pasiūlyti Lietuvos bankui nuomoti pagal ilgalaikes sutartis Lietuvos valstybiniam komerciniam bankui patalpas Vilniuje, Žirmūnų g. 151 (954 kv. metrai bendrojo ploto), ir Kaune, Maironio g. 25 (4813 kv. metrų bendrojo ploto).</text:p>
      <text:p text:style-name="P37"/>
      <text:p text:style-name="P38"/>
      <text:p text:style-name="P39"/>
      <text:p text:style-name="P40">Ministras Pirmininkas<text:tab/><text:tab/><text:tab/><text:tab/><text:tab/><text:tab/>Adolfas Šleževičius</text:p>
      <text:p text:style-name="P41"/>
      <text:p text:style-name="P42"/>
      <text:p text:style-name="P43">Statybos ir urbanistikos ministras<text:tab/><text:tab/><text:tab/><text:tab/>Julius Laiconas</text:p>
      <text:p text:style-name="P44">________________</text:p>
      <text:p text:style-name="P45">Pakeitimai:</text:p>
      <text:p text:style-name="P46"/>
      <text:p text:style-name="P47">1.</text:p>
      <text:p text:style-name="P48">Lietuvos Respublikos Vyriausybė, Nutarimas</text:p>
      <text:p text:style-name="P49"><text:span text:style-name="T50">Nr.<text:s/></text:span><text:a xlink:href="http://www3.lrs.lt/cgi-bin/preps2?a=15656&amp;b=" office:target-frame-name="_top" xlink:show="replace"><text:span text:style-name="Hyperlink">1340</text:span></text:a><text:span text:style-name="T51">, 1994 12 30, Žin., 1995, Nr. 3-40 (1995 01 06)</text:span></text:p>
      <text:p text:style-name="P52">DĖL LIETUVOS RESPUBLIKOS VYRIAUSYBĖS 1994 M. LAPKRIČIO 9 D. NUTARIMO NR. 1103 DALINIO PAKEITIMO</text:p>
      <text:p text:style-name="P53"/>
      <text:p text:style-name="P54">*** Pabaiga ***</text:p>
      <text:p text:style-name="P55"/>
      <text:p text:style-name="P56">Redagavo: Angonita Rupšytė (2001-11-19)</text:p>
      <text:p text:style-name="P57"><text:a xlink:href="mailto:anrups@lrs.lt" office:target-frame-name="_top" xlink:show="replace"><text:span text:style-name="Hyperlink">anrups@lrs.lt</text:span></text:a></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09:58:37</dc:description>
    <dc:subject/>
    <meta:initial-creator>Romas Jurenas</meta:initial-creator>
    <dc:creator>Adlib User</dc:creator>
    <meta:creation-date>2015-02-16T10:18:00Z</meta:creation-date>
    <dc:date>2015-02-16T10:18:00Z</dc:date>
    <meta:template xlink:href="Normal" xlink:type="simple"/>
    <meta:editing-cycles>2</meta:editing-cycles>
    <meta:editing-duration>PT0S</meta:editing-duration>
    <meta:document-statistic meta:page-count="1" meta:paragraph-count="40" meta:word-count="471" meta:character-count="3310" meta:row-count="73" meta:non-whitespace-character-count="2879"/>
  </office:meta>
</office:document-meta>
</file>