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end"/>
    </style:style>
    <style:style style:name="T2" style:parent-style-name="DefaultParagraphFont" style:family="text">
      <style:text-properties style:font-name="Times New Roman" fo:font-weight="bold" style:font-weight-asian="bold" style:font-weight-complex="bold" fo:font-size="11pt" style:font-size-asian="11pt" fo:language="lt" fo:country="LT"/>
    </style:style>
    <style:style style:name="P3" style:parent-style-name="ISTATYMAS" style:family="paragraph">
      <style:text-properties style:font-name="Times New Roman" fo:font-size="11pt" style:font-size-asian="11pt"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MAZAS" style:family="paragraph">
      <style:text-properties style:font-name="Times New Roman" style:use-window-font-color="true" fo:font-size="11pt" style:font-size-asian="11pt" fo:language="lt" fo:country="LT"/>
    </style:style>
    <style:style style:name="P7" style:parent-style-name="Pavadinimas1" style:family="paragraph">
      <style:paragraph-properties fo:text-align="center" fo:margin-left="0.125in">
        <style:tab-stops/>
      </style:paragraph-properties>
      <style:text-properties style:font-name="Times New Roman" fo:language="lt" fo:country="LT"/>
    </style:style>
    <style:style style:name="P8" style:parent-style-name="Pavadinimas1" style:family="paragraph">
      <style:paragraph-properties fo:text-align="center" fo:margin-left="0.125in">
        <style:tab-stops/>
      </style:paragraph-properties>
      <style:text-properties style:font-name="Times New Roman" fo:language="lt" fo:country="LT"/>
    </style:style>
    <style:style style:name="P9" style:parent-style-name="ISTATYMAS" style:family="paragraph">
      <style:text-properties style:font-name="Times New Roman" fo:font-size="11pt" style:font-size-asian="11pt" fo:language="lt" fo:country="LT"/>
    </style:style>
    <style:style style:name="P10" style:parent-style-name="ISTATYMAS" style:family="paragraph">
      <style:text-properties style:font-name="Times New Roman" fo:font-size="11pt" style:font-size-asian="11pt" fo:language="lt" fo:country="LT"/>
    </style:style>
    <style:style style:name="P11" style:parent-style-name="ISTATYMAS" style:family="paragraph">
      <style:text-properties style:font-name="Times New Roman" fo:font-size="11pt" style:font-size-asian="11pt" fo:language="lt" fo:country="LT"/>
    </style:style>
    <style:style style:name="P12" style:parent-style-name="MAZAS" style:family="paragraph">
      <style:text-properties style:font-name="Times New Roman" style:use-window-font-color="true"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efaultParagraphFont" style:family="text">
      <style:text-properties style:font-name="Times New Roman" fo:text-transform="uppercase"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Hyperlink"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Hyperlink"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P20" style:parent-style-name="Bodytext" style:family="paragraph">
      <style:text-properties style:font-name="Times New Roman" fo:font-size="11pt" style:font-size-asian="11pt" fo:language="lt" fo:country="LT"/>
    </style:style>
    <style:style style:name="P21" style:parent-style-name="Bodytext" style:family="paragraph">
      <style:text-properties style:font-name="Times New Roman" fo:font-size="11pt" style:font-size-asian="11pt" fo:language="lt" fo:country="LT"/>
    </style:style>
    <style:style style:name="P22" style:parent-style-name="Bodytext" style:family="paragraph">
      <style:text-properties style:font-name="Times New Roman" fo:font-size="11pt" style:font-size-asian="11pt" fo:language="lt" fo:country="LT"/>
    </style:style>
    <style:style style:name="P23" style:parent-style-name="Bodytext" style:family="paragraph">
      <style:text-properties style:font-name="Times New Roman" fo:font-size="11pt" style:font-size-asian="11pt" fo:language="lt" fo:country="LT"/>
    </style:style>
    <style:style style:name="P24" style:parent-style-name="Bodytext" style:family="paragraph">
      <style:text-properties style:font-name="Times New Roman" fo:font-size="11pt" style:font-size-asian="11pt" fo:language="lt" fo:country="LT"/>
    </style:style>
    <style:style style:name="P25" style:parent-style-name="MAZAS" style:family="paragraph">
      <style:text-properties style:font-name="Times New Roman" style:use-window-font-color="true" fo:font-size="11pt" style:font-size-asian="11pt" fo:language="lt" fo:country="LT"/>
    </style:style>
    <style:style style:name="P26" style:parent-style-name="Prezidentas" style:family="paragraph">
      <style:text-properties style:font-name="Times New Roman" fo:font-size="11pt" style:font-size-asian="11pt" fo:language="lt" fo:country="LT"/>
    </style:style>
    <style:style style:name="P27" style:parent-style-name="Prezidentas" style:family="paragraph">
      <style:paragraph-properties>
        <style:tab-stops>
          <style:tab-stop style:type="left" style:position="3.5in"/>
          <style:tab-stop style:type="right" style:position="6.8111in"/>
        </style:tab-stops>
      </style:paragraph-properties>
      <style:text-properties style:font-name="Times New Roman" fo:font-size="11pt" style:font-size-asian="11pt" fo:language="lt" fo:country="LT"/>
    </style:style>
    <style:style style:name="P28" style:parent-style-name="Linija" style:family="paragraph">
      <style:text-properties style:font-name="Times New Roman" fo:font-size="11pt" style:font-size-asian="11pt" fo:language="lt" fo:country="LT"/>
    </style:style>
    <style:style style:name="P29" style:parent-style-name="Patvirtinta" style:family="paragraph">
      <style:paragraph-properties fo:text-align="center"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30" style:parent-style-name="DefaultParagraphFont" style:family="text">
      <style:text-properties style:font-name="Times New Roman" fo:font-size="11pt" style:font-size-asian="11pt" fo:language="lt" fo:country="LT"/>
    </style:style>
    <style:style style:name="P31" style:parent-style-name="Patvirtinta" style:family="paragraph">
      <style:paragraph-properties fo:text-align="center"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 New Roman" fo:font-size="11pt" style:font-size-asian="11pt" fo:language="lt" fo:country="LT"/>
    </style:style>
    <style:style style:name="P32" style:parent-style-name="Patvirtinta" style:family="paragraph">
      <style:paragraph-properties fo:text-align="center"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 New Roman" fo:font-size="11pt" style:font-size-asian="11pt" fo:language="lt" fo:country="LT"/>
    </style:style>
    <style:style style:name="P33" style:parent-style-name="MAZAS" style:family="paragraph">
      <style:text-properties style:font-name="Times New Roman" style:use-window-font-color="true" fo:font-size="11pt" style:font-size-asian="11pt" fo:language="lt" fo:country="LT"/>
    </style:style>
    <style:style style:name="P34" style:parent-style-name="CentrBold" style:family="paragraph">
      <style:text-properties style:font-name="Times New Roman" fo:font-size="11pt" style:font-size-asian="11pt" fo:language="lt" fo:country="LT"/>
    </style:style>
    <style:style style:name="P35" style:parent-style-name="MAZAS" style:family="paragraph">
      <style:text-properties style:font-name="Times New Roman" style:use-window-font-color="true" fo:font-size="11pt" style:font-size-asian="11pt" fo:language="lt" fo:country="LT"/>
    </style:style>
    <style:style style:name="P36" style:parent-style-name="CentrBold" style:family="paragraph">
      <style:text-properties style:font-name="Times New Roman" fo:font-size="11pt" style:font-size-asian="11pt" style:font-size-complex="9pt" fo:language="lt" fo:country="LT"/>
    </style:style>
    <style:style style:name="P37" style:parent-style-name="MAZAS" style:family="paragraph">
      <style:text-properties style:font-name="Times New Roman" style:use-window-font-color="true" fo:font-size="11pt" style:font-size-asian="11pt" fo:language="lt" fo:country="LT"/>
    </style:style>
    <style:style style:name="P38" style:parent-style-name="Bodytext" style:family="paragraph">
      <style:text-properties style:font-name="Times New Roman" fo:font-size="11pt" style:font-size-asian="11pt" style:font-size-complex="9pt" fo:language="lt" fo:country="LT"/>
    </style:style>
    <style:style style:name="P39" style:parent-style-name="Bodytext" style:family="paragraph">
      <style:text-properties style:font-name="Times New Roman" fo:font-size="11pt" style:font-size-asian="11pt" style:font-size-complex="9pt" fo:language="lt" fo:country="LT"/>
    </style:style>
    <style:style style:name="P40" style:parent-style-name="Bodytext" style:family="paragraph">
      <style:text-properties style:font-name="Times New Roman" fo:font-size="11pt" style:font-size-asian="11pt" style:font-size-complex="9pt" fo:language="lt" fo:country="LT"/>
    </style:style>
    <style:style style:name="P41" style:parent-style-name="Bodytext" style:family="paragraph">
      <style:text-properties style:font-name="Times New Roman" fo:font-size="11pt" style:font-size-asian="11pt" style:font-size-complex="9pt" fo:language="lt" fo:country="LT"/>
    </style:style>
    <style:style style:name="P42" style:parent-style-name="Bodytext" style:family="paragraph">
      <style:text-properties style:font-name="Times New Roman" fo:font-size="11pt" style:font-size-asian="11pt" style:font-size-complex="9pt" fo:language="lt" fo:country="LT"/>
    </style:style>
    <style:style style:name="P43" style:parent-style-name="Bodytext" style:family="paragraph">
      <style:text-properties style:font-name="Times New Roman" fo:font-size="11pt" style:font-size-asian="11pt" style:font-size-complex="9pt" fo:language="lt" fo:country="LT"/>
    </style:style>
    <style:style style:name="P44" style:parent-style-name="Bodytext" style:family="paragraph">
      <style:text-properties style:font-name="Times New Roman" fo:font-size="11pt" style:font-size-asian="11pt" style:font-size-complex="9pt" fo:language="lt" fo:country="LT"/>
    </style:style>
    <style:style style:name="P45" style:parent-style-name="Bodytext" style:family="paragraph">
      <style:text-properties style:font-name="Times New Roman" fo:font-size="11pt" style:font-size-asian="11pt" style:font-size-complex="9pt" fo:language="lt" fo:country="LT"/>
    </style:style>
    <style:style style:name="P46" style:parent-style-name="MAZAS" style:family="paragraph">
      <style:text-properties style:font-name="Times New Roman" style:use-window-font-color="true" fo:font-size="11pt" style:font-size-asian="11pt" fo:language="lt" fo:country="LT"/>
    </style:style>
    <style:style style:name="P47" style:parent-style-name="CentrBold" style:family="paragraph">
      <style:text-properties style:font-name="Times New Roman" fo:font-size="11pt" style:font-size-asian="11pt" style:font-size-complex="9pt" fo:language="lt" fo:country="LT"/>
    </style:style>
    <style:style style:name="P48" style:parent-style-name="MAZAS" style:family="paragraph">
      <style:text-properties style:font-name="Times New Roman" style:use-window-font-color="true" fo:font-size="11pt" style:font-size-asian="11pt" fo:language="lt" fo:country="LT"/>
    </style:style>
    <style:style style:name="P49" style:parent-style-name="Bodytext" style:family="paragraph">
      <style:text-properties style:font-name="Times New Roman" fo:font-size="11pt" style:font-size-asian="11pt" style:font-size-complex="9pt" fo:language="lt" fo:country="LT"/>
    </style:style>
    <style:style style:name="P50" style:parent-style-name="Bodytext" style:family="paragraph">
      <style:text-properties style:font-name="Times New Roman" fo:font-size="11pt" style:font-size-asian="11pt" style:font-size-complex="9pt" fo:language="lt" fo:country="LT"/>
    </style:style>
    <style:style style:name="P51" style:parent-style-name="Bodytext" style:family="paragraph">
      <style:text-properties style:font-name="Times New Roman" fo:font-size="11pt" style:font-size-asian="11pt" style:font-size-complex="9pt" fo:language="lt" fo:country="LT"/>
    </style:style>
    <style:style style:name="P52" style:parent-style-name="Bodytext" style:family="paragraph">
      <style:text-properties style:font-name="Times New Roman" fo:font-size="11pt" style:font-size-asian="11pt" style:font-size-complex="9pt" fo:language="lt" fo:country="LT"/>
    </style:style>
    <style:style style:name="P53" style:parent-style-name="Bodytext" style:family="paragraph">
      <style:text-properties style:font-name="Times New Roman" fo:font-size="11pt" style:font-size-asian="11pt" style:font-size-complex="9pt" fo:language="lt" fo:country="LT"/>
    </style:style>
    <style:style style:name="P54" style:parent-style-name="Bodytext" style:family="paragraph">
      <style:paragraph-properties fo:text-indent="0in"/>
      <style:text-properties style:font-name="Times New Roman" fo:font-style="italic" style:font-style-asian="italic" fo:language="lt" fo:country="LT"/>
    </style:style>
    <style:style style:name="T55" style:parent-style-name="DefaultParagraphFont" style:family="text">
      <style:text-properties fo:font-style="italic" style:font-style-asian="italic" fo:font-size="10pt" style:font-size-asian="10pt"/>
    </style:style>
    <style:style style:name="T56" style:parent-style-name="Hyperlink" style:family="text">
      <style:text-properties fo:font-style="italic" style:font-style-asian="italic" fo:font-size="10pt" style:font-size-asian="10pt"/>
    </style:style>
    <style:style style:name="T57" style:parent-style-name="DefaultParagraphFont" style:family="text">
      <style:text-properties fo:font-style="italic" style:font-style-asian="italic" fo:font-size="10pt" style:font-size-asian="10pt"/>
    </style:style>
    <style:style style:name="P58" style:parent-style-name="Bodytext" style:family="paragraph">
      <style:text-properties style:font-name="Times New Roman" fo:font-style="italic" style:font-style-asian="italic" fo:language="lt" fo:country="LT"/>
    </style:style>
    <style:style style:name="P59" style:parent-style-name="Bodytext" style:family="paragraph">
      <style:text-properties style:font-name="Times New Roman" fo:font-size="11pt" style:font-size-asian="11pt" fo:language="lt" fo:country="LT"/>
    </style:style>
    <style:style style:name="P60" style:parent-style-name="Bodytext" style:family="paragraph">
      <style:text-properties style:font-name="Times New Roman" fo:font-size="11pt" style:font-size-asian="11pt" fo:language="lt" fo:country="LT"/>
    </style:style>
    <style:style style:name="P61" style:parent-style-name="Bodytext" style:family="paragraph">
      <style:text-properties style:font-name="Times New Roman" fo:font-size="11pt" style:font-size-asian="11pt" fo:language="lt" fo:country="LT"/>
    </style:style>
    <style:style style:name="P62" style:parent-style-name="Bodytext" style:family="paragraph">
      <style:text-properties style:font-name="Times New Roman" fo:font-size="11pt" style:font-size-asian="11pt" fo:language="lt" fo:country="LT"/>
    </style:style>
    <style:style style:name="P63" style:parent-style-name="Bodytext" style:family="paragraph">
      <style:text-properties style:font-name="Times New Roman" fo:font-size="11pt" style:font-size-asian="11pt" fo:language="lt" fo:country="LT"/>
    </style:style>
    <style:style style:name="P64" style:parent-style-name="Bodytext" style:family="paragraph">
      <style:text-properties style:font-name="Times New Roman" fo:font-size="11pt" style:font-size-asian="11pt" fo:language="lt" fo:country="LT"/>
    </style:style>
    <style:style style:name="P65" style:parent-style-name="Bodytext" style:family="paragraph">
      <style:text-properties style:font-name="Times New Roman" fo:font-size="11pt" style:font-size-asian="11pt" fo:language="lt" fo:country="LT"/>
    </style:style>
    <style:style style:name="P66" style:parent-style-name="Bodytext" style:family="paragraph">
      <style:text-properties style:font-name="Times New Roman" fo:font-size="11pt" style:font-size-asian="11pt" fo:language="lt" fo:country="LT"/>
    </style:style>
    <style:style style:name="P67" style:parent-style-name="Bodytext" style:family="paragraph">
      <style:text-properties style:font-name="Times New Roman" fo:font-size="11pt" style:font-size-asian="11pt" fo:language="lt" fo:country="LT"/>
    </style:style>
    <style:style style:name="P68" style:parent-style-name="Bodytext" style:family="paragraph">
      <style:text-properties style:font-name="Times New Roman" fo:font-size="11pt" style:font-size-asian="11pt" fo:language="lt" fo:country="LT"/>
    </style:style>
    <style:style style:name="P69" style:parent-style-name="Bodytext" style:family="paragraph">
      <style:text-properties style:font-name="Times New Roman" fo:font-size="11pt" style:font-size-asian="11pt" fo:language="lt" fo:country="LT"/>
    </style:style>
    <style:style style:name="P70" style:parent-style-name="Bodytext" style:family="paragraph">
      <style:text-properties style:font-name="Times New Roman" fo:font-size="11pt" style:font-size-asian="11pt" fo:language="lt" fo:country="LT"/>
    </style:style>
    <style:style style:name="P71" style:parent-style-name="Bodytext" style:family="paragraph">
      <style:text-properties style:font-name="Times New Roman" fo:font-size="11pt" style:font-size-asian="11pt" fo:language="lt" fo:country="LT"/>
    </style:style>
    <style:style style:name="P72" style:parent-style-name="Bodytext" style:family="paragraph">
      <style:text-properties style:font-name="Times New Roman" fo:font-size="11pt" style:font-size-asian="11pt" fo:language="lt" fo:country="LT"/>
    </style:style>
    <style:style style:name="P73" style:parent-style-name="Bodytext" style:family="paragraph">
      <style:text-properties style:font-name="Times New Roman" fo:font-size="11pt" style:font-size-asian="11pt" fo:language="lt" fo:country="LT"/>
    </style:style>
    <style:style style:name="P74" style:parent-style-name="Bodytext" style:family="paragraph">
      <style:paragraph-properties fo:text-indent="0in"/>
      <style:text-properties style:font-name="Times New Roman" fo:font-style="italic" style:font-style-asian="italic" fo:language="lt" fo:country="LT"/>
    </style:style>
    <style:style style:name="T75" style:parent-style-name="DefaultParagraphFont" style:family="text">
      <style:text-properties fo:font-style="italic" style:font-style-asian="italic" fo:font-size="10pt" style:font-size-asian="10pt"/>
    </style:style>
    <style:style style:name="T76" style:parent-style-name="Hyperlink" style:family="text">
      <style:text-properties fo:font-style="italic" style:font-style-asian="italic" fo:font-size="10pt" style:font-size-asian="10pt"/>
    </style:style>
    <style:style style:name="T77" style:parent-style-name="DefaultParagraphFont" style:family="text">
      <style:text-properties fo:font-style="italic" style:font-style-asian="italic" fo:font-size="10pt" style:font-size-asian="10pt"/>
    </style:style>
    <style:style style:name="P78" style:parent-style-name="Bodytext" style:family="paragraph">
      <style:text-properties style:font-name="Times New Roman" fo:font-size="11pt" style:font-size-asian="11pt" style:font-size-complex="9pt" fo:language="lt" fo:country="LT"/>
    </style:style>
    <style:style style:name="P79" style:parent-style-name="Bodytext" style:family="paragraph">
      <style:text-properties style:font-name="Times New Roman" fo:font-size="11pt" style:font-size-asian="11pt" style:font-size-complex="9pt" fo:language="lt" fo:country="LT"/>
    </style:style>
    <style:style style:name="P80" style:parent-style-name="Bodytext" style:family="paragraph">
      <style:text-properties style:font-name="Times New Roman" fo:font-size="11pt" style:font-size-asian="11pt" style:font-size-complex="9pt" fo:language="lt" fo:country="LT"/>
    </style:style>
    <style:style style:name="P81" style:parent-style-name="Bodytext" style:family="paragraph">
      <style:text-properties style:font-name="Times New Roman" fo:font-size="11pt" style:font-size-asian="11pt" style:font-size-complex="9pt" fo:language="lt" fo:country="LT"/>
    </style:style>
    <style:style style:name="P82" style:parent-style-name="Bodytext" style:family="paragraph">
      <style:text-properties style:font-name="Times New Roman" fo:font-size="11pt" style:font-size-asian="11pt" style:font-size-complex="9pt" fo:language="lt" fo:country="LT"/>
    </style:style>
    <style:style style:name="P83" style:parent-style-name="MAZAS" style:family="paragraph">
      <style:text-properties style:font-name="Times New Roman" style:use-window-font-color="true" fo:font-size="11pt" style:font-size-asian="11pt" fo:language="lt" fo:country="LT"/>
    </style:style>
    <style:style style:name="P84" style:parent-style-name="CentrBold" style:family="paragraph">
      <style:text-properties style:font-name="Times New Roman" fo:font-size="11pt" style:font-size-asian="11pt" style:font-size-complex="9pt" fo:language="lt" fo:country="LT"/>
    </style:style>
    <style:style style:name="P85" style:parent-style-name="Bodytext" style:family="paragraph">
      <style:text-properties style:font-name="Times New Roman" fo:font-size="11pt" style:font-size-asian="11pt" style:font-size-complex="9pt" fo:language="lt" fo:country="LT"/>
    </style:style>
    <style:style style:name="P86" style:parent-style-name="Bodytext" style:family="paragraph">
      <style:text-properties style:font-name="Times New Roman" fo:font-size="11pt" style:font-size-asian="11pt" style:font-size-complex="9pt" fo:language="lt" fo:country="LT"/>
    </style:style>
    <style:style style:name="P87" style:parent-style-name="Bodytext" style:family="paragraph">
      <style:text-properties style:font-name="Times New Roman" fo:font-size="11pt" style:font-size-asian="11pt" style:font-size-complex="9pt" fo:language="lt" fo:country="LT"/>
    </style:style>
    <style:style style:name="P88" style:parent-style-name="Bodytext" style:family="paragraph">
      <style:text-properties style:font-name="Times New Roman" fo:font-size="11pt" style:font-size-asian="11pt" style:font-size-complex="9pt" fo:language="lt" fo:country="LT"/>
    </style:style>
    <style:style style:name="P89" style:parent-style-name="Bodytext" style:family="paragraph">
      <style:text-properties style:font-name="Times New Roman" fo:font-size="11pt" style:font-size-asian="11pt" style:font-size-complex="9pt" fo:language="lt" fo:country="LT"/>
    </style:style>
    <style:style style:name="P90" style:parent-style-name="Bodytext" style:family="paragraph">
      <style:text-properties style:font-name="Times New Roman" fo:font-size="11pt" style:font-size-asian="11pt" style:font-size-complex="9pt" fo:language="lt" fo:country="LT"/>
    </style:style>
    <style:style style:name="P91" style:parent-style-name="Bodytext" style:family="paragraph">
      <style:text-properties style:font-name="Times New Roman" fo:font-size="11pt" style:font-size-asian="11pt" style:font-size-complex="9pt" fo:language="lt" fo:country="LT"/>
    </style:style>
    <style:style style:name="P92" style:parent-style-name="Bodytext" style:family="paragraph">
      <style:text-properties style:font-name="Times New Roman" fo:font-size="11pt" style:font-size-asian="11pt" style:font-size-complex="9pt" fo:language="lt" fo:country="LT"/>
    </style:style>
    <style:style style:name="P93" style:parent-style-name="Bodytext" style:family="paragraph">
      <style:text-properties style:font-name="Times New Roman" fo:font-size="11pt" style:font-size-asian="11pt" style:font-size-complex="9pt" fo:language="lt" fo:country="LT"/>
    </style:style>
    <style:style style:name="P94" style:parent-style-name="Bodytext" style:family="paragraph">
      <style:text-properties style:font-name="Times New Roman" fo:font-size="11pt" style:font-size-asian="11pt" style:font-size-complex="9pt" fo:language="lt" fo:country="LT"/>
    </style:style>
    <style:style style:name="P95" style:parent-style-name="Bodytext" style:family="paragraph">
      <style:text-properties style:font-name="Times New Roman" fo:font-size="11pt" style:font-size-asian="11pt" style:font-size-complex="9pt" fo:language="lt" fo:country="LT"/>
    </style:style>
    <style:style style:name="P96" style:parent-style-name="Bodytext" style:family="paragraph">
      <style:text-properties style:font-name="Times New Roman" fo:font-size="11pt" style:font-size-asian="11pt" style:font-size-complex="9pt" fo:language="lt" fo:country="LT"/>
    </style:style>
    <style:style style:name="P97" style:parent-style-name="Bodytext" style:family="paragraph">
      <style:text-properties style:font-name="Times New Roman" fo:font-size="11pt" style:font-size-asian="11pt" style:font-size-complex="9pt" fo:language="lt" fo:country="LT"/>
    </style:style>
    <style:style style:name="P98" style:parent-style-name="Bodytext" style:family="paragraph">
      <style:paragraph-properties fo:text-indent="0in"/>
      <style:text-properties style:font-name="Times New Roman" fo:font-style="italic" style:font-style-asian="italic" fo:language="lt" fo:country="LT"/>
    </style:style>
    <style:style style:name="T99" style:parent-style-name="DefaultParagraphFont" style:family="text">
      <style:text-properties fo:font-style="italic" style:font-style-asian="italic" fo:font-size="10pt" style:font-size-asian="10pt"/>
    </style:style>
    <style:style style:name="T100" style:parent-style-name="Hyperlink" style:family="text">
      <style:text-properties fo:font-style="italic" style:font-style-asian="italic" fo:font-size="10pt" style:font-size-asian="10pt"/>
    </style:style>
    <style:style style:name="T101" style:parent-style-name="DefaultParagraphFont" style:family="text">
      <style:text-properties fo:font-style="italic" style:font-style-asian="italic" fo:font-size="10pt" style:font-size-asian="10pt"/>
    </style:style>
    <style:style style:name="P102" style:parent-style-name="Bodytext" style:family="paragraph">
      <style:text-properties style:font-name="Times New Roman" fo:font-size="11pt" style:font-size-asian="11pt" style:font-size-complex="9pt" fo:language="lt" fo:country="LT"/>
    </style:style>
    <style:style style:name="P103" style:parent-style-name="Bodytext" style:family="paragraph">
      <style:text-properties style:font-name="Times New Roman" fo:font-size="11pt" style:font-size-asian="11pt" style:font-size-complex="9pt" fo:language="lt" fo:country="LT"/>
    </style:style>
    <style:style style:name="P104" style:parent-style-name="Bodytext" style:family="paragraph">
      <style:text-properties style:font-name="Times New Roman" fo:font-size="11pt" style:font-size-asian="11pt" style:font-size-complex="9pt" fo:language="lt" fo:country="LT"/>
    </style:style>
    <style:style style:name="P105" style:parent-style-name="Bodytext" style:family="paragraph">
      <style:text-properties style:font-name="Times New Roman" fo:font-size="11pt" style:font-size-asian="11pt" style:font-size-complex="9pt" fo:language="lt" fo:country="LT"/>
    </style:style>
    <style:style style:name="P106" style:parent-style-name="Bodytext" style:family="paragraph">
      <style:text-properties style:font-name="Times New Roman" fo:font-size="11pt" style:font-size-asian="11pt" style:font-size-complex="9pt" fo:language="lt" fo:country="LT"/>
    </style:style>
    <style:style style:name="P107" style:parent-style-name="Bodytext" style:family="paragraph">
      <style:text-properties style:font-name="Times New Roman" fo:font-size="11pt" style:font-size-asian="11pt" style:font-size-complex="9pt" fo:language="lt" fo:country="LT"/>
    </style:style>
    <style:style style:name="P108" style:parent-style-name="Hyperlink1" style:family="paragraph">
      <style:text-properties style:font-name="Times New Roman" fo:font-size="11pt" style:font-size-asian="11pt" style:font-size-complex="11pt" fo:language="lt" fo:country="LT"/>
    </style:style>
    <style:style style:name="P109" style:parent-style-name="Hyperlink1" style:family="paragraph">
      <style:paragraph-properties fo:text-indent="0in"/>
      <style:text-properties style:font-name="Times New Roman" fo:font-style="italic" style:font-style-asian="italic" fo:language="lt" fo:country="LT"/>
    </style:style>
    <style:style style:name="T110" style:parent-style-name="DefaultParagraphFont" style:family="text">
      <style:text-properties fo:font-style="italic" style:font-style-asian="italic" fo:font-size="10pt" style:font-size-asian="10pt"/>
    </style:style>
    <style:style style:name="T111" style:parent-style-name="Hyperlink" style:family="text">
      <style:text-properties fo:font-style="italic" style:font-style-asian="italic" fo:font-size="10pt" style:font-size-asian="10pt"/>
    </style:style>
    <style:style style:name="T112" style:parent-style-name="DefaultParagraphFont" style:family="text">
      <style:text-properties fo:font-style="italic" style:font-style-asian="italic" fo:font-size="10pt" style:font-size-asian="10pt"/>
    </style:style>
    <style:style style:name="P113" style:parent-style-name="Hyperlink1" style:family="paragraph">
      <style:paragraph-properties fo:text-indent="0in"/>
      <style:text-properties style:font-name="Times New Roman" fo:font-style="italic" style:font-style-asian="italic" fo:language="lt" fo:country="LT"/>
    </style:style>
    <style:style style:name="P114" style:parent-style-name="Bodytext" style:family="paragraph">
      <style:text-properties style:font-name="Times New Roman" fo:font-size="11pt" style:font-size-asian="11pt" style:font-size-complex="9pt" fo:language="lt" fo:country="LT"/>
    </style:style>
    <style:style style:name="P115" style:parent-style-name="Hyperlink1" style:family="paragraph">
      <style:paragraph-properties fo:text-indent="0in"/>
      <style:text-properties style:font-name="Times New Roman" fo:font-style="italic" style:font-style-asian="italic" fo:language="lt" fo:country="LT"/>
    </style:style>
    <style:style style:name="T116" style:parent-style-name="DefaultParagraphFont" style:family="text">
      <style:text-properties fo:font-style="italic" style:font-style-asian="italic" fo:font-size="10pt" style:font-size-asian="10pt"/>
    </style:style>
    <style:style style:name="T117" style:parent-style-name="Hyperlink" style:family="text">
      <style:text-properties fo:font-style="italic" style:font-style-asian="italic" fo:font-size="10pt" style:font-size-asian="10pt"/>
    </style:style>
    <style:style style:name="T118" style:parent-style-name="DefaultParagraphFont" style:family="text">
      <style:text-properties fo:font-style="italic" style:font-style-asian="italic" fo:font-size="10pt" style:font-size-asian="10pt"/>
    </style:style>
    <style:style style:name="P119" style:parent-style-name="Hyperlink1" style:family="paragraph">
      <style:text-properties style:font-name="Times New Roman" fo:font-size="11pt" style:font-size-asian="11pt" style:font-size-complex="11pt" fo:language="lt" fo:country="LT"/>
    </style:style>
    <style:style style:name="P120" style:parent-style-name="Bodytext" style:family="paragraph">
      <style:text-properties style:font-name="Times New Roman" fo:font-size="11pt" style:font-size-asian="11pt" style:font-size-complex="9pt" fo:language="lt" fo:country="LT"/>
    </style:style>
    <style:style style:name="P121" style:parent-style-name="Bodytext" style:family="paragraph">
      <style:text-properties style:font-name="Times New Roman" fo:font-size="11pt" style:font-size-asian="11pt" style:font-size-complex="9pt" fo:language="lt" fo:country="LT"/>
    </style:style>
    <style:style style:name="T122" style:parent-style-name="DefaultParagraphFont" style:family="text">
      <style:text-properties style:font-name="Times New Roman" fo:font-size="11pt" style:font-size-asian="11pt" style:font-size-complex="9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P125" style:parent-style-name="Hyperlink1" style:family="paragraph">
      <style:paragraph-properties fo:text-indent="0in"/>
      <style:text-properties style:font-name="Times New Roman" fo:font-style="italic" style:font-style-asian="italic" fo:language="lt" fo:country="LT"/>
    </style:style>
    <style:style style:name="T126" style:parent-style-name="DefaultParagraphFont" style:family="text">
      <style:text-properties fo:font-style="italic" style:font-style-asian="italic" fo:font-size="10pt" style:font-size-asian="10pt"/>
    </style:style>
    <style:style style:name="T127" style:parent-style-name="Hyperlink" style:family="text">
      <style:text-properties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P129" style:parent-style-name="Bodytext" style:family="paragraph">
      <style:text-properties style:font-name="Times New Roman" fo:font-size="11pt" style:font-size-asian="11pt" style:font-size-complex="9pt" fo:language="lt" fo:country="LT"/>
    </style:style>
    <style:style style:name="P130" style:parent-style-name="Bodytext" style:family="paragraph">
      <style:text-properties style:font-name="Times New Roman" fo:font-size="11pt" style:font-size-asian="11pt" style:font-size-complex="9pt" fo:language="lt" fo:country="LT"/>
    </style:style>
    <style:style style:name="P131" style:parent-style-name="MAZAS" style:family="paragraph">
      <style:text-properties style:font-name="Times New Roman" style:use-window-font-color="true" fo:font-size="11pt" style:font-size-asian="11pt" fo:language="lt" fo:country="LT"/>
    </style:style>
    <style:style style:name="P132" style:parent-style-name="CentrBold" style:family="paragraph">
      <style:text-properties style:font-name="Times New Roman" fo:font-size="11pt" style:font-size-asian="11pt" style:font-size-complex="9pt" fo:language="lt" fo:country="LT"/>
    </style:style>
    <style:style style:name="P133" style:parent-style-name="MAZAS" style:family="paragraph">
      <style:text-properties style:font-name="Times New Roman" style:use-window-font-color="true" fo:font-size="11pt" style:font-size-asian="11pt" fo:language="lt" fo:country="LT"/>
    </style:style>
    <style:style style:name="P134" style:parent-style-name="Bodytext" style:family="paragraph">
      <style:text-properties style:font-name="Times New Roman" fo:font-size="11pt" style:font-size-asian="11pt" fo:language="lt" fo:country="LT"/>
    </style:style>
    <style:style style:name="P135" style:parent-style-name="Bodytext" style:family="paragraph">
      <style:paragraph-properties fo:text-indent="0in"/>
      <style:text-properties style:font-name="Times New Roman" fo:font-style="italic" style:font-style-asian="italic" fo:language="lt" fo:country="LT"/>
    </style:style>
    <style:style style:name="T136" style:parent-style-name="DefaultParagraphFont" style:family="text">
      <style:text-properties fo:font-style="italic" style:font-style-asian="italic" fo:font-size="10pt" style:font-size-asian="10pt"/>
    </style:style>
    <style:style style:name="T137" style:parent-style-name="Hyperlink" style:family="text">
      <style:text-properties fo:font-style="italic" style:font-style-asian="italic" fo:font-size="10pt" style:font-size-asian="10pt"/>
    </style:style>
    <style:style style:name="T138" style:parent-style-name="DefaultParagraphFont" style:family="text">
      <style:text-properties fo:font-style="italic" style:font-style-asian="italic" fo:font-size="10pt" style:font-size-asian="10pt"/>
    </style:style>
    <style:style style:name="P139" style:parent-style-name="Bodytext" style:family="paragraph">
      <style:text-properties style:font-name="Times New Roman" fo:font-size="11pt" style:font-size-asian="11pt" style:font-size-complex="9pt" fo:language="lt" fo:country="LT"/>
    </style:style>
    <style:style style:name="P140" style:parent-style-name="Bodytext" style:family="paragraph">
      <style:text-properties style:font-name="Times New Roman" fo:font-size="11pt" style:font-size-asian="11pt" style:font-size-complex="9pt" fo:language="lt" fo:country="LT"/>
    </style:style>
    <style:style style:name="P141" style:parent-style-name="Bodytext" style:family="paragraph">
      <style:text-properties style:font-name="Times New Roman" fo:font-size="11pt" style:font-size-asian="11pt" style:font-size-complex="9pt" fo:language="lt" fo:country="LT"/>
    </style:style>
    <style:style style:name="P142" style:parent-style-name="Bodytext" style:family="paragraph">
      <style:text-properties style:font-name="Times New Roman" fo:font-size="11pt" style:font-size-asian="11pt" style:font-size-complex="9pt" fo:language="lt" fo:country="LT"/>
    </style:style>
    <style:style style:name="P143" style:parent-style-name="Bodytext" style:family="paragraph">
      <style:text-properties style:font-name="Times New Roman" fo:font-size="11pt" style:font-size-asian="11pt" style:font-size-complex="9pt" fo:language="lt" fo:country="LT"/>
    </style:style>
    <style:style style:name="P144" style:parent-style-name="Linija" style:family="paragraph">
      <style:text-properties style:font-name="Times New Roman" fo:font-size="11pt" style:font-size-asian="11pt" fo:language="lt" fo:country="LT"/>
    </style:style>
    <style:style style:name="P145" style:parent-style-name="MAZAS" style:family="paragraph">
      <style:text-properties style:font-name="Times New Roman" style:use-window-font-color="true" fo:font-size="11pt" style:font-size-asian="11pt" fo:language="lt" fo:country="LT"/>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T151" style:parent-style-name="DefaultParagraphFont" style:family="text">
      <style:text-properties fo:font-size="10pt" style:font-size-asian="10pt"/>
    </style:style>
    <style:style style:name="T152" style:parent-style-name="Hyperlink"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T158" style:parent-style-name="DefaultParagraphFont" style:family="text">
      <style:text-properties fo:font-size="10pt" style:font-size-asian="10pt"/>
    </style:style>
    <style:style style:name="T159" style:parent-style-name="Hyperlink"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text-properties fo:font-size="10pt" style:font-size-asian="10pt"/>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P167" style:parent-style-name="Normal" style:family="paragraph">
      <style:text-properties fo:font-size="10pt" style:font-size-asian="10pt"/>
    </style:style>
    <style:style style:name="P168" style:parent-style-name="Normal" style:family="paragraph">
      <style:text-properties fo:font-size="11pt" style:font-size-asian="11pt"/>
    </style:style>
  </office:automatic-styles>
  <office:body>
    <office:text text:use-soft-page-breaks="true">
      <text:p text:style-name="P1"><text:span text:style-name="T2">Išrašas</text:span></text:p>
      <text:p text:style-name="P3">VALSTYBINIO SOCIALINIO DRAUDIMO FONDO VALDYBOS</text:p>
      <text:p text:style-name="P4">PRIE SOCIALINĖS APSAUGOS IR DARBO MINISTERIJOS DIREKTORIAUS</text:p>
      <text:p text:style-name="P5">Į S A K Y M A S</text:p>
      <text:p text:style-name="P6"/>
      <text:p text:style-name="P7">DĖL PENSIJOS GAVĖJO PAŽYMĖJIMO IŠDAVIMO IR KEITIMO<text:s/></text:p>
      <text:p text:style-name="P8">TAISYKLIŲ PATVIRTINIMO</text:p>
      <text:p text:style-name="P9"/>
      <text:p text:style-name="P10">2005 m. rugsėjo 30 d. Nr. V-377</text:p>
      <text:p text:style-name="P11">Vilnius</text:p>
      <text:p text:style-name="P12"/>
      <text:p text:style-name="Bodytext"><text:span text:style-name="T13">Vadovaudamasis Lietuvos Respublikos Vyriausybės 1994 m. lapkričio 18 d. nutarimu Nr. 1156 „Dėl<text:s/></text:span><text:span text:style-name="T14">v</text:span><text:span text:style-name="T15">alstybinių socialinio draudimo pensijų skyrimo ir mokėjimo nuostatų patvirtinimo“ (Žin., 1994, Nr.<text:s/></text:span><text:a xlink:href="http://www3.lrs.lt/cgi-bin/preps2?a=13958&amp;b=" office:target-frame-name="_top" xlink:show="replace"><text:span text:style-name="T16">91-1781</text:span></text:a><text:span text:style-name="T17">; 2005, Nr.<text:s/></text:span><text:a xlink:href="http://www3.lrs.lt/cgi-bin/preps2?a=259381&amp;b=" office:target-frame-name="_top" xlink:show="replace"><text:span text:style-name="T18">83-3066</text:span></text:a><text:span text:style-name="T19">),</text:span></text:p>
      <text:p text:style-name="P20">1. T v i r t i n u Pensijos gavėjo pažymėjimo išdavimo ir keitimo taisykles (pridedama).</text:p>
      <text:p text:style-name="P21">2. Į p a r e i g o j u:</text:p>
      <text:p text:style-name="P22">2.1. (Nepateikiamas);</text:p>
      <text:p text:style-name="P23">2.2. (Nepateikiamas).</text:p>
      <text:p text:style-name="P24">3. P a v e d u Fondo valdybos direktoriaus pavaduotojai Irenai Pocevičienei šio įsakymo vykdymo kontrolę.</text:p>
      <text:p text:style-name="P25"/>
      <text:p text:style-name="P26">Direktoriaus pavaduotoja</text:p>
      <text:p text:style-name="P27">l. e. direktoriaus pareigas<text:tab/>Česlava Zabulėnienė</text:p>
      <text:p text:style-name="P28">______________</text:p>
      <text:p text:style-name="P29"><text:span text:style-name="T30">PATVIRTINTA</text:span></text:p>
      <text:p text:style-name="P31">Valstybinio socialinio draudimo fondo valdybos prie Socialinės apsaugos ir darbo ministerijos direktoriaus 2005 m. rugsėjo 30 d.</text:p>
      <text:p text:style-name="P32">įsakymu Nr. V-377</text:p>
      <text:p text:style-name="P33"/>
      <text:p text:style-name="P34">Pensijos gavėjo pažymėjimo IŠDAVIMO ir keitimo taisyklės</text:p>
      <text:p text:style-name="P35"/>
      <text:p text:style-name="P36">I. bENDROSIOS NUOSTATOS</text:p>
      <text:p text:style-name="P37"/>
      <text:p text:style-name="P38">1. Pensijos gavėjo pažymėjimo išdavimo ir keitimo taisyklės (toliau – Taisyklės) nustato pensijos gavėjo pažymėjimo (toliau – pažymėjimas) išdavimo ir keitimo Valstybinio socialinio draudimo fondo valdybos teritoriniuose skyriuose ir Valstybinio socialinio draudimo fondo valdybos Užsienio išmokų tarnyboje (toliau – Fondo valdybos teritoriniai skyriai) tvarką.</text:p>
      <text:p text:style-name="P39">2. Šios Taisyklės taikomos išduodant ir keičiant pažymėjimus asmenims, gaunantiems valstybinio socialinio draudimo pensijas, nukentėjusiųjų asmenų valstybines pensijas ar (ir) mokslininkų valstybines pensijas (toliau – pensijų gavėjai).</text:p>
      <text:p text:style-name="P40">3. Pažymėjimai yra griežtos atskaitomybės dokumentų blankai.</text:p>
      <text:p text:style-name="P41">4. Valstybinio socialinio draudimo fondo valdyba prie Socialinės apsaugos ir darbo ministerijos (toliau – Fondo valdyba) organizuoja pažymėjimų blankų gaminimą ir išdavimą Fondo valdybos teritoriniams skyriams.</text:p>
      <text:p text:style-name="P42">5. Už pažymėjimų blankų gavimo, išdavimo, naudojimo, sunaikinimo apskaitą bei saugojimą atsako Fondo valdybos teritorinių skyrių direktoriai ar jų įgalioti asmenys. Pažymėjimų blankai yra saugomi Fondo valdybos teritorinių skyrių užrakinamuose seifuose (metalinėse dėžėse, metalinėse spintose), įrengtuose taip, kad būtų užtikrintas pažymėjimų blankų saugumas.</text:p>
      <text:p text:style-name="P43">6. Už pažymėjimų blankų gavimo, saugojimo, išdavimo, naudojimo, sunaikinimo apskaitos pažeidimus atsakingi asmenys atsako teisės aktų nustatyta tvarka.</text:p>
      <text:p text:style-name="P44">7. Dingus pažymėjimų blankams, Fondo valdybos teritorinio skyriaus direktorius apie tai privalo nedelsdamas raštu pranešti Fondo valdybai, išvardydamas dingusių pažymėjimų blankų serijas ir numerius, bei apie tai informuoti atitinkamas ikiteisminio tyrimo įstaigas. Fondo valdyba apie dingusių pažymėjimų blankų pripažinimą negaliojančiais skelbia leidinio „Valstybės žinios“ priede „Informaciniai pranešimai“.</text:p>
      <text:p text:style-name="P45">8. Šiomis Taisyklėmis turi vadovautis Fondo valdyba, Fondo valdybos teritoriniai skyriai bei pensijų gavėjai.</text:p>
      <text:p text:style-name="P46"/>
      <text:p text:style-name="P47">II. PAŽYMĖJIMŲ IŠDAVIMAS</text:p>
      <text:p text:style-name="P48"/>
      <text:p text:style-name="P49">9. Pensijos gavėjui arba jo įgaliotam asmeniui pažymėjimas išduodamas pateikus Fondo valdybos teritoriniam skyriui:</text:p>
      <text:p text:style-name="P50">9.1. pasą ar asmens tapatybės kortelę. Jei pensijos gavėjui Lietuvos Respublikos įstatymų nustatyta tvarka nebuvo išduotas Lietuvos Respublikos piliečio pasas ar asmens tapatybės kortelė, pateikiamas kitas asmens tapatybę patvirtinantis dokumentas;</text:p>
      <text:p text:style-name="P51">9.2. pensijos gavėjo nuotrauką, kurios dydis 30 mm x 40 mm. Nuotrauka gali būti spalvota arba nespalvota;</text:p>
      <text:p text:style-name="P52"/>
      <text:p text:style-name="P53">9.3.<text:s/>Neteko galios nuo 2006-06-11</text:p>
      <text:p text:style-name="P54">Punkto pakeitimai:</text:p>
      <text:p text:style-name="Normal"><text:span text:style-name="T55">Nr.<text:s/></text:span><text:a xlink:href="http://www3.lrs.lt/pls/inter/dokpaieska.showdoc_l?p_id=277924" office:target-frame-name="_top" xlink:show="replace"><text:span text:style-name="T56">V-164</text:span></text:a><text:span text:style-name="T57">, 2006-04-12, Žin., 2006, Nr. 65-2419 (2006-06-10)</text:span></text:p>
      <text:p text:style-name="P58"/>
      <text:p text:style-name="P59">10. Fondo administravimo įstaigų informacinėje duomenų bazėje Fondo valdybos teritorinio skyriaus specialistas (toliau – skyriaus specialistas) fiksuoja išduodamo pažymėjimo (pažymėjimo blanko) seriją ir numerį, informaciją apie pensijos gavėją pagal jo asmens tapatybę patvirtinančio dokumento duomenis, pažymėjimo išdavimo datą, t. y. jo išrašymo datą, kuri negali būti ankstesnė nei diena, nuo kurios yra paskirta pensija. Toliau atliekami šie veiksmai:</text:p>
      <text:p text:style-name="P60">10.1. Pažymėjimas spausdinamas ant pažymėjimo blanko. Pažymėjimo pirmojoje pusėje nurodoma:</text:p>
      <text:p text:style-name="P61">10.1.1. pažymėjimą išdavusio Fondo valdybos teritorinio skyriaus pavadinimas;</text:p>
      <text:p text:style-name="P62">10.1.2. pažymėjimo serija ir numeris;</text:p>
      <text:p text:style-name="P63">10.1.3. pensijos gavėjo vardas (vardai);</text:p>
      <text:p text:style-name="P64">10.1.4. pensijos gavėjo pavardė;</text:p>
      <text:p text:style-name="P65">10.1.5. pensijos gavėjo asmens kodas pagal Gyventojų registro duomenis. Asmens kodas nenurodomas, jeigu asmeniui jis nesuteiktas;</text:p>
      <text:p text:style-name="P66">10.1.6. pažymėjimą išdavusio asmens vardo raidė (vardų raidės) ir pavardė;</text:p>
      <text:p text:style-name="P67">10.2. pažymėjimo antrojoje pusėje nurodoma:</text:p>
      <text:p text:style-name="P68">10.2.1. pensijos rūšis;</text:p>
      <text:p text:style-name="P69">10.2.2. pažymėjimo išdavimo data. Pažymėjimas negali būti išduotas ankstesne data nei diena, nuo kurios yra paskirta pensija;</text:p>
      <text:p text:style-name="P70">10.2.3. pažymėjimo galiojimo data. Ši data turi sutapti su data, iki kurios paskirta pensija. Jeigu pensija paskirta neterminuotai, nurodoma „Neterminuotai“;</text:p>
      <text:p text:style-name="P71">10.2.4. pažymėjime darbingumas nenurodomas. Žodis „Darbingumas“ programinės įrangos pagalba užbraukiamas ir eilutė nepildoma;</text:p>
      <text:p text:style-name="P72">10.3. pažymėjimo pirmojoje pusėje turi būti įklijuota pensijos gavėjo nuotrauka, uždėtas Fondo valdybos teritorinio skyriaus antspaudas, kurio centrinėje dalyje nurodytas Fondo valdybos teritorinio skyriaus pavadinimas. Antspaudas turi būti uždėtas taip, kad dengtų nuotraukos kraštą. Pažymėjimo pirmoje pusėje turi būti skyriaus specialisto, išdavusio pažymėjimą, parašas;</text:p>
      <text:p text:style-name="P73">10.4. pažymėjimas laminuojamas ir atiduodamas pensijos gavėjui arba jo įgaliotam asmeniui.</text:p>
      <text:p text:style-name="P74">Punkto pakeitimai:</text:p>
      <text:p text:style-name="Normal"><text:span text:style-name="T75">Nr.<text:s/></text:span><text:a xlink:href="http://www3.lrs.lt/pls/inter/dokpaieska.showdoc_l?p_id=277924" office:target-frame-name="_top" xlink:show="replace"><text:span text:style-name="T76">V-164</text:span></text:a><text:span text:style-name="T77">, 2006-04-12, Žin., 2006, Nr. 65-2419 (2006-06-10)</text:span></text:p>
      <text:p text:style-name="P78"/>
      <text:p text:style-name="P79">11. Pažymėjimą pasiimti privalo pats pensijos gavėjas arba jo įgaliotas asmuo ir pasirašyti Fondo valdybos teritorinio skyriaus Pažymėjimų išdavimo registracijos žurnale. Asmuo, gavęs pažymėjimą pagal įgaliojimą, Pažymėjimų išdavimo registracijos žurnalo skiltyje „Gavėjo parašas“ pasirašo, o skiltyje „Pastaba“ žymima „Pagal įgaliojimą“. Įgaliojimo kopija įsegama į pensijos gavėjo pensijos bylą.</text:p>
      <text:p text:style-name="P80">12. Fondo valdybos teritorinis skyrius, gavęs šių Taisyklių 9 punkte nurodytus dokumentus, pažymėjimą pensijos gavėjui arba pensijos gavėjo įgaliotam asmeniui išduoda tą pačią dieną.</text:p>
      <text:p text:style-name="P81">13. Sugadinti pažymėjimų blankai nurašomi ir sunaikinami dalyvaujant Fondo valdybos teritorinio skyriaus direktoriaus sudarytai komisijai. Apie sugadintų pažymėjimų blankų sunaikinimą surašomas atitinkamas aktas, kurį pasirašo komisijos nariai. Akte turi būti nurodyti sunaikintų pažymėjimų blankų serijos ir numeriai.</text:p>
      <text:p text:style-name="P82">14. Mokestis už pažymėjimo išdavimą neimamas.</text:p>
      <text:p text:style-name="P83"/>
      <text:p text:style-name="P84">III. PAŽYMĖJIMŲ KEITIMAS</text:p>
      <text:p text:style-name="P85">15. Pažymėjimas keičiamas, jeigu:</text:p>
      <text:p text:style-name="P86">15.1. pensijos gavėjas pakeičia vardą (vardus), pavardę, asmens kodą;</text:p>
      <text:p text:style-name="P87">15.2. senasis pažymėjimas tapo netinkamas naudoti;</text:p>
      <text:p text:style-name="P88">15.3. pažymėjime yra netikslių įrašų;</text:p>
      <text:p text:style-name="P89">15.4. pratęsiamas pensijos gavimo laikotarpis;</text:p>
      <text:p text:style-name="P90">15.5. pažymėjimas prarandamas.</text:p>
      <text:p text:style-name="P91">16. Pažymėjimas keičiamas, išduodant naują pažymėjimą, patikslinus pensijos gavėjo duomenis Fondo administravimo įstaigų informacinėje duomenų bazėje.</text:p>
      <text:p text:style-name="P92">17. Pensijos gavėjas arba jo įgaliotas asmuo, norėdamas pakeisti pažymėjimą, Fondo valdybos teritoriniam skyriui turi pateikti:</text:p>
      <text:p text:style-name="P93">17.1. prašymą pakeisti pažymėjimą, nurodant keitimo priežastį. Prašymas įsegamas į pensijos gavėjo pensijos bylą;</text:p>
      <text:p text:style-name="P94">17.2. pasą ar asmens tapatybės kortelę. Jei pensijos gavėjui Lietuvos Respublikos įstatymų nustatyta tvarka nebuvo išduotas Lietuvos Respublikos piliečio pasas ar asmens tapatybės kortelė, pateikiamas kitas asmens tapatybę patvirtinantis dokumentas;</text:p>
      <text:p text:style-name="P95">17.3. pensijos gavėjo nuotrauką, kurios dydis 30 mm x 40 mm. Nuotrauka gali būti spalvota arba nespalvota;</text:p>
      <text:p text:style-name="P96"/>
      <text:p text:style-name="P97">17.4.<text:s/>Neteko galios nuo 2006-06-11.</text:p>
      <text:p text:style-name="P98">Punkto pakeitimai:</text:p>
      <text:p text:style-name="Normal"><text:span text:style-name="T99">Nr.<text:s/></text:span><text:a xlink:href="http://www3.lrs.lt/pls/inter/dokpaieska.showdoc_l?p_id=277924" office:target-frame-name="_top" xlink:show="replace"><text:span text:style-name="T100">V-164</text:span></text:a><text:span text:style-name="T101">, 2006-04-12, Žin., 2006, Nr. 65-2419 (2006-06-10)</text:span></text:p>
      <text:p text:style-name="P102"/>
      <text:p text:style-name="P103">17.5. senąjį pažymėjimą, jeigu pažymėjimas keičiamas šių Taisyklių 15.1–15.4 punktuose nustatytais atvejais. Jei pensijos gavėjas nepateikia senojo pažymėjimo, tai pensijos gavėjo prašyme turi būti nurodyta priežastis (-ys), dėl kurios (-ių) nepateiktas senasis pažymėjimas.</text:p>
      <text:p text:style-name="P104">18. Keičiant pažymėjimą skyriaus specialistas:</text:p>
      <text:p text:style-name="P105">18.1. patikslina pensijos gavėjo duomenis Fondo administravimo įstaigų informacinėje duomenų bazėje ir joje įveda naujo pažymėjimo seriją, numerį, pažymėjimo galiojimo pradžios datą;</text:p>
      <text:p text:style-name="P106">18.2. atlieka šių Taisyklių 10 punkte nurodytus veiksmus.</text:p>
      <text:p text:style-name="P107"/>
      <text:p text:style-name="P108">19.<text:s/>Pažymėjimai keičiami nemokamai.</text:p>
      <text:p text:style-name="P109">Punkto pakeitimai:</text:p>
      <text:p text:style-name="Normal"><text:span text:style-name="T110">Nr.<text:s/></text:span><text:a xlink:href="http://www3.lrs.lt/pls/inter/dokpaieska.showdoc_l?p_id=308128" office:target-frame-name="_top" xlink:show="replace"><text:span text:style-name="T111">V-536</text:span></text:a><text:span text:style-name="T112">, 2007-10-30, Žin., 2007, Nr. 114-4666 (2007-11-08)</text:span></text:p>
      <text:p text:style-name="P113"/>
      <text:p text:style-name="P114">20.<text:s/>Neteko galios nuo 2007-11-09</text:p>
      <text:p text:style-name="P115">Punkto pakeitimai:</text:p>
      <text:p text:style-name="Normal"><text:span text:style-name="T116">Nr.<text:s/></text:span><text:a xlink:href="http://www3.lrs.lt/pls/inter/dokpaieska.showdoc_l?p_id=308128" office:target-frame-name="_top" xlink:show="replace"><text:span text:style-name="T117">V-536</text:span></text:a><text:span text:style-name="T118">, 2007-10-30, Žin., 2007, Nr. 114-4666 (2007-11-08)</text:span></text:p>
      <text:p text:style-name="P119"/>
      <text:p text:style-name="P120">21. Pažymėjimą pasiimti privalo pats pensijos gavėjas arba jo įgaliotas asmuo ir pasirašyti Fondo valdybos teritorinio skyriaus Pažymėjimų išdavimo registracijos žurnale. Asmuo, gavęs pažymėjimą pagal įgaliojimą, Pažymėjimų išdavimo registracijos žurnalo skiltyje „Gavėjo parašas“ pasirašo, o skiltyje „Pastaba“ žymima „Pagal įgaliojimą“. Įgaliojimo kopija įsegama į pensijos gavėjo pensijos bylą.</text:p>
      <text:p text:style-name="P121"/>
      <text:p text:style-name="Hyperlink1"><text:span text:style-name="T122">22.<text:s/></text:span><text:span text:style-name="T123">Fondo valdybos teritorinis skyrius naują pažymėjimą išduoda per šių Taisyklių 12 punkte nustatytą terminą, gavęs šių Taisyklių<text:s/></text:span><text:span text:style-name="T124">17 punkte nurodytus dokumentus.</text:span></text:p>
      <text:p text:style-name="P125">Punkto pakeitimai:</text:p>
      <text:p text:style-name="Normal"><text:span text:style-name="T126">Nr.<text:s/></text:span><text:a xlink:href="http://www3.lrs.lt/pls/inter/dokpaieska.showdoc_l?p_id=308128" office:target-frame-name="_top" xlink:show="replace"><text:span text:style-name="T127">V-536</text:span></text:a><text:span text:style-name="T128">, 2007-10-30, Žin., 2007, Nr. 114-4666 (2007-11-08)</text:span></text:p>
      <text:p text:style-name="P129"/>
      <text:p text:style-name="P130">23. Keitimui pateikti pažymėjimai yra nurašomi ir sunaikinami pagal Fondo valdybos teritorinio skyriaus direktoriaus patvirtintą aktą. Akte turi būti nurodomi sunaikintų pažymėjimų serija ir numeriai. Aktą surašo ir pažymėjimus sunaikina Fondo valdybos teritorinio skyriaus direktoriaus sudaryta komisija.</text:p>
      <text:p text:style-name="P131"/>
      <text:p text:style-name="P132">IV. BAIGIAMOSIOS NUOSTATOS</text:p>
      <text:p text:style-name="P133"/>
      <text:p text:style-name="P134">24. Pažymėjimuose negali būti taisymų ir braukymų, išskyrus, kai pažymėjimo eilutėje „Darbingumas“ programinės įrangos pagalba žodis „Darbingumas“ užbraukiamas (Taisyklių 10.2.4 punktas). Jeigu pildant pažymėjimą padaroma klaida, turi būti išduodamas naujas pažymėjimas. Fondo valdybos teritoriniame skyriuje sugadinti pažymėjimai sunaikinami dalyvaujant Fondo valdybos teritorinio skyriaus direktoriaus sudarytai komisijai. Apie sugadintų pažymėjimų blankų sunaikinimą surašomas atitinkamas aktas, kurį pasirašo komisijos nariai. Akte turi būti nurodomi sunaikintų pažymėjimų serija ir numeriai.</text:p>
      <text:p text:style-name="P135">Punkto pakeitimai:</text:p>
      <text:p text:style-name="Normal"><text:span text:style-name="T136">Nr.<text:s/></text:span><text:a xlink:href="http://www3.lrs.lt/pls/inter/dokpaieska.showdoc_l?p_id=277924" office:target-frame-name="_top" xlink:show="replace"><text:span text:style-name="T137">V-164</text:span></text:a><text:span text:style-name="T138">, 2006-04-12, Žin., 2006, Nr. 65-2419 (2006-06-10)</text:span></text:p>
      <text:p text:style-name="P139"/>
      <text:p text:style-name="P140">25. Saugoti pažymėjimą privalo pats pensijos gavėjas.</text:p>
      <text:p text:style-name="P141">26. Pensijos gavėjas, praradęs pažymėjimą, turi nedelsdamas pranešti apie tai Fondo valdybos teritoriniam skyriui ir pateikti prašymą išduoti naują pažymėjimą.</text:p>
      <text:p text:style-name="P142">27. Pensijos gavėjas, gavęs naują pažymėjimą ir suradęs prarastąjį, privalo nedelsdamas grąžinti pastarąjį bet kuriam Fondo valdybos teritoriniam skyriui, kuris jį sunaikina pagal Fondo valdybos teritorinio skyriaus direktoriaus patvirtintą aktą. Akte turi būti nurodomi sunaikintų pažymėjimų serija ir numeriai. Aktą surašo ir pažymėjimus sunaikina Fondo valdybos teritorinio skyriaus direktoriaus sudaryta komisija.</text:p>
      <text:p text:style-name="P143">28. Išrašyti ir dėl kokių nors priežasčių neišduoti pažymėjimai saugomi Fondo valdybos teritoriniame skyriuje atitinkamų pensijos gavėjų pensijų bylose.</text:p>
      <text:p text:style-name="P144">______________</text:p>
      <text:p text:style-name="P145"/>
      <text:p text:style-name="P146"/>
      <text:p text:style-name="P147"/>
      <text:p text:style-name="P148">Pakeitimai:</text:p>
      <text:p text:style-name="P149">1.</text:p>
      <text:p text:style-name="P150">Valstybinio socialinio draudimo fondo valdyba, Įsakymas</text:p>
      <text:p text:style-name="Normal"><text:span text:style-name="T151">Nr.<text:s/></text:span><text:a xlink:href="http://www3.lrs.lt/pls/inter/dokpaieska.showdoc_l?p_id=277924" office:target-frame-name="_top" xlink:show="replace"><text:span text:style-name="T152">V-164</text:span></text:a><text:span text:style-name="T153">, 2006-04-12, Žin., 2006, Nr. 65-2419 (2006-06-10)</text:span></text:p>
      <text:p text:style-name="P154">DĖL PENSIJOS GAVĖJO PAŽYMĖJIMO IŠDAVIMO IR KEITIMO TAISYKLIŲ, PATVIRTINTŲ VALSTYBINIO SOCIALINIO DRAUDIMO FONDO VALDYBOS PRIE SOCIALINĖS APSAUGOS IR DARBO MINISTERIJOS DIREKTORIAUS 2005 M. RUGSĖJO 30 D. ĮSAKYMU NR. V-377 "DĖL PENSIJOS GAVĖJO PAŽYMĖJIMO IŠDAVIMO IR KEITIMO TAISYKLIŲ PATVIRTINIMO", PAKEITIMO</text:p>
      <text:p text:style-name="P155"/>
      <text:p text:style-name="P156">2.</text:p>
      <text:p text:style-name="P157">Valstybinio socialinio draudimo fondo valdyba, Įsakymas</text:p>
      <text:p text:style-name="Normal"><text:span text:style-name="T158">Nr.<text:s/></text:span><text:a xlink:href="http://www3.lrs.lt/pls/inter/dokpaieska.showdoc_l?p_id=308128" office:target-frame-name="_top" xlink:show="replace"><text:span text:style-name="T159">V-536</text:span></text:a><text:span text:style-name="T160">, 2007-10-30, Žin., 2007, Nr. 114-4666 (2007-11-08)</text:span></text:p>
      <text:p text:style-name="P161">DĖL VALSTYBINIO SOCIALINIO DRAUDIMO FONDO VALDYBOS PRIE SOCIALINĖS APSAUGOS IR DARBO MINISTERIJOS DIREKTORIAUS 2005 M. RUGSĖJO 30 D. ĮSAKYMO NR. V-377 "DĖL PENSIJOS GAVĖJO PAŽYMĖJIMO IŠDAVIMO IR KEITIMO TAISYKLIŲ PATVIRTINIMO" PAKEITIMO</text:p>
      <text:p text:style-name="P162"/>
      <text:p text:style-name="P163">*** Pabaiga ***</text:p>
      <text:p text:style-name="P164"/>
      <text:p text:style-name="P165"/>
      <text:p text:style-name="P166">Redagavo <text:s/>Lina Požėlaitė (2012-04-11)</text:p>
      <text:p text:style-name="P167"><text:s text:c="18"/>Tel. (8 5) 273 0478</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šrašas</dc:title>
    <dc:description/>
    <dc:subject/>
    <meta:initial-creator>irlauk</meta:initial-creator>
    <dc:creator>Adlib User</dc:creator>
    <meta:creation-date>2015-02-16T10:18:00Z</meta:creation-date>
    <dc:date>2015-02-16T10:18:00Z</dc:date>
    <meta:template xlink:href="Normal" xlink:type="simple"/>
    <meta:editing-cycles>2</meta:editing-cycles>
    <meta:editing-duration>PT0S</meta:editing-duration>
    <meta:document-statistic meta:page-count="1" meta:paragraph-count="133" meta:word-count="1574" meta:character-count="12512" meta:row-count="251" meta:non-whitespace-character-count="11071"/>
  </office:meta>
</office:document-meta>
</file>