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3" style:family="table-column">
      <style:table-column-properties style:column-width="0.8326in"/>
    </style:style>
    <style:style style:name="TableColumn64" style:family="table-column">
      <style:table-column-properties style:column-width="3.2909in"/>
    </style:style>
    <style:style style:name="TableColumn65" style:family="table-column">
      <style:table-column-properties style:column-width="2.175in"/>
    </style:style>
    <style:style style:name="Table62" style:family="table">
      <style:table-properties style:width="6.2986in" fo:margin-left="0in" table:align="left"/>
    </style:style>
    <style:style style:name="TableRow66" style:family="table-row">
      <style:table-row-properties style:min-row-height="0.6562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1979in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1979in" fo:keep-together="always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1979in" fo:keep-together="always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1979in" fo:keep-together="always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1979in" fo:keep-together="always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1979in" fo:keep-together="always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1979in" fo:keep-together="always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1979in" fo:keep-together="always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979in" fo:keep-together="always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1979in" fo:keep-together="always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979in" fo:keep-together="always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1465in" fo:keep-together="always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1465in" fo:keep-together="always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013in" fo:keep-together="always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1979in" fo:keep-together="always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1979in" fo:keep-together="always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1979in" fo:keep-together="always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1979in" fo:keep-together="always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979in" fo:keep-together="always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1979in" fo:keep-together="always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1979in" fo:keep-together="always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1979in" fo:keep-together="always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1979in" fo:keep-together="always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1979in" fo:keep-together="always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1979in" fo:keep-together="always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1979in" fo:keep-together="always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215in" fo:keep-together="always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1993in" fo:keep-together="always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1979in" fo:keep-together="always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1979in" fo:keep-together="always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1979in" fo:keep-together="always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1979in" fo:keep-together="always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1979in" fo:keep-together="always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972in" fo:keep-together="always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1729in" fo:keep-together="always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1979in" fo:keep-together="always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1979in" fo:keep-together="always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1979in" fo:keep-together="always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2208in" fo:keep-together="always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979in" fo:keep-together="always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1979in" fo:keep-together="always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1979in" fo:keep-together="always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1979in" fo:keep-together="always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1979in" fo:keep-together="always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1979in" fo:keep-together="always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1979in" fo:keep-together="always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1979in" fo:keep-together="always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1979in" fo:keep-together="always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1979in" fo:keep-together="always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1979in" fo:keep-together="always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374" style:family="table-row">
      <style:table-row-properties style:min-row-height="0.2291in" fo:keep-together="always"/>
    </style:style>
    <style:style style:name="TableCell37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291in" fo:keep-together="always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291in" fo:keep-together="always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291in" fo:keep-together="always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291in" fo:keep-together="always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291in" fo:keep-together="always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291in" fo:keep-together="always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17" style:family="table-row">
      <style:table-row-properties style:min-row-height="0.2291in" fo:keep-together="always"/>
    </style:style>
    <style:style style:name="TableCell41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291in" fo:keep-together="always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111in" fo:keep-together="always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291in" fo:keep-together="always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291in" fo:keep-together="always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2291in" fo:keep-together="always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611in" fo:keep-together="always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291in" fo:keep-together="always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66" style:family="table-row">
      <style:table-row-properties style:min-row-height="0.2291in" fo:keep-together="always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fo:text-align="justify" style:vertical-align="middle" fo:text-indent="0.2166in"/>
      <style:text-properties fo:hyphenate="false"/>
    </style:style>
    <style:style style:name="P473" style:parent-style-name="Normal" style:family="paragraph">
      <style:paragraph-properties fo:keep-together="always" fo:text-align="center" style:vertical-align="middle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479" style:family="table-column">
      <style:table-column-properties style:column-width="0.8326in"/>
    </style:style>
    <style:style style:name="TableColumn480" style:family="table-column">
      <style:table-column-properties style:column-width="3.2909in"/>
    </style:style>
    <style:style style:name="TableColumn481" style:family="table-column">
      <style:table-column-properties style:column-width="2.175in"/>
    </style:style>
    <style:style style:name="Table478" style:family="table">
      <style:table-properties style:width="6.2986in" fo:margin-left="0in" table:align="left"/>
    </style:style>
    <style:style style:name="TableRow482" style:family="table-row">
      <style:table-row-properties style:min-row-height="0.5625in" fo:keep-together="alway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083in" fo:keep-together="always"/>
    </style:style>
    <style:style style:name="TableCell4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083in" fo:keep-together="always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083in" fo:keep-together="always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083in" fo:keep-together="always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083in" fo:keep-together="always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083in" fo:keep-together="always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083in" fo:keep-together="always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083in" fo:keep-together="always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083in" fo:keep-together="always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083in" fo:keep-together="always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083in" fo:keep-together="always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1437in" fo:keep-together="always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083in" fo:keep-together="always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083in" fo:keep-together="always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083in" fo:keep-together="always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083in" fo:keep-together="always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083in" fo:keep-together="always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576in" fo:keep-together="always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576in" fo:keep-together="always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" style:family="table-row">
      <style:table-row-properties style:min-row-height="0.2083in" fo:keep-together="always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2083in" fo:keep-together="always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083in" fo:keep-together="always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083in" fo:keep-together="always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083in" fo:keep-together="always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2083in" fo:keep-together="always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2083in" fo:keep-together="always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069in" fo:keep-together="always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083in" fo:keep-together="always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083in" fo:keep-together="always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083in" fo:keep-together="always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083in" fo:keep-together="always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184in" fo:keep-together="always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184in" fo:keep-together="always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083in" fo:keep-together="always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09in" fo:keep-together="always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083in" fo:keep-together="always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083in" fo:keep-together="always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993in" fo:keep-together="always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083in" fo:keep-together="always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083in" fo:keep-together="always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083in" fo:keep-together="always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083in" fo:keep-together="always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083in" fo:keep-together="always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2083in" fo:keep-together="always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083in" fo:keep-together="always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083in" fo:keep-together="always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083in" fo:keep-together="always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1465in" fo:keep-together="always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1465in" fo:keep-together="always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083in" fo:keep-together="always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083in" fo:keep-together="always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96" style:family="table-row">
      <style:table-row-properties style:min-row-height="0.2083in" fo:keep-together="always"/>
    </style:style>
    <style:style style:name="TableCell7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2083in" fo:keep-together="always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2083in" fo:keep-together="always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083in" fo:keep-together="always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1" style:family="table-row">
      <style:table-row-properties style:min-row-height="0.2083in" fo:keep-together="always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2083in" fo:keep-together="always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33" style:family="table-row">
      <style:table-row-properties style:min-row-height="0.0486in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40" style:parent-style-name="Normal" style:family="paragraph">
      <style:paragraph-properties fo:widows="0" fo:orphans="0" fo:text-align="justify" fo:text-indent="0.3937in"/>
    </style:style>
    <style:style style:name="P841" style:parent-style-name="Normal" style:family="paragraph">
      <style:paragraph-properties fo:widows="0" fo:orphans="0" fo:text-align="center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text-indent="0.3937in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2 iki 2013-06-07</text:span></text:p>
      <text:p text:style-name="P3"/>
      <text:p text:style-name="P4"><text:span text:style-name="T5">Įsakymas paskelbtas: Žin. 2013, Nr.<text:s/></text:span><text:a xlink:href="https://www.e-tar.lt/portal/legalAct.html?documentId=TAR.AE19DF8C2F8F" office:target-frame-name="_top" xlink:show="replace"><text:span text:style-name="T6">46-2294</text:span></text:a><text:span text:style-name="T7">, i. k. 1132070ISAK000V-356</text:span></text:p>
      <text:p text:style-name="P8"/>
      <text:p text:style-name="P9">LIETUVOS RESPUBLIKOS ŠVIETIMO IR MOKSLO MINISTRO</text:p>
      <text:p text:style-name="P10">Į<text:s/>S A K Y M A S</text:p>
      <text:p text:style-name="P11"/>
      <text:p text:style-name="P12">DĖL VALSTYBĖS FINANSUOJAMŲ LAIPSNIO NESUTEIKIANČIŲ (REZIDENTŪROS) STUDIJŲ VIETŲ, Į KURIAS 2013 METAIS PRIIMAMI STUDENTAI, SKAIČIAUS PASKIRSTYMO UNIVERSITETAMS PAGAL STUDIJŲ PROGRAMAS</text:p>
      <text:p text:style-name="P13"/>
      <text:p text:style-name="P14">2013 m. balandžio 30 d. Nr. V-356</text:p>
      <text:p text:style-name="P15">Vilnius</text:p>
      <text:p text:style-name="P16"/>
      <text:p text:style-name="P17"><text:span text:style-name="T18">Vadovaudamasi</text:span><text:span text:style-name="T19">s Lietuvos Respublikos mokslo ir studijų įstatymo (Žin., 2009, Nr. </text:span><text:a xlink:href="https://www.e-tar.lt/portal/lt/legalAct/TAR.C595FF45F869" office:target-frame-name="_blank" xlink:show="new"><text:span text:style-name="T20">54-2140</text:span></text:a><text:span text:style-name="T21">; 2012, Nr. </text:span><text:a xlink:href="https://www.e-tar.lt/portal/lt/legalAct/TAR.486B69CC3F90" office:target-frame-name="_blank" xlink:show="new"><text:span text:style-name="T22">53-2639</text:span></text:a><text:span text:style-name="T23">) 70 straipsnio 9 dalimi, Medicinos rezidentūros nuostatų, patvirtintų Lietuvos Respublikos Vyriausybės 2003 m. spalio 31 d. nutarimu Nr. 1359 (Žin., 2003, Nr. </text:span><text:a xlink:href="https://www.e-tar.lt/portal/lt/legalAct/TAR.F1D2EF137C18" office:target-frame-name="_blank" xlink:show="new"><text:span text:style-name="T24">104-</text:span><text:span text:style-name="T25">4667</text:span></text:a><text:span text:style-name="T26">), 13 punktu, Odontologijos rezidentūros nuostatų, patvirtintų Lietuvos Respublikos Vyriausybės 2003 m. spalio 31 d. nutarimu Nr. 1360 (Žin., 2003, Nr. </text:span><text:a xlink:href="https://www.e-tar.lt/portal/lt/legalAct/TAR.8962EFE053AE" office:target-frame-name="_blank" xlink:show="new"><text:span text:style-name="T27">104-4668</text:span></text:a><text:span text:style-name="T28">), 11 p</text:span><text:span text:style-name="T29">unktu, Veterinarinės medicinos rezidentūros nuostatų, patvirtintų Lietuvos Respublikos Vyriausybės 2004 m. vasario 23 d. nutarimu Nr. 206 (Žin., 2004, Nr. </text:span><text:a xlink:href="https://www.e-tar.lt/portal/lt/legalAct/TAR.C01C6D05AC1E" office:target-frame-name="_blank" xlink:show="new"><text:span text:style-name="T30">30-992</text:span></text:a><text:span text:style-name="T31">), 12 punk</text:span><text:span text:style-name="T32">tu ir atsižvelgdamas į Lietuvos Respublikos Vyriausybės 2013 m. balandžio 23 d. nutarimą Nr. 340 „Dėl valstybės finansuojamų laipsnio nesuteikiančių (rezidentūros) studijų vietų, į kurias 2013 metais priimami studentai, skaičiaus patvirtinimo“ (Žin., 2013,</text:span><text:span text:style-name="T33"><text:s/>Nr. </text:span><text:a xlink:href="https://www.e-tar.lt/portal/lt/legalAct/TAR.40FBA19286EC" office:target-frame-name="_blank" xlink:show="new"><text:span text:style-name="T34">43-2115</text:span></text:a><text:span text:style-name="T35">):</text:span></text:p>
      <text:p text:style-name="P36"><text:span text:style-name="T37">1</text:span><text:span text:style-name="T38">. T v i r t i n u valstybės finansuojamų laipsnio nesuteikiančių (rezidentūros) studijų vietų, į kurias 2013 metais priimami studentai, skaičiaus<text:s/></text:span><text:span text:style-name="T39">paskirstymą universitetams pagal studijų programas (pridedama).</text:span></text:p>
      <text:p text:style-name="P40"><text:span text:style-name="T41">2</text:span><text:span text:style-name="T42">. N u s t a t a u, kad į valstybės finansuojamas laipsnio nesuteikiančias (rezidentūros) studijų vietas priimtų studentų skaičių universitetai fiksuoja 2013 m. rugsėjo 1 d.</text:span></text:p>
      <text:p text:style-name="P43"/>
      <text:p text:style-name="P44"><text:span text:style-name="T45">Švietimo ir</text:span><text:span text:style-name="T46"><text:s/>mokslo ministras<text:s/></text:span><text:span text:style-name="T47"><text:tab/>Dainius Pavalkis<text:s/></text:span></text:p>
      <text:p text:style-name="P48"/>
      <text:p text:style-name="P49"/>
      <text:soft-page-break/>
      <text:p text:style-name="P50">PATVIRTINTA</text:p>
      <text:p text:style-name="P51">Lietuvos Respublikos švietimo ir mokslo ministro 2013 m. gegužės 30 d. įsakymu Nr. V-466</text:p>
      <text:p text:style-name="P52"/>
      <text:p text:style-name="P53"><text:span text:style-name="T54">valstybės finansuojamų laipsnio nesuteikiančių (rezidentūros) studijų vietų, į kurias 2013 metais priimami<text:s/></text:span><text:span text:style-name="T55">studentai, skaičiaus paskirstymas universitetams pagal studijų programas</text:span></text:p>
      <text:p text:style-name="P56"/>
      <text:p text:style-name="P57"><text:span text:style-name="T58">I</text:span><text:span text:style-name="T59">.<text:s/></text:span><text:span text:style-name="T60">LIETUVOS SVEIKATOS MOKSLŲ UNIVERSITE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udijų kryptis</text:p>
          </table:table-cell>
          <table:table-cell table:style-name="TableCell69">
            <text:p text:style-name="P70">Studijų programa</text:p>
          </table:table-cell>
          <table:table-cell table:style-name="TableCell71">
            <text:p text:style-name="P72">Laipsnio nesuteikiančių (rezidentūros) studijų vietų skaičius</text:p>
          </table:table-cell>
        </table:table-row>
        <table:table-row table:style-name="TableRow73">
          <table:table-cell table:style-name="TableCell74" table:number-rows-spanned="50">
            <text:p text:style-name="P75">Medicina</text:p>
          </table:table-cell>
          <table:table-cell table:style-name="TableCell76">
            <text:p text:style-name="P77">Abdominalinė chirurgija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kušerija ir ginekologija</text:p>
          </table:table-cell>
          <table:table-cell table:style-name="TableCell84">
            <text:p text:style-name="P85">6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lergologija ir klinikinė imunologija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nesteziologija ir reanimatologija</text:p>
          </table:table-cell>
          <table:table-cell table:style-name="TableCell96">
            <text:p text:style-name="P97">12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hemoterapinė onkologija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hirurgija</text:p>
          </table:table-cell>
          <table:table-cell table:style-name="TableCell108">
            <text:p text:style-name="P109">7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arbo medicina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Dermatovenerologija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ietologija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Endokrinologija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Fizinė medicina ir<text:s/>reabilitacija</text:p>
          </table:table-cell>
          <table:table-cell table:style-name="TableCell138">
            <text:p text:style-name="P139">7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Gastroenterologija</text:p>
          </table:table-cell>
          <table:table-cell table:style-name="TableCell144">
            <text:p text:style-name="P145">3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Genetika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Geriatrija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Hematologija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Infekcinės ligos<text:s/>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Kardiologija</text:p>
          </table:table-cell>
          <table:table-cell table:style-name="TableCell174">
            <text:p text:style-name="P175">5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Kraujagyslių chirurgija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Krūtinės chirurgija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Laboratorinė medicina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Nefrologija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Neurochirurgija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Neurologija</text:p>
          </table:table-cell>
          <table:table-cell table:style-name="TableCell210">
            <text:p text:style-name="P211">4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Oftalmologija</text:p>
          </table:table-cell>
          <table:table-cell table:style-name="TableCell216">
            <text:p text:style-name="P217">6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Ortopedija ir traumatologija</text:p>
          </table:table-cell>
          <table:table-cell table:style-name="TableCell222">
            <text:p text:style-name="P223">7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Otorinolaringologija</text:p>
          </table:table-cell>
          <table:table-cell table:style-name="TableCell228">
            <text:p text:style-name="P229">6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Patologija</text:p>
          </table:table-cell>
          <table:table-cell table:style-name="TableCell234">
            <text:p text:style-name="P235">2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Psichiatrija</text:p>
          </table:table-cell>
          <table:table-cell table:style-name="TableCell240">
            <text:p text:style-name="P241">9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Pulmonologija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Radiologija</text:p>
          </table:table-cell>
          <table:table-cell table:style-name="TableCell252">
            <text:p text:style-name="P253">5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Radioterapinė onkologija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Reumatologija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Skubioji medicina</text:p>
          </table:table-cell>
          <table:table-cell table:style-name="TableCell270">
            <text:p text:style-name="P271">6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Sporto medicina</text:p>
          </table:table-cell>
          <table:table-cell table:style-name="TableCell276">
            <text:p text:style-name="P277">2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Šeimos medicina</text:p>
          </table:table-cell>
          <table:table-cell table:style-name="TableCell282">
            <text:p text:style-name="P283">76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Urologija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Vaikų chirurgija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Vaikų ligos ir vaikų endokrinologija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aikų ligos ir vaikų gastroenterologija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Vaikų ligos ir vaikų intensyvi terapija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Vaikų ir paauglių psichiatrija</text:p>
          </table:table-cell>
          <table:table-cell table:style-name="TableCell318">
            <text:p text:style-name="P319">4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Vaikų ligos ir vaikų kardiologija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Vaikų ligos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Vaikų ligos ir neonatologija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Vaikų ligos ir vaikų nefrologija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Vaikų ligos ir vaikų neurologija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Vaikų ligos ir vaikų pulmonologija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Veido ir žandikaulių chirurgija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Vidaus ligos</text:p>
          </table:table-cell>
          <table:table-cell table:style-name="TableCell366">
            <text:p text:style-name="P367">21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Iš viso</text:p>
          </table:table-cell>
          <table:table-cell table:style-name="TableCell372">
            <text:p text:style-name="P373">240</text:p>
          </table:table-cell>
        </table:table-row>
        <table:table-row table:style-name="TableRow374">
          <table:table-cell table:style-name="TableCell375" table:number-rows-spanned="7">
            <text:p text:style-name="P376">Odontologija</text:p>
          </table:table-cell>
          <table:table-cell table:style-name="TableCell377">
            <text:p text:style-name="P378">Burnos chirurgija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Endodontologija</text:p>
          </table:table-cell>
          <table:table-cell table:style-name="TableCell385">
            <text:p text:style-name="P386">2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Ortodontija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Ortopedinė odontologija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Periodontologija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Vaikų odontologija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Iš viso</text:p>
          </table:table-cell>
          <table:table-cell table:style-name="TableCell415">
            <text:p text:style-name="P416">10</text:p>
          </table:table-cell>
        </table:table-row>
        <table:table-row table:style-name="TableRow417">
          <table:table-cell table:style-name="TableCell418" table:number-rows-spanned="9">
            <text:p text:style-name="P419">Veterinarinė medicina</text:p>
          </table:table-cell>
          <table:table-cell table:style-name="TableCell420">
            <text:p text:style-name="P421">Gyvūninių produktų veterinarinė sanitarija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eterinarinė akušerija ir ginekologija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Veterinarinė chirurgija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Veterinarinė epidemiologija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Veterinarinė genetika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Veterinarinė neužkrečiamųjų ligų terapija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Veterinarinė patologija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Iš viso</text:p>
          </table:table-cell>
          <table:table-cell table:style-name="TableCell464">
            <text:p text:style-name="P465">10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Iš viso</text:p>
          </table:table-cell>
          <table:table-cell table:style-name="TableCell470">
            <text:p text:style-name="P471">260</text:p>
          </table:table-cell>
        </table:table-row>
      </table:table>
      <text:p text:style-name="P472"/>
      <text:p text:style-name="P473"><text:span text:style-name="T474">II</text:span><text:span text:style-name="T475">.<text:s/></text:span><text:span text:style-name="T476">VILNIAUS UNIVERSITETAS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Studijų kryptis</text:p>
          </table:table-cell>
          <table:table-cell table:style-name="TableCell485">
            <text:p text:style-name="P486">Studijų programa</text:p>
          </table:table-cell>
          <table:table-cell table:style-name="TableCell487">
            <text:p text:style-name="P488">Laipsnio nesuteikiančių<text:s/>(rezidentūros) studijų vietų skaičius</text:p>
          </table:table-cell>
        </table:table-row>
        <table:table-row table:style-name="TableRow489">
          <table:table-cell table:style-name="TableCell490" table:number-rows-spanned="51">
            <text:p text:style-name="P491">Medicina</text:p>
          </table:table-cell>
          <table:table-cell table:style-name="TableCell492">
            <text:p text:style-name="P493">Abdominalinė chirurgija</text:p>
          </table:table-cell>
          <table:table-cell table:style-name="TableCell494">
            <text:p text:style-name="P495">2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Akušerija ir ginekologija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Alergologija ir klinikinė imunologija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Anesteziologija ir reanimatologija</text:p>
          </table:table-cell>
          <table:table-cell table:style-name="TableCell512">
            <text:p text:style-name="P513">8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Chemoterapinė onkologija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Chirurgija</text:p>
          </table:table-cell>
          <table:table-cell table:style-name="TableCell524">
            <text:p text:style-name="P525">4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Darbo medicina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Dermatovenerologija</text:p>
          </table:table-cell>
          <table:table-cell table:style-name="TableCell536">
            <text:p text:style-name="P537">2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Dietologija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Endokrinologija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Fizinė medicina ir reabilitacija</text:p>
          </table:table-cell>
          <table:table-cell table:style-name="TableCell554">
            <text:p text:style-name="P555">4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Gastroenterologija</text:p>
          </table:table-cell>
          <table:table-cell table:style-name="TableCell560">
            <text:p text:style-name="P561">2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Geriatrija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Hematologija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Infekcinės ligos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Kardiologija</text:p>
          </table:table-cell>
          <table:table-cell table:style-name="TableCell584">
            <text:p text:style-name="P585">3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Klinikinė toksikologija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Kraujagyslių chirurgija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Krūtinės<text:s/>chirurgija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Laboratorinė medicina</text:p>
          </table:table-cell>
          <table:table-cell table:style-name="TableCell608">
            <text:p text:style-name="P609">3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Nefrologija</text:p>
          </table:table-cell>
          <table:table-cell table:style-name="TableCell614">
            <text:p text:style-name="P615">2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Neurochirurgija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Neurologija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Oftalmologija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Ortopedija ir traumatologija</text:p>
          </table:table-cell>
          <table:table-cell table:style-name="TableCell638">
            <text:p text:style-name="P639">4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Otorinolaringologija</text:p>
          </table:table-cell>
          <table:table-cell table:style-name="TableCell644">
            <text:p text:style-name="P645">3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atologija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Psichiatrija</text:p>
          </table:table-cell>
          <table:table-cell table:style-name="TableCell656">
            <text:p text:style-name="P657">5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ulmonologija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Radiologija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Radioterapinė<text:s/>onkologija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Reumatologija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Skubioji medicina</text:p>
          </table:table-cell>
          <table:table-cell table:style-name="TableCell686">
            <text:p text:style-name="P687">4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porto medicina</text:p>
          </table:table-cell>
          <table:table-cell table:style-name="TableCell692">
            <text:p text:style-name="P693">2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Šeimos medicina</text:p>
          </table:table-cell>
          <table:table-cell table:style-name="TableCell698">
            <text:p text:style-name="P699">34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Teismo medicina</text:p>
          </table:table-cell>
          <table:table-cell table:style-name="TableCell704">
            <text:p text:style-name="P705">4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Urologija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Vaikų chirurgija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Vaikų ligos ir vaikų gastroenterologija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Vaikų ligos ir vaikų hematologij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Vaikų ligos ir vaikų<text:s/>intensyvi terapija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Vaikų ir paauglių psichiatrija</text:p>
          </table:table-cell>
          <table:table-cell table:style-name="TableCell740">
            <text:p text:style-name="P741">3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Vaikų ligos ir vaikų kardiologija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Vaikų ligos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Vaikų ligos ir neonatologija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Vaikų ligos ir vaikų nefrologija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Vaikų ligos ir vaikų neurologija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Vaikų ligos ir vaikų pulmonologija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Veido ir žandikaulių chirurgija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Vidaus ligos</text:p>
          </table:table-cell>
          <table:table-cell table:style-name="TableCell788">
            <text:p text:style-name="P789">7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Iš viso</text:p>
          </table:table-cell>
          <table:table-cell table:style-name="TableCell794">
            <text:p text:style-name="P795">145</text:p>
          </table:table-cell>
        </table:table-row>
        <table:table-row table:style-name="TableRow796">
          <table:table-cell table:style-name="TableCell797" table:number-rows-spanned="6">
            <text:p text:style-name="P798">Odontologija</text:p>
          </table:table-cell>
          <table:table-cell table:style-name="TableCell799">
            <text:p text:style-name="P800">Burnos chirurgija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Endodontologija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Ortopedinė odontologija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Periodontologija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Vaikų odontologija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Iš viso</text:p>
          </table:table-cell>
          <table:table-cell table:style-name="TableCell831">
            <text:p text:style-name="P832">5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Iš viso</text:p>
          </table:table-cell>
          <table:table-cell table:style-name="TableCell838">
            <text:p text:style-name="P839">150</text:p>
          </table:table-cell>
        </table:table-row>
      </table:table>
      <text:p text:style-name="P840"/>
      <text:p text:style-name="P841"><text:span text:style-name="T842">_________________</text:span></text:p>
      <text:p text:style-name="P843"/>
      <text:p text:style-name="P844">Priedo<text:s/>pakeitimai:</text:p>
      <text:p text:style-name="P845"><text:span text:style-name="T846">Nr.<text:s/></text:span><text:a xlink:href="https://www.e-tar.lt/portal/legalAct.html?documentId=TAR.A24099D3F140" office:target-frame-name="_top" xlink:show="replace"><text:span text:style-name="T847">V-466</text:span></text:a><text:span text:style-name="T848">, 2013-05-30, Žin., 2013, Nr. 57-2888 (2013-06-01), i. k. 1132070ISAK000V-466</text:span></text:p>
      <text:p text:style-name="Normal"/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Lietuvos Respublikos švietimo ir mokslo ministerija,<text:s/></text:span><text:span text:style-name="T858">Įsakymas</text:span></text:p>
      <text:p text:style-name="P859"><text:span text:style-name="T860">Nr.<text:s/></text:span><text:a xlink:href="https://www.e-tar.lt/portal/legalAct.html?documentId=TAR.A24099D3F140" office:target-frame-name="_top" xlink:show="replace"><text:span text:style-name="T861">V-466</text:span></text:a><text:span text:style-name="T862">, 2013-05-30, Žin., 2013, Nr. 57-2888 (2013-06-01), i. k. 1132070ISAK000V-466</text:span></text:p>
      <text:p text:style-name="P863"><text:span text:style-name="T864">Dėl švietimo ir mokslo ministro 2013 m. balandžio 30 d. įsakymo Nr. V-356 "Dėl</text:span><text:span text:style-name="T865"><text:s/>valstybės finansuojamų laipsnio nesuteikiančių (rezidentūros) studijų vietų, į kurias 2013 metais priimami studentai, skaičiaus paskirstymo universitetams pagal studijų programas" pakeitimo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1-08T19:23:00Z</meta:creation-date>
    <dc:date>2016-01-08T19:23:00Z</dc:date>
    <meta:template xlink:href="Normal" xlink:type="simple"/>
    <meta:editing-cycles>2</meta:editing-cycles>
    <meta:editing-duration>PT0S</meta:editing-duration>
    <meta:document-statistic meta:page-count="5" meta:paragraph-count="377" meta:word-count="920" meta:character-count="6422" meta:row-count="587" meta:non-whitespace-character-count="5879"/>
  </office:meta>
</office:document-meta>
</file>