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center" style:vertical-align="middle" fo:line-height="124%"/>
      <style:text-properties fo:color="#000000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67" style:family="table-column">
      <style:table-column-properties style:column-width="1.1291in"/>
    </style:style>
    <style:style style:name="TableColumn68" style:family="table-column">
      <style:table-column-properties style:column-width="2.6729in"/>
    </style:style>
    <style:style style:name="TableColumn69" style:family="table-column">
      <style:table-column-properties style:column-width="2.4965in"/>
    </style:style>
    <style:style style:name="Table66" style:family="table">
      <style:table-properties style:width="6.2986in" fo:margin-left="0in" table:align="left"/>
    </style:style>
    <style:style style:name="TableRow70" style:family="table-row">
      <style:table-row-properties style:min-row-height="0.688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min-row-height="0.309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1673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min-row-height="0.1979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 style:min-row-height="0.1979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Row102" style:family="table-row">
      <style:table-row-properties style:min-row-height="0.1979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 style:min-row-height="0.1979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Row114" style:family="table-row">
      <style:table-row-properties style:min-row-height="0.1979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1979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Row126" style:family="table-row">
      <style:table-row-properties style:min-row-height="0.1979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Row132" style:family="table-row">
      <style:table-row-properties style:min-row-height="0.1979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 style:min-row-height="0.1979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Row144" style:family="table-row">
      <style:table-row-properties style:min-row-height="0.146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 style:min-row-height="0.146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Row156" style:family="table-row">
      <style:table-row-properties style:min-row-height="0.2013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 style:min-row-height="0.1979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Row168" style:family="table-row">
      <style:table-row-properties style:min-row-height="0.1979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1979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Row180" style:family="table-row">
      <style:table-row-properties style:min-row-height="0.1979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Row186" style:family="table-row">
      <style:table-row-properties style:min-row-height="0.1979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1979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Row198" style:family="table-row">
      <style:table-row-properties style:min-row-height="0.1979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1979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Row210" style:family="table-row">
      <style:table-row-properties style:min-row-height="0.1979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1979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9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Row228" style:family="table-row">
      <style:table-row-properties style:min-row-height="0.1979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Row234" style:family="table-row">
      <style:table-row-properties style:min-row-height="0.121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min-row-height="0.121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Row246" style:family="table-row">
      <style:table-row-properties style:min-row-height="0.1993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9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Row258" style:family="table-row">
      <style:table-row-properties style:min-row-height="0.1979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Row264" style:family="table-row">
      <style:table-row-properties style:min-row-height="0.1979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Row270" style:family="table-row">
      <style:table-row-properties style:min-row-height="0.1979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9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min-row-height="0.2972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Row288" style:family="table-row">
      <style:table-row-properties style:min-row-height="0.1729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Row294" style:family="table-row">
      <style:table-row-properties style:min-row-height="0.1979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9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1979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 style:min-row-height="0.2208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Row318" style:family="table-row">
      <style:table-row-properties style:min-row-height="0.1979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min-row-height="0.1979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9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Row336" style:family="table-row">
      <style:table-row-properties style:min-row-height="0.1979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Row342" style:family="table-row">
      <style:table-row-properties style:min-row-height="0.1979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Row348" style:family="table-row">
      <style:table-row-properties style:min-row-height="0.1979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9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Row360" style:family="table-row">
      <style:table-row-properties style:min-row-height="0.1979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/>
    </style:style>
    <style:style style:name="TableRow366" style:family="table-row">
      <style:table-row-properties style:min-row-height="0.1979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Row372" style:family="table-row">
      <style:table-row-properties style:min-row-height="0.1979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Row378" style:family="table-row">
      <style:table-row-properties style:min-row-height="0.1979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weight-complex="bold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color="#000000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Row391" style:family="table-row">
      <style:table-row-properties style:min-row-height="0.2291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Row397" style:family="table-row">
      <style:table-row-properties style:min-row-height="0.2291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Row403" style:family="table-row">
      <style:table-row-properties style:min-row-height="0.2291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/>
    </style:style>
    <style:style style:name="TableRow409" style:family="table-row">
      <style:table-row-properties style:min-row-height="0.2291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Row415" style:family="table-row">
      <style:table-row-properties style:min-row-height="0.2291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Row421" style:family="table-row">
      <style:table-row-properties style:min-row-height="0.2291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weight-complex="bold"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color="#000000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Row434" style:family="table-row">
      <style:table-row-properties style:min-row-height="0.2291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TableRow440" style:family="table-row">
      <style:table-row-properties style:min-row-height="0.2111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Row446" style:family="table-row">
      <style:table-row-properties style:min-row-height="0.2291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Row452" style:family="table-row">
      <style:table-row-properties style:min-row-height="0.2291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Row458" style:family="table-row">
      <style:table-row-properties style:min-row-height="0.2291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Row464" style:family="table-row">
      <style:table-row-properties style:min-row-height="0.2291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/>
    </style:style>
    <style:style style:name="TableRow470" style:family="table-row">
      <style:table-row-properties style:min-row-height="0.2291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/>
    </style:style>
    <style:style style:name="TableRow476" style:family="table-row">
      <style:table-row-properties style:min-row-height="0.2611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Row482" style:family="table-row">
      <style:table-row-properties style:min-row-height="0.2291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weight-complex="bold"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color="#000000"/>
    </style:style>
    <style:style style:name="TableRow488" style:family="table-row">
      <style:table-row-properties style:min-row-height="0.2291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weight-complex="bold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color="#000000"/>
    </style:style>
    <style:style style:name="P494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5" style:parent-style-name="Normal" style:family="paragraph">
      <style:paragraph-properties fo:keep-together="always" fo:text-align="center" style:vertical-align="middle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9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501" style:family="table-column">
      <style:table-column-properties style:column-width="1.2173in"/>
    </style:style>
    <style:style style:name="TableColumn502" style:family="table-column">
      <style:table-column-properties style:column-width="3.0409in"/>
    </style:style>
    <style:style style:name="TableColumn503" style:family="table-column">
      <style:table-column-properties style:column-width="2.0402in"/>
    </style:style>
    <style:style style:name="Table500" style:family="table">
      <style:table-properties style:width="6.2986in" fo:margin-left="0in" table:align="left"/>
    </style:style>
    <style:style style:name="TableRow504" style:family="table-row">
      <style:table-row-properties style:min-row-height="0.5625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Row518" style:family="table-row">
      <style:table-row-properties style:min-row-height="0.2083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Row524" style:family="table-row">
      <style:table-row-properties style:min-row-height="0.2083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Row530" style:family="table-row">
      <style:table-row-properties style:min-row-height="0.2083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Row536" style:family="table-row">
      <style:table-row-properties style:min-row-height="0.2083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/>
    </style:style>
    <style:style style:name="TableRow542" style:family="table-row">
      <style:table-row-properties style:min-row-height="0.2083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/>
    </style:style>
    <style:style style:name="TableRow548" style:family="table-row">
      <style:table-row-properties style:min-row-height="0.2083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Row554" style:family="table-row">
      <style:table-row-properties style:min-row-height="0.2083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Row560" style:family="table-row">
      <style:table-row-properties style:min-row-height="0.2083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Row566" style:family="table-row">
      <style:table-row-properties style:min-row-height="0.2083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/>
    </style:style>
    <style:style style:name="TableRow572" style:family="table-row">
      <style:table-row-properties style:min-row-height="0.2083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/>
    </style:style>
    <style:style style:name="TableRow578" style:family="table-row">
      <style:table-row-properties style:min-row-height="0.1437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/>
    </style:style>
    <style:style style:name="TableRow584" style:family="table-row">
      <style:table-row-properties style:min-row-height="0.2083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Row590" style:family="table-row">
      <style:table-row-properties style:min-row-height="0.2083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 style:min-row-height="0.2083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Row602" style:family="table-row">
      <style:table-row-properties style:min-row-height="0.2083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Row608" style:family="table-row">
      <style:table-row-properties style:min-row-height="0.2083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/>
    </style:style>
    <style:style style:name="TableRow614" style:family="table-row">
      <style:table-row-properties style:min-row-height="0.2576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Row620" style:family="table-row">
      <style:table-row-properties style:min-row-height="0.2576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Row626" style:family="table-row">
      <style:table-row-properties style:min-row-height="0.2083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Row632" style:family="table-row">
      <style:table-row-properties style:min-row-height="0.2083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Row638" style:family="table-row">
      <style:table-row-properties style:min-row-height="0.2083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Row644" style:family="table-row">
      <style:table-row-properties style:min-row-height="0.2083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/>
    </style:style>
    <style:style style:name="TableRow650" style:family="table-row">
      <style:table-row-properties style:min-row-height="0.2083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/>
    </style:style>
    <style:style style:name="TableRow656" style:family="table-row">
      <style:table-row-properties style:min-row-height="0.2083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Row662" style:family="table-row">
      <style:table-row-properties style:min-row-height="0.2083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Row668" style:family="table-row">
      <style:table-row-properties style:min-row-height="0.2069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/>
    </style:style>
    <style:style style:name="TableRow674" style:family="table-row">
      <style:table-row-properties style:min-row-height="0.2083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/>
    </style:style>
    <style:style style:name="TableRow680" style:family="table-row">
      <style:table-row-properties style:min-row-height="0.2083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/>
    </style:style>
    <style:style style:name="TableRow686" style:family="table-row">
      <style:table-row-properties style:min-row-height="0.2083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Row692" style:family="table-row">
      <style:table-row-properties style:min-row-height="0.2083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Row698" style:family="table-row">
      <style:table-row-properties style:min-row-height="0.184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/>
    </style:style>
    <style:style style:name="TableRow704" style:family="table-row">
      <style:table-row-properties style:min-row-height="0.184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TableRow710" style:family="table-row">
      <style:table-row-properties style:min-row-height="0.2083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/>
    </style:style>
    <style:style style:name="TableRow716" style:family="table-row">
      <style:table-row-properties style:min-row-height="0.209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/>
    </style:style>
    <style:style style:name="TableRow722" style:family="table-row">
      <style:table-row-properties style:min-row-height="0.2083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Row728" style:family="table-row">
      <style:table-row-properties style:min-row-height="0.2083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Row734" style:family="table-row">
      <style:table-row-properties style:min-row-height="0.1993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/>
    </style:style>
    <style:style style:name="TableRow740" style:family="table-row">
      <style:table-row-properties style:min-row-height="0.2083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Row746" style:family="table-row">
      <style:table-row-properties style:min-row-height="0.2083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/>
    </style:style>
    <style:style style:name="TableRow752" style:family="table-row">
      <style:table-row-properties style:min-row-height="0.2083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/>
    </style:style>
    <style:style style:name="TableRow758" style:family="table-row">
      <style:table-row-properties style:min-row-height="0.2083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Row764" style:family="table-row">
      <style:table-row-properties style:min-row-height="0.2083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Row770" style:family="table-row">
      <style:table-row-properties style:min-row-height="0.2083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Row776" style:family="table-row">
      <style:table-row-properties style:min-row-height="0.2083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Row782" style:family="table-row">
      <style:table-row-properties style:min-row-height="0.2083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Row788" style:family="table-row">
      <style:table-row-properties style:min-row-height="0.2083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/>
    </style:style>
    <style:style style:name="TableRow794" style:family="table-row">
      <style:table-row-properties style:min-row-height="0.146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/>
    </style:style>
    <style:style style:name="TableRow800" style:family="table-row">
      <style:table-row-properties style:min-row-height="0.2083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/>
    </style:style>
    <style:style style:name="TableRow806" style:family="table-row">
      <style:table-row-properties style:min-row-height="0.2083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weight-complex="bold" fo:color="#000000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color="#000000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Row819" style:family="table-row">
      <style:table-row-properties style:min-row-height="0.2083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/>
    </style:style>
    <style:style style:name="TableRow825" style:family="table-row">
      <style:table-row-properties style:min-row-height="0.2083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Row831" style:family="table-row">
      <style:table-row-properties style:min-row-height="0.2083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/>
    </style:style>
    <style:style style:name="TableRow837" style:family="table-row">
      <style:table-row-properties style:min-row-height="0.2083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/>
    </style:style>
    <style:style style:name="TableRow843" style:family="table-row">
      <style:table-row-properties style:min-row-height="0.2083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/>
    </style:style>
    <style:style style:name="TableRow849" style:family="table-row">
      <style:table-row-properties style:min-row-height="0.2083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weight-complex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color="#000000"/>
    </style:style>
    <style:style style:name="TableRow855" style:family="table-row">
      <style:table-row-properties style:min-row-height="0.0486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weight-complex="bold" fo:color="#000000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color="#000000"/>
    </style:style>
    <style:style style:name="P861" style:parent-style-name="Normal" style:family="paragraph">
      <style:paragraph-properties fo:text-align="justify" style:vertical-align="middle" fo:text-indent="0.2166in"/>
      <style:text-properties fo:hyphenate="false"/>
    </style:style>
    <style:style style:name="P862" style:parent-style-name="Normal" style:family="paragraph">
      <style:paragraph-properties fo:text-align="center" style:vertical-align="middle"/>
      <style:text-properties fo:hyphenate="false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04</text:span></text:p>
      <text:p text:style-name="P3"/>
      <text:p text:style-name="P4"><text:span text:style-name="T5">Įsakymas paskelbtas: Žin. 2013, Nr.<text:s/></text:span><text:a xlink:href="https://www.e-tar.lt/portal/legalAct.html?documentId=TAR.AE19DF8C2F8F" office:target-frame-name="_top" xlink:show="replace"><text:span text:style-name="T6">46-2294</text:span></text:a><text:span text:style-name="T7">, i. k. 1132070ISAK000V-356</text:span></text:p>
      <text:p text:style-name="P8"/>
      <text:p text:style-name="P9">LIETUVOS RESPUBLIKOS ŠVIETIMO IR MOKSLO MINISTRO</text:p>
      <text:p text:style-name="P10">Į S A K Y M A S</text:p>
      <text:p text:style-name="P11"/>
      <text:p text:style-name="P12">DĖL VALSTYBĖS FINANSUOJAMŲ LAIPSNIO NESUTEIKIANČIŲ (REZIDENTŪROS) STUDIJŲ VIETŲ, Į KURIAS 2013 METAIS PRIIMAMI STUDENTAI, SKAIČIAUS PASKIRSTYMO UNIVERSITETAMS PAGAL STUDIJŲ PROGRAMAS</text:p>
      <text:p text:style-name="P13"/>
      <text:p text:style-name="P14">2013 m. balandžio 30 d. Nr. V-356</text:p>
      <text:p text:style-name="P15">Vilnius</text:p>
      <text:p text:style-name="P16"/>
      <text:p text:style-name="P17"><text:span text:style-name="T18">Vadovaudamasis Lietuvos Resp</text:span><text:span text:style-name="T19">ublikos mokslo ir studijų įstatymo (Žin., 2009, Nr. </text:span><text:a xlink:href="https://www.e-tar.lt/portal/lt/legalAct/TAR.C595FF45F869" office:target-frame-name="_blank" xlink:show="new"><text:span text:style-name="T20">54-2140</text:span></text:a><text:span text:style-name="T21">; 2012, Nr. </text:span><text:a xlink:href="https://www.e-tar.lt/portal/lt/legalAct/TAR.486B69CC3F90" office:target-frame-name="_blank" xlink:show="new"><text:span text:style-name="T22">53-2639</text:span></text:a><text:span text:style-name="T23">) 70 str</text:span><text:span text:style-name="T24">aipsnio 9 dalimi, Medicinos rezidentūros nuostatų, patvirtintų Lietuvos Respublikos Vyriausybės 2003 m. spalio 31 d. nutarimu Nr. 1359 (Žin., 2003, Nr. </text:span><text:a xlink:href="https://www.e-tar.lt/portal/lt/legalAct/TAR.F1D2EF137C18" office:target-frame-name="_blank" xlink:show="new"><text:span text:style-name="T25">104-4667</text:span></text:a><text:span text:style-name="T26">), 13 punkt</text:span><text:span text:style-name="T27">u, Odontologijos rezidentūros nuostatų, patvirtintų Lietuvos Respublikos Vyriausybės 2003 m. spalio 31 d. nutarimu Nr. 1360 (Žin., 2003, Nr. </text:span><text:a xlink:href="https://www.e-tar.lt/portal/lt/legalAct/TAR.8962EFE053AE" office:target-frame-name="_blank" xlink:show="new"><text:span text:style-name="T28">104-4668</text:span></text:a><text:span text:style-name="T29">), 11 punktu, Veterina</text:span><text:span text:style-name="T30">rinės medicinos rezidentūros nuostatų, patvirtintų Lietuvos Respublikos Vyriausybės 2004 m. vasario 23 d. nutarimu Nr. 206 (Žin., 2004, Nr. </text:span><text:a xlink:href="https://www.e-tar.lt/portal/lt/legalAct/TAR.C01C6D05AC1E" office:target-frame-name="_blank" xlink:show="new"><text:span text:style-name="T31">30-992</text:span></text:a><text:span text:style-name="T32">), 12 punktu ir atsižvelg</text:span><text:span text:style-name="T33">damas į Lietuvos Respublikos Vyriausybės 2013 m. balandžio 23 d. nutarimą Nr. 340 „Dėl valstybės finansuojamų laipsnio nesuteikiančių (rezidentūros) studijų vietų, į kurias 2013 metais priimami studentai, skaičiaus patvirtinimo“ (Žin., 2013, Nr. </text:span><text:a xlink:href="https://www.e-tar.lt/portal/lt/legalAct/TAR.40FBA19286EC" office:target-frame-name="_blank" xlink:show="new"><text:span text:style-name="T34">43-2115</text:span></text:a><text:span text:style-name="T35">):</text:span></text:p>
      <text:p text:style-name="P36"><text:span text:style-name="T37">1</text:span><text:span text:style-name="T38">. T v i r t i n u valstybės finansuojamų laipsnio nesuteikiančių (rezidentūros) studijų vietų, į kurias 2013 metais priimami studentai, skaičiaus paskirstymą<text:s/></text:span><text:span text:style-name="T39">universitetams pagal studijų programas (pridedama).</text:span></text:p>
      <text:p text:style-name="P40"><text:span text:style-name="T41">2</text:span><text:span text:style-name="T42">. N u s t a t a u, kad į valstybės finansuojamas laipsnio nesuteikiančias (rezidentūros) studijų vietas priimtų studentų skaičių universitetai fiksuoja 2013 m. rugsėjo 1 d.</text:span></text:p>
      <text:p text:style-name="P43"/>
      <text:p text:style-name="P44"><text:span text:style-name="T45">Švietimo ir mokslo mini</text:span><text:span text:style-name="T46">stras<text:s/></text:span><text:span text:style-name="T47"><text:tab/>Dainius Pavalkis<text:s/></text:span></text:p>
      <text:p text:style-name="P48"/>
      <text:p text:style-name="P49"/>
      <text:soft-page-break/>
      <text:p text:style-name="P50">PATVIRTINTA</text:p>
      <text:p text:style-name="P51">Lietuvos Respublikos švietimo ir mokslo ministro<text:s/></text:p>
      <text:p text:style-name="P52">2013 m. balandžio 30 d. įsakymu Nr. V-356</text:p>
      <text:p text:style-name="P53">(Lietuvos Respublikos švietimo ir mokslo ministro<text:s/></text:p>
      <text:p text:style-name="P54">2013 m. liepos 31 d. įsakymo Nr. V-739 <text:s text:c="5"/></text:p>
      <text:p text:style-name="P55">redakcija)</text:p>
      <text:p text:style-name="P56"/>
      <text:p text:style-name="P57"><text:span text:style-name="T58">valstybės<text:s/></text:span><text:span text:style-name="T59">finansuojamų laipsnio nesuteikiančių (rezidentūros) studijų vietų, į kurias 2013 metais priimami studentai, skaičiaus paskirstymas universitetams pagal studijų programas</text:span></text:p>
      <text:p text:style-name="P60"/>
      <text:p text:style-name="P61"><text:span text:style-name="T62">I</text:span><text:span text:style-name="T63">.<text:s/></text:span><text:span text:style-name="T64">LIETUVOS SVEIKATOS MOKSLŲ UNIVERSIT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udijų kryptis</text:p>
          </table:table-cell>
          <table:table-cell table:style-name="TableCell73">
            <text:p text:style-name="P74">Studijų programa</text:p>
          </table:table-cell>
          <table:table-cell table:style-name="TableCell75">
            <text:p text:style-name="P76">Laipsnio nesuteikiančių (rezidentūros) studijų vietų skaičius</text:p>
          </table:table-cell>
        </table:table-row>
        <table:table-row table:style-name="TableRow77">
          <table:table-cell table:style-name="TableCell78" table:number-rows-spanned="51">
            <text:p text:style-name="P79">Medicina</text:p>
          </table:table-cell>
          <table:table-cell table:style-name="TableCell80">
            <text:p text:style-name="P81">Abdominalinė chirurgija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kušerija ir ginekologija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lergologija ir klinikinė imunologija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nesteziologija ir reanimatologija</text:p>
          </table:table-cell>
          <table:table-cell table:style-name="TableCell100">
            <text:p text:style-name="P101">12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hemoterapinė onkologija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hirurgija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rbo medicina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ermatovenerologija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Dietologija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ndokrinologija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Fizinė medicina ir reabilitacija</text:p>
          </table:table-cell>
          <table:table-cell table:style-name="TableCell142">
            <text:p text:style-name="P143">7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Gastroenterologija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Genetika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Geriatrija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Hematologija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nfekcinės ligos<text:s/>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Kardiologija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Kraujagyslių chirurgija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Krūtinės chirurgija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Laboratorinė medicina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Nefrologija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Neurochirurgija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Neurologija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Oftalmologija</text:p>
          </table:table-cell>
          <table:table-cell table:style-name="TableCell220">
            <text:p text:style-name="P221">6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Ortopedija ir traumatologija</text:p>
          </table:table-cell>
          <table:table-cell table:style-name="TableCell226">
            <text:p text:style-name="P227">7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Otorinolaringologija</text:p>
          </table:table-cell>
          <table:table-cell table:style-name="TableCell232">
            <text:p text:style-name="P233">6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atologija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Plastinė ir rekonstrukcinė chirurgija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Psichiatrija</text:p>
          </table:table-cell>
          <table:table-cell table:style-name="TableCell250">
            <text:p text:style-name="P251">9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ulmonologija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Radiologija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Radioterapinė onkologija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Reumatologija</text:p>
          </table:table-cell>
          <table:table-cell table:style-name="TableCell274">
            <text:p text:style-name="P275">2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Skubioji medicina</text:p>
          </table:table-cell>
          <table:table-cell table:style-name="TableCell280">
            <text:p text:style-name="P281">6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Sporto medicina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Šeimos medicina</text:p>
          </table:table-cell>
          <table:table-cell table:style-name="TableCell292">
            <text:p text:style-name="P293">63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Urologija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Vaikų chirurgija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Vaikų ligos ir vaikų endokrinologija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Vaikų ligos ir vaikų<text:s/>gastroenterologija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aikų ligos ir vaikų intensyvi terapija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Vaikų ir paauglių psichiatrija</text:p>
          </table:table-cell>
          <table:table-cell table:style-name="TableCell328">
            <text:p text:style-name="P329">2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Vaikų ligos ir vaikų kardiologija</text:p>
          </table:table-cell>
          <table:table-cell table:style-name="TableCell334">
            <text:p text:style-name="P335">2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Vaikų ligos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Vaikų ligos ir neonatologija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Vaikų ligos ir vaikų nefrologija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Vaikų ligos ir vaikų<text:s/>neurologija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Vaikų ligos ir vaikų pulmonologija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Veido ir žandikaulių chirurgija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Vidaus ligos</text:p>
          </table:table-cell>
          <table:table-cell table:style-name="TableCell376">
            <text:p text:style-name="P377">21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Iš viso</text:p>
          </table:table-cell>
          <table:table-cell table:style-name="TableCell382">
            <text:p text:style-name="P383">220</text:p>
          </table:table-cell>
        </table:table-row>
        <table:table-row table:style-name="TableRow384">
          <table:table-cell table:style-name="TableCell385" table:number-rows-spanned="7">
            <text:p text:style-name="P386">Odontologija</text:p>
          </table:table-cell>
          <table:table-cell table:style-name="TableCell387">
            <text:p text:style-name="P388">Burnos chirurgija</text:p>
          </table:table-cell>
          <table:table-cell table:style-name="TableCell389">
            <text:p text:style-name="P390">2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Endodontologija</text:p>
          </table:table-cell>
          <table:table-cell table:style-name="TableCell395">
            <text:p text:style-name="P396">2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Ortodontija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Ortopedinė odontologija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Periodontologija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Vaikų<text:s/>odontologija</text:p>
          </table:table-cell>
          <table:table-cell table:style-name="TableCell419">
            <text:p text:style-name="P420">2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Iš viso</text:p>
          </table:table-cell>
          <table:table-cell table:style-name="TableCell425">
            <text:p text:style-name="P426">10</text:p>
          </table:table-cell>
        </table:table-row>
        <table:table-row table:style-name="TableRow427">
          <table:table-cell table:style-name="TableCell428" table:number-rows-spanned="11">
            <text:p text:style-name="P429">Veterinarinė medicina</text:p>
          </table:table-cell>
          <table:table-cell table:style-name="TableCell430">
            <text:p text:style-name="P431">Gyvūninių produktų veterinarinė sanitarija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Veterinarinė akušerija ir ginekologija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Veterinarinė chirurgija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Veterinarinė epidemiologija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Veterinarinė genetika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Veterinarinė klinikinė<text:s/>hematologija ir toksikologija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Veterinarinė mikrobiologija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Veterinarinė neužkrečiamųjų ligų terapija</text:p>
          </table:table-cell>
          <table:table-cell table:style-name="TableCell474">
            <text:p text:style-name="P475">4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Veterinarinė patologija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Iš viso</text:p>
          </table:table-cell>
          <table:table-cell table:style-name="TableCell486">
            <text:p text:style-name="P487">17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Iš viso</text:p>
          </table:table-cell>
          <table:table-cell table:style-name="TableCell492">
            <text:p text:style-name="P493">247</text:p>
          </table:table-cell>
        </table:table-row>
      </table:table>
      <text:p text:style-name="P494"/>
      <text:p text:style-name="P495"><text:span text:style-name="T496">II</text:span><text:span text:style-name="T497">.<text:s/></text:span><text:span text:style-name="T498">VILNIAUS UNIVERSITETAS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soft-page-break/>
            <text:p text:style-name="P506">Studijų kryptis</text:p>
          </table:table-cell>
          <table:table-cell table:style-name="TableCell507">
            <text:p text:style-name="P508">Studijų programa</text:p>
          </table:table-cell>
          <table:table-cell table:style-name="TableCell509">
            <text:p text:style-name="P510">Laipsnio<text:s/>nesuteikiančių (rezidentūros) studijų vietų skaičius</text:p>
          </table:table-cell>
        </table:table-row>
        <table:table-row table:style-name="TableRow511">
          <table:table-cell table:style-name="TableCell512" table:number-rows-spanned="50">
            <text:p text:style-name="P513">Medicina</text:p>
          </table:table-cell>
          <table:table-cell table:style-name="TableCell514">
            <text:p text:style-name="P515">Abdominalinė chirurgija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Akušerija ir ginekologija</text:p>
          </table:table-cell>
          <table:table-cell table:style-name="TableCell522">
            <text:p text:style-name="P523">4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lergologija ir klinikinė imunologija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Anesteziologija ir reanimatologija</text:p>
          </table:table-cell>
          <table:table-cell table:style-name="TableCell534">
            <text:p text:style-name="P535">8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Chemoterapinė onkologija</text:p>
          </table:table-cell>
          <table:table-cell table:style-name="TableCell540">
            <text:p text:style-name="P541">2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Chirurgija</text:p>
          </table:table-cell>
          <table:table-cell table:style-name="TableCell546">
            <text:p text:style-name="P547">4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Darbo<text:s/>medicina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Dermatovenerologija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Dietologija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Endokrinologija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Fizinė medicina ir reabilitacija</text:p>
          </table:table-cell>
          <table:table-cell table:style-name="TableCell576">
            <text:p text:style-name="P577">4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Gastroenterologija</text:p>
          </table:table-cell>
          <table:table-cell table:style-name="TableCell582">
            <text:p text:style-name="P583">2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Geriatrija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Hematologija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Infekcinės ligos</text:p>
          </table:table-cell>
          <table:table-cell table:style-name="TableCell600">
            <text:p text:style-name="P601">2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Kardiologija</text:p>
          </table:table-cell>
          <table:table-cell table:style-name="TableCell606">
            <text:p text:style-name="P607">3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Klinikinė toksikologija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Kraujagyslių chirurgija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Krūtinės chirurgija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Laboratorinė medicina</text:p>
          </table:table-cell>
          <table:table-cell table:style-name="TableCell630">
            <text:p text:style-name="P631">3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Nefrologija</text:p>
          </table:table-cell>
          <table:table-cell table:style-name="TableCell636">
            <text:p text:style-name="P637">2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Neurochirurgija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Neurologija</text:p>
          </table:table-cell>
          <table:table-cell table:style-name="TableCell648">
            <text:p text:style-name="P649">3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Oftalmologija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Ortopedija ir traumatologija</text:p>
          </table:table-cell>
          <table:table-cell table:style-name="TableCell660">
            <text:p text:style-name="P661">4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Otorinolaringologija</text:p>
          </table:table-cell>
          <table:table-cell table:style-name="TableCell666">
            <text:p text:style-name="P667">3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Patologija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Psichiatrija</text:p>
          </table:table-cell>
          <table:table-cell table:style-name="TableCell678">
            <text:p text:style-name="P679">5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Pulmonologija</text:p>
          </table:table-cell>
          <table:table-cell table:style-name="TableCell684">
            <text:p text:style-name="P685">3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Radiologija</text:p>
          </table:table-cell>
          <table:table-cell table:style-name="TableCell690">
            <text:p text:style-name="P691">3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Radioterapinė onkologija</text:p>
          </table:table-cell>
          <table:table-cell table:style-name="TableCell696">
            <text:p text:style-name="P697">2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Reumatologija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Skubioji medicina</text:p>
          </table:table-cell>
          <table:table-cell table:style-name="TableCell708">
            <text:p text:style-name="P709">4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Sporto medicina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Šeimos medicina</text:p>
          </table:table-cell>
          <table:table-cell table:style-name="TableCell720">
            <text:p text:style-name="P721">34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Teismo medicina</text:p>
          </table:table-cell>
          <table:table-cell table:style-name="TableCell726">
            <text:p text:style-name="P727">4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Urologija</text:p>
          </table:table-cell>
          <table:table-cell table:style-name="TableCell732">
            <text:p text:style-name="P733">2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Vaikų chirurgija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Vaikų ligos ir vaikų gastroenterologija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Vaikų ligos ir vaikų hematologija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Vaikų<text:s/>ligos ir vaikų intensyvi terapija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Vaikų ir paauglių psichiatrija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Vaikų ligos ir vaikų kardiologija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Vaikų ligos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Vaikų ligos ir neonatologija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Vaikų ligos ir vaikų nefrologija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Vaikų ligos ir vaikų neurologija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Vaikų ligos ir vaikų<text:s/>pulmonologija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Vidaus ligos</text:p>
          </table:table-cell>
          <table:table-cell table:style-name="TableCell804">
            <text:p text:style-name="P805">7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Iš viso</text:p>
          </table:table-cell>
          <table:table-cell table:style-name="TableCell810">
            <text:p text:style-name="P811">144</text:p>
          </table:table-cell>
        </table:table-row>
        <table:table-row table:style-name="TableRow812">
          <table:table-cell table:style-name="TableCell813" table:number-rows-spanned="7">
            <text:p text:style-name="P814">Odontologija</text:p>
          </table:table-cell>
          <table:table-cell table:style-name="TableCell815">
            <text:p text:style-name="P816">Burnos chirurgija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Endodontologija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Ortopedinė odontologija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Periodontologija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ikų odontologija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Veido ir žandikaulių chirurgija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Iš viso</text:p>
          </table:table-cell>
          <table:table-cell table:style-name="TableCell853">
            <text:p text:style-name="P854">6</text:p>
          </table:table-cell>
        </table:table-row>
        <table:table-row table:style-name="TableRow855">
          <table:table-cell table:style-name="TableCell856">
            <text:p text:style-name="Normal"/>
          </table:table-cell>
          <table:table-cell table:style-name="TableCell857">
            <text:p text:style-name="P858">Iš viso</text:p>
          </table:table-cell>
          <table:table-cell table:style-name="TableCell859">
            <text:p text:style-name="P860">150</text:p>
          </table:table-cell>
        </table:table-row>
      </table:table>
      <text:p text:style-name="P861"/>
      <text:p text:style-name="P862"><text:span text:style-name="T863">_________________</text:span></text:p>
      <text:p text:style-name="Normal"/>
      <text:p text:style-name="P864">Priedo pakeitimai:</text:p>
      <text:p text:style-name="P865"><text:span text:style-name="T866">Nr.<text:s/></text:span><text:a xlink:href="https://www.e-tar.lt/portal/legalAct.html?documentId=TAR.A24099D3F140" office:target-frame-name="_top" xlink:show="replace"><text:span text:style-name="T867">V-466</text:span></text:a><text:span text:style-name="T868">, 2013-05-30, Žin., 2013, Nr. 57-2888 (2013-06-01), i. k. 1132070ISAK000V-466</text:span></text:p>
      <text:p text:style-name="P869"><text:span text:style-name="T870">Nr.<text:s/></text:span><text:a xlink:href="https://www.e-tar.lt/portal/legalAct.html?documentId=TAR.D48110F08F20" office:target-frame-name="_top" xlink:show="replace"><text:span text:style-name="T871">V-492</text:span></text:a><text:span text:style-name="T872">, 2013-06-05, Žin., 2013, Nr. 60-2998 (2013-06-07), i. k. 1132070ISAK000V-492</text:span></text:p>
      <text:p text:style-name="P873"><text:span text:style-name="T874">Nr.<text:s/></text:span><text:a xlink:href="https://www.e-tar.lt/portal/legalAct.html?documentId=TAR.65910329BE12" office:target-frame-name="_top" xlink:show="replace"><text:span text:style-name="T875">V-739</text:span></text:a><text:span text:style-name="T876">, 2013-07-31, Žin., 2013, Nr. 85-4280 (2013-08-03), i. k.<text:s/></text:span><text:span text:style-name="T877">1132070ISAK000V-739</text:span></text:p>
      <text:p text:style-name="Normal"/>
      <text:p text:style-name="P878"/>
      <text:p text:style-name="P879"/>
      <text:p text:style-name="P880"><text:span text:style-name="T881">Pakeitimai:</text:span></text:p>
      <text:p text:style-name="P882"/>
      <text:p text:style-name="P883"><text:span text:style-name="T884">1.</text:span></text:p>
      <text:p text:style-name="P885"><text:span text:style-name="T886">Lietuvos Respublikos švietimo ir mokslo ministerija, Įsakymas</text:span></text:p>
      <text:p text:style-name="P887"><text:span text:style-name="T888">Nr.<text:s/></text:span><text:a xlink:href="https://www.e-tar.lt/portal/legalAct.html?documentId=TAR.A24099D3F140" office:target-frame-name="_top" xlink:show="replace"><text:span text:style-name="T889">V-466</text:span></text:a><text:span text:style-name="T890">, 2013-05-30, Žin., 2013, Nr. 57-2888 (2013-06-01), i. k. 113207</text:span><text:span text:style-name="T891">0ISAK000V-466</text:span></text:p>
      <text:p text:style-name="P892"><text:span text:style-name="T893">Dėl švietimo ir mokslo ministro 2013 m. balandžio 30 d. įsakymo Nr. V-356 "Dėl valstybės finansuojamų laipsnio nesuteikiančių (rezidentūros) studijų vietų, į kurias 2013 metais priimami studentai, skaičiaus paskirstymo universitetams pagal<text:s/></text:span><text:span text:style-name="T894">studijų programas" pakeitimo</text:span></text:p>
      <text:p text:style-name="P895"/>
      <text:p text:style-name="P896"><text:span text:style-name="T897">2.</text:span></text:p>
      <text:p text:style-name="P898"><text:span text:style-name="T899">Lietuvos Respublikos švietimo ir mokslo ministerija, Įsakymas</text:span></text:p>
      <text:p text:style-name="P900"><text:span text:style-name="T901">Nr.<text:s/></text:span><text:a xlink:href="https://www.e-tar.lt/portal/legalAct.html?documentId=TAR.D48110F08F20" office:target-frame-name="_top" xlink:show="replace"><text:span text:style-name="T902">V-492</text:span></text:a><text:span text:style-name="T903">, 2013-06-05, Žin., 2013, Nr. 60-2998 (2013-06-07), i. k. 1132070ISAK0</text:span><text:span text:style-name="T904">00V-492</text:span></text:p>
      <text:p text:style-name="P905"><text:span text:style-name="T906">Dėl švietimo ir mokslo ministro 2013 m. balandžio 30 d. įsakymo Nr. V-356 "Dėl Valstybės finansuojamų laipsnio nesuteikiančių (rezidentūros) studijų vietų, į kurias 2013 metais priimami studentai, skaičiaus paskirstymo universitetams pagal studijų<text:s/></text:span><text:span text:style-name="T907">programas" pakeitimo</text:span></text:p>
      <text:p text:style-name="P908"/>
      <text:p text:style-name="P909"><text:span text:style-name="T910">3.</text:span></text:p>
      <text:p text:style-name="P911"><text:span text:style-name="T912">Lietuvos Respublikos švietimo ir mokslo ministerija, Įsakymas</text:span></text:p>
      <text:p text:style-name="P913"><text:span text:style-name="T914">Nr.<text:s/></text:span><text:a xlink:href="https://www.e-tar.lt/portal/legalAct.html?documentId=TAR.65910329BE12" office:target-frame-name="_top" xlink:show="replace"><text:span text:style-name="T915">V-739</text:span></text:a><text:span text:style-name="T916">, 2013-07-31, Žin., 2013, Nr. 85-4280 (2013-08-03), i. k. 1132070ISAK000V-739</text:span></text:p>
      <text:p text:style-name="P917"><text:span text:style-name="T918">Dėl švietimo ir mokslo ministro 2013 m. balandžio 30 d. įsakymo Nr. V-356 "Dėl Valstybės finansuojamų laipsnio nesuteikiančių (rezidentūros) studijų vietų, į kurias 2013 metais priimami studentai, skaičiaus paskirstymo universitetams pagal studijų programa</text:span><text:span text:style-name="T919">s" pakeitimo</text:span></text:p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1-08T19:23:00Z</meta:creation-date>
    <dc:date>2016-01-08T19:23:00Z</dc:date>
    <meta:template xlink:href="Normal" xlink:type="simple"/>
    <meta:editing-cycles>2</meta:editing-cycles>
    <meta:editing-duration>PT0S</meta:editing-duration>
    <meta:document-statistic meta:page-count="5" meta:paragraph-count="418" meta:word-count="1119" meta:character-count="7953" meta:row-count="604" meta:non-whitespace-character-count="7252"/>
  </office:meta>
</office:document-meta>
</file>