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center" style:vertical-align="middl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3" style:family="table-column">
      <style:table-column-properties style:column-width="0.8326in"/>
    </style:style>
    <style:style style:name="TableColumn64" style:family="table-column">
      <style:table-column-properties style:column-width="3.2909in"/>
    </style:style>
    <style:style style:name="TableColumn65" style:family="table-column">
      <style:table-column-properties style:column-width="2.175in"/>
    </style:style>
    <style:style style:name="Table62" style:family="table">
      <style:table-properties style:width="6.2986in" fo:margin-left="0in" table:align="left"/>
    </style:style>
    <style:style style:name="TableRow66" style:family="table-row">
      <style:table-row-properties style:min-row-height="0.6562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1979in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1979in" fo:keep-together="always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1979in" fo:keep-together="always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1979in" fo:keep-together="always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1979in" fo:keep-together="always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1979in" fo:keep-together="always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979in" fo:keep-together="always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1979in" fo:keep-together="always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1979in" fo:keep-together="always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8" style:family="table-row">
      <style:table-row-properties style:min-row-height="0.1979in" fo:keep-together="always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979in" fo:keep-together="always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1465in" fo:keep-together="always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465in" fo:keep-together="always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013in" fo:keep-together="always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1979in" fo:keep-together="always"/>
    </style:style>
    <style:style style:name="P159" style:parent-style-name="Normal" style:family="paragraph"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1979in" fo:keep-together="always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979in" fo:keep-together="always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6" style:family="table-row">
      <style:table-row-properties style:min-row-height="0.1979in" fo:keep-together="always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979in" fo:keep-together="always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1979in" fo:keep-together="always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1979in" fo:keep-together="always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979in" fo:keep-together="always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1979in" fo:keep-together="always"/>
    </style:style>
    <style:style style:name="P207" style:parent-style-name="Normal" style:family="paragraph"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1979in" fo:keep-together="always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1979in" fo:keep-together="always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1979in" fo:keep-together="always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215in" fo:keep-together="always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1993in" fo:keep-together="always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1979in" fo:keep-together="always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1979in" fo:keep-together="always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1979in" fo:keep-together="always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1979in" fo:keep-together="always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6" style:family="table-row">
      <style:table-row-properties style:min-row-height="0.1979in" fo:keep-together="always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972in" fo:keep-together="always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1729in" fo:keep-together="always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1979in" fo:keep-together="always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1979in" fo:keep-together="always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1979in" fo:keep-together="always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208in" fo:keep-together="always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979in" fo:keep-together="always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1979in" fo:keep-together="always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1979in" fo:keep-together="always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1979in" fo:keep-together="always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2" style:family="table-row">
      <style:table-row-properties style:min-row-height="0.1979in" fo:keep-together="always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1979in" fo:keep-together="always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1979in" fo:keep-together="always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0" style:family="table-row">
      <style:table-row-properties style:min-row-height="0.1979in" fo:keep-together="always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979in" fo:keep-together="always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1979in" fo:keep-together="always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1979in" fo:keep-together="always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4" style:family="table-row">
      <style:table-row-properties style:min-row-height="0.2291in" fo:keep-together="always"/>
    </style:style>
    <style:style style:name="TableCell37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91in" fo:keep-together="always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291in" fo:keep-together="always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" style:family="table-row">
      <style:table-row-properties style:min-row-height="0.2291in" fo:keep-together="always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291in" fo:keep-together="always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2291in" fo:keep-together="always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291in" fo:keep-together="always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91in" fo:keep-together="always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111in" fo:keep-together="always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291in" fo:keep-together="always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291in" fo:keep-together="always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91in" fo:keep-together="always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611in" fo:keep-together="always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" style:family="table-row">
      <style:table-row-properties style:min-row-height="0.2291in" fo:keep-together="always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Row470" style:family="table-row">
      <style:table-row-properties style:min-row-height="0.2291in" fo:keep-together="always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9" style:parent-style-name="Normal" style:family="paragraph">
      <style:paragraph-properties fo:keep-together="always" fo:text-align="center" style:vertical-align="middle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485" style:family="table-column">
      <style:table-column-properties style:column-width="0.8326in"/>
    </style:style>
    <style:style style:name="TableColumn486" style:family="table-column">
      <style:table-column-properties style:column-width="3.2909in"/>
    </style:style>
    <style:style style:name="TableColumn487" style:family="table-column">
      <style:table-column-properties style:column-width="2.175in"/>
    </style:style>
    <style:style style:name="Table484" style:family="table">
      <style:table-properties style:width="6.2986in" fo:margin-left="0in" table:align="left"/>
    </style:style>
    <style:style style:name="TableRow488" style:family="table-row">
      <style:table-row-properties style:min-row-height="0.5625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 fo:keep-together="always"/>
    </style:style>
    <style:style style:name="TableCell4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083in" fo:keep-together="always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" style:family="table-row">
      <style:table-row-properties style:min-row-height="0.2083in" fo:keep-together="always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083in" fo:keep-together="always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083in" fo:keep-together="always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083in" fo:keep-together="always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" style:family="table-row">
      <style:table-row-properties style:min-row-height="0.2083in" fo:keep-together="always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083in" fo:keep-together="always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083in" fo:keep-together="always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083in" fo:keep-together="always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083in" fo:keep-together="always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1437in" fo:keep-together="always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8" style:family="table-row">
      <style:table-row-properties style:min-row-height="0.2083in" fo:keep-together="always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083in" fo:keep-together="always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" style:family="table-row">
      <style:table-row-properties style:min-row-height="0.2083in" fo:keep-together="always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083in" fo:keep-together="always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083in" fo:keep-together="always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576in" fo:keep-together="always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" style:family="table-row">
      <style:table-row-properties style:min-row-height="0.2576in" fo:keep-together="always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0" style:family="table-row">
      <style:table-row-properties style:min-row-height="0.2083in" fo:keep-together="always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083in" fo:keep-together="always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083in" fo:keep-together="always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083in" fo:keep-together="always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 style:min-row-height="0.2083in" fo:keep-together="always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083in" fo:keep-together="always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083in" fo:keep-together="always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2" style:family="table-row">
      <style:table-row-properties style:min-row-height="0.2069in" fo:keep-together="always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083in" fo:keep-together="always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4" style:family="table-row">
      <style:table-row-properties style:min-row-height="0.2083in" fo:keep-together="always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0" style:family="table-row">
      <style:table-row-properties style:min-row-height="0.2083in" fo:keep-together="always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083in" fo:keep-together="always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184in" fo:keep-together="always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8" style:family="table-row">
      <style:table-row-properties style:min-row-height="0.184in" fo:keep-together="always"/>
    </style:style>
    <style:style style:name="P689" style:parent-style-name="Normal" style:family="paragraph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083in" fo:keep-together="always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0" style:family="table-row">
      <style:table-row-properties style:min-row-height="0.209in" fo:keep-together="always"/>
    </style:style>
    <style:style style:name="P701" style:parent-style-name="Normal" style:family="paragraph"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083in" fo:keep-together="always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" style:family="table-row">
      <style:table-row-properties style:min-row-height="0.2083in" fo:keep-together="always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1993in" fo:keep-together="always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083in" fo:keep-together="always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083in" fo:keep-together="always"/>
    </style:style>
    <style:style style:name="P731" style:parent-style-name="Normal" style:family="paragraph"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083in" fo:keep-together="always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2083in" fo:keep-together="always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083in" fo:keep-together="always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2083in" fo:keep-together="always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083in" fo:keep-together="always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083in" fo:keep-together="always"/>
    </style:style>
    <style:style style:name="P767" style:parent-style-name="Normal" style:family="paragraph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083in" fo:keep-together="always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8" style:family="table-row">
      <style:table-row-properties style:min-row-height="0.1465in" fo:keep-together="always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4" style:family="table-row">
      <style:table-row-properties style:min-row-height="0.1465in" fo:keep-together="always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0" style:family="table-row">
      <style:table-row-properties style:min-row-height="0.2083in" fo:keep-together="always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083in" fo:keep-together="always"/>
    </style:style>
    <style:style style:name="P797" style:parent-style-name="Normal" style:family="paragraph">
      <style:text-properties fo:color="#000000"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02" style:family="table-row">
      <style:table-row-properties style:min-row-height="0.2083in" fo:keep-together="always"/>
    </style:style>
    <style:style style:name="TableCell8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9" style:family="table-row">
      <style:table-row-properties style:min-row-height="0.2083in" fo:keep-together="always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083in" fo:keep-together="always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083in" fo:keep-together="always"/>
    </style:style>
    <style:style style:name="P822" style:parent-style-name="Normal" style:family="paragraph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2083in" fo:keep-together="always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3" style:family="table-row">
      <style:table-row-properties style:min-row-height="0.2083in" fo:keep-together="always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839" style:family="table-row">
      <style:table-row-properties style:min-row-height="0.0486in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846" style:parent-style-name="Normal" style:family="paragraph">
      <style:paragraph-properties fo:widows="0" fo:orphans="0" fo:text-align="justify" fo:text-indent="0.3937in"/>
    </style:style>
    <style:style style:name="P847" style:parent-style-name="Normal" style:family="paragraph">
      <style:paragraph-properties fo:widows="0" fo:orphans="0" fo:text-align="center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widows="0" fo:orphans="0" fo:text-align="justify" fo:text-indent="0.3937in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8 iki 2013-08-03</text:span></text:p>
      <text:p text:style-name="P3"/>
      <text:p text:style-name="P4"><text:span text:style-name="T5">Įsakymas paskelbtas: Žin. 2013, Nr.<text:s/></text:span><text:a xlink:href="https://www.e-tar.lt/portal/legalAct.html?documentId=TAR.AE19DF8C2F8F" office:target-frame-name="_top" xlink:show="replace"><text:span text:style-name="T6">46-2294</text:span></text:a><text:span text:style-name="T7">, i. k. 1132070ISAK000V-356</text:span></text:p>
      <text:p text:style-name="P8"/>
      <text:p text:style-name="P9">LIETUVOS RESPUBLIKOS ŠVIETIMO IR MOKSLO MINISTRO</text:p>
      <text:p text:style-name="P10">Į<text:s/>S A K Y M A S</text:p>
      <text:p text:style-name="P11"/>
      <text:p text:style-name="P12">DĖL VALSTYBĖS FINANSUOJAMŲ LAIPSNIO NESUTEIKIANČIŲ (REZIDENTŪROS) STUDIJŲ VIETŲ, Į KURIAS 2013 METAIS PRIIMAMI STUDENTAI, SKAIČIAUS PASKIRSTYMO UNIVERSITETAMS PAGAL STUDIJŲ PROGRAMAS</text:p>
      <text:p text:style-name="P13"/>
      <text:p text:style-name="P14">2013 m. balandžio 30 d. Nr. V-356</text:p>
      <text:p text:style-name="P15">Vilnius</text:p>
      <text:p text:style-name="P16"/>
      <text:p text:style-name="P17"><text:span text:style-name="T18">Vadovaudamasi</text:span><text:span text:style-name="T19">s Lietuvos Respublikos mokslo ir studijų įstatymo (Žin., 2009, Nr. </text:span><text:a xlink:href="https://www.e-tar.lt/portal/lt/legalAct/TAR.C595FF45F869" office:target-frame-name="_blank" xlink:show="new"><text:span text:style-name="T20">54-2140</text:span></text:a><text:span text:style-name="T21">; 2012, Nr. </text:span><text:a xlink:href="https://www.e-tar.lt/portal/lt/legalAct/TAR.486B69CC3F90" office:target-frame-name="_blank" xlink:show="new"><text:span text:style-name="T22">53-2639</text:span></text:a><text:span text:style-name="T23">) 70 straipsnio 9 dalimi, Medicinos rezidentūros nuostatų, patvirtintų Lietuvos Respublikos Vyriausybės 2003 m. spalio 31 d. nutarimu Nr. 1359 (Žin., 2003, Nr. </text:span><text:a xlink:href="https://www.e-tar.lt/portal/lt/legalAct/TAR.F1D2EF137C18" office:target-frame-name="_blank" xlink:show="new"><text:span text:style-name="T24">104-</text:span><text:span text:style-name="T25">4667</text:span></text:a><text:span text:style-name="T26">), 13 punktu, Odontologijos rezidentūros nuostatų, patvirtintų Lietuvos Respublikos Vyriausybės 2003 m. spalio 31 d. nutarimu Nr. 1360 (Žin., 2003, Nr. </text:span><text:a xlink:href="https://www.e-tar.lt/portal/lt/legalAct/TAR.8962EFE053AE" office:target-frame-name="_blank" xlink:show="new"><text:span text:style-name="T27">104-4668</text:span></text:a><text:span text:style-name="T28">), 11 p</text:span><text:span text:style-name="T29">unktu, Veterinarinės medicinos rezidentūros nuostatų, patvirtintų Lietuvos Respublikos Vyriausybės 2004 m. vasario 23 d. nutarimu Nr. 206 (Žin., 2004, Nr. </text:span><text:a xlink:href="https://www.e-tar.lt/portal/lt/legalAct/TAR.C01C6D05AC1E" office:target-frame-name="_blank" xlink:show="new"><text:span text:style-name="T30">30-992</text:span></text:a><text:span text:style-name="T31">), 12 punk</text:span><text:span text:style-name="T32">tu ir atsižvelgdamas į Lietuvos Respublikos Vyriausybės 2013 m. balandžio 23 d. nutarimą Nr. 340 „Dėl valstybės finansuojamų laipsnio nesuteikiančių (rezidentūros) studijų vietų, į kurias 2013 metais priimami studentai, skaičiaus patvirtinimo“ (Žin., 2013,</text:span><text:span text:style-name="T33"><text:s/>Nr. </text:span><text:a xlink:href="https://www.e-tar.lt/portal/lt/legalAct/TAR.40FBA19286EC" office:target-frame-name="_blank" xlink:show="new"><text:span text:style-name="T34">43-2115</text:span></text:a><text:span text:style-name="T35">):</text:span></text:p>
      <text:p text:style-name="P36"><text:span text:style-name="T37">1</text:span><text:span text:style-name="T38">. T v i r t i n u valstybės finansuojamų laipsnio nesuteikiančių (rezidentūros) studijų vietų, į kurias 2013 metais priimami studentai, skaičiaus<text:s/></text:span><text:span text:style-name="T39">paskirstymą universitetams pagal studijų programas (pridedama).</text:span></text:p>
      <text:p text:style-name="P40"><text:span text:style-name="T41">2</text:span><text:span text:style-name="T42">. N u s t a t a u, kad į valstybės finansuojamas laipsnio nesuteikiančias (rezidentūros) studijų vietas priimtų studentų skaičių universitetai fiksuoja 2013 m. rugsėjo 1 d.</text:span></text:p>
      <text:p text:style-name="P43"/>
      <text:p text:style-name="P44"><text:span text:style-name="T45">Švietimo ir</text:span><text:span text:style-name="T46"><text:s/>mokslo ministras<text:s/></text:span><text:span text:style-name="T47"><text:tab/>Dainius Pavalkis<text:s/></text:span></text:p>
      <text:p text:style-name="P48"/>
      <text:p text:style-name="P49"/>
      <text:soft-page-break/>
      <text:p text:style-name="P50">PATVIRTINTA</text:p>
      <text:p text:style-name="P51">Lietuvos Respublikos švietimo ir mokslo ministro 2013 m. gegužės 30 d. įsakymu Nr. V-466</text:p>
      <text:p text:style-name="P52"/>
      <text:p text:style-name="P53"><text:span text:style-name="T54">valstybės finansuojamų laipsnio nesuteikiančių (rezidentūros) studijų vietų, į kurias 2013 metais priimami<text:s/></text:span><text:span text:style-name="T55">studentai, skaičiaus paskirstymas universitetams pagal studijų programas</text:span></text:p>
      <text:p text:style-name="P56"/>
      <text:p text:style-name="P57"><text:span text:style-name="T58">I</text:span><text:span text:style-name="T59">.<text:s/></text:span><text:span text:style-name="T60">LIETUVOS SVEIKATOS MOKSLŲ UNIVERSITE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udijų kryptis</text:p>
          </table:table-cell>
          <table:table-cell table:style-name="TableCell69">
            <text:p text:style-name="P70">Studijų programa</text:p>
          </table:table-cell>
          <table:table-cell table:style-name="TableCell71">
            <text:p text:style-name="P72">Laipsnio nesuteikiančių (rezidentūros) studijų vietų skaičius</text:p>
          </table:table-cell>
        </table:table-row>
        <table:table-row table:style-name="TableRow73">
          <table:table-cell table:style-name="TableCell74" table:number-rows-spanned="50">
            <text:p text:style-name="P75">Medicina</text:p>
          </table:table-cell>
          <table:table-cell table:style-name="TableCell76">
            <text:p text:style-name="P77">Abdominalinė chirurgija<text:s/></text:p>
          </table:table-cell>
          <table:table-cell table:style-name="TableCell78">
            <text:p text:style-name="P79">2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kušerija ir ginekologija<text:s/></text:p>
          </table:table-cell>
          <table:table-cell table:style-name="TableCell84">
            <text:p text:style-name="P85">6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Alergologija ir klinikinė imunologija<text:s/></text:p>
          </table:table-cell>
          <table:table-cell table:style-name="TableCell90">
            <text:p text:style-name="P91">2<text:s/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nesteziologija ir reanimatologija<text:s/></text:p>
          </table:table-cell>
          <table:table-cell table:style-name="TableCell96">
            <text:p text:style-name="P97">12<text:s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Chemoterapinė onkologija<text:s/></text:p>
          </table:table-cell>
          <table:table-cell table:style-name="TableCell102">
            <text:p text:style-name="P103">1<text:s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Chirurgija<text:s/></text:p>
          </table:table-cell>
          <table:table-cell table:style-name="TableCell108">
            <text:p text:style-name="P109">7<text:s/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arbo medicina<text:s/></text:p>
          </table:table-cell>
          <table:table-cell table:style-name="TableCell114">
            <text:p text:style-name="P115">2<text:s/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Dermatovenerologija<text:s/></text:p>
          </table:table-cell>
          <table:table-cell table:style-name="TableCell120">
            <text:p text:style-name="P121">3<text:s/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ietologija<text:s/></text:p>
          </table:table-cell>
          <table:table-cell table:style-name="TableCell126">
            <text:p text:style-name="P127">1<text:s/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Endokrinologija<text:s/></text:p>
          </table:table-cell>
          <table:table-cell table:style-name="TableCell132">
            <text:p text:style-name="P133">2<text:s/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Fizinė medicina ir reabilitacija<text:s/></text:p>
          </table:table-cell>
          <table:table-cell table:style-name="TableCell138">
            <text:p text:style-name="P139">7<text:s/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Gastroenterologija<text:s/></text:p>
          </table:table-cell>
          <table:table-cell table:style-name="TableCell144">
            <text:p text:style-name="P145">3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Genetika<text:s/></text:p>
          </table:table-cell>
          <table:table-cell table:style-name="TableCell150">
            <text:p text:style-name="P151">1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Geriatrija<text:s/></text:p>
          </table:table-cell>
          <table:table-cell table:style-name="TableCell156">
            <text:p text:style-name="P157">3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Hematologija<text:s/></text:p>
          </table:table-cell>
          <table:table-cell table:style-name="TableCell162">
            <text:p text:style-name="P163">1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Infekcinės ligos <text:s/></text:p>
          </table:table-cell>
          <table:table-cell table:style-name="TableCell168">
            <text:p text:style-name="P169">2<text:s/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Kardiologija<text:s/></text:p>
          </table:table-cell>
          <table:table-cell table:style-name="TableCell174">
            <text:p text:style-name="P175">5<text:s/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Kraujagyslių chirurgija<text:s/></text:p>
          </table:table-cell>
          <table:table-cell table:style-name="TableCell180">
            <text:p text:style-name="P181">2<text:s/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Krūtinės chirurgija<text:s/></text:p>
          </table:table-cell>
          <table:table-cell table:style-name="TableCell186">
            <text:p text:style-name="P187">1<text:s/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Laboratorinė medicina<text:s/></text:p>
          </table:table-cell>
          <table:table-cell table:style-name="TableCell192">
            <text:p text:style-name="P193">4<text:s/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Nefrologija<text:s/></text:p>
          </table:table-cell>
          <table:table-cell table:style-name="TableCell198">
            <text:p text:style-name="P199">2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Neurochirurgija<text:s/></text:p>
          </table:table-cell>
          <table:table-cell table:style-name="TableCell204">
            <text:p text:style-name="P205">2<text:s/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Neurologija<text:s/></text:p>
          </table:table-cell>
          <table:table-cell table:style-name="TableCell210">
            <text:p text:style-name="P211">4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Oftalmologija<text:s/></text:p>
          </table:table-cell>
          <table:table-cell table:style-name="TableCell216">
            <text:p text:style-name="P217">6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Ortopedija ir traumatologija<text:s/></text:p>
          </table:table-cell>
          <table:table-cell table:style-name="TableCell222">
            <text:p text:style-name="P223">7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Otorinolaringologija<text:s/></text:p>
          </table:table-cell>
          <table:table-cell table:style-name="TableCell228">
            <text:p text:style-name="P229">6<text:s/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Patologija<text:s/></text:p>
          </table:table-cell>
          <table:table-cell table:style-name="TableCell234">
            <text:p text:style-name="P235">2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Plastinė ir rekonstrukcinė chirurgija<text:s/></text:p>
          </table:table-cell>
          <table:table-cell table:style-name="TableCell240">
            <text:p text:style-name="P241">1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Psichiatrija<text:s/></text:p>
          </table:table-cell>
          <table:table-cell table:style-name="TableCell246">
            <text:p text:style-name="P247">9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Pulmonologija<text:s/></text:p>
          </table:table-cell>
          <table:table-cell table:style-name="TableCell252">
            <text:p text:style-name="P253">3<text:s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Radiologija<text:s/></text:p>
          </table:table-cell>
          <table:table-cell table:style-name="TableCell258">
            <text:p text:style-name="P259">5<text:s/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Radioterapinė onkologija<text:s/></text:p>
          </table:table-cell>
          <table:table-cell table:style-name="TableCell264">
            <text:p text:style-name="P265">1<text:s/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Reumatologija<text:s/></text:p>
          </table:table-cell>
          <table:table-cell table:style-name="TableCell270">
            <text:p text:style-name="P271">2<text:s/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Skubioji medicina<text:s/></text:p>
          </table:table-cell>
          <table:table-cell table:style-name="TableCell276">
            <text:p text:style-name="P277">6<text:s/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Sporto medicina<text:s/></text:p>
          </table:table-cell>
          <table:table-cell table:style-name="TableCell282">
            <text:p text:style-name="P283">2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Šeimos medicina<text:s/></text:p>
          </table:table-cell>
          <table:table-cell table:style-name="TableCell288">
            <text:p text:style-name="P289">75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Urologija<text:s/></text:p>
          </table:table-cell>
          <table:table-cell table:style-name="TableCell294">
            <text:p text:style-name="P295">1<text:s/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Vaikų chirurgija<text:s/></text:p>
          </table:table-cell>
          <table:table-cell table:style-name="TableCell300">
            <text:p text:style-name="P301">2<text:s/>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aikų ligos ir vaikų endokrinologija<text:s/></text:p>
          </table:table-cell>
          <table:table-cell table:style-name="TableCell306">
            <text:p text:style-name="P307">1<text:s/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Vaikų ligos ir vaikų gastroenterologija<text:s/></text:p>
          </table:table-cell>
          <table:table-cell table:style-name="TableCell312">
            <text:p text:style-name="P313">1<text:s/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aikų ligos ir vaikų intensyvi terapija<text:s/></text:p>
          </table:table-cell>
          <table:table-cell table:style-name="TableCell318">
            <text:p text:style-name="P319">1<text:s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Vaikų ir paauglių psichiatrija<text:s/></text:p>
          </table:table-cell>
          <table:table-cell table:style-name="TableCell324">
            <text:p text:style-name="P325">4<text:s/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Vaikų ligos ir vaikų kardiologija<text:s/></text:p>
          </table:table-cell>
          <table:table-cell table:style-name="TableCell330">
            <text:p text:style-name="P331">2<text:s/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Vaikų ligos<text:s/></text:p>
          </table:table-cell>
          <table:table-cell table:style-name="TableCell336">
            <text:p text:style-name="P337">1<text:s/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Vaikų ligos ir neonatologija<text:s/></text:p>
          </table:table-cell>
          <table:table-cell table:style-name="TableCell342">
            <text:p text:style-name="P343">2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Vaikų ligos ir vaikų nefrologija<text:s/></text:p>
          </table:table-cell>
          <table:table-cell table:style-name="TableCell348">
            <text:p text:style-name="P349">1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aikų ligos ir vaikų neurologija<text:s/></text:p>
          </table:table-cell>
          <table:table-cell table:style-name="TableCell354">
            <text:p text:style-name="P355">1<text:s/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Vaikų ligos ir vaikų pulmonologija<text:s/></text:p>
          </table:table-cell>
          <table:table-cell table:style-name="TableCell360">
            <text:p text:style-name="P361">1<text:s/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Veido ir žandikaulių chirurgija<text:s/></text:p>
          </table:table-cell>
          <table:table-cell table:style-name="TableCell366">
            <text:p text:style-name="P367">1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Vidaus ligos<text:s/></text:p>
          </table:table-cell>
          <table:table-cell table:style-name="TableCell372">
            <text:p text:style-name="P373">21<text:s/></text:p>
          </table:table-cell>
        </table:table-row>
        <table:table-row table:style-name="TableRow374">
          <table:table-cell table:style-name="TableCell375" table:number-rows-spanned="7">
            <text:p text:style-name="P376">Odontologija<text:s/></text:p>
          </table:table-cell>
          <table:table-cell table:style-name="TableCell377">
            <text:p text:style-name="P378">Burnos chirurgija<text:s/></text:p>
          </table:table-cell>
          <table:table-cell table:style-name="TableCell379">
            <text:p text:style-name="P380">2<text:s/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Endodontologija<text:s/></text:p>
          </table:table-cell>
          <table:table-cell table:style-name="TableCell385">
            <text:p text:style-name="P386">2<text:s/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Ortodontija<text:s/></text:p>
          </table:table-cell>
          <table:table-cell table:style-name="TableCell391">
            <text:p text:style-name="P392">1<text:s/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Ortopedinė odontologija<text:s/></text:p>
          </table:table-cell>
          <table:table-cell table:style-name="TableCell397">
            <text:p text:style-name="P398">2<text:s/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Periodontologija<text:s/></text:p>
          </table:table-cell>
          <table:table-cell table:style-name="TableCell403">
            <text:p text:style-name="P404">1<text:s/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aikų odontologija<text:s/></text:p>
          </table:table-cell>
          <table:table-cell table:style-name="TableCell409">
            <text:p text:style-name="P410">2<text:s/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Iš viso<text:s/></text:span></text:p>
          </table:table-cell>
          <table:table-cell table:style-name="TableCell416">
            <text:p text:style-name="P417"><text:span text:style-name="T418">10<text:s/></text:span></text:p>
          </table:table-cell>
        </table:table-row>
        <table:table-row table:style-name="TableRow419">
          <table:table-cell table:style-name="TableCell420" table:number-rows-spanned="9">
            <text:p text:style-name="P421">Veterinarinė medicina<text:s/></text:p>
          </table:table-cell>
          <table:table-cell table:style-name="TableCell422">
            <text:p text:style-name="P423">Gyvūninių produktų veterinarinė sanitarija<text:s/></text:p>
          </table:table-cell>
          <table:table-cell table:style-name="TableCell424">
            <text:p text:style-name="P425">1<text:s/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Veterinarinė akušerija ir ginekologija<text:s/></text:p>
          </table:table-cell>
          <table:table-cell table:style-name="TableCell430">
            <text:p text:style-name="P431">1<text:s/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Veterinarinė chirurgija<text:s/></text:p>
          </table:table-cell>
          <table:table-cell table:style-name="TableCell436">
            <text:p text:style-name="P437">2<text:s/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Veterinarinė epidemiologija<text:s/></text:p>
          </table:table-cell>
          <table:table-cell table:style-name="TableCell442">
            <text:p text:style-name="P443">1<text:s/>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eterinarinė genetika<text:s/></text:p>
          </table:table-cell>
          <table:table-cell table:style-name="TableCell448">
            <text:p text:style-name="P449">1<text:s/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Veterinarinė neužkrečiamųjų ligų terapija<text:s/></text:p>
          </table:table-cell>
          <table:table-cell table:style-name="TableCell454">
            <text:p text:style-name="P455">3<text:s/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Veterinarinė patologija<text:s/></text:p>
          </table:table-cell>
          <table:table-cell table:style-name="TableCell460">
            <text:p text:style-name="P461">1<text:s/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Iš viso<text:s/></text:span></text:p>
          </table:table-cell>
          <table:table-cell table:style-name="TableCell467">
            <text:p text:style-name="P468"><text:span text:style-name="T469">10<text:s/>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<text:span text:style-name="T474">Iš viso<text:s/></text:span></text:p>
          </table:table-cell>
          <table:table-cell table:style-name="TableCell475">
            <text:p text:style-name="P476"><text:span text:style-name="T477">260<text:s/></text:span></text:p>
          </table:table-cell>
        </table:table-row>
      </table:table>
      <text:p text:style-name="P478"/>
      <text:p text:style-name="P479"><text:span text:style-name="T480">II</text:span><text:span text:style-name="T481">.<text:s/></text:span><text:span text:style-name="T482">VILNIAUS UNIVERSITETAS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Studijų kryptis</text:p>
          </table:table-cell>
          <table:table-cell table:style-name="TableCell491">
            <text:p text:style-name="P492">Studijų programa</text:p>
          </table:table-cell>
          <table:table-cell table:style-name="TableCell493">
            <text:p text:style-name="P494">Laipsnio nesuteikiančių (rezidentūros) studijų vietų skaičius</text:p>
          </table:table-cell>
        </table:table-row>
        <table:table-row table:style-name="TableRow495">
          <table:table-cell table:style-name="TableCell496" table:number-rows-spanned="51">
            <text:p text:style-name="P497">Medicina</text:p>
          </table:table-cell>
          <table:table-cell table:style-name="TableCell498">
            <text:p text:style-name="P499">Abdominalinė chirurgija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Akušerija ir ginekologija</text:p>
          </table:table-cell>
          <table:table-cell table:style-name="TableCell506">
            <text:p text:style-name="P507">4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Alergologija ir klinikinė imunologija</text:p>
          </table:table-cell>
          <table:table-cell table:style-name="TableCell512">
            <text:p text:style-name="P513">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Anesteziologija ir reanimatologija</text:p>
          </table:table-cell>
          <table:table-cell table:style-name="TableCell518">
            <text:p text:style-name="P519">8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Chemoterapinė onkologija</text:p>
          </table:table-cell>
          <table:table-cell table:style-name="TableCell524">
            <text:p text:style-name="P525">2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Chirurgija</text:p>
          </table:table-cell>
          <table:table-cell table:style-name="TableCell530">
            <text:p text:style-name="P531">4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Darbo medicina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Dermatovenerologija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Dietologija</text:p>
          </table:table-cell>
          <table:table-cell table:style-name="TableCell548">
            <text:p text:style-name="P549">1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Endokrinologija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Fizinė medicina ir reabilitacija</text:p>
          </table:table-cell>
          <table:table-cell table:style-name="TableCell560">
            <text:p text:style-name="P561">4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Gastroenterologija</text:p>
          </table:table-cell>
          <table:table-cell table:style-name="TableCell566">
            <text:p text:style-name="P567">2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Geriatrija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Hematologija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Infekcinės ligos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Kardiologija</text:p>
          </table:table-cell>
          <table:table-cell table:style-name="TableCell590">
            <text:p text:style-name="P591">3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linikinė toksikologija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Kraujagyslių chirurgija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Krūtinės chirurgija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Laboratorinė medicina</text:p>
          </table:table-cell>
          <table:table-cell table:style-name="TableCell614">
            <text:p text:style-name="P615">3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Nefrologija</text:p>
          </table:table-cell>
          <table:table-cell table:style-name="TableCell620">
            <text:p text:style-name="P621">2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Neurochirurgija</text:p>
          </table:table-cell>
          <table:table-cell table:style-name="TableCell626">
            <text:p text:style-name="P627">1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Neurologija</text:p>
          </table:table-cell>
          <table:table-cell table:style-name="TableCell632">
            <text:p text:style-name="P633">3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Oftalmologija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Ortopedija ir traumatologija</text:p>
          </table:table-cell>
          <table:table-cell table:style-name="TableCell644">
            <text:p text:style-name="P645">4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Otorinolaringologija</text:p>
          </table:table-cell>
          <table:table-cell table:style-name="TableCell650">
            <text:p text:style-name="P651">3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Patologija</text:p>
          </table:table-cell>
          <table:table-cell table:style-name="TableCell656">
            <text:p text:style-name="P657">2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sichiatrija</text:p>
          </table:table-cell>
          <table:table-cell table:style-name="TableCell662">
            <text:p text:style-name="P663">5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Pulmonologija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Radiologija</text:p>
          </table:table-cell>
          <table:table-cell table:style-name="TableCell674">
            <text:p text:style-name="P675">3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Radioterapinė onkologija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Reumatologija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Skubioji<text:s/>medicina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Sporto medicina</text:p>
          </table:table-cell>
          <table:table-cell table:style-name="TableCell698">
            <text:p text:style-name="P699">2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Šeimos medicina</text:p>
          </table:table-cell>
          <table:table-cell table:style-name="TableCell704">
            <text:p text:style-name="P705">34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Teismo medicina</text:p>
          </table:table-cell>
          <table:table-cell table:style-name="TableCell710">
            <text:p text:style-name="P711">4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Urologija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aikų chirurgija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Vaikų ligos ir vaikų gastroenterologija</text:p>
          </table:table-cell>
          <table:table-cell table:style-name="TableCell728">
            <text:p text:style-name="P729">1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Vaikų ligos ir vaikų hematologija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Vaikų ligos ir vaikų intensyvi terapija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Vaikų ir paauglių<text:s/>psichiatrija</text:p>
          </table:table-cell>
          <table:table-cell table:style-name="TableCell746">
            <text:p text:style-name="P747">3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Vaikų ligos ir vaikų kardiologija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Vaikų ligo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Vaikų ligos ir neonatologija</text:p>
          </table:table-cell>
          <table:table-cell table:style-name="TableCell764">
            <text:p text:style-name="P765">1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Vaikų ligos ir vaikų nefrologija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Vaikų ligos ir vaikų neurologija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Vaikų ligos ir vaikų pulmonologija</text:p>
          </table:table-cell>
          <table:table-cell table:style-name="TableCell782">
            <text:p text:style-name="P783">1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Veido ir žandikaulių chirurgija</text:p>
          </table:table-cell>
          <table:table-cell table:style-name="TableCell788">
            <text:p text:style-name="P789">1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Vidaus ligos</text:p>
          </table:table-cell>
          <table:table-cell table:style-name="TableCell794">
            <text:p text:style-name="P795">7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Iš viso</text:p>
          </table:table-cell>
          <table:table-cell table:style-name="TableCell800">
            <text:p text:style-name="P801">145</text:p>
          </table:table-cell>
        </table:table-row>
        <table:table-row table:style-name="TableRow802">
          <table:table-cell table:style-name="TableCell803" table:number-rows-spanned="6">
            <text:p text:style-name="P804">Odontologija</text:p>
          </table:table-cell>
          <table:table-cell table:style-name="TableCell805">
            <text:p text:style-name="P806">Burnos chirurgija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Endodontologija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Ortopedinė odontologija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Periodontologija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Vaikų odontologija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Iš viso</text:p>
          </table:table-cell>
          <table:table-cell table:style-name="TableCell837">
            <text:p text:style-name="P838">5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Iš viso</text:p>
          </table:table-cell>
          <table:table-cell table:style-name="TableCell844">
            <text:p text:style-name="P845">150</text:p>
          </table:table-cell>
        </table:table-row>
      </table:table>
      <text:p text:style-name="P846"/>
      <text:p text:style-name="P847"><text:span text:style-name="T848">_________________</text:span></text:p>
      <text:p text:style-name="P849"/>
      <text:p text:style-name="P850">Priedo pakeitimai:</text:p>
      <text:p text:style-name="P851"><text:span text:style-name="T852">Nr.<text:s/></text:span><text:a xlink:href="https://www.e-tar.lt/portal/legalAct.html?documentId=TAR.A24099D3F140" office:target-frame-name="_top" xlink:show="replace"><text:span text:style-name="T853">V-466</text:span></text:a><text:span text:style-name="T854">, 2013-05-30, Žin., 2013, Nr. 57-2888 (2013-06-01), i. k. 1132070ISAK000V-466</text:span></text:p>
      <text:p text:style-name="P855"><text:span text:style-name="T856">Nr.<text:s/></text:span><text:a xlink:href="https://www.e-tar.lt/portal/legalAct.html?documentId=TAR.D48110F08F20" office:target-frame-name="_top" xlink:show="replace"><text:span text:style-name="T857">V-492</text:span></text:a><text:span text:style-name="T858">,<text:s/></text:span><text:span text:style-name="T859">2013-06-05, Žin., 2013, Nr. 60-2998 (2013-06-07), i. k. 1132070ISAK000V-492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Lietuvos Respublikos švietimo ir mokslo ministerija, Įsakymas</text:span></text:p>
      <text:p text:style-name="P869"><text:span text:style-name="T870">Nr.<text:s/></text:span><text:a xlink:href="https://www.e-tar.lt/portal/legalAct.html?documentId=TAR.A24099D3F140" office:target-frame-name="_top" xlink:show="replace"><text:span text:style-name="T871">V-466</text:span></text:a><text:span text:style-name="T872">, 2013-0</text:span><text:span text:style-name="T873">5-30, Žin., 2013, Nr. 57-2888 (2013-06-01), i. k. 1132070ISAK000V-466</text:span></text:p>
      <text:p text:style-name="P874"><text:span text:style-name="T875">Dėl švietimo ir mokslo ministro 2013 m. balandžio 30 d. įsakymo Nr. V-356 "Dėl valstybės finansuojamų laipsnio nesuteikiančių (rezidentūros) studijų vietų, į kurias 2013 metais priimami<text:s/></text:span><text:span text:style-name="T876">studentai, skaičiaus paskirstymo universitetams pagal studijų programas" pakeitimo</text:span></text:p>
      <text:p text:style-name="P877"/>
      <text:p text:style-name="P878"><text:span text:style-name="T879">2.</text:span></text:p>
      <text:p text:style-name="P880"><text:span text:style-name="T881">Lietuvos Respublikos švietimo ir mokslo ministerija, Įsakymas</text:span></text:p>
      <text:p text:style-name="P882"><text:span text:style-name="T883">Nr.<text:s/></text:span><text:a xlink:href="https://www.e-tar.lt/portal/legalAct.html?documentId=TAR.D48110F08F20" office:target-frame-name="_top" xlink:show="replace"><text:span text:style-name="T884">V-492</text:span></text:a><text:span text:style-name="T885">, 2013-06-05,<text:s/></text:span><text:span text:style-name="T886">Žin., 2013, Nr. 60-2998 (2013-06-07), i. k. 1132070ISAK000V-492</text:span></text:p>
      <text:p text:style-name="P887"><text:span text:style-name="T888">Dėl švietimo ir mokslo ministro 2013 m. balandžio 30 d. įsakymo Nr. V-356 "Dėl Valstybės finansuojamų laipsnio nesuteikiančių (rezidentūros) studijų vietų, į kurias 2013 metais priimami studen</text:span><text:span text:style-name="T889">tai, skaičiaus paskirstymo universitetams pagal studijų programas" pakeitimo</text:span></text:p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1-08T19:23:00Z</meta:creation-date>
    <dc:date>2016-01-08T19:23:00Z</dc:date>
    <meta:template xlink:href="Normal" xlink:type="simple"/>
    <meta:editing-cycles>2</meta:editing-cycles>
    <meta:editing-duration>PT0S</meta:editing-duration>
    <meta:document-statistic meta:page-count="5" meta:paragraph-count="401" meta:word-count="1024" meta:character-count="7233" meta:row-count="600" meta:non-whitespace-character-count="6610"/>
  </office:meta>
</office:document-meta>
</file>