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625in" fo:text-indent="2.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Nutarimas netenka galios 1991-11-26:</text:span></text:p>
      <text:p text:style-name="P10"><text:span text:style-name="T11">Lietuvos Respublikos Vyriausybė, Nutarimas</text:span></text:p>
      <text:p text:style-name="P12"><text:span text:style-name="T13">Nr.<text:s/></text:span><text:a xlink:href="https://www.e-tar.lt/portal/legalAct.html?documentId=TAR.4D2F3A73D3A1" office:target-frame-name="_top" xlink:show="replace"><text:span text:style-name="T14">489</text:span></text:a><text:span text:style-name="T15">, 1991-11-26, Žin., 1992, Nr. 5-90 (1992-02-20), i. k. 0911100NUTA00000489</text:span></text:p>
      <text:p text:style-name="P16"><text:span text:style-name="T17">Dėl<text:s/></text:span><text:span text:style-name="T18">Lietuvos Respublikos valstybinio užsakymo</text:span></text:p>
      <text:p text:style-name="P19"/>
      <text:p text:style-name="P20"><text:span text:style-name="T21">Suvestinė redakcija nuo 1991-04-15 iki 1991-11-25</text:span></text:p>
      <text:p text:style-name="P22"/>
      <text:p text:style-name="P23"><text:span text:style-name="T24">Nutarimas paskelbtas: Žin. 1990, Nr.<text:s/></text:span><text:a xlink:href="https://www.e-tar.lt/portal/legalAct.html?documentId=TAR.ADF715E6F9FF" office:target-frame-name="_top" xlink:show="replace"><text:span text:style-name="T25">23-586</text:span></text:a><text:span text:style-name="T26">, i. k. 0901100NUTA00000254</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ALSTYBINIO UŽSAKYMO NUOSTATŲ</text:p>
      <text:p text:style-name="P35"/>
      <text:p text:style-name="P36">1990 m. liepos 25 d. Nr. 254</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text:span><text:span text:style-name="T46">Patvirtinti Lietuvos Respublikos valstybinio užsakymo nuostatus (pridedama).</text:span></text:p>
      <text:p text:style-name="P47"><text:span text:style-name="T48">2</text:span><text:span text:style-name="T49">. Nustatyti, kad 1991 metų valstybiniai užsakymai pradedami formuoti nuo šių nuostatų įsigaliojimo dienos, perpus sutrumpinant kiekvienam užsakymų formavimo etapui numatytą l</text:span><text:span text:style-name="T50">aiką.</text:span></text:p>
      <text:p text:style-name="P51"/>
      <text:p text:style-name="P52"/>
      <text:p text:style-name="P53"/>
      <text:p text:style-name="P54">LIETUVOS RESPUBLIKOS</text:p>
      <text:p text:style-name="P55"><text:span text:style-name="T56">MINISTRĖ PIRMININKĖ</text:span><text:span text:style-name="T57"><text:tab/>K. PRUNSKIENĖ</text:span></text:p>
      <text:soft-page-break/>
      <text:p text:style-name="P58"><text:span text:style-name="T59">PATVIRTINTA</text:span></text:p>
      <text:p text:style-name="P60">Lietuvos Respublikos Vyriausybės</text:p>
      <text:p text:style-name="P61">1990 m. liepos 25 d. nutarimu Nr. 254</text:p>
      <text:p text:style-name="P62"/>
      <text:p text:style-name="P63"><text:span text:style-name="T64">Lietuvos Respublikos valstybinio užsakymo</text:span></text:p>
      <text:p text:style-name="P65"><text:span text:style-name="T66">n u o s t a t a i</text:span></text:p>
      <text:p text:style-name="P67"/>
      <text:p text:style-name="P68"><text:span text:style-name="T69">I</text:span><text:span text:style-name="T70">.<text:s/></text:span><text:span text:style-name="T71">Valstybinio užsakymo formavimo<text:s/></text:span><text:span text:style-name="T72">bendrieji principai</text:span></text:p>
      <text:p text:style-name="P73"/>
      <text:p text:style-name="P74"><text:span text:style-name="T75">1</text:span><text:span text:style-name="T76">. Šie nuostatai reguliuoja Lietuvos Respublikos valstybinio užsakymo (toliau – valstybinio užsakymo) formavimo ir vykdymo tvarką.</text:span></text:p>
      <text:p text:style-name="P77"><text:span text:style-name="T78">Nuostatai netaikomi papildomam valstybiniam užsakymui</text:span><text:s/></text:p>
      <text:p text:style-name="P79">Papildyta pastraipa:</text:p>
      <text:p text:style-name="P80"><text:span text:style-name="T81">Nr.<text:s/></text:span><text:a xlink:href="https://www.e-tar.lt/portal/legalAct.html?documentId=TAR.6EB5A6789820" office:target-frame-name="_top" xlink:show="replace"><text:span text:style-name="T82">139</text:span></text:a><text:span text:style-name="T83">, 1991-04-15, Žin., 1991, Nr. 13-356 (1991-05-10), i. k. 0911100NUTA00000139</text:span></text:p>
      <text:p text:style-name="Normal"/>
      <text:p text:style-name="P84"><text:span text:style-name="T85">2</text:span><text:span text:style-name="T86">. Valstybinis užsakymas – tai valstybės poreikių produkcijai, darbams, paslaugoms ir pan. (toliau –<text:s/></text:span><text:span text:style-name="T87">produkcijai) tenkinimo priemonė. Jo apmokėjimą bei aprūpinimą centralizuotai skirstomais ištekliais garantuoja valstybė. Valstybinis užsakymas pereinamuoju į rinkos santykius laikotarpiu taip pat yra viena iš racionalių ūkinių ryšių tarp ūkinių subjektų or</text:span><text:span text:style-name="T88">ganizavimo formų.</text:span></text:p>
      <text:p text:style-name="P89"><text:span text:style-name="T90">3</text:span><text:span text:style-name="T91">. Valstybinio užsakymo projektą rengia Ekonomikos ministerija, vadovaudamasi:</text:span></text:p>
      <text:p text:style-name="P92"><text:span text:style-name="T93">a) sudarytomis tarpvyriausybinėmis sutartimis tarp Lietuvos Respublikos ir TSRS bei jos respublikų;</text:span></text:p>
      <text:p text:style-name="P94"><text:span text:style-name="T95">b) sudarytomis tarpvyriausybinėmis sutartimis tarp Li</text:span><text:span text:style-name="T96">etuvos Respublikos ir kitų užsienio valstybių;</text:span></text:p>
      <text:p text:style-name="P97"><text:span text:style-name="T98">c) Lietuvos valstybės funkcionavimo reikmėmis;</text:span></text:p>
      <text:p text:style-name="P99"><text:span text:style-name="T100">d) materialinių išteklių valstybinio rezervo ir keitimo fondo sudarymo poreikiais;</text:span></text:p>
      <text:p text:style-name="P101"><text:span text:style-name="T102">e) Lietuvos Respublikos ekonominės ir socialinės raidos prognozių ir<text:s/></text:span><text:span text:style-name="T103">programų kompleksu;</text:span></text:p>
      <text:p text:style-name="P104"><text:span text:style-name="T105">f) Lietuvoje gaminamų, išvežamų, įvežamų ir vartojamų produktų balansu;</text:span></text:p>
      <text:p text:style-name="P106"><text:span text:style-name="T107">g) mokslo ir technikos pažangos stimuliavimo būtinumu;</text:span></text:p>
      <text:p text:style-name="P108"><text:span text:style-name="T109">h) ūkinių subjektų pasiūlymais dėl jų produkcijos įtraukimo į valstybinio užsakymo sudėtį.</text:span></text:p>
      <text:p text:style-name="P110"><text:span text:style-name="T111">4</text:span><text:span text:style-name="T112">. Val</text:span><text:span text:style-name="T113">stybinio užsakymo sudėtį ir apimtį, užsakovus ir vykdytojus, užsakymo vykdymo ekonomines sąlygas Ekonomikos ministerijos teikimu tvirtina Lietuvos Respublikos Vyriausybė.</text:span></text:p>
      <text:p text:style-name="P114"><text:span text:style-name="T115">5</text:span><text:span text:style-name="T116">. Valstybinis užsakymas įforminamas sutartimi tarp Lietuvos Respublikos Vyriausy</text:span><text:span text:style-name="T117">bės įgaliotų jo užsakovų ir užsakymo vykdytojų. Sutartys dėl valstybinio užsakymo vykdymo gali būti dvišalės ir daugiašalės. Daugiašalėse sutartyse nurodomi užsakovas, vykdytojas, antraeiliai užsakovai ir vykdytojai. Už sutarties sąlygų įvykdymą abipusiška</text:span><text:span text:style-name="T118">i atsakingi užsakovas ir vykdytojas.</text:span></text:p>
      <text:p text:style-name="P119"><text:span text:style-name="T120">6</text:span><text:span text:style-name="T121">. Sutarties projektą rengia valstybinio užsakymo vykdytojas. Sutartyje turi būti nurodyta:</text:span></text:p>
      <text:p text:style-name="P122"><text:span text:style-name="T123">a) užsakomos produkcijos kaina, kokybiniai ir kiekybiniai duomenys, jos pristatymo užsakovui laikas bei sąlygos, centralizu</text:span><text:span text:style-name="T124">otai skirstomų materialinių išteklių poreikis;</text:span></text:p>
      <text:p text:style-name="P125"><text:span text:style-name="T126">b) šalių įsipareigojimai, materialinė, juridinė ir kitokia atsakomybė už sutarties neįvykdymą;</text:span></text:p>
      <text:p text:style-name="P127"><text:span text:style-name="T128">c) sutarties sąlygų pakeitimo bei vykdymo nutraukimo tvarka.</text:span></text:p>
      <text:p text:style-name="P129"><text:span text:style-name="T130">Vykdytojas privalo pateikti sutarties projektą<text:s/></text:span><text:span text:style-name="T131">užsakovui per 15 dienų nuo valstybinio užsakymo patvirtinimo momento, o užsakovas – sutartį pasirašyti ir grąžinti vykdytojui per 15 dienų nuo jos gavimo</text:span><text:s/></text:p>
      <text:p text:style-name="P132">Papildyta pastraipa:</text:p>
      <text:p text:style-name="P133"><text:span text:style-name="T134">Nr.<text:s/></text:span><text:a xlink:href="https://www.e-tar.lt/portal/legalAct.html?documentId=TAR.6EB5A6789820" office:target-frame-name="_top" xlink:show="replace"><text:span text:style-name="T135">139</text:span></text:a><text:span text:style-name="T136">, 1991-04-15, Žin., 1991, Nr. 13-356 (1991-05-10), i. k. 0911100NUTA00000139</text:span></text:p>
      <text:p text:style-name="Normal"/>
      <text:p text:style-name="P137"><text:span text:style-name="T138">7</text:span><text:span text:style-name="T139">. Valstybinio užsakymo užsakovu gali būti Lietuvos Respublikos Vyriausybės įgalioti valstybinio valdymo organai ir savivaldybės, o jo vykdytoju – bet kuris ūkinis</text:span><text:span text:style-name="T140"><text:s/>subjektas.</text:span></text:p>
      <text:p text:style-name="P141"><text:span text:style-name="T142">8</text:span><text:span text:style-name="T143">. Valstybinio užsakymo vykdytojams skatinti taikomi ekonominiai svertai.</text:span></text:p>
      <text:p text:style-name="P144"/>
      <text:p text:style-name="P145"><text:span text:style-name="T146">II</text:span><text:span text:style-name="T147">.<text:s/></text:span><text:span text:style-name="T148">Valstybinio užsakymo formavimo tvarka</text:span></text:p>
      <text:p text:style-name="P149"/>
      <text:p text:style-name="P150"><text:span text:style-name="T151">9</text:span><text:span text:style-name="T152">. Iki einamųjų metų vasario 1 d. Ekonomikos ministerija paskelbia preliminarinį atitinkamų metų valstybinio užs</text:span><text:span text:style-name="T153">akymo projektą bei konkurso sąlygas užsakymų vykdytojams, o Materialinių išteklių ministerija – centralizuotai skirstomų išteklių sąrašą.</text:span></text:p>
      <text:p text:style-name="P154"><text:span text:style-name="T155">10</text:span><text:span text:style-name="T156">. Ūkiniai subjektai, kurių produkcija neįtraukta į preliminarinį valstybinio užsakymo projektą arba kurie nesuti</text:span><text:span text:style-name="T157">nka su jame nurodytomis sąlygomis, iki kovo 1 d. pateikia savo pasiūlymus (paraiškas) valstybinio valdymo organams ir savivaldybėms, kurių reguliavimo sferai jie yra priskirti.</text:span></text:p>
      <text:p text:style-name="P158"><text:span text:style-name="T159">11</text:span><text:span text:style-name="T160">. Valstybinio valdymo organai ir savivaldybės įvertina gautus pasiūlymus<text:s/></text:span><text:span text:style-name="T161">ir, suderinę atitinkamai su Materialinių išteklių ministerija arba Prekybos ministerija, o tarpvyriausybinių sutarčių su užsienio valstybėmis klausimais – su Lietuvos Respublikos Vyriausybės Ekonominių ryšių su užsieniu departamentu, iki balandžio 1 d. pat</text:span><text:span text:style-name="T162">eikia savo išvadas Ekonomikos ministerijai, kartu pranešdami apie savo sprendimą ūkiniams subjektams.</text:span></text:p>
      <text:p text:style-name="P163"><text:span text:style-name="T164">12</text:span><text:span text:style-name="T165">. Ekonomikos ministerija, dalyvaujant išvadas pateikusiems valstybinio valdymo organams ir savivaldybėms, patikslina preliminarinį valstybinio užsak</text:span><text:span text:style-name="T166">ymo projektą ir iki gegužės 1 d. pateikia jį Lietuvos Respublikos Vyriausybei. Nesutarimus dėl valstybinio užsakymo projekto sprendžia Lietuvos Respublikos Vyriausybė.</text:span></text:p>
      <text:p text:style-name="P167"><text:span text:style-name="T168">13</text:span><text:span text:style-name="T169">. Lietuvos Respublikos Vyriausybė patvirtina valstybinį užsakymą ir iki birželio 1</text:span><text:span text:style-name="T170"><text:s/>d. įgalioja atitinkamus užsakovus sudaryti ūkines sutartis su užsakymų vykdytojais.</text:span></text:p>
      <text:p text:style-name="P171"><text:span text:style-name="T172">14</text:span><text:span text:style-name="T173">. Ūkines sutartis dėl valstybinio užsakymo vykdymo baigiama sudaryti rugsėjo mėnesį.</text:span></text:p>
      <text:p text:style-name="P174"><text:span text:style-name="T175">15</text:span><text:span text:style-name="T176">. Užsakovo arba vykdytojo iniciatyva ir abipusiu susitarimu papildomas val</text:span><text:span text:style-name="T177">stybinis užsakymas gali būti įforminamas šiuose nuostatuose nustatyta tvarka einamaisiais metais.</text:span></text:p>
      <text:p text:style-name="P178"/>
      <text:p text:style-name="P179"><text:span text:style-name="T180">III</text:span><text:span text:style-name="T181">.<text:s/></text:span><text:span text:style-name="T182">Atsakomybė už valstybinio užsakymo neįvykdymą</text:span></text:p>
      <text:p text:style-name="P183"/>
      <text:p text:style-name="P184"><text:span text:style-name="T185">16</text:span><text:span text:style-name="T186">. Jeigu valstybinis užsakymas neįvykdomas dėl vykdytojo kaltės, užsakovo patirti nuostoliai,<text:s/></text:span><text:span text:style-name="T187">įskaitant ir negautą pelną, padengiami iš vykdytojui paliekamų pajamų, kartu sumokant tokio pat dydžio baudą į Lietuvos Respublikos valstybės biudžetą.</text:span></text:p>
      <text:p text:style-name="P188"><text:span text:style-name="T189">17</text:span><text:span text:style-name="T190">. Jeigu valstybinis užsakymas neįvykdomas dėl užsakovo kaltės, vykdytojo patirti nuostoliai, įskai</text:span><text:span text:style-name="T191">tant ir negautą pelną, kompensuojami iš užsakovo lėšų, o užsakovui jų neturint, – iš Lietuvos valstybės ar savivaldybių biudžetų.</text:span></text:p>
      <text:p text:style-name="P192"><text:span text:style-name="T193">18</text:span><text:span text:style-name="T194">. Už vengimą sudaryti valstybinio užsakymo sutartį vykdytojas moka 25 procentų užsakymo vertės dydžio baudą, kuri išiešk</text:span><text:span text:style-name="T195">oma į Lietuvos valstybės biudžetą pagal užsakovų – ministerijų, valstybinių tarnybų arba savivaldybių ieškinius, pareikštus teisme arba arbitraže priklausomai nuo žinybiškumo.</text:span></text:p>
      <text:p text:style-name="P196"><text:span text:style-name="T197">Atsakomybė už valstybinio užsakymo įvykdymo terminų nesilaikymą nustatoma sutart</text:span><text:span text:style-name="T198">yje</text:span><text:s/></text:p>
      <text:p text:style-name="P199">Punkto pakeitimai:</text:p>
      <text:p text:style-name="P200"><text:span text:style-name="T201">Nr.<text:s/></text:span><text:a xlink:href="https://www.e-tar.lt/portal/legalAct.html?documentId=TAR.6EB5A6789820" office:target-frame-name="_top" xlink:show="replace"><text:span text:style-name="T202">139</text:span></text:a><text:span text:style-name="T203">, 1991-04-15, Žin., 1991, Nr. 13-356 (1991-05-10), i. k. 0911100NUTA00000139</text:span></text:p>
      <text:p text:style-name="Normal"/>
      <text:p text:style-name="P204"><text:span text:style-name="T205">19</text:span><text:span text:style-name="T206">. Jeigu dėl valstybinio užsakymo neįvykdymo daroma žala<text:s/></text:span><text:span text:style-name="T207">valstybės turtui, žalą padarę pareigūnai baudžiami įstatymų nustatyta tvarka.</text:span></text:p>
      <text:p text:style-name="P208"/>
      <text:p text:style-name="P209"><text:span text:style-name="T210">IV</text:span><text:span text:style-name="T211">.<text:s/></text:span><text:span text:style-name="T212">Ginčų dėl valstybinio užsakymo sprendimo tvarka</text:span></text:p>
      <text:p text:style-name="P213"/>
      <text:p text:style-name="P214"><text:span text:style-name="T215">20</text:span><text:span text:style-name="T216">. Ginčus tarp užsakovų ir vykdytojų dėl valstybinio užsakymo sutarties sudarymo ir vykdymo nagrinėja teismas arb</text:span><text:span text:style-name="T217">a arbitražas pagal savo kompetenciją.</text:span></text:p>
      <text:p text:style-name="P218"><text:span text:style-name="T219">Ekonomikos ministerija, teismui arba arbitražui pareikalavus, pateikia išvadą dėl šalių reikalavimų ekonominio pagrįstumo</text:span><text:s/></text:p>
      <text:p text:style-name="P220">Punkto pakeitimai:</text:p>
      <text:p text:style-name="P221"><text:span text:style-name="T222">Nr.<text:s/></text:span><text:a xlink:href="https://www.e-tar.lt/portal/legalAct.html?documentId=TAR.6EB5A6789820" office:target-frame-name="_top" xlink:show="replace"><text:span text:style-name="T223">139</text:span></text:a><text:span text:style-name="T224">, 1991-04-15, Žin., 1991, Nr. 13-356 (1991-05-10), i. k. 0911100NUTA00000139</text:span></text:p>
      <text:p text:style-name="Normal"/>
      <text:p text:style-name="P225"><text:span text:style-name="T226">21.</text:span><text:span text:style-name="T227"><text:s/>Neteko galios nuo 1991-04-15</text:span></text:p>
      <text:p text:style-name="P228">Punkto naikinimas:</text:p>
      <text:soft-page-break/>
      <text:p text:style-name="P229"><text:span text:style-name="T230">Nr.<text:s/></text:span><text:a xlink:href="https://www.e-tar.lt/portal/legalAct.html?documentId=TAR.6EB5A6789820" office:target-frame-name="_top" xlink:show="replace"><text:span text:style-name="T231">139</text:span></text:a><text:span text:style-name="T232">, 1991-04-15, Žin. 199</text:span><text:span text:style-name="T233">1, Nr. 13-356 (1991-05-10), i. k. 0911100NUTA00000139</text:span></text:p>
      <text:p text:style-name="Normal"/>
      <text:p text:style-name="P234"><text:span text:style-name="T235">______________</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6EB5A6789820" office:target-frame-name="_top" xlink:show="replace"><text:span text:style-name="T247">139</text:span></text:a><text:span text:style-name="T248">, 1991-04-15, Žin., 1991, Nr.</text:span><text:span text:style-name="T249"><text:s/>13-356 (1991-05-10), i. k. 0911100NUTA00000139</text:span></text:p>
      <text:p text:style-name="P250"><text:span text:style-name="T251">Dėl Lietuvos Respublikos Valstybinio užsakymo nuostatų pakeitimo ir papildy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8T07:14:00Z</meta:creation-date>
    <dc:date>2018-11-08T07:14:00Z</dc:date>
    <meta:template xlink:href="Normal.dotm" xlink:type="simple"/>
    <meta:editing-cycles>2</meta:editing-cycles>
    <meta:editing-duration>PT0S</meta:editing-duration>
    <meta:document-statistic meta:page-count="4" meta:paragraph-count="68" meta:word-count="986" meta:character-count="8418" meta:row-count="227" meta:non-whitespace-character-count="7500"/>
  </office:meta>
</office:document-meta>
</file>