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10-14:</text:span></text:p>
      <text:p text:style-name="P5"><text:span text:style-name="T6">Lietuvos statistikos departamentas, Įsakymas</text:span></text:p>
      <text:p text:style-name="P7"><text:span text:style-name="T8">Nr.<text:s/></text:span><text:a xlink:href="https://www.e-tar.lt/portal/legalAct.html?documentId=606075c052da11e4a698d921e3e46801" office:target-frame-name="_top" xlink:show="replace"><text:span text:style-name="T9">DĮ-227</text:span></text:a><text:span text:style-name="T10">, 2014-10-13, paskelbta TAR 2014-10-13, i. k. 2014-13982</text:span></text:p>
      <text:p text:style-name="P11"><text:span text:style-name="T12">Dėl<text:s/></text:span><text:span text:style-name="T13">Radijo ir televizijos veiklos statistinės ataskaitos K-02 (metinės), Kino filmų rodymo statistinės ataskaitos K-03 (metinės), Kino filmų platinimo statistinės ataskaitos K-04 (metinės) ir Teatro veiklos statistinės ataskaitos K-09 (metinės) formų patvirtin</text:span><text:span text:style-name="T14">imo</text:span></text:p>
      <text:p text:style-name="P15"/>
      <text:p text:style-name="P16"><text:span text:style-name="T17">Suvestinė redakcija nuo 2013-11-27 iki 2014-10-13</text:span></text:p>
      <text:p text:style-name="P18"/>
      <text:p text:style-name="P19"><text:span text:style-name="T20">Įsakymas paskelbtas: Žin. 2012, Nr.<text:s/></text:span><text:a xlink:href="https://www.e-tar.lt/portal/legalAct.html?documentId=TAR.ADF27B89D502" office:target-frame-name="_top" xlink:show="replace"><text:span text:style-name="T21">129-6521</text:span></text:a><text:span text:style-name="T22">, i. k. 112417LISAK00DĮ-196</text:span></text:p>
      <text:p text:style-name="P23"/>
      <text:p text:style-name="P24"><text:span text:style-name="T25"/><text:span text:style-name="T26">LIETUVOS STATISTIKOS DEPARTAMENTO GENERALINIO DIREKTORIAUS</text:span></text:p>
      <text:p text:style-name="P27">Į S A K Y M A S</text:p>
      <text:p text:style-name="P28"/>
      <text:p text:style-name="P29">DĖL LIETUVOS STATISTIKOS DEPARTAMENTO GENERALINIO DIREKTORIAUS 2011 M. SPALIO 14 D. ĮSAKYMO Nr. DĮ-198 „DĖL IKIMOKYKLINIO UGDYMO ŠVIETIMO ĮSTAIGOSE STATISTINĖS ATASKAITOS ŠV-03 (METINĖS), RADIJO IR TELEVIZIJOS VEIKLOS STATISTINĖS ATASKAITOS K-02 (METINĖS), KINO FILMŲ RODYMO STATISTINĖS ATASKAITOS K-03 (METINĖS), KINO FILMŲ PLATINIMO 20_ M. STATISTINĖS ATASKAITOS K-04 (METINĖS) IR TEATRO VEIKLOS STATISTINĖS ATASKAITOS<text:s/>K-09 (METINĖS) FORMŲ PATVIRTINIMO“ PAPILDYMO</text:p>
      <text:p text:style-name="P30"/>
      <text:p text:style-name="P31">2012 m. spalio 31 d. Nr. DĮ-196</text:p>
      <text:p text:style-name="P32">Vilnius</text:p>
      <text:p text:style-name="P33"/>
      <text:p text:style-name="P34"><text:span text:style-name="T35">P a p i l d a u:</text:span></text:p>
      <text:p text:style-name="P36"><text:span text:style-name="T37">1</text:span><text:span text:style-name="T38">. Radijo ir televizijos veiklos statistinės ataskaitos K-02 (metinės) formos, patvirtintos Lietuvos statistikos departamento generalinio direktoriaus 2011 m. spalio 14 d. įsakymo Nr. DĮ-198 „Dėl Ikimokyklinio ugdymo švietimo įstaigose statistinės ataskaito</text:span><text:span text:style-name="T39">s ŠV-03 (metinės), Radijo ir televizijos veiklos statistinės ataskaitos K-02 (metinės), Kino filmų rodymo statistinės ataskaitos K-03 (metinės), Kino filmų platinimo 20_ m. statistinės ataskaitos K-04 (metinės) ir Teatro veiklos statistinės ataskaitos K-09</text:span><text:span text:style-name="T40"><text:s/>(metinės) formų patvirtinimo“ (Žin., 2011, Nr.<text:s/></text:span><text:a xlink:href="https://www.e-tar.lt/portal/lt/legalAct/TAR.B7DDC36D543D" office:target-frame-name="_blank" xlink:show="new"><text:span text:style-name="T41">126-6005</text:span></text:a><text:span text:style-name="T42">) 1.2 punktu, priedo „Informacija dėl metinio radijo ir televizijos veiklos statistinio tyrimo (statistinė ataskait</text:span><text:span text:style-name="T43">a K-02 (metinė)“ pastraipą „Statistinio tyrimo teisinis pagrindas“ – po žodžių „2009 m. kovo 11 d. Europos Parlamento ir Tarybos reglamentas (EB) Nr. 223/2009 dėl Europos statistikos, panaikinantis Europos Parlamento ir Tarybos reglamentą (EB, Euratomas) N</text:span><text:span text:style-name="T44">r. 1101/2008 dėl konfidencialių statistinių duomenų perdavimo Europos Bendrijų statistikos tarnybai, Tarybos reglamentą (EB) Nr. 322/97 dėl Bendrijos statistikos ir Tarybos sprendimą 89/382/EEB, Euratomas, įsteigiantį Europos Bendrijų statistikos programų<text:s/></text:span><text:span text:style-name="T45">komitetą (OL 2009 L 87, p. 164)“ įrašau žodžius „2006 m. gegužės 18 d. Tarybos sprendimas Nr. 2006/515/EB dėl Konvencijos dėl kultūrų raiškos įvairovės apsaugos ir skatinimo sudarymo (OL 2006 L 201, p. 15).“</text:span></text:p>
      <text:p text:style-name="P46"><text:span text:style-name="T47">2.</text:span><text:span text:style-name="T48"><text:s/>Neteko galios nuo 2013-11-27</text:span></text:p>
      <text:p text:style-name="P49">Punkto naikinimas:</text:p>
      <text:p text:style-name="P50"><text:span text:style-name="T51">Nr.<text:s/></text:span><text:a xlink:href="https://www.e-tar.lt/portal/legalAct.html?documentId=TAR.545567D75F8D" office:target-frame-name="_top" xlink:show="replace"><text:span text:style-name="T52">DĮ-224</text:span></text:a><text:span text:style-name="T53">, 2013-11-20, Žin. 2013, Nr. 121-6164 (2013-11-26), i. k. 113417LISAK00DĮ-224</text:span></text:p>
      <text:p text:style-name="Normal"/>
      <text:p text:style-name="P54"><text:span text:style-name="T55">3</text:span><text:span text:style-name="T56">. Teatro veiklos statistinės ataskaitos K-09 (metinės) formos, patvirtintos Lietuvos statistikos departamento generalinio direktoriaus 2011 m. spalio 14 d. įsakymo Nr. DĮ-198 „Dėl Ikimokyklinio ugdymo švietimo įstaigose statistinės ataskaitos ŠV-03 (metinė</text:span><text:span text:style-name="T57">s), Radijo ir televizijos veiklos statistinės ataskaitos K-02 (metinės), Kino filmų rodymo statistinės ataskaitos K-03 (metinės), Kino filmų platinimo 20_ m. statistinės ataskaitos K-04 (metinės) ir Teatro veiklos statistinės ataskaitos K-09 (metinės) form</text:span><text:span text:style-name="T58">ų patvirtinimo“ (Žin., 2011, Nr.<text:s/></text:span><text:a xlink:href="https://www.e-tar.lt/portal/lt/legalAct/TAR.B7DDC36D543D" office:target-frame-name="_blank" xlink:show="new"><text:span text:style-name="T59">126-6005</text:span></text:a><text:span text:style-name="T60">) 1.5 punktu, priedo „Informacija dėl<text:s/></text:span><text:soft-page-break/><text:span text:style-name="T61">metinio teatro veiklos statistinio tyrimo (statistinė ataskaita K-09 (metinė)“ pastraipą „St</text:span><text:span text:style-name="T62">atistinio tyrimo teisinis pagrindas“ – po žodžių „2009 m. kovo 11 d. Europos Parlamento ir Tarybos reglamentas (EB) Nr. 223/2009 dėl Europos statistikos, panaikinantis Europos Parlamento ir Tarybos reglamentą (EB, Euratomas) Nr. 1101/2008 dėl konfidenciali</text:span><text:span text:style-name="T63">ų statistinių duomenų perdavimo Europos Bendrijų statistikos tarnybai, Tarybos reglamentą (EB) Nr. 322/97 dėl Bendrijos statistikos ir Tarybos sprendimą 89/382/EEB, Euratomas, įsteigiantį Europos Bendrijų statistikos programų komitetą (OL 2009 L 87, p. 164</text:span><text:span text:style-name="T64">)“ įrašau žodžius „2006 m. gegužės 18 d. Tarybos sprendimas Nr. 2006/515/EB dėl Konvencijos dėl kultūrų raiškos įvairovės apsaugos ir skatinimo sudarymo (OL 2006 L 201, p. 15).“</text:span></text:p>
      <text:p text:style-name="P65"/>
      <text:p text:style-name="P66"/>
      <text:p text:style-name="P67"><text:span text:style-name="T68">Generalinė direktorė<text:s/></text:span><text:span text:style-name="T69"><text:tab/>Vilija Lapėnienė</text:span></text:p>
      <text:p text:style-name="P70"/>
      <text:p text:style-name="P71"><text:span text:style-name="T72">_________________</text:span></text:p>
      <text:p text:style-name="P73"/>
      <text:p text:style-name="P74"/>
      <text:p text:style-name="P75"><text:span text:style-name="T76">Pakeitimai</text:span><text:span text:style-name="T77">:</text:span></text:p>
      <text:p text:style-name="P78"/>
      <text:p text:style-name="P79"><text:span text:style-name="T80">1.</text:span></text:p>
      <text:p text:style-name="P81"><text:span text:style-name="T82">Lietuvos statistikos departamentas, Įsakymas</text:span></text:p>
      <text:p text:style-name="P83"><text:span text:style-name="T84">Nr.<text:s/></text:span><text:a xlink:href="https://www.e-tar.lt/portal/legalAct.html?documentId=TAR.545567D75F8D" office:target-frame-name="_top" xlink:show="replace"><text:span text:style-name="T85">DĮ-224</text:span></text:a><text:span text:style-name="T86">, 2013-11-20, Žin., 2013, Nr. 121-6164 (2013-11-26), i. k. 113417LISAK00DĮ-224</text:span></text:p>
      <text:p text:style-name="P87"><text:span text:style-name="T88">Dėl Kino filmų rodymo statistinės<text:s/></text:span><text:span text:style-name="T89">ataskaitos K-03 (metinės) formos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 User</dc:creator>
    <meta:creation-date>2016-08-25T13:01:00Z</meta:creation-date>
    <dc:date>2016-08-25T13:01:00Z</dc:date>
    <meta:template xlink:href="Normal" xlink:type="simple"/>
    <meta:editing-cycles>2</meta:editing-cycles>
    <meta:editing-duration>PT0S</meta:editing-duration>
    <meta:document-statistic meta:page-count="2" meta:paragraph-count="16" meta:word-count="636" meta:character-count="4867" meta:row-count="90" meta:non-whitespace-character-count="4247"/>
  </office:meta>
</office:document-meta>
</file>