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letter-spacing="0.0416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19 iki 2012-02-11</text:span></text:p>
      <text:p text:style-name="P3"/>
      <text:p text:style-name="P4"><text:span text:style-name="T5">Įsakymas paskelbtas: Žin. 2007, Nr.<text:s/></text:span><text:a xlink:href="https://www.e-tar.lt/portal/legalAct.html?documentId=TAR.ADA9DD8CB09C" office:target-frame-name="_top" xlink:show="replace"><text:span text:style-name="T6">77-3109</text:span></text:a><text:span text:style-name="T7">, i. k. 1072080ISAK00ĮV-438</text:span></text:p>
      <text:p text:style-name="P8"/>
      <text:p text:style-name="P9">LIETUVOS RESPUBLIKOS KULTŪROS MINISTRAS</text:p>
      <text:p text:style-name="P10"/>
      <text:p text:style-name="P11">Į S A K Y<text:s/>M A S</text:p>
      <text:p text:style-name="P12"><text:span text:style-name="T13">DĖL LIETUVOS NACIONALINĖS UNESCO KOMISIJOS SUDĖTIES PATVIRTINIMO</text:span></text:p>
      <text:p text:style-name="P14"/>
      <text:p text:style-name="P15">2007 m. liepos 5 d. Nr. ĮV-438</text:p>
      <text:p text:style-name="P16">Vilnius</text:p>
      <text:p text:style-name="P17"/>
      <text:p text:style-name="P18">Vadovaudamasis Lietuvos nacionalinės UNESCO komisijos nuostatų, patvirtintų Lietuvos Respublikos Vyriausybės 2003 m. birželio 17 d. nutarimu<text:s/>Nr. 772 „Dėl Lietuvos nacionalinės UNESCO komisijos nuostatų patvirtinimo“ (Žin., 2003, Nr.<text:s/><text:a xlink:href="https://www.e-tar.lt/portal/lt/legalAct/TAR.A95B6B40A2B5" office:target-frame-name="_blank" xlink:show="new"><text:span text:style-name="T19">59-2666</text:span></text:a>), 7 punktu:</text:p>
      <text:p text:style-name="P20"><text:span text:style-name="T21">1</text:span><text:span text:style-name="T22">. Tvirtinu šios sudėties Lietuvos nacionalinę UNESCO k</text:span><text:span text:style-name="T23">omisiją:</text:span></text:p>
      <text:p text:style-name="P24">Egidijus Aleksandravičius – Vytauto Didžiojo universiteto profesorius, Lietuvių išeivijos instituto direktorius;</text:p>
      <text:p text:style-name="P25">Kęstutis Ambrozaitis – UAB „Lithuanian Tours“ generalinis direktorius;</text:p>
      <text:p text:style-name="P26">Giedrė Bagdonienė – Ministro Pirmininko tarnybos Politikos analizės ir reformų departamento Socialinės aplinkos skyriaus patarėja;</text:p>
      <text:p text:style-name="P27">Rūta Baškytė – Valstybinės saugomų teritorijų tarnybos prie Aplinkos ministerijos direktorė;</text:p>
      <text:p text:style-name="P28">Asta Baukutė – Lietuvos Respublikos Seimo Švietimo, mokslo ir kultūros komiteto narė;</text:p>
      <text:p text:style-name="P29">Žygintas<text:s/>Būčys – Lietuvos nacionalinio muziejaus direktoriaus pavaduotojas;</text:p>
      <text:p text:style-name="P30">Algimantas Degutis – Kultūros paveldo departamento prie Kultūros ministerijos direktoriaus pavaduotojas;</text:p>
      <text:p text:style-name="P31">Gražina Drėmaitė – Lietuvos Respublikos valstybinės kultūros paveldo komisijos pirmininkė;</text:p>
      <text:p text:style-name="P32">Šarūnas Frolenko – Lietuvos jaunimo organizacijų tarybos prezidentas;</text:p>
      <text:p text:style-name="P33">Eugenijus Gefenas – Lietuvos bioetikos komiteto pirmininkas;</text:p>
      <text:p text:style-name="P34">Rūta Kačkutė – Respublikos Prezidento patarėja;</text:p>
      <text:p text:style-name="P35">Leonardas Kairiūkštis – akademikas, profesorius, Lietuvos mokslų<text:s/>akademijos Žemės ūkio ir miškų mokslų skyriaus Miškininkystės mokslų sekcijos pirmininkas;</text:p>
      <text:p text:style-name="P36">Ieva Kuizinienė – Vilniaus dailės akademijos Humanitarinių ir socialinių mokslų fakulteto dekanė, UNESCO kultūros vadybos ir kultūros politikos katedros vedėja;</text:p>
      <text:p text:style-name="P37">Nijolė Laužikienė – kultūros viceministrė;</text:p>
      <text:p text:style-name="P38">Saulius Liausa – Lietuvos liaudies kultūros centro direktorius;</text:p>
      <text:p text:style-name="P39">Asta Skaisgirytė-Liauškienė – užsienio reikalų viceministrė;</text:p>
      <text:p text:style-name="P40">Loreta Meškelevičienė – Lietuvos dailės muziejaus vyriausioji fondų saugotoja;</text:p>
      <text:p text:style-name="P41">Dainius Numgaudis – Švietimo ir mokslo ministerijos kancleris;</text:p>
      <text:p text:style-name="P42">Romas Pakalnis – Botanikos instituto Kraštovaizdžio ekologijos laboratorijos vadovas, Nacionalinės darnaus vystymosi komisijos narys;</text:p>
      <text:p text:style-name="P43">Aldona Žemaitytė-Petrauskienė – Lietuvos žurnalistų sąjungos pirmininko pavaduotoja;</text:p>
      <text:p text:style-name="P44">Sigitas Stasiulis – Kūno kultūros ir sporto departamento prie Lietuvos Respublikos Vyriausybės Bendrojo skyriaus vyriausiasis specialistas tarptautiniam bendradarbiavimui;</text:p>
      <text:p text:style-name="P45">Jolita Steponaitienė – Lietuvos nacionalinės Martyno Mažvydo bibliotekos Retų knygų ir rankraščių skyriaus vedėja;</text:p>
      <text:p text:style-name="P46">Raimundas Šiaučiūnas – Kauno technologijos universiteto rektorius, Lietuvos mokslų akademijos narys;</text:p>
      <text:p text:style-name="P47">Rolanda Šliažienė – viešosios įstaigos jaunimo centro „Babilonas“ direktorė;</text:p>
      <text:p text:style-name="P48"><text:span text:style-name="T49">Edmundas Žvirblis – Informacin</text:span><text:span text:style-name="T50">ės visuomenės plėtros komiteto prie Susisiekimo ministerijos direktoriaus pavaduotojas.</text:span>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80D890352940" office:target-frame-name="_top" xlink:show="replace"><text:span text:style-name="T54">ĮV-15</text:span></text:a><text:span text:style-name="T55">, 2011-01-11, Žin., 2011, Nr. 7-273 (2011-01-18), i. k. 1</text:span><text:span text:style-name="T56">112080ISAK000ĮV-15</text:span></text:p>
      <text:p text:style-name="Normal"/>
      <text:p text:style-name="P57">2.<text:s/><text:span text:style-name="T58">Pripažįstu</text:span><text:s/>netekusiu galios Lietuvos Respublikos kultūros ministro 2003 m. birželio 23 d. įsakymą Nr. ĮV-221 „Dėl Lietuvos nacionalinės UNESCO komisijos sudėties patvirtinimo“ (Žin., 2003, Nr.<text:s/><text:a xlink:href="https://www.e-tar.lt/portal/lt/legalAct/TAR.73AA2E8F87C8" office:target-frame-name="_blank" xlink:show="new"><text:span text:style-name="T59">63-2863</text:span></text:a>; 2004, Nr.<text:s/><text:a xlink:href="https://www.e-tar.lt/portal/lt/legalAct/TAR.D017B48714A9" office:target-frame-name="_blank" xlink:show="new"><text:span text:style-name="T60">103-3799</text:span></text:a>, Nr.<text:s/><text:a xlink:href="https://www.e-tar.lt/portal/lt/legalAct/TAR.8D28FAFDC410" office:target-frame-name="_blank" xlink:show="new"><text:span text:style-name="T61">159-</text:span><text:span text:style-name="T62">5827</text:span></text:a>; 2005, Nr.<text:s/><text:a xlink:href="https://www.e-tar.lt/portal/lt/legalAct/TAR.4A460BD56E01" office:target-frame-name="_blank" xlink:show="new"><text:span text:style-name="T63">30-959</text:span></text:a>; 2006, Nr.<text:s/><text:a xlink:href="https://www.e-tar.lt/portal/lt/legalAct/TAR.E70885CD130A" office:target-frame-name="_blank" xlink:show="new"><text:span text:style-name="T64">11-411</text:span></text:a>, Nr.<text:s/><text:a xlink:href="https://www.e-tar.lt/portal/lt/legalAct/TAR.DAB9FA852F8A" office:target-frame-name="_blank" xlink:show="new"><text:span text:style-name="T65">140-5372</text:span></text:a>; 2007, Nr.<text:s/><text:a xlink:href="https://www.e-tar.lt/portal/lt/legalAct/TAR.C635BF01F305" office:target-frame-name="_blank" xlink:show="new"><text:span text:style-name="T66">28-1036</text:span></text:a>).</text:p>
      <text:p text:style-name="P67"/>
      <text:p text:style-name="P68"/>
      <text:p text:style-name="P69">KULTŪROS MINISTRAS<text:tab/>JONAS JUČA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kultūros ministerija, Įsakymas</text:span></text:p>
      <text:p text:style-name="P80"><text:span text:style-name="T81">Nr.<text:s/></text:span><text:a xlink:href="https://www.e-tar.lt/portal/legalAct.html?documentId=TAR.389748937C2C" office:target-frame-name="_top" xlink:show="replace"><text:span text:style-name="T82">ĮV-62</text:span></text:a><text:span text:style-name="T83">, 2008-02-05, Žin., 2008, Nr. 18-653 (2008-02-12), i. k. 1082080ISAK000ĮV-62</text:span></text:p>
      <text:p text:style-name="P84"><text:span text:style-name="T85">Dėl Lietuvos Respublikos kultūros mi</text:span><text:span text:style-name="T86">nistro 2007 m. liepos 5 d. įsakymo Nr. ĮV-438 "Dėl Lietuvos nacionalinės UNESCO komisijos sudėties patvirtinimo" pakeitimo</text:span></text:p>
      <text:p text:style-name="P87"/>
      <text:p text:style-name="P88"><text:span text:style-name="T89">2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TAR.49E4C9E47415" office:target-frame-name="_top" xlink:show="replace"><text:span text:style-name="T94">ĮV-467</text:span></text:a><text:span text:style-name="T95">, 2009-08-28, Žin., 2009, Nr. 107-4507 (2009-09-08), i. k. 1092080ISAK00ĮV-467</text:span></text:p>
      <text:p text:style-name="P96"><text:span text:style-name="T97">Dėl Lietuvos Respublikos kultūros ministro 2007 m. liepos 5 d. įsakymo Nr. ĮV-438 "Dėl Lietuvos nacionalinės UNESCO komisijos sudėties patvirtinimo" pakeitimo</text:span></text:p>
      <text:p text:style-name="P98"/>
      <text:p text:style-name="P99"><text:span text:style-name="T100">3.</text:span></text:p>
      <text:p text:style-name="P101"><text:span text:style-name="T102">Lietuvos Respublikos kultūros ministerija, Įsakymas</text:span></text:p>
      <text:p text:style-name="P103"><text:span text:style-name="T104">Nr.<text:s/></text:span><text:a xlink:href="https://www.e-tar.lt/portal/legalAct.html?documentId=TAR.80D890352940" office:target-frame-name="_top" xlink:show="replace"><text:span text:style-name="T105">ĮV-15</text:span></text:a><text:span text:style-name="T106">, 2011-01-11, Žin., 2011, Nr. 7-273 (2011-01-18), i. k. 1112080ISAK000ĮV-15</text:span></text:p>
      <text:p text:style-name="P107"><text:span text:style-name="T108">Dėl Lietuvos Respublikos kultūros mi</text:span><text:span text:style-name="T109">nistro 2007 m. liepos 5 d. įsakymo Nr. ĮV-438 "Dėl Lietuvos nacionalinės UNESCO komisijos sudėties patvirt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9T18:32:00Z</meta:creation-date>
    <dc:date>2015-05-19T18:32:00Z</dc:date>
    <meta:template xlink:href="Normal" xlink:type="simple"/>
    <meta:editing-cycles>2</meta:editing-cycles>
    <meta:editing-duration>PT0S</meta:editing-duration>
    <meta:document-statistic meta:page-count="2" meta:paragraph-count="64" meta:word-count="612" meta:character-count="5389" meta:row-count="201" meta:non-whitespace-character-count="4841"/>
  </office:meta>
</office:document-meta>
</file>