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letter-spacing="-0.0041in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letter-spacing="0.0416in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8-02-09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2bedb2f00ca711e8a5fc9d9b3a58917b" office:target-frame-name="_top" xlink:show="replace"><text:span text:style-name="T7">ĮV-166</text:span></text:a><text:span text:style-name="T8">, 2018-02-06, paskelbta TAR 2018-02-08, i. k. 2018-02017</text:span></text:p>
      <text:p text:style-name="P9"><text:span text:style-name="T10">Dėl Lietuvos nacionalinės UNESCO komisijos sudėties patvirtinimo</text:span></text:p>
      <text:p text:style-name="P11"/>
      <text:p text:style-name="P12"><text:span text:style-name="T13">Suvestinė redakcija nuo 2012-02-12 iki 2018-02-08</text:span></text:p>
      <text:p text:style-name="P14"/>
      <text:p text:style-name="P15"><text:span text:style-name="T16">Įsakymas paskelbtas: Žin. 2007, Nr.<text:s/></text:span><text:a xlink:href="https://www.e-tar.lt/portal/legalAct.html?documentId=TAR.ADA9DD8CB09C" office:target-frame-name="_top" xlink:show="replace"><text:span text:style-name="T17">77-3109</text:span></text:a><text:span text:style-name="T18">, i. k. 107208</text:span><text:span text:style-name="T19">0ISAK00ĮV-438</text:span></text:p>
      <text:p text:style-name="P20"/>
      <text:p text:style-name="P21">LIETUVOS RESPUBLIKOS KULTŪROS MINISTRAS</text:p>
      <text:p text:style-name="P22"/>
      <text:p text:style-name="P23">Į S A K Y M A S</text:p>
      <text:p text:style-name="P24"><text:span text:style-name="T25">DĖL LIETUVOS NACIONALINĖS UNESCO KOMISIJOS SUDĖTIES PATVIRTINIMO</text:span></text:p>
      <text:p text:style-name="P26"/>
      <text:p text:style-name="P27">2007 m. liepos 5 d. Nr. ĮV-438</text:p>
      <text:p text:style-name="P28">Vilnius</text:p>
      <text:p text:style-name="P29"/>
      <text:p text:style-name="P30">Vadovaudamasis Lietuvos nacionalinės UNESCO komisijos nuostatų, patvirtintų<text:s/>Lietuvos Respublikos Vyriausybės 2003 m. birželio 17 d. nutarimu Nr. 772 „Dėl Lietuvos nacionalinės UNESCO komisijos nuostatų patvirtinimo“ (Žin., 2003, Nr.<text:s/><text:a xlink:href="https://www.e-tar.lt/portal/lt/legalAct/TAR.A95B6B40A2B5" office:target-frame-name="_blank" xlink:show="new"><text:span text:style-name="T31">59-2666</text:span></text:a>), 7 punktu:</text:p>
      <text:p text:style-name="P32"><text:span text:style-name="T33">1</text:span><text:span text:style-name="T34">. Tvirtinu šios sudėties Lietuvos nacionalinę UNESCO komisiją:</text:span></text:p>
      <text:p text:style-name="P35">Egidijus Aleksandravičius – Vytauto Didžiojo universiteto profesorius, Lietuvių išeivijos instituto direktorius;</text:p>
      <text:p text:style-name="P36">Giedrė Bagdonienė – Ministro Pirmininko tarnybos Politikos analizės<text:s/>ir reformų departamento Socialinės aplinkos skyriaus patarėja;</text:p>
      <text:p text:style-name="P37">Asta Baukutė – Lietuvos Respublikos Seimo Švietimo, mokslo ir kultūros komiteto narė;</text:p>
      <text:p text:style-name="P38">Vidmantas Bezaras – Lietuvos Respublikos aplinkos ministerijos Saugomų teritorijų ir kraštovaizdžio departamento direktorius;</text:p>
      <text:p text:style-name="P39">Audrius Bitinas – profesorius, socialinės apsaugos ir darbo viceministras;</text:p>
      <text:p text:style-name="P40">Žygintas Būčys – Lietuvos nacionalinio muziejaus direktoriaus pavaduotojas;</text:p>
      <text:p text:style-name="P41">Algimantas Degutis – Kultūros paveldo departamento prie Kultūros ministerijos<text:s/>direktoriaus pavaduotojas;</text:p>
      <text:p text:style-name="P42">Eugenijus Gefenas – Lietuvos bioetikos komiteto pirmininkas;</text:p>
      <text:p text:style-name="P43">Rūta Kačkutė – Respublikos Prezidento patarėja;</text:p>
      <text:p text:style-name="P44">Leonardas Kairiūkštis – profesorius, Lietuvos nacionalinio MAB komiteto pirmininko pavaduotojas;</text:p>
      <text:p text:style-name="P45">Ieva Kuizinienė – Vilniaus dailės akademijos Humanitarinių ir socialinių mokslų fakulteto dekanė, UNESCO kultūros vadybos ir kultūros politikos katedros vedėja;</text:p>
      <text:p text:style-name="P46">Saulius Liausa – Lietuvos liaudies kultūros centro direktorius;</text:p>
      <text:p text:style-name="P47">Asta Skaisgirytė-Liauškienė – užsienio reikalų viceministrė;</text:p>
      <text:p text:style-name="P48">Loreta Meškelevičienė – Lietuvos dailės muziejaus vyriausioji fondų saugotoja;</text:p>
      <text:p text:style-name="P49">Dainius Numgaudis – Švietimo ir mokslo ministerijos kancleris;</text:p>
      <text:p text:style-name="P50">Romas Pakalnis – Valstybinio mokslinių tyrimų instituto Gamtos tyrimų centro Mokslo tarybos pirmininkas, Nacionalinės darnaus vystymosi komisijos narys, Valstybinės saugomų teritorijų tarnybos prie Aplinkos ministerijos direktoriaus pavaduotojas;</text:p>
      <text:p text:style-name="P51">Aldona Žemaitytė-Petrauskienė – Lietuvos žurnalistų sąjungos pirmininko pavaduotoja;</text:p>
      <text:p text:style-name="P52">Juozas Raguckas – Valstybinio turizmo departamento prie Ūkio ministerijos direktoriaus pavaduotojas;</text:p>
      <text:p text:style-name="P53">Gediminas Rutkauskas – kultūros viceministras;</text:p>
      <text:p text:style-name="P54">Loreta Senkutė – Lietuvos jaunimo organizacijų tarybos prezidentė;</text:p>
      <text:p text:style-name="P55">Paulius Skardžius – Lietuvos Respublikos vidaus reikalų ministerijos Viešojo valdymo politikos<text:s/><text:soft-page-break/>departamento direktorius;</text:p>
      <text:p text:style-name="P56">Sigitas Stasiulis – Kūno kultūros ir sporto departamento prie Lietuvos Respublikos Vyriausybės Kūno kultūros ir sporto strategijos skyriaus vedėjas;</text:p>
      <text:p text:style-name="P57">Jolita Steponaitienė – Lietuvos nacionalinės Martyno Mažvydo bibliotekos Retų knygų ir rankraščių skyriaus vedėja;</text:p>
      <text:p text:style-name="P58">Rolanda Šliažienė – viešosios įstaigos jaunimo centro „Babilonas“ direktorė;</text:p>
      <text:p text:style-name="P59"><text:span text:style-name="T60">Rimvydas Vaštakas – susisiekimo viceministras.</text:span><text:s/></text:p>
      <text:p text:style-name="P61">Punkto pakeitimai:</text:p>
      <text:p text:style-name="P62"><text:span text:style-name="T63">Nr.<text:s/></text:span><text:a xlink:href="https://www.e-tar.lt/portal/legalAct.html?documentId=TAR.49E4C9E47415" office:target-frame-name="_top" xlink:show="replace"><text:span text:style-name="T64">ĮV-467</text:span></text:a><text:span text:style-name="T65">, 2009-08-28, Žin., 2009, Nr. 107-4507 (2009-09-08), i. k. 1092080ISAK00ĮV-467</text:span></text:p>
      <text:p text:style-name="P66"><text:span text:style-name="T67">Nr.<text:s/></text:span><text:a xlink:href="https://www.e-tar.lt/portal/legalAct.html?documentId=TAR.80D890352940" office:target-frame-name="_top" xlink:show="replace"><text:span text:style-name="T68">ĮV-15</text:span></text:a><text:span text:style-name="T69">, 2011-01-11, Žin., 2011, Nr. 7-273 (2011-01-18),</text:span><text:span text:style-name="T70"><text:s/>i. k. 1112080ISAK000ĮV-15</text:span></text:p>
      <text:p text:style-name="P71"><text:span text:style-name="T72">Nr.<text:s/></text:span><text:a xlink:href="https://www.e-tar.lt/portal/legalAct.html?documentId=TAR.F79428CC8B0E" office:target-frame-name="_top" xlink:show="replace"><text:span text:style-name="T73">ĮV-93</text:span></text:a><text:span text:style-name="T74">, 2012-02-06, Žin., 2012, Nr. 19-858 (2012-02-11), i. k. 1122080ISAK000ĮV-93</text:span></text:p>
      <text:p text:style-name="Normal"/>
      <text:p text:style-name="P75">2.<text:s/><text:span text:style-name="T76">Pripažįstu</text:span><text:s/>netekusiu galios Lietuvos Respublikos kultūros ministro 2003 m. birželio 23 d. įsakymą Nr. ĮV-221 „Dėl Lietuvos nacionalinės UNESCO komisijos sudėties patvirtinimo“ (Žin., 2003, Nr.<text:s/><text:a xlink:href="https://www.e-tar.lt/portal/lt/legalAct/TAR.73AA2E8F87C8" office:target-frame-name="_blank" xlink:show="new"><text:span text:style-name="T77">63-2863</text:span></text:a>; 2004, Nr.<text:s/><text:a xlink:href="https://www.e-tar.lt/portal/lt/legalAct/TAR.D017B48714A9" office:target-frame-name="_blank" xlink:show="new"><text:span text:style-name="T78">103-3799</text:span></text:a>, Nr.<text:s/><text:a xlink:href="https://www.e-tar.lt/portal/lt/legalAct/TAR.8D28FAFDC410" office:target-frame-name="_blank" xlink:show="new"><text:span text:style-name="T79">159-5827</text:span></text:a>; 2005, Nr.<text:s/><text:a xlink:href="https://www.e-tar.lt/portal/lt/legalAct/TAR.4A460BD56E01" office:target-frame-name="_blank" xlink:show="new"><text:span text:style-name="T80">30-959</text:span></text:a>; 2006, Nr.<text:s/><text:a xlink:href="https://www.e-tar.lt/portal/lt/legalAct/TAR.E70885CD130A" office:target-frame-name="_blank" xlink:show="new"><text:span text:style-name="T81">11-411</text:span></text:a>, Nr.<text:s/><text:a xlink:href="https://www.e-tar.lt/portal/lt/legalAct/TAR.DAB9FA852F8A" office:target-frame-name="_blank" xlink:show="new"><text:span text:style-name="T82">140-5372</text:span></text:a>; 2007, Nr.<text:s/><text:a xlink:href="https://www.e-tar.lt/portal/lt/legalAct/TAR.C635BF01F305" office:target-frame-name="_blank" xlink:show="new"><text:span text:style-name="T83">28-1036</text:span></text:a>).</text:p>
      <text:p text:style-name="P84"/>
      <text:p text:style-name="P85"/>
      <text:p text:style-name="P86">KULTŪROS MINISTRAS<text:tab/>JONAS JUČAS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kultūros ministerija, Įsakymas</text:span></text:p>
      <text:p text:style-name="P97"><text:span text:style-name="T98">Nr.<text:s/></text:span><text:a xlink:href="https://www.e-tar.lt/portal/legalAct.html?documentId=TAR.389748937C2C" office:target-frame-name="_top" xlink:show="replace"><text:span text:style-name="T99">ĮV-62</text:span></text:a><text:span text:style-name="T100">, 2008-02-05, Žin., 2008, Nr. 18-653 (2008-02-12), i. k. 1082080ISAK000ĮV-62</text:span></text:p>
      <text:p text:style-name="P101"><text:span text:style-name="T102">Dėl Lietuvos Respublikos kultūros ministro 2007 m. liepos 5 d. įsakymo Nr. ĮV-438 "Dėl Lietuvo</text:span><text:span text:style-name="T103">s nacionalinės UNESCO komisijos sudėties patvirtinimo" pakeitimo</text:span></text:p>
      <text:p text:style-name="P104"/>
      <text:p text:style-name="P105"><text:span text:style-name="T106">2.</text:span></text:p>
      <text:p text:style-name="P107"><text:span text:style-name="T108">Lietuvos Respublikos kultūros ministerija, Įsakymas</text:span></text:p>
      <text:p text:style-name="P109"><text:span text:style-name="T110">Nr.<text:s/></text:span><text:a xlink:href="https://www.e-tar.lt/portal/legalAct.html?documentId=TAR.49E4C9E47415" office:target-frame-name="_top" xlink:show="replace"><text:span text:style-name="T111">ĮV-467</text:span></text:a><text:span text:style-name="T112">, 2009-08-28, Žin., 2009, Nr. 107-4507 (200</text:span><text:span text:style-name="T113">9-09-08), i. k. 1092080ISAK00ĮV-467</text:span></text:p>
      <text:p text:style-name="P114"><text:span text:style-name="T115">Dėl Lietuvos Respublikos kultūros ministro 2007 m. liepos 5 d. įsakymo Nr. ĮV-438 "Dėl Lietuvos nacionalinės UNESCO komisijos sudėties patvirtinimo" pakeitimo</text:span></text:p>
      <text:p text:style-name="P116"/>
      <text:p text:style-name="P117"><text:span text:style-name="T118">3.</text:span></text:p>
      <text:p text:style-name="P119"><text:span text:style-name="T120">Lietuvos Respublikos kultūros ministerija, Įsakymas</text:span></text:p>
      <text:p text:style-name="P121"><text:span text:style-name="T122">Nr.<text:s/></text:span><text:a xlink:href="https://www.e-tar.lt/portal/legalAct.html?documentId=TAR.80D890352940" office:target-frame-name="_top" xlink:show="replace"><text:span text:style-name="T123">ĮV-15</text:span></text:a><text:span text:style-name="T124">, 2011-01-11, Žin., 2011, Nr. 7-273 (2011-01-18), i. k. 1112080ISAK000ĮV-15</text:span></text:p>
      <text:p text:style-name="P125"><text:span text:style-name="T126">Dėl Lietuvos Respublikos kultūros ministro 2007 m. liepos 5 d. įsakymo Nr. ĮV-438 "Dėl Lietuvo</text:span><text:span text:style-name="T127">s nacionalinės UNESCO komisijos sudėties patvirtinimo" pakeitimo</text:span></text:p>
      <text:p text:style-name="P128"/>
      <text:p text:style-name="P129"><text:span text:style-name="T130">4.</text:span></text:p>
      <text:p text:style-name="P131"><text:span text:style-name="T132">Lietuvos Respublikos kultūros ministerija, Įsakymas</text:span></text:p>
      <text:p text:style-name="P133"><text:span text:style-name="T134">Nr.<text:s/></text:span><text:a xlink:href="https://www.e-tar.lt/portal/legalAct.html?documentId=TAR.F79428CC8B0E" office:target-frame-name="_top" xlink:show="replace"><text:span text:style-name="T135">ĮV-93</text:span></text:a><text:span text:style-name="T136">, 2012-02-06, Žin., 2012, Nr. 19-858<text:s/></text:span><text:span text:style-name="T137">(2012-02-11), i. k. 1122080ISAK000ĮV-93</text:span></text:p>
      <text:p text:style-name="P138"><text:span text:style-name="T139">Dėl Lietuvos Respublikos kultūros ministro 2007 m. liepos 5 d. įsakymo Nr. ĮV-438 "Dėl Lietuvos nacionalinės UNESCO komisijos sudėties patvirtinimo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8-11-20T13:56:00Z</meta:creation-date>
    <dc:date>2018-11-20T13:56:00Z</dc:date>
    <meta:template xlink:href="Normal.dotm" xlink:type="simple"/>
    <meta:editing-cycles>2</meta:editing-cycles>
    <meta:editing-duration>PT0S</meta:editing-duration>
    <meta:document-statistic meta:page-count="2" meta:paragraph-count="108" meta:word-count="860" meta:character-count="6414" meta:row-count="226" meta:non-whitespace-character-count="5662"/>
  </office:meta>
</office:document-meta>
</file>