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2-13 iki 2009-09-08</text:span></text:p>
      <text:p text:style-name="P3"/>
      <text:p text:style-name="P4"><text:span text:style-name="T5">Įsakymas paskelbtas: Žin. 2007, Nr.<text:s/></text:span><text:a xlink:href="https://www.e-tar.lt/portal/legalAct.html?documentId=TAR.ADA9DD8CB09C" office:target-frame-name="_top" xlink:show="replace"><text:span text:style-name="T6">77-3109</text:span></text:a><text:span text:style-name="T7">, i. k. 1072080ISAK00ĮV-438</text:span></text:p>
      <text:p text:style-name="P8"/>
      <text:p text:style-name="P9">LIETUVOS RESPUBLIKOS KULTŪROS MINISTRAS</text:p>
      <text:p text:style-name="P10"/>
      <text:p text:style-name="P11">Į S A K Y<text:s/>M A S</text:p>
      <text:p text:style-name="P12"><text:span text:style-name="T13">DĖL LIETUVOS NACIONALINĖS UNESCO KOMISIJOS SUDĖTIES PATVIRTINIMO</text:span></text:p>
      <text:p text:style-name="P14"/>
      <text:p text:style-name="P15">2007 m. liepos 5 d. Nr. ĮV-438</text:p>
      <text:p text:style-name="P16">Vilnius</text:p>
      <text:p text:style-name="P17"/>
      <text:p text:style-name="P18">Vadovaudamasis Lietuvos nacionalinės UNESCO komisijos nuostatų, patvirtintų Lietuvos Respublikos Vyriausybės 2003 m. birželio 17 d. nutarimu<text:s/>Nr. 772 „Dėl Lietuvos nacionalinės UNESCO komisijos nuostatų patvirtinimo“ (Žin., 2003, Nr.<text:s/><text:a xlink:href="https://www.e-tar.lt/portal/lt/legalAct/TAR.A95B6B40A2B5" office:target-frame-name="_blank" xlink:show="new"><text:span text:style-name="T19">59-2666</text:span></text:a>), 7 punktu:</text:p>
      <text:p text:style-name="P20">1.<text:s/><text:span text:style-name="T21">Tvirtinu</text:span><text:s/>šios sudėties Lietuvos nacionalinę UNESCO komisiją:</text:p>
      <text:p text:style-name="P22">1.1. Kęstutis Ambrazaitis – Lietuvos turizmo asociacijos viceprezidentas;</text:p>
      <text:p text:style-name="P23">1.2. Ramutis Bansevičius – Kauno technologijos universiteto Senato pirmininkas, UNESCO Tarpdisciplininės mechatronikos katedros vedėjas;</text:p>
      <text:p text:style-name="P24">1.3. Rūta Baškytė – Valstybinės saugomų teritorijų tarnybos prie Aplinkos ministerijos direktorė;</text:p>
      <text:p text:style-name="P25">1.4. Virginija Būdienė – Lietuvos Respublikos švietimo ir mokslo viceministrė;</text:p>
      <text:p text:style-name="P26">1.5. Eugenijus Gefenas – Lietuvos bioetikos komiteto pirmininkas;</text:p>
      <text:p text:style-name="P27">1.6. Šarūnas Frolenko –<text:s/>Lietuvos jaunimo organizacijų tarybos prezidentas;</text:p>
      <text:p text:style-name="P28">Punkto pakeitimai:</text:p>
      <text:p text:style-name="P29"><text:span text:style-name="T30">Nr.<text:s/></text:span><text:a xlink:href="https://www.e-tar.lt/portal/legalAct.html?documentId=TAR.389748937C2C" office:target-frame-name="_top" xlink:show="replace"><text:span text:style-name="T31">ĮV-62</text:span></text:a><text:span text:style-name="T32">, 2008-02-05, Žin., 2008, Nr. 18-653 (2008-02-12), i. k. 1082080ISAK000ĮV-62</text:span></text:p>
      <text:p text:style-name="Normal"/>
      <text:p text:style-name="P33">1.7. Romas<text:s/>Gudaitis – Žurnalistų etikos inspektorius;</text:p>
      <text:p text:style-name="P34">1.8. Lolita Jablonskienė – Lietuvos dailės muziejaus Nacionalinės dailės galerijos vedėja;</text:p>
      <text:p text:style-name="P35">1.9. Oskaras Jusys – Lietuvos Respublikos užsienio reikalų ministerijos sekretorius;</text:p>
      <text:p text:style-name="P36">1.10. Rūta Kačkutė – Lietuvos Respublikos Seimo Švietimo, mokslo ir kultūros komiteto patarėja;</text:p>
      <text:p text:style-name="P37">1.11. Leonardas Kairiūkštis – Lietuvos nacionalinio MAB komiteto pirmininkas;</text:p>
      <text:p text:style-name="P38">1.12. Birutė Kulnytė – Lietuvos nacionalinio muziejaus direktorė;</text:p>
      <text:p text:style-name="P39">1.13. Faustas Latėnas – Lietuvos Respublikos Ministro Pirmininko patarėjas;</text:p>
      <text:p text:style-name="P40">1.14. Saulius Liausa – Lietuvos liaudies kultūros centro direktorius;</text:p>
      <text:p text:style-name="P41">1.15. Ina Marčiulionytė – ambasadorė, Lietuvos Respublikos nuolatinė atstovė prie UNESCO;</text:p>
      <text:p text:style-name="P42">1.16. Miroslavas Monkevičius – Lietuvos jaunimo organizacijų tarybos prezidentas;</text:p>
      <text:p text:style-name="P43">1.17. Romas Pakalnis – Botanikos instituto Kraštovaizdžio ekologijos laboratorijos vadovas, Nacionalinės darnaus vystymosi komisijos narys;</text:p>
      <text:p text:style-name="P44">1.18. Diana Paknytė – Lietuvos Respublikos kultūros ministerijos valstybės sekretorė;</text:p>
      <text:p text:style-name="P45">1.19. Aušrinė Marija Pavilionienė – Lietuvos Respublikos Seimo Švietimo, mokslo ir kultūros komiteto narė;</text:p>
      <text:p text:style-name="P46">1.20. Algis Piskarskas – Vilniaus universiteto Lazerinių tyrimų centro vadovas, Vilniaus universiteto UNESCO<text:s/>Asocijuoto fundamentaliųjų mokslų tyrimų ir mokymų centro direktoriaus pavaduotojas;</text:p>
      <text:p text:style-name="P47">1.21. Dainius Radzevičius – Lietuvos žurnalistų sąjungos pirmininkas;</text:p>
      <text:p text:style-name="P48">1.22. Sigitas Stasiulis – Kūno kultūros ir sporto departamento prie Lietuvos Respublikos Vyriausybės Bendrojo skyriaus vyriausiasis specialistas tarptautiniam bendradarbiavimui;</text:p>
      <text:p text:style-name="P49">1.23. Rolanda Šliažienė – VšĮ „Babilonas“ direktorė;</text:p>
      <text:p text:style-name="P50">1.24. Roma Žakaitienė – Lietuvos Respublikos švietimo ir mokslo ministrė, Lietuvos Respublikos Seimo Švietimo,<text:s/>mokslo ir kultūros komiteto narė;</text:p>
      <text:p text:style-name="P51">1.25. Edmundas Žvirblis – Informacinės visuomenės plėtros komiteto prie Lietuvos Respublikos Vyriausybės direktoriaus pavaduotojas.</text:p>
      <text:p text:style-name="P52">2.<text:s/><text:span text:style-name="T53">Pripažįstu</text:span><text:s/>netekusiu galios Lietuvos Respublikos kultūros ministro 2003 m. birželio 23 d. įsakymą Nr. ĮV-221 „Dėl Lietuvos nacionalinės UNESCO komisijos sudėties patvirtinimo“ (Žin., 2003, Nr.<text:s/><text:a xlink:href="https://www.e-tar.lt/portal/lt/legalAct/TAR.73AA2E8F87C8" office:target-frame-name="_blank" xlink:show="new"><text:span text:style-name="T54">63-2863</text:span></text:a>; 2004, Nr.<text:s/><text:a xlink:href="https://www.e-tar.lt/portal/lt/legalAct/TAR.D017B48714A9" office:target-frame-name="_blank" xlink:show="new"><text:span text:style-name="T55">103-3799</text:span></text:a>, Nr.<text:s/><text:a xlink:href="https://www.e-tar.lt/portal/lt/legalAct/TAR.8D28FAFDC410" office:target-frame-name="_blank" xlink:show="new"><text:span text:style-name="T56">159-5827</text:span></text:a>; 2005, Nr.<text:s/><text:a xlink:href="https://www.e-tar.lt/portal/lt/legalAct/TAR.4A460BD56E01" office:target-frame-name="_blank" xlink:show="new"><text:span text:style-name="T57">30</text:span><text:span text:style-name="T58">-959</text:span></text:a>; 2006, Nr.<text:s/><text:a xlink:href="https://www.e-tar.lt/portal/lt/legalAct/TAR.E70885CD130A" office:target-frame-name="_blank" xlink:show="new"><text:span text:style-name="T59">11-411</text:span></text:a>, Nr.<text:s/><text:a xlink:href="https://www.e-tar.lt/portal/lt/legalAct/TAR.DAB9FA852F8A" office:target-frame-name="_blank" xlink:show="new"><text:span text:style-name="T60">140-5372</text:span></text:a>; 2007, Nr.<text:s/><text:a xlink:href="https://www.e-tar.lt/portal/lt/legalAct/TAR.C635BF01F305" office:target-frame-name="_blank" xlink:show="new"><text:span text:style-name="T61">28-1036</text:span></text:a>).</text:p>
      <text:p text:style-name="P62"/>
      <text:p text:style-name="P63"/>
      <text:p text:style-name="P64">KULTŪROS MINISTRAS<text:tab/>JONAS JUČA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TAR.389748937C2C" office:target-frame-name="_top" xlink:show="replace"><text:span text:style-name="T77">ĮV-62</text:span></text:a><text:span text:style-name="T78">, 2008-02-05, Žin., 2008, Nr. 18-653 (2008-02-12), i. k. 1082080ISAK000ĮV-62</text:span></text:p>
      <text:p text:style-name="P79"><text:span text:style-name="T80">Dėl Lietuvos Respublikos kultūros ministro 2007 m. liepos 5 d. įsakymo Nr. ĮV-438 "Dėl Lietuvos nacionalinės UNESCO komisijos sudėties pa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8:33:00Z</meta:creation-date>
    <dc:date>2015-05-19T18:33:00Z</dc:date>
    <meta:template xlink:href="Normal" xlink:type="simple"/>
    <meta:editing-cycles>2</meta:editing-cycles>
    <meta:editing-duration>PT0S</meta:editing-duration>
    <meta:document-statistic meta:page-count="2" meta:paragraph-count="61" meta:word-count="567" meta:character-count="4772" meta:row-count="177" meta:non-whitespace-character-count="4266"/>
  </office:meta>
</office:document-meta>
</file>