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9, Nr.<text:s/></text:span><text:a xlink:href="https://www.e-tar.lt/portal/legalAct.html?documentId=TAR.AD7D20C4448B" office:target-frame-name="_top" xlink:show="replace"><text:span text:style-name="T6">79-3314</text:span></text:a><text:span text:style-name="T7">, i. k. 1092270ISAK001R-215</text:span></text:p>
      <text:p text:style-name="P8"/>
      <text:p text:style-name="P9"><text:span text:style-name="T10"/>LIETUVOS RESPUBLIKOS TEISINGUMO MINISTRO<text:s/></text:p>
      <text:p text:style-name="P11">ĮSAKYMAS</text:p>
      <text:p text:style-name="P12"/>
      <text:p text:style-name="P13">DĖL CIVILINĖS BŪKLĖS AKTŲ REGISTRAVIMO FUNKCIJAI ATLIKTI SKIRTŲ LĖŠŲ APSKAIČIAVIMO METODIKOS PATVIRTINIMO</text:p>
      <text:p text:style-name="P14"/>
      <text:p text:style-name="P15">2009 m. birželio 26 d. Nr. 1R-215</text:p>
      <text:p text:style-name="P16">Vilnius</text:p>
      <text:p text:style-name="P17"/>
      <text:p text:style-name="P18">Įgyvendindamas Lietuvos Respublikos 2010 metų valstybės biudžeto ir savivaldybių biudžetų finansinių rodiklių projektų rengimo plano, patvirtinto Lietuvos Respublikos Vyriausybės 2009 m. kovo 4 d. nutarimu Nr. 153 (Žin., 2009, Nr. 28-1085), 12 punktą:</text:p>
      <text:p text:style-name="P19">1.<text:s/><text:span text:style-name="T20">Tvirtinu</text:span><text:s/>Civilinės būklės aktų registravimo funkcijai atlikti skirtų lėšų apskaičiavimo metodiką (pridedama).</text:p>
      <text:p text:style-name="P21">2.<text:s/><text:span text:style-name="T22">Pripažįstu</text:span><text:s/>netekusiu galios Lietuvos Respublikos teisingumo ministro 2008 m. birželio 26 d. įsakymą Nr. 1R-256 „Dėl Civilinės būklės aktų registravimo funkcijai atlikti skirtų lėšų apskaičiavimo metodikos patvirtinimo“ (Žin., 2008,<text:s/><text:span text:style-name="T23">Nr. 73-2847).</text:span></text:p>
      <text:p text:style-name="P24"/>
      <text:p text:style-name="P25"/>
      <text:p text:style-name="P26"/>
      <text:p text:style-name="P27">TEISINGUMO MINISTRAS<text:s/><text:tab/>REMIGIJUS ŠIMAŠIUS</text:p>
      <text:p text:style-name="P28"/>
      <text:p text:style-name="P29">SUDERINTA</text:p>
      <text:p text:style-name="P30">Lietuvos Respublikos finansų ministerijos</text:p>
      <text:p text:style-name="P31">2009 m. birželio 8 d. raštu Nr. (2.36-04)-5K-0915577-6K-0905904</text:p>
      <text:soft-page-break/>
      <text:p text:style-name="P32">PATVIRTINTA</text:p>
      <text:p text:style-name="P33">Lietuvos Respublikos teisingumo<text:s/></text:p>
      <text:p text:style-name="P34">ministro 2009 m. birželio 26 d.<text:s/></text:p>
      <text:p text:style-name="P35">įsakymu Nr. 1R-215</text:p>
      <text:p text:style-name="Normal"/>
      <text:p text:style-name="P36"><text:span text:style-name="T37">CIVILINĖS BŪKLĖS AKTŲ REGISTRAVIMO FUNKCIJAI ATLIKTI SKIRTŲ LĖŠŲ APSKAIČIAVIMO METODIKA</text:span></text:p>
      <text:p text:style-name="P38"/>
      <text:p text:style-name="P39">1. Civilinės būklės aktų registravimo funkcijai atlikti skirtų<text:s/>lėšų apskaičiavimo metodika nustato valstybės biudžeto lėšų poreikio skaičiavimą civilinės būklės aktų registravimo funkcijai atlikti ir šių lėšų naudojimo paskirtį.</text:p>
      <text:p text:style-name="P40"><text:span text:style-name="T41">2</text:span><text:span text:style-name="T42">. Savivaldybei skiriama iš valstybės biudžeto civilinės būklės aktams registruoti be</text:span><text:span text:style-name="T43">ndra lėšų suma metams apskaičiuojama pagal formulę:</text:span></text:p>
      <text:p text:style-name="P44">Lp = Lb + C x K,<text:s/></text:p>
      <text:p text:style-name="P45">K = As/Ab,</text:p>
      <text:p text:style-name="P46">C = D – Lb x S,</text:p>
      <text:p text:style-name="P47">kur:</text:p>
      <text:p text:style-name="P48"><text:span text:style-name="T49">Lp – savivaldybės lėšų poreikis metams civilinės būklės aktams registruoti,<text:s/></text:span><text:span text:style-name="T50">eurais</text:span><text:span text:style-name="T51">;<text:s/></text:span></text:p>
      <text:p text:style-name="P52"><text:span text:style-name="T53">Lb – bazinė lėšų suma<text:s/></text:span><text:span text:style-name="T54">eurais</text:span><text:span text:style-name="T55">, skiriama savivaldybei, – 14 481<text:s/></text:span><text:span text:style-name="T56">euro</text:span><text:span text:style-name="T57">;</text:span></text:p>
      <text:p text:style-name="P58"><text:span text:style-name="T59">C</text:span><text:span text:style-name="T60"><text:s/>– lėšų suma<text:s/></text:span><text:span text:style-name="T61">eurais</text:span><text:span text:style-name="T62">, paskirstoma savivaldybėms pagal įregistruotų civilinės būklės aktų skaičių;<text:s/></text:span></text:p>
      <text:p text:style-name="P63"><text:span text:style-name="T64">D – specialios tikslinės dotacijos, skirtos civilinės būklės aktų registravimo funkcijai atlikti, biudžetiniams metams lėšų suma<text:s/></text:span><text:span text:style-name="T65">eurais</text:span><text:span text:style-name="T66">;</text:span></text:p>
      <text:p text:style-name="P67">S – savivaldybių skaičius;</text:p>
      <text:p text:style-name="P68">Ab – per metus (nuo praėjusių metų sausio 1 d. iki praėjusių metų gruodžio 31 d.) visose savivaldybėse įregistruotų civilinės būklės aktų skaičius;</text:p>
      <text:p text:style-name="P69"><text:span text:style-name="T70">As – per metus (nuo praėjusių metų sausio 1 d. iki praėjusių metų gruodžio 31 d.) toje savivaldybėje į</text:span><text:span text:style-name="T71">registruotų civilinės būklės aktų skaičius.</text:span></text:p>
      <text:p text:style-name="P72">Punkto pakeitimai:</text:p>
      <text:p text:style-name="P73"><text:span text:style-name="T74">Nr.<text:s/></text:span><text:a xlink:href="https://www.e-tar.lt/portal/legalAct.html?documentId=c3300d4039a911e48fcad59d61177654" office:target-frame-name="_top" xlink:show="replace"><text:span text:style-name="T75">1R-292</text:span></text:a><text:span text:style-name="T76">, 2014-09-11, paskelbta TAR 2014-09-12, i. k. 2014-12277</text:span></text:p>
      <text:p text:style-name="Normal"/>
      <text:p text:style-name="P77">3. Lėšos iš valstybės<text:s/>biudžeto civilinės būklės aktų registravimo funkcijai atlikti skiriamos darbo užmokesčiui ir socialinio draudimo įmokoms, ryšių, kanceliarinėms ir kitoms išlaidoms, susijusioms su civilinės būklės aktų registravimu, padengti.</text:p>
      <text:p text:style-name="P78"/>
      <text:p text:style-name="P79">_________________</text:p>
      <text:p text:style-name="Normal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teisingumo ministerija, Įsakymas</text:span></text:p>
      <text:p text:style-name="P89"><text:span text:style-name="T90">Nr.<text:s/></text:span><text:a xlink:href="https://www.e-tar.lt/portal/legalAct.html?documentId=c3300d4039a911e48fcad59d61177654" office:target-frame-name="_top" xlink:show="replace"><text:span text:style-name="T91">1R-292</text:span></text:a><text:span text:style-name="T92">, 2014-09-11, paskelbta TAR 2014-09-12, i. k. 2014-12277</text:span></text:p>
      <text:p text:style-name="P93"><text:span text:style-name="T94">Dėl teisingumo minist</text:span><text:span text:style-name="T95">ro 2009 m. birželio 26 d. įsakymo Nr. 1R-215 „Dėl Civilinės būklės aktų registravimo funkcijai atlikti skirtų lėšų apskaičiavimo metodikos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SYSTEM</dc:creator>
    <meta:creation-date>2014-09-19T08:11:00Z</meta:creation-date>
    <dc:date>2014-09-19T08:11:00Z</dc:date>
    <meta:template xlink:href="Normal" xlink:type="simple"/>
    <meta:editing-cycles>2</meta:editing-cycles>
    <meta:editing-duration>PT0S</meta:editing-duration>
    <meta:document-statistic meta:page-count="2" meta:paragraph-count="49" meta:word-count="456" meta:character-count="3342" meta:row-count="101" meta:non-whitespace-character-count="2935"/>
  </office:meta>
</office:document-meta>
</file>