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0.0395in">
        <style:tab-stops>
          <style:tab-stop style:type="left" style:position="2.0784in"/>
        </style:tab-stops>
      </style:paragraph-properties>
      <style:text-properties fo:color="#000000"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 fo:letter-spacing="-0.0013in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27in"/>
    </style:style>
    <style:style style:name="T139" style:parent-style-name="DefaultParagraphFont" style:family="text">
      <style:text-properties fo:color="#000000" fo:letter-spacing="-0.0027in"/>
    </style:style>
    <style:style style:name="T140" style:parent-style-name="DefaultParagraphFont" style:family="text">
      <style:text-properties fo:color="#000000" fo:letter-spacing="-0.0027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keep-together="always"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0-21 iki 2011-11-17</text:span></text:p>
      <text:p text:style-name="P10"/>
      <text:p text:style-name="P11"><text:span text:style-name="T12">Įsakymas paskelbtas: Žin. 2006, Nr.<text:s/></text:span><text:a xlink:href="https://www.e-tar.lt/portal/legalAct.html?documentId=TAR.AD68F3D837A6" office:target-frame-name="_top" xlink:show="replace"><text:span text:style-name="T13">28-955</text:span></text:a><text:span text:style-name="T14">, i. k. 1062330ISAK0003D-76</text:span></text:p>
      <text:p text:style-name="P15"/>
      <text:p text:style-name="P16">Nauja redakcija nuo 2010-07-18:</text:p>
      <text:p text:style-name="Normal"><text:span text:style-name="T17">Nr.<text:s/></text:span><text:a xlink:href="https://www.e-tar.lt/portal/legalAct.html?documentId=TAR.B797779881E7" office:target-frame-name="_top" xlink:show="replace"><text:span text:style-name="T18">3D-610</text:span></text:a><text:span text:style-name="T19">, 2010-06-30, Žin. 2010, Nr. 85-4477 (2010-07-17), i. k. 1102330ISAK003D-610</text:span></text:p>
      <text:p text:style-name="P20"/>
      <text:p text:style-name="P21"><text:s/><text:span text:style-name="T22">„LIETUVOS RESPUBLIKOS ŽEMĖS ŪKIO MINISTRAS</text:span></text:p>
      <text:p text:style-name="P23">ĮSAKYMAS</text:p>
      <text:p text:style-name="P24"/>
      <text:p text:style-name="P25">DĖL VALSTYBINIŲ (VALSTYBĖS PERDUOTŲ SAVIVALDYBĖMS) ŽEMĖS ŪKIO FUNKCIJŲ KOORDINAVIMO IR PROBLEMINIŲ KLAUSIMŲ NAGRINĖJIMO KOMISIJOS SUDARYMO</text:p>
      <text:p text:style-name="P26"/>
      <text:p text:style-name="P27">2006 m. kovo 3 d. Nr. 3D-76</text:p>
      <text:p text:style-name="P28">Vilnius</text:p>
      <text:p text:style-name="P29"/>
      <text:p text:style-name="P30"/>
      <text:p text:style-name="P31"><text:span text:style-name="T32">Vadovaudamasis Lietuvos Respublikos vietos savivaldos įstatymu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ir Lietuvos Respublikos Vyriausybės 2004 m. vasario 6 d. nu</text:span><text:span text:style-name="T37">tarimu Nr. 135 „Dėl valstybės institucijų, savivaldybių ir kitų juridinių asmenų, atsakingų už Europos žemės ūkio orientavimo ir garantijų fondo Garantijų skyriaus priemonių įgyvendinimą, paskyrimo“ (Žin., 2004, Nr.<text:s/></text:span><text:a xlink:href="https://www.e-tar.lt/portal/lt/legalAct/TAR.727E3D0C5140" office:target-frame-name="_blank" xlink:show="new"><text:span text:style-name="T38">22-667</text:span></text:a><text:span text:style-name="T39">) bei siekdamas operatyviai spręsti ir koordinuoti valstybinių (valstybės perduotų savivaldybėms) žemės ūkio funkcijų vykdymo probleminius klausimus:</text:span></text:p>
      <text:p text:style-name="P40"><text:span text:style-name="T41">1</text:span><text:span text:style-name="T42">.<text:s/></text:span><text:span text:style-name="T43">Sudarau</text:span><text:span text:style-name="T44"><text:s/>Valstybinių (valstybės perduotų savivald</text:span><text:span text:style-name="T45">ybėms) žemės ūkio funkcijų koordinavimo ir probleminių klausimų nagrinėjimo komisiją:</text:span></text:p>
      <text:p text:style-name="P46"/>
      <text:p text:style-name="P47">Aušrys Macijauskas<text:s/><text:tab/>– žemės ūkio viceministras, komisijos pirmininkas;<text:s/></text:p>
      <text:p text:style-name="P48">Mindaugas Kuklierius<text:s/><text:tab/>– žemės ūkio viceministras, komisijos pirmininko pavaduotojas;<text:s/></text:p>
      <text:p text:style-name="P49">Agnė Gudonytė<text:tab/>– Žemės ūkio ministerijos Teisės departamento Bendrojo teisės skyriaus vyriausioji specialistė, komisijos sekretorė;</text:p>
      <text:p text:style-name="P50">Vytautas Byla<text:tab/>– Žemės ūkio ministerijos Išteklių ir kokybės politikos departamento Melioracijos ir biokuro skyriaus vedėjas;</text:p>
      <text:p text:style-name="P51">Andrius Burlėga<text:s/><text:tab/>– Žemės ūkio ministerijos Teisės departamento direktorius;<text:s/></text:p>
      <text:p text:style-name="P52">Vilma Daugalienė<text:s/><text:tab/>– Žemės ūkio ministerijos Kaimo plėtros departamento l. e. p. direktorė;<text:s/></text:p>
      <text:p text:style-name="P53">Saulius Jasius<text:s/><text:tab/>– Žemės ūkio ministerijos Išteklių ir kokybės politikos departamento direktorius;<text:s/></text:p>
      <text:p text:style-name="P54">Alfredas Juozapavičius<text:s/><text:tab/>– Radviliškio rajono savivaldybės administracijos Žemės ūkio skyriaus vedėjas;<text:s/></text:p>
      <text:p text:style-name="P55">Jonas Kalanta<text:s/><text:tab/>– Varėnos rajono savivaldybės administracijos Žemės ūkio skyriaus vedėjas;<text:s/></text:p>
      <text:p text:style-name="P56">Antanas Karbauskas<text:tab/>– Žemės ūkio ministerijos Žemės ir maisto ūkio departamento Tiesioginių išmokų skyriaus l. e. p. vedėjas;</text:p>
      <text:p text:style-name="P57">Vitas Lopinys<text:tab/>– Nacionalinės žemės tarnybos prie Žemės ūkio ministerijos direktorius;</text:p>
      <text:p text:style-name="P58">Mindaugas Mincė<text:s/><text:tab/>– Nacionalinės mokėjimo agentūros prie Žemės ūkio ministerijos l. e. p. direktoriaus pavaduotojas;<text:s/></text:p>
      <text:p text:style-name="P59">Regina Mininienė<text:s/><text:tab/>– Žemės ūkio ministerijos Finansų ir biudžeto departamento direktorė;<text:s/></text:p>
      <text:p text:style-name="P60">Virgilijus Pozingis<text:s/><text:tab/>– Šilutės rajono savivaldybės meras;<text:s/></text:p>
      <text:p text:style-name="P61">Bronis Ropė<text:s/><text:tab/>– Ignalinos rajono savivaldybės meras;<text:s/></text:p>
      <text:p text:style-name="P62">Gediminas Vaičionis<text:s/><text:tab/>– Lietuvos<text:s/>savivaldybių asociacijos patarėjas;<text:s/></text:p>
      <text:soft-page-break/>
      <text:p text:style-name="P63">Rimantas Zaleckis<text:s/><text:tab/>– Žemės ūkio ministerijos Teisės departamento Bendrojo teisės skyriaus vedėjas;<text:s/></text:p>
      <text:p text:style-name="P64">Vitalijus Žiurlys<text:s/><text:tab/>– Panevėžio rajono savivaldybės administracijos direktorius.<text:s/></text:p>
      <text:p text:style-name="P65">Punkto pakeitimai:</text:p>
      <text:p text:style-name="P66"><text:span text:style-name="T67">Nr.<text:s/></text:span><text:a xlink:href="https://www.e-tar.lt/portal/legalAct.html?documentId=TAR.CDFA7ED78347" office:target-frame-name="_top" xlink:show="replace"><text:span text:style-name="T68">3D-760</text:span></text:a><text:span text:style-name="T69">, 2011-10-17, Žin., 2011, Nr. 126-6008 (2011-10-20), i. k. 1112330ISAK003D-760</text:span></text:p>
      <text:p text:style-name="Normal"/>
      <text:p text:style-name="P70"><text:span text:style-name="T71">2</text:span><text:span text:style-name="T72">. T v i r t i n u Valstybinių (valstybės perduotų savivaldybėms) žemės ūkio funkcijų koordinavimo<text:s/></text:span><text:span text:style-name="T73">ir probleminių klausimų nagrinėjimo komisijos nuostatus (pridedama)“.</text:span></text:p>
      <text:p text:style-name="P74"/>
      <text:p text:style-name="P75"/>
      <text:p text:style-name="P76"><text:span text:style-name="T77">ŽEMĖS ŪKIO MINISTRĖ</text:span><text:span text:style-name="T78"><text:tab/>KAZIMIRA DANUTĖ PRUNSKIENĖ</text:span></text:p>
      <text:p text:style-name="Normal"/>
      <text:p text:style-name="Normal"/>
      <text:soft-page-break/>
      <text:p text:style-name="P79"><text:span text:style-name="T80">PATVIRTINTA</text:span></text:p>
      <text:p text:style-name="P81">Lietuvos Respublikos žemės ūkio ministro</text:p>
      <text:p text:style-name="P82">2006 m. kovo 3 d. įsakymu Nr. 3D-76</text:p>
      <text:p text:style-name="P83">(Lietuvos Respublikos žemės ūkio<text:s/>ministro</text:p>
      <text:p text:style-name="P84">2010 m. birželio 30 d. įsakymo Nr. 3D-610 redakcija)</text:p>
      <text:p text:style-name="P85"/>
      <text:p text:style-name="P86"><text:span text:style-name="T87">Valstybinių (valstybės perduotų savivaldybėms) žemės ūkio funkcijų koordinavimo ir probleminių klausimų NAGRINĖJIMO komisijos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Valstybinių (valstyb</text:span><text:span text:style-name="T97">ės perduotų savivaldybėms) žemės ūkio funkcijų koordinavimo ir probleminių klausimų nagrinėjimo komisijos nuostatai (toliau – nuostatai) reglamentuoja Valstybinių (valstybės perduotų savivaldybėms) žemės ūkio funkcijų koordinavimo ir probleminių klausimų n</text:span><text:span text:style-name="T98">agrinėjimo komisijos (toliau – Komisija) paskirtį, funkcijas, teises, darbo organizavimą.</text:span></text:p>
      <text:p text:style-name="P99"><text:span text:style-name="T100">2</text:span><text:span text:style-name="T101">. Komisija savo veikloje vadovaujasi Lietuvos Respublikos įstatymais, Lietuvos Respublikos Vyriausybės nutarimais, žemės ūkio ministro įsakymais, kitais teisės a</text:span><text:span text:style-name="T102">ktais bei šiais nuostatais.</text:span></text:p>
      <text:p text:style-name="P103"/>
      <text:p text:style-name="P104"><text:span text:style-name="T105">II</text:span><text:span text:style-name="T106">.<text:s/></text:span><text:span text:style-name="T107">KOMISIJOS PASKIRTIS, FUNKCIJOS IR TEISĖS</text:span></text:p>
      <text:p text:style-name="P108"/>
      <text:p text:style-name="P109"><text:span text:style-name="T110">3</text:span><text:span text:style-name="T111">. Komisijos paskirtis – koordinuoti valstybinių (valstybės perduotų savivaldybėms) žemės ūkio funkcijų vykdymą bei spręsti esminius ir probleminius klausimus, kylančius v</text:span><text:span text:style-name="T112">ietos savivaldos institucijoms atliekant valstybines (valstybės perduotas savivaldybėms) žemės ūkio funkcijas. Komisija nesprendžia ir nenagrinėja asmenų prašymų, skundų ir pareiškimų.</text:span></text:p>
      <text:p text:style-name="P113"><text:span text:style-name="T114">4</text:span><text:span text:style-name="T115">. Komisijos sprendimai yra rekomendacinio pobūdžio.</text:span></text:p>
      <text:p text:style-name="P116"><text:span text:style-name="T117">5</text:span><text:span text:style-name="T118">. Komisij</text:span><text:span text:style-name="T119">a vykdo šias funkcijas:</text:span></text:p>
      <text:p text:style-name="P120"><text:span text:style-name="T121">5.1</text:span><text:span text:style-name="T122">. nagrinėja valstybinių (valstybės perduotų savivaldybėms) žemės ūkio funkcijų vykdymo klausimus, ieško optimalių sprendimų iškilusioms problemoms spręsti;</text:span></text:p>
      <text:p text:style-name="P123"><text:span text:style-name="T124">5.2</text:span><text:span text:style-name="T125">. teikia išvadas ir pasiūlymus žemės ūkio ministrui ir kitoms va</text:span><text:span text:style-name="T126">lstybės institucijoms dėl valstybinių (valstybės perduotų savivaldybėms) žemės ūkio funkcijų vykdymo tobulinimo;</text:span></text:p>
      <text:p text:style-name="P127"><text:span text:style-name="T128">5.3</text:span><text:span text:style-name="T129">. iškilus būtinybei, koordinuoja institucijų, dalyvaujančių valstybinių (valstybės perduotų savivaldybėms) žemės ūkio funkcijų<text:s/></text:span><text:span text:style-name="T130">įgyvendinime, veiksmus;</text:span></text:p>
      <text:p text:style-name="P131"><text:span text:style-name="T132">5.4</text:span><text:span text:style-name="T133">. svarsto pasiūlymus, susijusius su valstybinių (valstybės perduotų savivaldybėms) žemės ūkio funkcijų vykdymu, ir teikia išvadas.</text:span></text:p>
      <text:p text:style-name="P134"><text:span text:style-name="T135">6</text:span><text:span text:style-name="T136">. Komisija turi teisę:</text:span></text:p>
      <text:p text:style-name="P137"><text:span text:style-name="T138">6.1</text:span><text:span text:style-name="T139">. prašyti iš Žemės ūkio ministerijos ir kitų valstybės ir s</text:span><text:span text:style-name="T140">avivaldybių institucijų informacijos, reikalingos Komisijos funkcijoms atlikti;</text:span></text:p>
      <text:p text:style-name="P141"><text:span text:style-name="T142">6.2</text:span><text:span text:style-name="T143">. dalyvauti rengiant teisės aktų projektus, susijusius su valstybinių (valstybės perduotų savivaldybėms) žemės ūkio funkcijų vykdymu;</text:span></text:p>
      <text:p text:style-name="P144"><text:span text:style-name="T145">6.3</text:span><text:span text:style-name="T146">. teikti pastabas ir siūlymu</text:span><text:span text:style-name="T147">s dėl pateiktų derinti teisės aktų projektų, susijusių su valstybinių (valstybės perduotų savivaldybėms) žemės ūkio funkcijų vykdymu;</text:span></text:p>
      <text:p text:style-name="P148"><text:span text:style-name="T149">6.4</text:span><text:span text:style-name="T150">. siūlyti žemės ūkio ministrui surengti tarpinstitucinį pasitarimą, seminarą ar konferenciją aktualiu valstybinių<text:s/></text:span><text:span text:style-name="T151">(valstybės perduotų savivaldybėms) žemės ūkio funkcijų vykdymo klausimu;</text:span></text:p>
      <text:p text:style-name="P152"><text:span text:style-name="T153">6.5</text:span><text:span text:style-name="T154">. prireikus rengti išvažiuojamuosius Komisijos posėdžius iškilusioms problemoms vietoje spręsti;</text:span></text:p>
      <text:p text:style-name="P155"><text:span text:style-name="T156">6.6</text:span><text:span text:style-name="T157">. kviesti į Komisijos posėdžius kitų institucijų ir organizacijų atstovų</text:span><text:span text:style-name="T158">;</text:span></text:p>
      <text:p text:style-name="P159"><text:span text:style-name="T160">6.7</text:span><text:span text:style-name="T161">. prireikus kviesti į Komisijos posėdžius specialistų ir ekspertų, galinčių pateikti išvadas svarstomais klausimais.</text:span></text:p>
      <text:p text:style-name="P162"/>
      <text:p text:style-name="P163"><text:span text:style-name="T164">III</text:span><text:span text:style-name="T165">.<text:s/></text:span><text:span text:style-name="T166">KOMISIJOS DARBO ORGANIZAVIMAS</text:span></text:p>
      <text:p text:style-name="P167"/>
      <text:p text:style-name="P168"><text:span text:style-name="T169">7</text:span><text:span text:style-name="T170">. Komisijos darbui vadovauja pirmininkas, o kai jo nėra – pirmininko pavaduotoja</text:span><text:span text:style-name="T171">s.</text:span></text:p>
      <text:p text:style-name="P172"><text:span text:style-name="T173">8</text:span><text:span text:style-name="T174">. Komisijos pirmininkas:</text:span></text:p>
      <text:p text:style-name="P175"><text:span text:style-name="T176">8.1</text:span><text:span text:style-name="T177">. organizuoja Komisijos darbą ir atsako už jos veiklą;</text:span></text:p>
      <text:p text:style-name="P178"><text:span text:style-name="T179">8.2</text:span><text:span text:style-name="T180">. šaukia Komisijos posėdžius, tvirtina posėdžių darbotvarkę, pirmininkauja posėdžiams;</text:span></text:p>
      <text:p text:style-name="P181"><text:span text:style-name="T182">8.3</text:span><text:span text:style-name="T183">. paskirsto pavedimus Komisijos nariams;</text:span></text:p>
      <text:p text:style-name="P184"><text:span text:style-name="T185">8.4</text:span><text:span text:style-name="T186">. veikia<text:s/></text:span><text:span text:style-name="T187">Komisijos vardu, atstovauja Komisijai valstybės valdymo institucijose, kitose įstaigose ir organizacijose arba įgalioja jai atstovauti kitą Komisijos narį.</text:span></text:p>
      <text:p text:style-name="P188"><text:span text:style-name="T189">9</text:span><text:span text:style-name="T190">. Komisijos sekretorius:</text:span></text:p>
      <text:p text:style-name="P191"><text:span text:style-name="T192">9.1</text:span><text:span text:style-name="T193">. padeda organizuoti Komisijos posėdžius, kartu su Komisijos pi</text:span><text:span text:style-name="T194">rmininku ar jo pavaduotoju rengia posėdžių darbotvarkę;</text:span></text:p>
      <text:p text:style-name="P195"><text:span text:style-name="T196">9.2</text:span><text:span text:style-name="T197">. teikia Komisijos nariams parengtą svarstyti posėdžio medžiagą ir darbotvarkę ne vėliau kaip prieš 3 darbo dienas iki posėdžio. Jei posėdis sušaukiamas skubos tvarka, medžiaga ir darbotvarkė g</text:span><text:span text:style-name="T198">ali būti pateikiama prieš prasidedant posėdžiui;</text:span></text:p>
      <text:p text:style-name="P199"><text:span text:style-name="T200">9.3</text:span><text:span text:style-name="T201">. surašo Komisijos posėdžių protokolus, tvarko ir saugo visus su Komisijos darbu susijusius dokumentus ir vykdo kitus Komisijos pirmininko ar jo pavaduotojo nurodymus.</text:span></text:p>
      <text:p text:style-name="P202"><text:span text:style-name="T203">10</text:span><text:span text:style-name="T204">. Pagrindinė Komisijos v</text:span><text:span text:style-name="T205">eiklos forma yra posėdis.</text:span></text:p>
      <text:p text:style-name="P206"><text:span text:style-name="T207">11</text:span><text:span text:style-name="T208">. Komisijos posėdžiui vadovauja Komisijos pirmininkas arba kitas jo paskirtas Komisijos narys.</text:span></text:p>
      <text:p text:style-name="P209"><text:span text:style-name="T210">12</text:span><text:span text:style-name="T211">. Komisijos posėdžiai yra vieši, išskyrus atvejus, kai Komisijos pirmininkas ar jo pavaduotojas nusprendžia, kad tai trukdo</text:span><text:span text:style-name="T212"><text:s/>ar gali trukdyti Komisijos darbui. Suinteresuoti asmenys apie dalyvavimą Komisijos posėdyje privalo informuoti Komisijos pirmininką ar jo pavaduotoją prieš posėdžio pradžią.</text:span></text:p>
      <text:p text:style-name="P213"><text:span text:style-name="T214">13</text:span><text:span text:style-name="T215">. Posėdyje svarstomus klausimus pristato Komisijos pirmininkas, po to iškla</text:span><text:span text:style-name="T216">usomi Komisijos narių siūlymai ir pastabos. Komisijos pirmininkui sutikus, savo nuomonę gali išsakyti ir kiti posėdžio dalyviai.</text:span></text:p>
      <text:p text:style-name="P217"><text:span text:style-name="T218">14</text:span><text:span text:style-name="T219">. Komisijos posėdžiai ir sprendimai yra teisėti, jeigu posėdyje dalyvauja ne mažiau kaip 1/2 Komisijos narių. Komisijos s</text:span><text:span text:style-name="T220">ekretorius nėra Komisijos narys.</text:span></text:p>
      <text:p text:style-name="P221"><text:span text:style-name="T222">15</text:span><text:span text:style-name="T223">. Priimant sprendimus, susijusius su savivaldybių veikla, turi dalyvauti ne mažiau kaip pusė į Komisiją Lietuvos savivaldybių asociacijos deleguotų narių.</text:span></text:p>
      <text:p text:style-name="P224"><text:span text:style-name="T225">16</text:span><text:span text:style-name="T226">. Komisijos sprendimai priimami atviru balsavimu dalyvau</text:span><text:span text:style-name="T227">jančių narių balsų dauguma.</text:span></text:p>
      <text:p text:style-name="P228"><text:span text:style-name="T229">17</text:span><text:span text:style-name="T230">. Kai Komisijos narių balsai pasiskirsto po lygiai, lemia Komisijos pirmininko balsas.</text:span></text:p>
      <text:p text:style-name="P231"><text:span text:style-name="T232">18</text:span><text:span text:style-name="T233">. Komisijos sprendimai įforminami protokolais, kuriuos pasirašo Komisijos pirmininkas ir sekretorius. Atskiroji Komisijos narių n</text:span><text:span text:style-name="T234">uomonė įrašoma į posėdžio protokolą.</text:span></text:p>
      <text:p text:style-name="P235"/>
      <text:p text:style-name="P236"><text:span text:style-name="T237">_________________</text:span></text:p>
      <text:p text:style-name="Normal"/>
      <text:p text:style-name="Normal"/>
      <text:p text:style-name="P238">Priedo pakeitimai:</text:p>
      <text:p text:style-name="P239"><text:span text:style-name="T240">Nr.<text:s/></text:span><text:a xlink:href="https://www.e-tar.lt/portal/legalAct.html?documentId=TAR.B797779881E7" office:target-frame-name="_top" xlink:show="replace"><text:span text:style-name="T241">3D-610</text:span></text:a><text:span text:style-name="T242">, 2010-06-30, Žin., 2010, Nr. 85-4477 (2010-07-17), i. k. 1102330ISAK003D-610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žemės ūkio ministerija, Įsakymas</text:span></text:p>
      <text:p text:style-name="P252"><text:span text:style-name="T253">Nr.<text:s/></text:span><text:a xlink:href="https://www.e-tar.lt/portal/legalAct.html?documentId=TAR.9A3F4F4B87AD" office:target-frame-name="_top" xlink:show="replace"><text:span text:style-name="T254">3D-158</text:span></text:a><text:span text:style-name="T255">, 2008-03-20, Žin., 2008, Nr. 37-1355 (2008-04-01), i. k. 1082330ISAK003D-158</text:span></text:p>
      <text:p text:style-name="P256"><text:span text:style-name="T257">Dėl žemės ūkio m</text:span><text:span text:style-name="T258">inistro 2006 m. kovo 3 d. įsakymo Nr. 3D-76 "Dėl Valstybinių (perduotų savivaldybėms) žemės ūkio funkcijų vykdymo probleminių klausimų komisijos sudarymo" pakeitimo</text:span></text:p>
      <text:p text:style-name="P259"/>
      <text:p text:style-name="P260"><text:span text:style-name="T261">2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TAR.B797779881E7" office:target-frame-name="_top" xlink:show="replace"><text:span text:style-name="T266">3D-610</text:span></text:a><text:span text:style-name="T267">, 2010-06-30, Žin., 2010, Nr. 85-4477 (2010-07-17), i. k. 1102330ISAK003D-610</text:span></text:p>
      <text:soft-page-break/>
      <text:p text:style-name="P268"><text:span text:style-name="T269">Dėl žemės ūkio ministro 2006 m. kovo 3 d. įsakymo Nr. 3D-76 "Dėl Valstybinių (perduotų savivaldybėms) žemės ūkio funkci</text:span><text:span text:style-name="T270">jų vykdymo probleminių klausimų komisijos sudarymo" pakeitimo</text:span></text:p>
      <text:p text:style-name="P271"/>
      <text:p text:style-name="P272"><text:span text:style-name="T273">3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CDFA7ED78347" office:target-frame-name="_top" xlink:show="replace"><text:span text:style-name="T278">3D-760</text:span></text:a><text:span text:style-name="T279">, 2011-10-17, Žin., 2011, Nr. 126-6008 (2011</text:span><text:span text:style-name="T280">-10-20), i. k. 1112330ISAK003D-760</text:span></text:p>
      <text:p text:style-name="P281"><text:span text:style-name="T282">Dėl žemės ūkio ministro 2006 m. kovo 3 d. įsakymo Nr. 3D-76 "Dėl Valstybinių (valstybės perduotų savivaldybėms) žemės ūkio funkcijų koordinavimo ir probleminių klausimų nagrinėjimo komisijos sudarymo"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 Semenčiukienė</meta:initial-creator>
    <dc:creator>Adlib User</dc:creator>
    <meta:creation-date>2016-04-28T05:17:00Z</meta:creation-date>
    <dc:date>2016-04-28T05:17:00Z</dc:date>
    <meta:template xlink:href="Normal" xlink:type="simple"/>
    <meta:editing-cycles>2</meta:editing-cycles>
    <meta:editing-duration>PT0S</meta:editing-duration>
    <meta:document-statistic meta:page-count="5" meta:paragraph-count="119" meta:word-count="1288" meta:character-count="10547" meta:row-count="293" meta:non-whitespace-character-count="9378"/>
  </office:meta>
</office:document-meta>
</file>