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5909in"/>
      <style:text-properties fo:color="#000000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fo:letter-spacing="0.055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555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7-16 iki 2015-11-06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14-11-01:</text:p>
      <text:p text:style-name="Normal"><text:span text:style-name="T19">Nr</text:span><text:span text:style-name="T20">.<text:s/></text:span><text:a xlink:href="https://www.e-tar.lt/portal/legalAct.html?documentId=ba68700060f811e4bf45e0caf7d247ff" office:target-frame-name="_top" xlink:show="replace"><text:span text:style-name="T21">B1-937</text:span></text:a><text:span text:style-name="T22">, 2014-10-30, paskelbta TAR 2014-10-31, i. k. 2014-15220</text:span></text:p>
      <text:p text:style-name="P23"/>
      <text:p text:style-name="P24">VALSTYBINĖS MAISTO IR VETERINARIJOS TARNYBOS</text:p>
      <text:p text:style-name="P25">DIREKTORIUS</text:p>
      <text:p text:style-name="P26"/>
      <text:p text:style-name="P27">ĮSAKYMAS</text:p>
      <text:p text:style-name="P28"><text:span text:style-name="T29">DĖL ĮGALIOJIMŲ SURAŠYTI A</text:span><text:span text:style-name="T30">DMINISTRACINIŲ TEISĖS PAŽEIDIMŲ PROTOKOLUS, NUTARIMUS SUTEIKIMO</text:span></text:p>
      <text:p text:style-name="P31"/>
      <text:p text:style-name="P32">2011 m. birželio 30 d. Nr. B1-322</text:p>
      <text:p text:style-name="P33">Vilnius</text:p>
      <text:p text:style-name="P34"/>
      <text:p text:style-name="P35"/>
      <text:p text:style-name="P36"><text:span text:style-name="T37">Vadovaudamasis Lietuvos Respublikos administracinių teisės pažeidimų kodekso 239 ir 259</text:span><text:span text:style-name="T38">1</text:span><text:span text:style-name="T39"><text:s/>straipsniais:</text:span></text:p>
      <text:p text:style-name="P40"><text:span text:style-name="T41">1</text:span><text:span text:style-name="T42">. Suteikiu</text:span><text:span text:style-name="T43"><text:s/>įgaliojimus:</text:span></text:p>
      <text:p text:style-name="P44"><text:span text:style-name="T45">1.1</text:span><text:span text:style-name="T46">.<text:s/></text:span><text:span text:style-name="T47">surašyti administracinių teisės pažeidimų protokolus:</text:span></text:p>
      <text:p text:style-name="P48"><text:span text:style-name="T49">1.1.1</text:span><text:span text:style-name="T50">. Valstybinės maisto ir veterinarijos tarnybos padalinių, nurodytų Valstybinės maisto ir veterinarijos tarnybos administracijos struktūros, patvirtintos Lietuvos Respublikos Vyriausybės 2010 m. g</text:span><text:span text:style-name="T51">ruodžio 8 d. nutarimu Nr. 1743 „Dėl Valstybinės maisto ir veterinarijos tarnybos administracijos struktūros patvirtinimo“, 9 ir 12 punktuose, 12.1–12.13 papunkčiuose, 14, 18 ir 21–71 punktuose, valstybiniams veterinarijos inspektoriams ir vyriausiesiems ve</text:span><text:span text:style-name="T52">terinarijos gydytojams-inspektoriams už administracinius teisės pažeidimus, nurodytus Administracinių teisės pažeidimų kodekso 109 ir 110 straipsniuose,</text:span></text:p>
      <text:p text:style-name="P53"><text:span text:style-name="T54">1.1.2</text:span><text:span text:style-name="T55">. Valstybinės maisto ir veterinarijos tarnybos padalinių, nurodytų Valstybinės maisto ir veter</text:span><text:span text:style-name="T56">inarijos tarnybos administracijos struktūros 9, 11 ir 12 punktuose, 12.1–12.13 papunkčiuose, 14, 18 ir 21–71 punktuose, valstybiniams veterinarijos inspektoriams, vyriausiesiems veterinarijos gydytojams-inspektoriams, valstybiniams maisto produktų inspekto</text:span><text:span text:style-name="T57">riams ir maisto produktų inspektoriams už administracinius teisės pažeidimus, nurodytus Administracinių teisės pažeidimų kodekso 42 straipsnyje (dėl higienos norminių aktų, reglamentuojančių maisto saugą ir kokybę, pažeidimų), 42</text:span><text:span text:style-name="T58">5</text:span><text:span text:style-name="T59"><text:s/>straipsnio 3, 4 dalyse ir</text:span><text:span text:style-name="T60"><text:s/>5 dalyje (dėl reikalavimų biocidinių produktų gamintojui kaupti ir (ar) saugoti informaciją pažeidimo), 163, 163</text:span><text:span text:style-name="T61">9</text:span><text:span text:style-name="T62">, 163</text:span><text:span text:style-name="T63">13</text:span><text:span text:style-name="T64">, 163</text:span><text:span text:style-name="T65">15</text:span><text:span text:style-name="T66"><text:s/>straipsniuose (dėl pažeidimų maisto srityje), 166 straipsnyje, 189 straipsnyje (dėl pažeidimų maisto srityje), 214</text:span><text:span text:style-name="T67">1</text:span><text:span text:style-name="T68"><text:s/>straipsnio<text:s/></text:span><text:span text:style-name="T69">3 dalyje (išskyrus išorinės reklamos įrengimo reikalavimų ir draudimų pažeidimus), 214</text:span><text:span text:style-name="T70">2</text:span><text:span text:style-name="T71"><text:s/>straipsnyje (dėl informacijos apie alkoholinius gėrimus teikimo tvarkos pažeidimų);</text:span></text:p>
      <text:p text:style-name="P72"><text:span text:style-name="T73">1.2</text:span><text:span text:style-name="T74">. surašyti administracinių teisės pažeidimų protokolus ir perduoti juos nag</text:span><text:span text:style-name="T75">rinėti kompetentingoms institucijoms Valstybinės maisto ir veterinarijos tarnybos padalinių, nurodytų Valstybinės maisto ir veterinarijos tarnybos administracijos struktūros 9, 11 ir 12 punktuose, 12.1–12.13 papunkčiuose, 14, 18 ir 21–71 punktuose, valstyb</text:span><text:span text:style-name="T76">iniams veterinarijos inspektoriams, vyriausiesiems veterinarijos gydytojams-inspektoriams, valstybiniams maisto produktų inspektoriams ir maisto produktų inspektoriams už administracinius teisės pažeidimus, nurodytus Administracinių teisės pažeidimų kodeks</text:span><text:span text:style-name="T77">o 43 straipsnyje, 89</text:span><text:span text:style-name="T78">1</text:span><text:span text:style-name="T79"><text:s/>straipsnio 1 ir 2 dalyse (dėl genetiškai modifikuotų organizmų ir genetiškai modifikuotų produktų tiekimo rinkai, naudojimo pažeidimų), 89</text:span><text:span text:style-name="T80">2</text:span><text:span text:style-name="T81"><text:s/>straipsnyje, 90 straipsnyje (išskyrus pažeidimus, susijusius su laukiniais gyvūnais), 163</text:span><text:span text:style-name="T82">1</text:span><text:span text:style-name="T83"><text:s/></text:span><text:soft-page-break/><text:span text:style-name="T84">str</text:span><text:span text:style-name="T85">aipsnyje, 163</text:span><text:span text:style-name="T86">2</text:span><text:span text:style-name="T87"><text:s/>straipsnio 1, 2, 3, 4, 5, 6 ir 7 dalyse, 163</text:span><text:span text:style-name="T88">3</text:span><text:span text:style-name="T89">–163</text:span><text:span text:style-name="T90">6</text:span><text:span text:style-name="T91">, 164 ir 166 straipsniuose, 214</text:span><text:span text:style-name="T92">1</text:span><text:span text:style-name="T93"><text:s/>straipsnio 4 dalyje (dėl reikalavimų maisto reklamai pažeidimų);</text:span><text:s/></text:p>
      <text:p text:style-name="P94">Punkto pakeitimai:</text:p>
      <text:p text:style-name="P95"><text:span text:style-name="T96">Nr.<text:s/></text:span><text:a xlink:href="https://www.e-tar.lt/portal/legalAct.html?documentId=c39f13802a2f11e5a2d7e5e47b869348" office:target-frame-name="_top" xlink:show="replace"><text:span text:style-name="T97">B1-697</text:span></text:a><text:span text:style-name="T98">, 2015-07-14, paskelbta TAR 2015-07-15, i. k. 2015-11348</text:span></text:p>
      <text:p text:style-name="Normal"/>
      <text:p text:style-name="P99"><text:span text:style-name="T100">1.3</text:span><text:span text:style-name="T101">. nagrinėti administracinių teisės pažeidimų bylas ir skirti administracines nuobaudas pagal kompetenciją Valstybinės maisto ir veterinarijos tarnybos<text:s/></text:span><text:span text:style-name="T102">padalinių, nurodytų Valstybinės maisto ir veterinarijos tarnybos administracijos struktūros 9, 11 ir 12 punktuose, 12.8 papunktyje, 14, 18 ir 21–71 punktuose, vadovams už administracinius teisės pažeidimus, nurodytus Administracinių teisės pažeidimų kodeks</text:span><text:span text:style-name="T103">o 42 straipsnyje (dėl higienos norminių aktų, reglamentuojančių maisto saugą ir kokybę, pažeidimų), 42</text:span><text:span text:style-name="T104">5</text:span><text:span text:style-name="T105"><text:s/>straipsnio 3, 4 dalyse ir 5 dalyje (dėl reikalavimų biocidinių produktų gamintojui kaupti ir (ar) saugoti informaciją pažeidimo), 109, 110, 163, 163</text:span><text:span text:style-name="T106">9</text:span><text:span text:style-name="T107">,<text:s/></text:span><text:span text:style-name="T108">163</text:span><text:span text:style-name="T109">13</text:span><text:span text:style-name="T110">, 163</text:span><text:span text:style-name="T111">15</text:span><text:span text:style-name="T112"><text:s/>straipsniuose (dėl pažeidimų maisto srityje), 166 straipsnyje (dėl veterinarijos reikalavimų pažeidimo), 189 straipsnyje (dėl pažeidimų maisto srityje), 214</text:span><text:span text:style-name="T113">1</text:span><text:span text:style-name="T114"><text:s/>straipsnio 3 dalyje (dėl reikalavimų maisto reklamai pažeidimų), 214</text:span><text:span text:style-name="T115">2</text:span><text:span text:style-name="T116"><text:s/>straipsnyje (dė</text:span><text:span text:style-name="T117">l informacijos apie alkoholinius gėrimus teikimo tvarkos pažeidimų) nustatytų administracinių teisės pažeidimų bylas.</text:span></text:p>
      <text:p text:style-name="P118"><text:span text:style-name="T119">2</text:span><text:span text:style-name="T120">.<text:s/></text:span><text:span text:style-name="T121">Pavedu</text:span><text:span text:style-name="T122"><text:s/>įsakymo vykdymo kontrolę Valstybinės maisto ir veterinarijos tarnybos direktoriaus pavaduotojui pagal administruojamą srit</text:span><text:span text:style-name="T123">į.</text:span></text:p>
      <text:p text:style-name="P124"/>
      <text:p text:style-name="P125"/>
      <text:p text:style-name="P126"/>
      <text:p text:style-name="P127"><text:span text:style-name="T128">Direktorius</text:span><text:span text:style-name="T129"><text:tab/>Jonas Milius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alstybinė maisto ir veterinarijos tarnyba, Įsakymas</text:span></text:p>
      <text:p text:style-name="P139"><text:span text:style-name="T140">Nr.<text:s/></text:span><text:a xlink:href="https://www.e-tar.lt/portal/legalAct.html?documentId=TAR.F2B80E5D33CB" office:target-frame-name="_top" xlink:show="replace"><text:span text:style-name="T141">B1-495</text:span></text:a><text:span text:style-name="T142">, 2011-08-02, Žin., 2011, Nr. 100-47</text:span><text:span text:style-name="T143">34 (2011-08-06), i. k. 111110MISAK00B1-495</text:span></text:p>
      <text:p text:style-name="P144"><text:span text:style-name="T145">Dėl Valstybinės maisto ir veterinarijos tarnybos direktoriaus 2011 m. birželio 30 d. įsakymo Nr. B1-322 „Dėl įgaliojimų surašyti administracinių teisės pažeidimų protokolus, nutarimus suteikimo" pakeitimo</text:span></text:p>
      <text:p text:style-name="P146"/>
      <text:p text:style-name="P147"><text:span text:style-name="T148">2.</text:span></text:p>
      <text:p text:style-name="P149"><text:span text:style-name="T150">Liet</text:span><text:span text:style-name="T151">uvos Respublikos valstybinė maisto ir veterinarijos tarnyba, Įsakymas</text:span></text:p>
      <text:p text:style-name="P152"><text:span text:style-name="T153">Nr.<text:s/></text:span><text:a xlink:href="https://www.e-tar.lt/portal/legalAct.html?documentId=TAR.C1AE4910696F" office:target-frame-name="_top" xlink:show="replace"><text:span text:style-name="T154">B1-134</text:span></text:a><text:span text:style-name="T155">, 2012-02-14, Žin., 2012, Nr. 24-1139 (2012-02-25), i. k. 112110MISAK00B1-134</text:span></text:p>
      <text:p text:style-name="P156"><text:span text:style-name="T157">Dėl Valstybinės<text:s/></text:span><text:span text:style-name="T158">maisto ir veterinarijos tarnybos direktoriaus 2011 m. birželio 30 d. įsakymo Nr. B1-322 „Dėl įgaliojimų surašyti administracinių teisės pažeidimų protokolus, nutarimus suteikimo" pakeitimo</text:span></text:p>
      <text:p text:style-name="P159"/>
      <text:p text:style-name="P160"><text:span text:style-name="T161">3.</text:span></text:p>
      <text:p text:style-name="P162"><text:span text:style-name="T163">Valstybinė maisto ir veterinarijos tarnyba, Įsakymas</text:span></text:p>
      <text:p text:style-name="P164"><text:span text:style-name="T165">Nr.<text:s/></text:span><text:a xlink:href="https://www.e-tar.lt/portal/legalAct.html?documentId=aa24d0d0842611e3a31cd3b1d0ac5038" office:target-frame-name="_top" xlink:show="replace"><text:span text:style-name="T166">B1-37</text:span></text:a><text:span text:style-name="T167">, 2014-01-21, paskelbta TAR 2014-01-23, i. k. 2014-00439</text:span></text:p>
      <text:p text:style-name="P168"><text:span text:style-name="T169">Dėl Valstybinės maisto ir veterinarijos tarnybos direktoriaus 2011 m. birželio 29 d. įsakymo Nr.<text:s/></text:span><text:span text:style-name="T170">B1-322 „Dėl įgaliojimų surašyti administracinių teisės pažeidimų protokolus, nutarimus suteikimo” pakeitimo</text:span></text:p>
      <text:p text:style-name="P171"/>
      <text:p text:style-name="P172"><text:span text:style-name="T173">4.</text:span></text:p>
      <text:p text:style-name="P174"><text:span text:style-name="T175">Valstybinė maisto ir veterinarijos tarnyba, Įsakymas</text:span></text:p>
      <text:p text:style-name="P176"><text:span text:style-name="T177">Nr.<text:s/></text:span><text:a xlink:href="https://www.e-tar.lt/portal/legalAct.html?documentId=ba68700060f811e4bf45e0caf7d247ff" office:target-frame-name="_top" xlink:show="replace"><text:span text:style-name="T178">B1-937</text:span></text:a><text:span text:style-name="T179">, 2014-10-30, paskelbta TAR 2014-10-31, i. k. 2014-15220</text:span></text:p>
      <text:p text:style-name="P180"><text:span text:style-name="T181">Dėl Valstybinės maisto ir veterinarijos tarnybos direktoriaus 2011 m. birželio 30 d. įsakymo Nr.<text:s/></text:span><text:span text:style-name="T182">B1-322 „Dėl įgaliojimų surašyti administracinių teisės pažeidimų protokolus, nutarimus suteikimo“ pakeitimo</text:span></text:p>
      <text:p text:style-name="P183"/>
      <text:p text:style-name="P184"><text:span text:style-name="T185">5.</text:span></text:p>
      <text:p text:style-name="P186"><text:span text:style-name="T187">Valstybinė maisto ir veterinarijos tarnyba, Įsakymas</text:span></text:p>
      <text:p text:style-name="P188"><text:span text:style-name="T189">Nr.<text:s/></text:span><text:a xlink:href="https://www.e-tar.lt/portal/legalAct.html?documentId=c39f13802a2f11e5a2d7e5e47b869348" office:target-frame-name="_top" xlink:show="replace"><text:span text:style-name="T190">B1-697</text:span></text:a><text:span text:style-name="T191">, 2015-07-14, paskelbta TAR 2015-07-15, i. k. 2015-11348</text:span></text:p>
      <text:p text:style-name="P192"><text:span text:style-name="T193">Dėl Valstybinės maisto ir veterinarijos tarnybos direktoriaus 2011 m. birželio 29 d. įsakymo Nr. B1-322 „Dėl įgaliojimų surašyti administracinių teisės pažeidimų protokolus, nutarimu</text:span><text:span text:style-name="T194">s suteikimo”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0-01-06T08:09:00Z</meta:creation-date>
    <dc:date>2020-01-06T08:09:00Z</dc:date>
    <meta:template xlink:href="Normal.dotm" xlink:type="simple"/>
    <meta:editing-cycles>2</meta:editing-cycles>
    <meta:editing-duration>PT0S</meta:editing-duration>
    <meta:document-statistic meta:page-count="3" meta:paragraph-count="67" meta:word-count="906" meta:character-count="7220" meta:row-count="155" meta:non-whitespace-character-count="6381"/>
  </office:meta>
</office:document-meta>
</file>