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4 iki 2024-02-14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20-01-04:</text:p>
      <text:p text:style-name="Normal"><text:span text:style-name="T19">Nr</text:span><text:span text:style-name="T20">.<text:s/></text:span><text:a xlink:href="https://www.e-tar.lt/portal/legalAct.html?documentId=9b16e2502e2411eabe008ea93139d588" office:target-frame-name="_top" xlink:show="replace"><text:span text:style-name="T21">B1-2</text:span></text:a><text:span text:style-name="T22">, 2020-01-03, paskelbta TAR 2020-01-03, i. k. 2020-00088</text:span></text:p>
      <text:p text:style-name="P23"/>
      <text:p text:style-name="P24"><text:span text:style-name="T25">VALSTYBINĖS MAISTO IR VETERINARIJOS TARNYBOS<text:s/></text:span></text:p>
      <text:p text:style-name="P26"><text:span text:style-name="T27">DIREKTORIUS</text:span></text:p>
      <text:p text:style-name="P28"/>
      <text:p text:style-name="P29">ĮSAKYMAS</text:p>
      <text:p text:style-name="P30"><text:span text:style-name="T31">DĖL<text:s/></text:span><text:span text:style-name="T32">ĮGALIOJIMŲ SURAŠYTI AD</text:span><text:span text:style-name="T33">MINISTRACINIŲ NUSIŽENGIMŲ PROTOKOLUS, NUTARIMUS ADMINISTRACINIŲ NUSIŽENGIMŲ BYLOSE SUTEIKIMO</text:span></text:p>
      <text:p text:style-name="P34"/>
      <text:p text:style-name="P35">2011 m. birželio 30 d. Nr. B1-322</text:p>
      <text:p text:style-name="P36">Vilnius</text:p>
      <text:p text:style-name="P37"/>
      <text:p text:style-name="P38"/>
      <text:p text:style-name="P39"><text:span text:style-name="T40">Vadovaudamasis Lietuvos Respublikos administracinių nusižengimų kodekso<text:s/></text:span><text:span text:style-name="T41">(toliau – ANK)<text:s/></text:span><text:span text:style-name="T42">589 straipsnio 30 punktu, 615</text:span><text:span text:style-name="T43"><text:s/>straipsniu:</text:span></text:p>
      <text:p text:style-name="P44"><text:span text:style-name="T45">1</text:span><text:span text:style-name="T46">. S u t e i k i u įgaliojimus:</text:span></text:p>
      <text:p text:style-name="P47"><text:span text:style-name="T48">1.1</text:span><text:span text:style-name="T49">. tirti administracinius nusižengimus, surašyti administracinių nusižengimų protokolus (toliau – protokolai)</text:span><text:span text:style-name="T50"><text:s/>ir juos ANK 614 straipsnyje nustatytais atvejais perduoti nagrinėti kompetentingoms instituci</text:span><text:span text:style-name="T51">joms bei</text:span><text:span text:style-name="T52"><text:s/>priimti nutarimus dėl administracinio nusižengimo, kai protokolas nesurašomas,<text:s/></text:span><text:span text:style-name="T53">Valstybinės maisto ir veterinarijos tarnybos padalinių, nurodytų<text:s/></text:span><text:span text:style-name="T54">Valstybinės maisto ir veterinarijos tarnybos administracijos struktūros, patvirtintos<text:s/></text:span><text:span text:style-name="T55">Lietuvos<text:s/></text:span><text:soft-page-break/><text:span text:style-name="T56">Respubli</text:span><text:span text:style-name="T57">kos Vyriausybės 2010 m. gruodžio 8 d. nutarimu Nr. 1743 „Dėl Valstybinės maisto ir veterinarijos tarnybos administracijos struktūros patvirtinimo“ (toliau – Valstybinės maisto ir veterinarijos tarnybos administracijos struktūra),<text:s/></text:span><text:span text:style-name="T58">11–13, 15–18, 23, 26, 34,<text:s/></text:span><text:span text:style-name="T59">35–44 punktuose, pareigūnams (</text:span><text:span text:style-name="T60">Valstybinės maisto ir veterinarijos tarnybos<text:s/></text:span><text:span text:style-name="T61">pasienio veterinarijos postų (skyrių) vyriausiems veterinarijos gydytojams, vyresniesiems veterinarijos gydytojams, veterinarijos gydytojams ir departamentų patarėjams, departamentų</text:span><text:span text:style-name="T62"><text:s/>skyrių vedėjams-valstybiniams veterinarijos inspektoriams, vyriausiems veterinarijos gydytojams-inspektoriams, vyriausiesiems specialistams-valstybiniams veislininkystės inspektoriams, vyriausiems specialistams-maisto produktų inspektoriams, vyriausiems s</text:span><text:span text:style-name="T63">pecialistams (vykdantiems valstybinę veterinarinę kontrolę));</text:span></text:p>
      <text:p text:style-name="P64"><text:span text:style-name="T65">1.2</text:span><text:span text:style-name="T66">. nagrinėti administracinių nusižengimų bylas ir skirti administracines nuobaudas pagal kompetenciją<text:s/></text:span><text:span text:style-name="T67">Valstybinės maisto ir veterinarijos tarnybos padalinių, nurodytų<text:s/></text:span><text:span text:style-name="T68">Valstybinės maisto ir</text:span><text:span text:style-name="T69"><text:s/>veterinarijos tarnybos administracijos struktūros</text:span><text:span text:style-name="T70"><text:s/>11–13, 15–18, 23, 26, 34, 35–44 punktuose, vadovams.<text:s/></text:span></text:p>
      <text:p text:style-name="P71"><text:span text:style-name="T72">2</text:span><text:span text:style-name="T73">. P a v e d u įsakymo vykdymo kontrolę Valstybinės maisto ir veterinarijos tarnybos Teisės skyriui.<text:s/></text:span></text:p>
      <text:p text:style-name="P74"/>
      <text:p text:style-name="P75"/>
      <text:p text:style-name="P76"/>
      <text:p text:style-name="P77"><text:span text:style-name="T78">Direktorius</text:span><text:span text:style-name="T79"><text:tab/>Jonas Miliu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alstybinė maisto ir veterinarijos tarnyba, Įsakymas</text:span></text:p>
      <text:soft-page-break/>
      <text:p text:style-name="P89"><text:span text:style-name="T90">Nr.<text:s/></text:span><text:a xlink:href="https://www.e-tar.lt/portal/legalAct.html?documentId=TAR.F2B80E5D33CB" office:target-frame-name="_top" xlink:show="replace"><text:span text:style-name="T91">B1-495</text:span></text:a><text:span text:style-name="T92">, 2011-08-02, Žin., 2011, Nr. 100-4734 (2011-08-06), i. k.<text:s/></text:span><text:span text:style-name="T93">111110MISAK00B1-495</text:span></text:p>
      <text:p text:style-name="P94"><text:span text:style-name="T95">Dėl Valstybinės maisto ir veterinarijos tarnybos direktoriaus 2011 m. birželio 30 d. įsakymo Nr. B1-322 „Dėl įgaliojimų surašyti administracinių teisės pažeidimų protokolus, nutarimus suteikimo" pakeitimo</text:span></text:p>
      <text:p text:style-name="P96"/>
      <text:p text:style-name="P97"><text:span text:style-name="T98">2.</text:span></text:p>
      <text:p text:style-name="P99"><text:span text:style-name="T100">Lietuvos Respublikos valsty</text:span><text:span text:style-name="T101">binė maisto ir veterinarijos tarnyba, Įsakymas</text:span></text:p>
      <text:p text:style-name="P102"><text:span text:style-name="T103">Nr.<text:s/></text:span><text:a xlink:href="https://www.e-tar.lt/portal/legalAct.html?documentId=TAR.C1AE4910696F" office:target-frame-name="_top" xlink:show="replace"><text:span text:style-name="T104">B1-134</text:span></text:a><text:span text:style-name="T105">, 2012-02-14, Žin., 2012, Nr. 24-1139 (2012-02-25), i. k. 112110MISAK00B1-134</text:span></text:p>
      <text:p text:style-name="P106"><text:span text:style-name="T107">Dėl Valstybinės maisto ir veterinarijos</text:span><text:span text:style-name="T108"><text:s/>tarnybos direktoriaus 2011 m. birželio 30 d. įsakymo Nr. B1-322 „Dėl įgaliojimų surašyti administracinių teisės pažeidimų protokolus, nutarimus suteikimo" pakeitimo</text:span></text:p>
      <text:p text:style-name="P109"/>
      <text:p text:style-name="P110"><text:span text:style-name="T111">3.</text:span></text:p>
      <text:p text:style-name="P112"><text:span text:style-name="T113">Valstybinė maisto ir veterinarijos tarnyba, Įsakymas</text:span></text:p>
      <text:p text:style-name="P114"><text:span text:style-name="T115">Nr.<text:s/></text:span><text:a xlink:href="https://www.e-tar.lt/portal/legalAct.html?documentId=aa24d0d0842611e3a31cd3b1d0ac5038" office:target-frame-name="_top" xlink:show="replace"><text:span text:style-name="T116">B1-37</text:span></text:a><text:span text:style-name="T117">, 2014-01-21, paskelbta TAR 2014-01-23, i. k. 2014-00439</text:span></text:p>
      <text:p text:style-name="P118"><text:span text:style-name="T119">Dėl Valstybinės maisto ir veterinarijos tarnybos direktoriaus 2011 m. birželio 29 d. įsakymo Nr. B1-322 „Dėl įgaliojimų suraš</text:span><text:span text:style-name="T120">yti administracinių teisės pažeidimų protokolus, nutarimus suteikimo” pakeitimo</text:span></text:p>
      <text:p text:style-name="P121"/>
      <text:p text:style-name="P122"><text:span text:style-name="T123">4.</text:span></text:p>
      <text:p text:style-name="P124"><text:span text:style-name="T125">Valstybinė maisto ir veterinarijos tarnyba, Įsakymas</text:span></text:p>
      <text:p text:style-name="P126"><text:span text:style-name="T127">Nr.<text:s/></text:span><text:a xlink:href="https://www.e-tar.lt/portal/legalAct.html?documentId=ba68700060f811e4bf45e0caf7d247ff" office:target-frame-name="_top" xlink:show="replace"><text:span text:style-name="T128">B1-937</text:span></text:a><text:span text:style-name="T129">, 2014-10-3</text:span><text:span text:style-name="T130">0, paskelbta TAR 2014-10-31, i. k. 2014-15220</text:span></text:p>
      <text:p text:style-name="P131"><text:span text:style-name="T132">Dėl Valstybinės maisto ir veterinarijos tarnybos direktoriaus 2011 m. birželio 30 d. įsakymo Nr. B1-322 „Dėl įgaliojimų surašyti administracinių teisės pažeidimų protokolus, nutarimus suteikimo“ pakeitimo</text:span></text:p>
      <text:p text:style-name="P133"/>
      <text:p text:style-name="P134"><text:span text:style-name="T135">5.</text:span></text:p>
      <text:p text:style-name="P136"><text:span text:style-name="T137">Valstybinė maisto ir veterinarijos tarnyba, Įsakymas</text:span></text:p>
      <text:p text:style-name="P138"><text:span text:style-name="T139">Nr.<text:s/></text:span><text:a xlink:href="https://www.e-tar.lt/portal/legalAct.html?documentId=c39f13802a2f11e5a2d7e5e47b869348" office:target-frame-name="_top" xlink:show="replace"><text:span text:style-name="T140">B1-697</text:span></text:a><text:span text:style-name="T141">, 2015-07-14, paskelbta TAR 2015-07-15, i. k. 2015-11348</text:span></text:p>
      <text:p text:style-name="P142"><text:span text:style-name="T143">Dėl Valstybinės maisto ir veterinarijo</text:span><text:span text:style-name="T144">s tarnybos direktoriaus 2011 m. birželio 29 d. įsakymo Nr. B1-322 „Dėl įgaliojimų surašyti administracinių teisės pažeidimų protokolus, nutarimus suteikimo” pakeitimo</text:span></text:p>
      <text:p text:style-name="P145"/>
      <text:p text:style-name="P146"><text:span text:style-name="T147">6.</text:span></text:p>
      <text:p text:style-name="P148"><text:span text:style-name="T149">Valstybinė maisto ir veterinarijos tarnyba, Įsakymas</text:span></text:p>
      <text:p text:style-name="P150"><text:span text:style-name="T151">Nr.<text:s/></text:span><text:a xlink:href="https://www.e-tar.lt/portal/legalAct.html?documentId=6f70f090847911e5b7eba10a9b5a9c5f" office:target-frame-name="_top" xlink:show="replace"><text:span text:style-name="T152">B1-1014</text:span></text:a><text:span text:style-name="T153">, 2015-11-06, paskelbta TAR 2015-11-06, i. k. 2015-17729</text:span></text:p>
      <text:p text:style-name="P154"><text:span text:style-name="T155">Dėl Valstybinės maisto ir veterinarijos tarnybos direktoriaus 2011 m. birželio 30 d. įsakymo Nr. B1-322 „Dėl įgaliojimų su</text:span><text:span text:style-name="T156">rašyti administracinių teisės pažeidimų protokolus, nutarimus suteikimo“ pakeitimo</text:span></text:p>
      <text:p text:style-name="P157"/>
      <text:p text:style-name="P158"><text:span text:style-name="T159">7.</text:span></text:p>
      <text:p text:style-name="P160"><text:span text:style-name="T161">Valstybinė maisto ir veterinarijos tarnyba, Įsakymas</text:span></text:p>
      <text:p text:style-name="P162"><text:span text:style-name="T163">Nr.<text:s/></text:span><text:a xlink:href="https://www.e-tar.lt/portal/legalAct.html?documentId=e0adb010cd9111e6a2cac7383cbb90a3" office:target-frame-name="_top" xlink:show="replace"><text:span text:style-name="T164">B1-693</text:span></text:a><text:span text:style-name="T165">,<text:s/></text:span><text:span text:style-name="T166">2016-12-28, paskelbta TAR 2016-12-29, i. k. 2016-29826</text:span></text:p>
      <text:p text:style-name="P167"><text:span text:style-name="T168">Dėl Valstybinės maisto ir veterinarijos tarnybos direktoriaus 2011 m. birželio 30 d. įsakymo Nr. B1-322 „Dėl įgaliojimų surašyti administracinių teisės pažeidimų protokolus, nutarimus suteikimo“ pakeit</text:span><text:span text:style-name="T169">imo</text:span></text:p>
      <text:p text:style-name="P170"/>
      <text:p text:style-name="P171"><text:span text:style-name="T172">8.</text:span></text:p>
      <text:p text:style-name="P173"><text:span text:style-name="T174">Valstybinė maisto ir veterinarijos tarnyba, Įsakymas</text:span></text:p>
      <text:p text:style-name="P175"><text:span text:style-name="T176">Nr.<text:s/></text:span><text:a xlink:href="https://www.e-tar.lt/portal/legalAct.html?documentId=9b16e2502e2411eabe008ea93139d588" office:target-frame-name="_top" xlink:show="replace"><text:span text:style-name="T177">B1-2</text:span></text:a><text:span text:style-name="T178">, 2020-01-03, paskelbta TAR 2020-01-03, i. k. 2020-00088</text:span></text:p>
      <text:p text:style-name="P179"><text:span text:style-name="T180">Dėl Valstybinės maisto ir veteri</text:span><text:span text:style-name="T181">narijos tarnybos direktoriaus 2011 m. birželio 30 d. įsakymo Nr. B1-322 „Dėl įgaliojimų surašyti administracinių nusižengimų protokolus, nutarimus administracinių nusižengimų bylose suteik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36:00Z</meta:creation-date>
    <dc:date>2023-12-04T07:36:00Z</dc:date>
    <meta:template xlink:href="Normal.dotm" xlink:type="simple"/>
    <meta:editing-cycles>2</meta:editing-cycles>
    <meta:editing-duration>PT0S</meta:editing-duration>
    <meta:document-statistic meta:page-count="3" meta:paragraph-count="39" meta:word-count="811" meta:character-count="6220" meta:row-count="113" meta:non-whitespace-character-count="5448"/>
  </office:meta>
</office:document-meta>
</file>