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2-05-11 iki 2012-06-19</text:span></text:p>
      <text:p text:style-name="P11"/>
      <text:p text:style-name="P12"><text:span text:style-name="T13">Įsakymas paskelbtas: Žin. 2011, Nr.<text:s/></text:span><text:a xlink:href="https://www.e-tar.lt/portal/legalAct.html?documentId=TAR.AD4E254FB7B6" office:target-frame-name="_top" xlink:show="replace"><text:span text:style-name="T14">161-7639</text:span></text:a><text:span text:style-name="T15">; Žin. 2012, Nr.</text:span><text:a xlink:href="https://www.e-tar.lt/portal/legalAct.html?documentId=TAR.AD4E254FB7B6" office:target-frame-name="_top" xlink:show="replace"><text:span text:style-name="T16">68-3496</text:span></text:a><text:span text:style-name="T17">, i. k. 1112070ISAK00V-2485</text:span></text:p>
      <text:p text:style-name="P18"/>
      <text:p text:style-name="P19"><text:span text:style-name="T20"/><text:span text:style-name="T21">LIETUVOS RESPUBLIKOS ŠVIETIMO IR MOKSLO MINISTRO</text:span></text:p>
      <text:p text:style-name="P22">Į S A K Y M A S</text:p>
      <text:p text:style-name="P23"/>
      <text:p text:style-name="P24">DĖL ASMENŲ, PRETENDUOJANČIŲ Į VALSTYBĖS FINANSUOJAMAS PIRMOSIOS PAKOPOS IR VIENTISŲJŲ STUDIJŲ VIETAS, MOKYMOSI REZULTATŲ MINIMALIŲ RODIKLIŲ NUSTATYMO</text:p>
      <text:p text:style-name="P25"/>
      <text:p text:style-name="P26">2011 m. gruodžio 20 d. Nr. V-2485</text:p>
      <text:p text:style-name="P27">Vilnius</text:p>
      <text:p text:style-name="P28"/>
      <text:p text:style-name="P29"><text:span text:style-name="T30">Įgyvendindamas Lietuvos Respublikos mokslo ir studijų įstatymo (Žin., 2009,</text:span><text:span text:style-name="T31"><text:s/>Nr.<text:s/></text:span><text:a xlink:href="https://www.e-tar.lt/portal/lt/legalAct/TAR.C595FF45F869" office:target-frame-name="_blank" xlink:show="new"><text:span text:style-name="T32">54-2140</text:span></text:a><text:span text:style-name="T33">) 70 straipsnio 4 dalį, <text:s/>n u s t a t a u, kad:</text:span></text:p>
      <text:p text:style-name="P34"><text:span text:style-name="T35">1</text:span><text:span text:style-name="T36">. Ne anksčiau kaip 2012 metais Lietuvoje įgiję vidurinį išsilavinimą asmenys, pretenduojantys į pirmosios p</text:span><text:span text:style-name="T37">akopos ir vientisųjų studijų valstybės finansuojamas studijų vietas, turi būti išlaikę:</text:span></text:p>
      <text:p text:style-name="P38"><text:span text:style-name="T39">1.1</text:span><text:span text:style-name="T40">. tris valstybinius brandos egzaminus arba du valstybinius brandos egzaminus ir baigiamąjį kvalifikacijos egzaminą, jeigu pretenduoja į visų studijų sričių<text:s/></text:span><text:span text:style-name="T41">(išskyrus meno studijų sritį) universitetinių studijų programas;</text:span></text:p>
      <text:p text:style-name="P42"><text:span text:style-name="T43">1.2</text:span><text:span text:style-name="T44">. du valstybinius brandos egzaminus, jeigu pretenduoja į meno studijų srities universitetinių studijų programas;</text:span></text:p>
      <text:p text:style-name="P45"><text:span text:style-name="T46">1.3</text:span><text:span text:style-name="T47">. du valstybinius brandos egzaminus arba vieną valstybinį brando</text:span><text:span text:style-name="T48">s egzaminą ir baigiamąjį kvalifikacijos egzaminą, jeigu pretenduoja į visų studijų sričių koleginių studijų programas.</text:span></text:p>
      <text:p text:style-name="P49"><text:span text:style-name="T50">2</text:span><text:span text:style-name="T51">. Asmenys, 2011 metais Lietuvoje įgiję vidurinį išsilavinimą, pretenduojantys į pirmosios pakopos ir vientisųjų studijų valstybės<text:s/></text:span><text:span text:style-name="T52">finansuojamas studijų vietas, turi būti išlaikę:</text:span></text:p>
      <text:p text:style-name="P53"><text:span text:style-name="T54">2.1</text:span><text:span text:style-name="T55">. tris valstybinius brandos egzaminus arba du valstybinius brandos egzaminus ir baigiamąjį kvalifikacijos egzaminą, jeigu pretenduoja į visų studijų sričių (išskyrus meno studijų sritį) universitetinių<text:s/></text:span><text:span text:style-name="T56">studijų programas;</text:span></text:p>
      <text:p text:style-name="P57"><text:span text:style-name="T58">2.2</text:span><text:span text:style-name="T59">. du valstybinius brandos egzaminus, jeigu pretenduoja į meno studijų srities universitetinių studijų programas;</text:span></text:p>
      <text:p text:style-name="P60"><text:span text:style-name="T61">2.3</text:span><text:span text:style-name="T62">. du valstybinius brandos egzaminus ir vieną mokyklinį brandos egzaminą arba vieną valstybinį brandos egzaminą</text:span><text:span text:style-name="T63">, vieną mokyklinį brandos egzaminą ir baigiamąjį kvalifikacijos egzaminą, jeigu pretenduoja į tas universitetinių studijų programas, į kurias stojant reikalingo dalyko buvo organizuojamas tik mokyklinis brandos egzaminas;</text:span></text:p>
      <text:p text:style-name="P64"><text:span text:style-name="T65">2.4</text:span><text:span text:style-name="T66">. du valstybinius brandos e</text:span><text:span text:style-name="T67">gzaminus arba vieną valstybinį brandos egzaminą ir baigiamąjį kvalifikacijos egzaminą, jeigu pretenduoja į visų studijų sričių koleginių studijų programas.</text:span></text:p>
      <text:p text:style-name="P68"><text:span text:style-name="T69">3</text:span><text:span text:style-name="T70">. Asmenys, 2010 metais Lietuvoje įgiję vidurinį išsilavinimą, pretenduojantys į pirmosios pak</text:span><text:span text:style-name="T71">opos ir vientisųjų studijų valstybės finansuojamas universitetinių ir koleginių studijų vietas, turi būti išlaikę:</text:span></text:p>
      <text:p text:style-name="P72"><text:span text:style-name="T73">3.1</text:span><text:span text:style-name="T74">. tris brandos egzaminus arba du brandos egzaminus ir baigiamąjį kvalifikacijos egzaminą, jeigu pretenduoja į visų studijų sričių (išsky</text:span><text:span text:style-name="T75">rus meno studijų sritį) programas;</text:span></text:p>
      <text:p text:style-name="P76"><text:span text:style-name="T77">3.2</text:span><text:span text:style-name="T78">. du brandos egzaminus, jeigu pretenduoja į meno studijų srities programas.</text:span></text:p>
      <text:p text:style-name="P79"><text:span text:style-name="T80">4</text:span><text:span text:style-name="T81">. Asmenims, Lietuvoje įgijusiems vidurinį išsilavinimą iki 2009 metų įskaitytinai, taip pat atleistiems nuo brandos egzaminų dėl<text:s/></text:span><text:span text:style-name="T82">ligos ir mokiniams, turintiems įgytų ar įgimtų sutrikimų, pretenduojantiems į pirmosios pakopos ir vientisųjų studijų valstybės finansuojamas studijų vietas, minimalus rodiklis yra vidurinį išsilavinimą liudijantis dokumentas.</text:span></text:p>
      <text:p text:style-name="P83"><text:span text:style-name="T84">5</text:span><text:span text:style-name="T85">. Asmenų, Lietuvoje įgij</text:span><text:span text:style-name="T86">usių vidurinį išsilavinimą (išskyrus šio įsakymo 6 punkte nurodytus asmenis), ir stojančių į Lietuvos aukštųjų mokyklų pirmosios pakopos ir vientisųjų studijų programas bei siekiančių, kad jų studijų kaina būtų apmokama Lietuvos Respublikos valstybės biudž</text:span><text:span text:style-name="T87">eto lėšomis, atrankos kriterijus ir šių asmenų eilės sudarymo principus nustato Geriausiai vidurinio ugdymo programą baigusiųjų eilės sudarymo tvarka, patvirtinta švietimo ir mokslo ministro.</text:span></text:p>
      <text:p text:style-name="P88"><text:span text:style-name="T89">6</text:span><text:span text:style-name="T90">. Asmenų, Lietuvoje įgijusių vidurinį išsilavinimą pagal už</text:span><text:span text:style-name="T91">sienio valstybių ir tarptautinių organizacijų švietimo programas ir stojančių į Lietuvos aukštųjų mokyklų pirmosios pakopos ir vientisųjų studijų programas bei siekiančių, kad jų studijų kaina būtų apmokama Lietuvos Respublikos valstybės biudžeto lėšomis,<text:s/></text:span><text:span text:style-name="T92">atrankos kriterijus<text:s/></text:span><text:span text:style-name="T93">mutatis mutandis</text:span><text:span text:style-name="T94"><text:s/>nustato Užsienio šalių institucijose išsilavinimą įgijusių asmenų konkuravimo dėl priėmimo į valstybės finansuojamas studijų vietas tvarkos aprašas, patvirtintas Lietuvos Respublikos švietimo ir mokslo ministro 2012 m.<text:s/></text:span><text:span text:style-name="T95">kovo 28 d. įsakymu Nr. V-551 „Dėl Užsienio šalių institucijose išsilavinimą įgijusių asmenų konkuravimo dėl priėmimo į valstybės finansuojamas studijų vietas tvarkos aprašo patvirtinimo“ (Žin., 2012, Nr.<text:s/></text:span><text:a xlink:href="https://www.e-tar.lt/portal/lt/legalAct/TAR.05C3BEF826F7" office:target-frame-name="_blank" xlink:show="new"><text:span text:style-name="T96">41-2002</text:span></text:a><text:span text:style-name="T97">).</text:span><text:s/></text:p>
      <text:p text:style-name="P98">Punkto pakeitimai:</text:p>
      <text:p text:style-name="P99"><text:span text:style-name="T100">Nr.<text:s/></text:span><text:a xlink:href="https://www.e-tar.lt/portal/legalAct.html?documentId=TAR.CE927F54D9F0" office:target-frame-name="_top" xlink:show="replace"><text:span text:style-name="T101">V-747</text:span></text:a><text:span text:style-name="T102">, 2012-05-03, Žin., 2012, Nr. 54-2682 (2012-05-10), i. k. 1122070ISAK000V-747</text:span></text:p>
      <text:p text:style-name="Normal"/>
      <text:p text:style-name="P103"><text:span text:style-name="T104">7</text:span><text:span text:style-name="T105">. Asmenų, užsienio</text:span><text:span text:style-name="T106"><text:s/>šalių institucijose įgijusių vidurinį išsilavinimą ir stojančių į Lietuvos aukštųjų mokyklų pirmosios pakopos ir vientisųjų studijų programas bei siekiančių, kad jų studijų kaina būtų apmokama Lietuvos Respublikos valstybės biudžeto lėšomis, atrankos krit</text:span><text:span text:style-name="T107">erijus nustato Užsienio šalių institucijose išsilavinimą įgijusių asmenų konkuravimo dėl priėmimo į valstybės finansuojamas studijų vietas tvarkos aprašas.</text:span><text:s/></text:p>
      <text:p text:style-name="P108">Punkto pakeitimai:</text:p>
      <text:p text:style-name="P109"><text:span text:style-name="T110">Nr.<text:s/></text:span><text:a xlink:href="https://www.e-tar.lt/portal/legalAct.html?documentId=TAR.CE927F54D9F0" office:target-frame-name="_top" xlink:show="replace"><text:span text:style-name="T111">V-747</text:span></text:a><text:span text:style-name="T112">, 2012-05-03, Žin., 2012, Nr. 54-2682 (2012-05-10), i. k. 1122070ISAK000V-747</text:span></text:p>
      <text:p text:style-name="Normal"/>
      <text:p text:style-name="P113"/>
      <text:p text:style-name="P114"/>
      <text:p text:style-name="P115"/>
      <text:p text:style-name="P116"><text:span text:style-name="T117">Švietimo ir mokslo ministras</text:span><text:span text:style-name="T118"><text:tab/>Gintaras Steponavičiu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švietimo ir mokslo ministerija, Įsakymas</text:span></text:p>
      <text:p text:style-name="P128"><text:span text:style-name="T129">Nr.<text:s/></text:span><text:a xlink:href="https://www.e-tar.lt/portal/legalAct.html?documentId=TAR.CE927F54D9F0" office:target-frame-name="_top" xlink:show="replace"><text:span text:style-name="T130">V-747</text:span></text:a><text:span text:style-name="T131">, 2012-05-03, Žin., 2012, Nr. 54-2682 (2012-05-10), i. k. 1122070ISAK000V-747</text:span></text:p>
      <text:p text:style-name="P132"><text:span text:style-name="T133">Dėl švietimo ir mokslo ministro 2011 m. gruodžio 20 d. įsakymo Nr. V-2485 "Dėl asmenų, pretenduojančių į valstybės</text:span><text:span text:style-name="T134"><text:s/>finansuojamas pirmosios pakopos ir vientisųjų studijų vietas, mokymosi rezultatų minimalių rodiklių nustaty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13T08:26:00Z</meta:creation-date>
    <dc:date>2017-09-13T08:26:00Z</dc:date>
    <meta:template xlink:href="Normal.dotm" xlink:type="simple"/>
    <meta:editing-cycles>2</meta:editing-cycles>
    <meta:editing-duration>PT0S</meta:editing-duration>
    <meta:document-statistic meta:page-count="2" meta:paragraph-count="43" meta:word-count="769" meta:character-count="6097" meta:row-count="107" meta:non-whitespace-character-count="5371"/>
  </office:meta>
</office:document-meta>
</file>