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text-properties fo:font-weight="bold" style:font-weight-asian="bold"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center"/>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10">Įsakymas netenka galios 2013-05-16:</text:span></text:p>
      <text:p text:style-name="P11"><text:span text:style-name="T12">Lietuvos Respublikos švietimo ir mokslo ministerija, Įsakymas</text:span></text:p>
      <text:p text:style-name="P13"><text:span text:style-name="T14">Nr.<text:s/></text:span><text:a xlink:href="https://www.e-tar.lt/portal/legalAct.html?documentId=TAR.24FD764A978C" office:target-frame-name="_top" xlink:show="replace"><text:span text:style-name="T15">V-397</text:span></text:a><text:span text:style-name="T16">, 2013-05-10, Žin., 2013, Nr. 50-2505 (2013-05-15), i. k.<text:s/></text:span><text:span text:style-name="T17">1132070ISAK000V-397</text:span></text:p>
      <text:p text:style-name="P18"><text:span text:style-name="T19">Dėl asmenų, pretenduojančių į valstybės finansuojamas pirmosios pakopos ir vientisųjų studijų vietas, mokymosi rezultatų minimalių rodiklių nustatymo</text:span></text:p>
      <text:p text:style-name="P20"/>
      <text:p text:style-name="P21"><text:span text:style-name="T22">Suvestinė redakcija nuo 2012-06-20 iki 2013-05-15</text:span></text:p>
      <text:p text:style-name="P23"/>
      <text:p text:style-name="P24"><text:span text:style-name="T25">Įsakymas paskelbtas: Žin. 2011, Nr</text:span><text:span text:style-name="T26">.<text:s/></text:span><text:a xlink:href="https://www.e-tar.lt/portal/legalAct.html?documentId=TAR.AD4E254FB7B6" office:target-frame-name="_top" xlink:show="replace"><text:span text:style-name="T27">161-7639</text:span></text:a><text:span text:style-name="T28">; Žin. 2012, Nr.</text:span><text:a xlink:href="https://www.e-tar.lt/portal/legalAct.html?documentId=TAR.AD4E254FB7B6" office:target-frame-name="_top" xlink:show="replace"><text:span text:style-name="T29">68-3496</text:span></text:a><text:span text:style-name="T30">, i. k. 1112070ISAK00V-2485</text:span></text:p>
      <text:p text:style-name="P31"/>
      <text:p text:style-name="P32">Nauja redakcija nuo 2012-06-20:</text:p>
      <text:p text:style-name="Normal"><text:span text:style-name="T33">Nr.<text:s/></text:span><text:a xlink:href="https://www.e-tar.lt/portal/legalAct.html?documentId=TAR.4A25F2A0AC4A" office:target-frame-name="_top" xlink:show="replace"><text:span text:style-name="T34">V-974</text:span></text:a><text:span text:style-name="T35">, 2012-06-14, Žin. 2012, Nr. 68-3496 (2012-06-19), i. k. 1122070ISAK000V-974</text:span></text:p>
      <text:p text:style-name="P36"/>
      <text:p text:style-name="P37">LIETUVOS RESPUBLIKOS ŠVIETIMO IR MOKSLO MINISTRAS</text:p>
      <text:p text:style-name="P38"/>
      <text:p text:style-name="P39">ĮSAKYMAS</text:p>
      <text:p text:style-name="P40">DĖL ASMENŲ, PRETENDUOJANČIŲ Į VALSTYBĖS FINANSUOJAMAS PIRMOSIOS PAKOPOS IR VIENTISŲJŲ STUDIJŲ VIETAS, MOKYMOSI REZULTATŲ MINIMALIŲ RODIKLIŲ NUSTATYMO</text:p>
      <text:p text:style-name="P41"/>
      <text:p text:style-name="P42">2011 m. gruodžio 20 d. Nr. V-2485</text:p>
      <text:p text:style-name="P43">Vilnius</text:p>
      <text:p text:style-name="P44"/>
      <text:p text:style-name="P45"><text:span text:style-name="T46">Įgyvendindamas Lietuvos Respublikos mokslo ir studijų įstatymo (Žin., 2009, Nr.<text:s/></text:span><text:a xlink:href="https://www.e-tar.lt/portal/lt/legalAct/TAR.C595FF45F869" office:target-frame-name="_blank" xlink:show="new"><text:span text:style-name="T47">54-2140</text:span></text:a><text:span text:style-name="T48">) 70 straipsnio 4 dalį, n u s t a t a u, kad:</text:span></text:p>
      <text:p text:style-name="P49"><text:span text:style-name="T50">1</text:span><text:span text:style-name="T51">. Asmenims, įgijusiems vidurinį išsilavinimą Lietuvoje, užsienio šalių institucijose ar pagal tarptautinių organiza</text:span><text:span text:style-name="T52">cijų švietimo programas, taip pat atleistiems nuo brandos egzaminų dėl ligos, ir mokiniams, turintiems įgytų ar įgimtų sutrikimų, pretenduojantiems į pirmosios pakopos ir vientisųjų studijų valstybės finansuojamas studijų vietas, minimalus rodiklis yra vid</text:span><text:span text:style-name="T53">urinį išsilavinimą liudijantis dokumentas.</text:span></text:p>
      <text:p text:style-name="P54"><text:span text:style-name="T55">2</text:span><text:span text:style-name="T56">. Asmenų, Lietuvoje įgijusių vidurinį išsilavinimą (išskyrus šio įsakymo 3 punkte nurodytus asmenis) ir stojančių į Lietuvos aukštųjų mokyklų pirmosios pakopos ir vientisųjų studijų programas bei siekiančių,<text:s/></text:span><text:span text:style-name="T57">kad jų studijų kaina būtų apmokama Lietuvos Respublikos valstybės biudžeto lėšomis, atrankos kriterijus ir šių asmenų eilės sudarymo principus nustato geriausiai vidurinio ugdymo programą baigusiųjų eilės sudarymo tvarka, patvirtinta švietimo ir mokslo min</text:span><text:span text:style-name="T58">istro.</text:span></text:p>
      <text:p text:style-name="P59"><text:span text:style-name="T60">3</text:span><text:span text:style-name="T61">. Asmenų, Lietuvoje įgijusių vidurinį išsilavinimą pagal užsienio valstybių švietimo programas ir stojančių į Lietuvos aukštųjų mokyklų pirmosios pakopos ir vientisųjų studijų programas bei siekiančių, kad jų studijų kaina būtų apmokama Lietuvo</text:span><text:span text:style-name="T62">s Respublikos valstybės biudžeto lėšomis, atrankos kriterijus<text:s/></text:span><text:span text:style-name="T63">mutatis mutandis</text:span><text:span text:style-name="T64"><text:s/>nustato Užsienio šalių institucijose išsilavinimą įgijusių asmenų konkuravimo dėl priėmimo į valstybės finansuojamas studijų vietas tvarkos aprašas, patvirtintas Lietuvos Respub</text:span><text:span text:style-name="T65">likos švietimo ir mokslo ministro 2012 m. kovo 28 d. įsakymu Nr. V-551 „Dėl Užsienio šalių institucijose išsilavinimą įgijusių asmenų konkuravimo dėl priėmimo į valstybės finansuojamas studijų vietas tvarkos aprašo patvirtinimo“ (Žin., 2012, Nr.<text:s/></text:span><text:a xlink:href="https://www.e-tar.lt/portal/lt/legalAct/TAR.05C3BEF826F7" office:target-frame-name="_blank" xlink:show="new"><text:span text:style-name="T66">41-2002</text:span></text:a><text:span text:style-name="T67">).</text:span></text:p>
      <text:p text:style-name="P68"><text:span text:style-name="T69">4</text:span><text:span text:style-name="T70">. Asmenų, įgijusių vidurinį išsilavinimą užsienio šalių institucijose ar pagal tarptautinių organizacijų švietimo programas ir stojančių į Lietuvos aukštųjų mokyklų p</text:span><text:span text:style-name="T71">irmosios pakopos ir vientisųjų studijų programas bei siekiančių, kad jų studijų kaina būtų apmokama Lietuvos Respublikos valstybės biudžeto lėšomis, atrankos kriterijus nustato Užsienio šalių institucijose išsilavinimą įgijusių asmenų konkuravimo dėl priėm</text:span><text:span text:style-name="T72">imo į valstybės finansuojamas studijų vietas tvarkos aprašas.</text:span></text:p>
      <text:p text:style-name="P73"/>
      <text:p text:style-name="P74"/>
      <text:p text:style-name="P75"/>
      <text:soft-page-break/>
      <text:p text:style-name="P76"><text:span text:style-name="T77">Švietimo ir mokslo ministras</text:span><text:span text:style-name="T78"><text:tab/>Gintaras Steponavičius</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švietimo ir mokslo ministerija, Įsakymas</text:span></text:p>
      <text:p text:style-name="P88"><text:span text:style-name="T89">Nr.<text:s/></text:span><text:a xlink:href="https://www.e-tar.lt/portal/legalAct.html?documentId=TAR.CE927F54D9F0" office:target-frame-name="_top" xlink:show="replace"><text:span text:style-name="T90">V-747</text:span></text:a><text:span text:style-name="T91">, 2012-05-03, Žin., 2012, Nr. 54-2682 (2012-05-10), i. k. 1122070ISAK000V-747</text:span></text:p>
      <text:p text:style-name="P92"><text:span text:style-name="T93">Dėl švietimo ir mokslo ministro 2011 m. gruodžio 20 d. įsakymo Nr. V-2485 "Dėl asmenų,<text:s/></text:span><text:span text:style-name="T94">pretenduojančių į valstybės finansuojamas pirmosios pakopos ir vientisųjų studijų vietas, mokymosi rezultatų minimalių rodiklių nustatymo" pakeitimo</text:span></text:p>
      <text:p text:style-name="P95"/>
      <text:p text:style-name="P96"><text:span text:style-name="T97">2.</text:span></text:p>
      <text:p text:style-name="P98"><text:span text:style-name="T99">Lietuvos Respublikos švietimo ir mokslo ministerija, Įsakymas</text:span></text:p>
      <text:p text:style-name="P100"><text:span text:style-name="T101">Nr.<text:s/></text:span><text:a xlink:href="https://www.e-tar.lt/portal/legalAct.html?documentId=TAR.4A25F2A0AC4A" office:target-frame-name="_top" xlink:show="replace"><text:span text:style-name="T102">V-974</text:span></text:a><text:span text:style-name="T103">, 2012-06-14, Žin., 2012, Nr. 68-3496 (2012-06-19), i. k. 1122070ISAK000V-974</text:span></text:p>
      <text:p text:style-name="P104"><text:span text:style-name="T105">Dėl švietimo ir mokslo ministro 2011 m. gruodžio 20 d. įsakymo Nr. V-2485 "Dėl Asmenų, pretenduojančių į valstybės finansuojamas</text:span><text:span text:style-name="T106"><text:s/>pirmosios pakopos ir vientisųjų studijų vietas, mokymosi rezultatų minimalių rodiklių nustaty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3T08:26:00Z</meta:creation-date>
    <dc:date>2017-09-13T08:26:00Z</dc:date>
    <meta:template xlink:href="Normal.dotm" xlink:type="simple"/>
    <meta:editing-cycles>2</meta:editing-cycles>
    <meta:editing-duration>PT0S</meta:editing-duration>
    <meta:document-statistic meta:page-count="2" meta:paragraph-count="101" meta:word-count="596" meta:character-count="4551" meta:row-count="184" meta:non-whitespace-character-count="4056"/>
  </office:meta>
</office:document-meta>
</file>