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8-10 iki 2013-09-11</text:span></text:p>
      <text:p text:style-name="P3"/>
      <text:p text:style-name="P4"><text:span text:style-name="T5">Įsakymas paskelbtas: Informaciniai pranešimai 2012, Nr.<text:s/></text:span><text:a xlink:href="https://www.e-tar.lt/portal/legalAct.html?documentId=TAR.ACF701044CCB" office:target-frame-name="_top" xlink:show="replace"><text:span text:style-name="T6">26-226</text:span></text:a><text:span text:style-name="T7">, i. k. 1122020ISAK0004-267</text:span></text:p>
      <text:p text:style-name="P8"/>
      <text:p text:style-name="P9">LIETUVOS RESPUBLIKOS ŪKIO<text:s/>MINISTRO</text:p>
      <text:p text:style-name="P10">Į S A K Y M A S</text:p>
      <text:p text:style-name="P11"/>
      <text:p text:style-name="P12">DĖL FINANSAVIMO PROJEKTAMS, SIEKIANTIEMS GAUTI EUROPOS SĄJUNGOS STRUKTŪRINIŲ FONDŲ FINANSINĘ PARAMĄ PAGAL LIETUVOS 2007–2013 METŲ EUROPOS SĄJUNGOS STRUKTŪRINĖS PARAMOS PANAUDOJIMO STRATEGIJĄ IR EKONOMIKOS AUGIMO VEIKSMŲ PROGRAMĄ,<text:s/>SKYRIMO</text:p>
      <text:p text:style-name="P13"/>
      <text:p text:style-name="P14">2012 m. kovo 27 d. Nr. 4-267</text:p>
      <text:p text:style-name="P15">Vilnius</text:p>
      <text:p text:style-name="P16"/>
      <text:p text:style-name="P17"><text:span text:style-name="T18">Vadovaudamasis Atsakomybės ir funkcijų paskirstymo tarp institucijų, įgyvendinant Lietuvos 2007–2013 metų Europos Sąjungos struktūrinės paramos panaudojimo strategiją ir veiksmų programas, taisyklėmis, patvirt</text:span><text:span text:style-name="T19">intomis Lietuvos Respublikos Vyriausybės 2007 m. spalio 17 d. nutarimu Nr. 1139 (Žin., 2007, Nr.<text:s/></text:span><text:a xlink:href="https://www.e-tar.lt/portal/lt/legalAct/TAR.003203091F72" office:target-frame-name="_blank" xlink:show="new"><text:span text:style-name="T20">114-4637</text:span></text:a><text:span text:style-name="T21">), Lietuvos Respublikos ūkio ministerijos nuostatų, patvirtintų Li</text:span><text:span text:style-name="T22">etuvos Respublikos Vyriausybės 1998 m. liepos 23 d. nutarimu Nr. 921 (Žin., 1998, Nr.<text:s/></text:span><text:a xlink:href="https://www.e-tar.lt/portal/lt/legalAct/TAR.3CE5C3AA17FB" office:target-frame-name="_blank" xlink:show="new"><text:span text:style-name="T23">67-1957</text:span></text:a><text:span text:style-name="T24">; 2010, Nr.<text:s/></text:span><text:a xlink:href="https://www.e-tar.lt/portal/lt/legalAct/TAR.D518E7C4B1E0" office:target-frame-name="_blank" xlink:show="new"><text:span text:style-name="T25">125-6400</text:span></text:a><text:span text:style-name="T26">), 10.2 punktu, Mokslinių tyrimų ir technologinės plėtros valstybės projektų, siūlomų finansuoti pagal 2007–2013 metų Ekonomikos augimo veiksmų programos 1 prioriteto „Ūkio konkurencingumui ir ekonomikos augimui skirti moksliniai</text:span><text:span text:style-name="T27"><text:s/>tyrimai ir technologinė plėtra“ VP2-1.4-ŪM-05-V priemonę „Inogeb LT-3“, sąrašu, patvirtintu Lietuvos Respublikos ūkio ministro 2011 m. liepos 11 d. įsakymu Nr. 4-479 (Žin., 2011, Nr.<text:s/></text:span><text:a xlink:href="https://www.e-tar.lt/portal/lt/legalAct/TAR.5D4A0235A45F" office:target-frame-name="_blank" xlink:show="new"><text:span text:style-name="T28">88-4225</text:span></text:a><text:span text:style-name="T29">), VP2-1.4-ŪM-05-V priemonės „Inogeb LT-3“ projektų finansavimo sąlygų aprašo, patvirtinto Lietuvos Respublikos ūkio ministro 2011 m. birželio 29 d. įsakymu Nr. 4-456 (Žin., 2011, Nr.<text:s/></text:span><text:a xlink:href="https://www.e-tar.lt/portal/lt/legalAct/TAR.31BEE214395C" office:target-frame-name="_blank" xlink:show="new"><text:span text:style-name="T30">82-4023</text:span></text:a><text:span text:style-name="T31">), 78 punktu ir atsižvelgdamas į viešosios įstaigos Lietuvos verslo paramos agentūros (toliau – VšĮ Lietuvos verslo paramos agentūra) 2012 m. kovo 16 d. projektų tinkamumo finansuoti vertinimo ataskaitą Nr. 1-(13.2.2</text:span><text:span text:style-name="T32">-42):</text:span></text:p>
      <text:p text:style-name="P33"><text:span text:style-name="T34">1</text:span><text:span text:style-name="T35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1 prioriteto „Ūkio konkurencingumui ir ekonomikos augimui skirti moksliniai tyrimai ir technologinė plėtra“ VP2-1.4-ŪM-05-V priemonę „Inogeb LT-3“ iš Ūkio plėtros<text:s/></text:span><text:span text:style-name="T38">ir konkurencingumo didinimo programos, priemonės kodas 01 005 01 02 01, funkcinės klasifikacijos kodas 04.09.01.03, finansavimo šaltinio kodas 1.3.2.3.1 (2007–2013 m. ES struktūrinė parama):</text:span></text:p>
      <text:p text:style-name="P39"><text:span text:style-name="T40">1.1</text:span><text:span text:style-name="T41">. Mokslo, inovacijų ir technologijų agentūros projekto „Tech</text:span><text:span text:style-name="T42">nologijos ir mokslas inovatyviam verslui“ (VšĮ Lietuvos verslo paramos agentūros 2012 m. kovo 16 d. paraiškos kodas VP2-1.4-ŪM-05-V-01-001 Europos Sąjungos struktūrinių fondų ir (ar) valstybės biudžeto finansavimui gauti vertinimo rezultatų ataskaita Nr. V</text:span><text:span text:style-name="T43">P-P1-Z02-3262) veiklos išlaidoms (ekonominės klasifikacijos kodas 2.9.2.1.1.02) padengti – iki 6 219 030,00 (šešių milijonų dviejų šimtų devyniolikos tūkstančių trisdešimties) litų finansavimo, finansavimo dalis (intensyvumas) – iki 100,00 proc.;</text:span></text:p>
      <text:p text:style-name="P44"><text:span text:style-name="T45">1.2</text:span><text:span text:style-name="T46">.<text:s/></text:span><text:span text:style-name="T47">Mokslo, inovacijų ir technologijų agentūros projekto „Verslo ir mokslo partnerystės tarptautiškumo skatinimas“ (VšĮ Lietuvos verslo paramos agentūros 2012 m. kovo 16 d. paraiškos kodas VP2-1.4-ŪM-05-V-01-002 Europos Sąjungos struktūrinių fondų ir (ar) vals</text:span><text:span text:style-name="T48">tybės biudžeto finansavimui gauti vertinimo rezultatų ataskaita Nr. VP-P1-Z02-3263) veiklos išlaidoms (ekonominės klasifikacijos kodas 2.9.2.1.1.02) padengti – iki 3 733 611,55 (trijų milijonų septynių šimtų trisdešimt trijų tūkstančių šešių šimtų vienuoli</text:span><text:span text:style-name="T49">kos litų penkiasdešimt penkių centų) lito finansavimo, finansavimo dalis (intensyvumas) – iki 100,00 proc.</text:span><text:s/></text:p>
      <text:p text:style-name="P50">Punkto pakeitimai:</text:p>
      <text:p text:style-name="P51"><text:span text:style-name="T52">Nr.<text:s/></text:span><text:a xlink:href="https://www.e-tar.lt/portal/legalAct.html?documentId=TAR.70335AF55C48" office:target-frame-name="_top" xlink:show="replace"><text:span text:style-name="T53">4-719</text:span></text:a><text:span text:style-name="T54">, 2013-08-06, Informaciniai pranešimai</text:span><text:span text:style-name="T55">, 2013, Nr. 64-453 (2013-08-09), i. k. 1132020ISAK0004-719</text:span></text:p>
      <text:p text:style-name="Normal"/>
      <text:p text:style-name="P56">Punkto pakeitimai:</text:p>
      <text:p text:style-name="P57"><text:span text:style-name="T58">Nr.<text:s/></text:span><text:a xlink:href="https://www.e-tar.lt/portal/legalAct.html?documentId=TAR.FB73B1551F34" office:target-frame-name="_top" xlink:show="replace"><text:span text:style-name="T59">4-145</text:span></text:a><text:span text:style-name="T60">, 2013-02-21, Informaciniai pranešimai, 2013, Nr. 17-143 (2013-02-27), i. k. 1132020</text:span><text:span text:style-name="T61">ISAK0004-145</text:span></text:p>
      <text:p text:style-name="Normal"/>
      <text:p text:style-name="P62"><text:span text:style-name="T63">2</text:span><text:span text:style-name="T64">. N u s t a t a u, kad šis įsakymas gali būti skundžiamas teisės aktų nustatyta tvarka.</text:span></text:p>
      <text:p text:style-name="P65"/>
      <text:p text:style-name="P66"/>
      <text:p text:style-name="P67"/>
      <text:p text:style-name="P68"/>
      <text:p text:style-name="P69"><text:span text:style-name="T70">Ūkio ministras</text:span><text:span text:style-name="T71"><text:tab/>Rimantas Žyliu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ūkio ministerija, Įsakymas</text:span></text:p>
      <text:p text:style-name="P81"><text:span text:style-name="T82">Nr.<text:s/></text:span><text:a xlink:href="https://www.e-tar.lt/portal/legalAct.html?documentId=TAR.FB73B1551F34" office:target-frame-name="_top" xlink:show="replace"><text:span text:style-name="T83">4-145</text:span></text:a><text:span text:style-name="T84">, 2013-02-21, Informaciniai pranešimai, 2013, Nr. 17-143 (2013-02-27), i. k. 1132020ISAK0004-145</text:span></text:p>
      <text:p text:style-name="P85"><text:span text:style-name="T86">Dėl Lietuvos Respublikos ūkio ministro 2012 m. kovo 27 d. įsakymo Nr. 4-26</text:span><text:span text:style-name="T87">7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88"/>
      <text:p text:style-name="P89"><text:span text:style-name="T90">2.</text:span></text:p>
      <text:p text:style-name="P91"><text:span text:style-name="T92">Lietuvos Respublikos ūkio ministerija, Įsakymas</text:span></text:p>
      <text:p text:style-name="P93"><text:span text:style-name="T94">Nr.<text:s/></text:span><text:a xlink:href="https://www.e-tar.lt/portal/legalAct.html?documentId=TAR.70335AF55C48" office:target-frame-name="_top" xlink:show="replace"><text:span text:style-name="T95">4-719</text:span></text:a><text:span text:style-name="T96">, 2013-08-06, Informaciniai pranešimai, 2013, Nr. 64-453 (2013-08-09), i. k. 1132020ISAK0004-719</text:span></text:p>
      <text:p text:style-name="P97"><text:span text:style-name="T98">Dėl Lietuvos Respubl</text:span><text:span text:style-name="T99">ikos ūkio ministro 2012 m. kovo 27 d. įsakymo Nr. 4-267 "Dėl finansavimo projektams, siekiantiems gauti Europos Sąjungos struktūrinių fondų finansinę paramą pagal Lietuvos 2007–2013 metų Europos Sąjungos struktūrinės paramos panaudojimo strategiją ir Ekono</text:span><text:span text:style-name="T100">mikos augimo veiksmų programą, skyri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0T21:03:00Z</meta:creation-date>
    <dc:date>2015-09-10T21:03:00Z</dc:date>
    <meta:template xlink:href="Normal" xlink:type="simple"/>
    <meta:editing-cycles>2</meta:editing-cycles>
    <meta:editing-duration>PT0S</meta:editing-duration>
    <meta:document-statistic meta:page-count="2" meta:paragraph-count="35" meta:word-count="743" meta:character-count="5796" meta:row-count="115" meta:non-whitespace-character-count="5088"/>
  </office:meta>
</office:document-meta>
</file>