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28 iki 2013-08-09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ACF701044CCB" office:target-frame-name="_top" xlink:show="replace"><text:span text:style-name="T6">26-226</text:span></text:a><text:span text:style-name="T7">, i. k. 1122020ISAK0004-267</text:span></text:p>
      <text:p text:style-name="P8"/>
      <text:p text:style-name="P9">LIETUVOS RESPUBLIKOS ŪKIO<text:s/>MINISTRO</text:p>
      <text:p text:style-name="P10">Į S A K Y M A 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EKONOMIKOS AUGIMO VEIKSMŲ PROGRAMĄ,<text:s/>SKYRIMO</text:p>
      <text:p text:style-name="P13"/>
      <text:p text:style-name="P14">2012 m. kovo 27 d. Nr. 4-267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</text:span><text:span text:style-name="T19">intomis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</text:span><text:span text:style-name="T22">etuvos Respublikos V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10, Nr.<text:s/></text:span><text:a xlink:href="https://www.e-tar.lt/portal/lt/legalAct/TAR.D518E7C4B1E0" office:target-frame-name="_blank" xlink:show="new"><text:span text:style-name="T25">125-6400</text:span></text:a><text:span text:style-name="T26">), 10.2 punktu, Mokslinių tyrimų ir technologinės plėtros valstybės projektų, siūlomų finansuoti pagal 2007–2013 metų Ekonomikos augimo veiksmų programos 1 prioriteto „Ūkio konkurencingumui ir ekonomikos augimui skirti moksliniai</text:span><text:span text:style-name="T27"><text:s/>tyrimai ir technologinė plėtra“ VP2-1.4-ŪM-05-V priemonę „Inogeb LT-3“, sąrašu, patvirtintu Lietuvos Respublikos ūkio ministro 2011 m. liepos 11 d. įsakymu Nr. 4-479 (Žin., 2011, Nr.<text:s/></text:span><text:a xlink:href="https://www.e-tar.lt/portal/lt/legalAct/TAR.5D4A0235A45F" office:target-frame-name="_blank" xlink:show="new"><text:span text:style-name="T28">88-4225</text:span></text:a><text:span text:style-name="T29">), VP2-1.4-ŪM-05-V priemonės „Inogeb LT-3“ projektų finansavimo sąlygų aprašo, patvirtinto Lietuvos Respublikos ūkio ministro 2011 m. birželio 29 d. įsakymu Nr. 4-456 (Žin., 2011, Nr.<text:s/></text:span><text:a xlink:href="https://www.e-tar.lt/portal/lt/legalAct/TAR.31BEE214395C" office:target-frame-name="_blank" xlink:show="new"><text:span text:style-name="T30">82-4023</text:span></text:a><text:span text:style-name="T31">), 78 punktu ir atsižvelgdamas į viešosios įstaigos Lietuvos verslo paramos agentūros (toliau – VšĮ Lietuvos verslo paramos agentūra) 2012 m. kovo 16 d. projektų tinkamumo finansuoti vertinimo ataskaitą Nr. 1-(13.2.2</text:span><text:span text:style-name="T32">-42):</text:span></text:p>
      <text:p text:style-name="P33"><text:span text:style-name="T34">1</text:span><text:span text:style-name="T35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1 prioriteto „Ūkio konkurencingumui ir ekonomikos augimui skirti moksliniai tyrimai ir technologinė plėtra“ VP2-1.4-ŪM-05-V priemonę „Inogeb LT-3“ iš Ūkio plėtros<text:s/></text:span><text:span text:style-name="T38">ir konkurencingumo didinimo programos, priemonės kodas 01 005 01 02 01, funkcinės klasifikacijos kodas 04.09.01.03, finansavimo šaltinio kodas 1.3.2.3.1 (2007–2013 m. ES struktūrinė parama):</text:span></text:p>
      <text:p text:style-name="P39"><text:span text:style-name="T40">1.1</text:span><text:span text:style-name="T41">. Mokslo, inovacijų ir technologijų agentūros projekto „Tech</text:span><text:span text:style-name="T42">nologijos ir mokslas inovatyviam verslui“ (VšĮ Lietuvos verslo paramos agentūros 2012 m. kovo 16 d. paraiškos kodas VP2-1.4-ŪM-05-V-01-001 Europos Sąjungos struktūrinių fondų ir (ar) valstybės biudžeto finansavimui gauti vertinimo rezultatų ataskaita Nr. V</text:span><text:span text:style-name="T43">P-P1-Z02-3262) veiklos išlaidoms (ekonominės klasifikacijos kodas 2.9.2.1.1.02) padengti – iki 6 219 030,00 (šešių milijonų dviejų šimtų devyniolikos tūkstančių trisdešimties) litų finansavimo, finansavimo dalis (intensyvumas) – iki 100,00 proc.;</text:span></text:p>
      <text:p text:style-name="P44"><text:span text:style-name="T45">1.2</text:span><text:span text:style-name="T46">.<text:s/></text:span><text:span text:style-name="T47">Mokslo, inovacijų ir technologijų agentūros projekto „Verslo ir mokslo partnerystės tarptautiškumo skatinimas“ (VšĮ Lietuvos verslo paramos agentūros 2012 m. kovo 16 d. paraiškos kodas VP2-1.4-ŪM-05-V-01-002 Europos Sąjungos struktūrinių fondų ir (ar) vals</text:span><text:span text:style-name="T48">tybės biudžeto finansavimui gauti vertinimo rezultatų ataskaita Nr. VP-P1-Z02-3263) veiklos išlaidoms (ekonominės klasifikacijos kodas 2.9.2.1.1.02) padengti – iki 3 734 475,00 (trijų milijonų septynių šimtų trisdešimt keturių tūkstančių keturių šimtų sept</text:span><text:span text:style-name="T49">yniasdešimt penkių) litų finansavimo, finansavimo dalis (intensyvumas) – iki 100,00 proc.</text:span><text:s/></text:p>
      <text:p text:style-name="P50">Punkto pakeitimai:</text:p>
      <text:p text:style-name="P51"><text:span text:style-name="T52">Nr.<text:s/></text:span><text:a xlink:href="https://www.e-tar.lt/portal/legalAct.html?documentId=TAR.FB73B1551F34" office:target-frame-name="_top" xlink:show="replace"><text:span text:style-name="T53">4-145</text:span></text:a><text:span text:style-name="T54">, 2013-02-21, Informaciniai pranešimai, 2013, Nr. 17-</text:span><text:span text:style-name="T55">143 (2013-02-27), i. k. 1132020ISAK0004-145</text:span></text:p>
      <text:p text:style-name="Normal"/>
      <text:p text:style-name="P56"><text:span text:style-name="T57">2</text:span><text:span text:style-name="T58">. N u s t a t a u, kad šis įsakymas gali būti skundžiamas teisės aktų nustatyta tvarka.</text:span></text:p>
      <text:p text:style-name="P59"/>
      <text:p text:style-name="P60"/>
      <text:p text:style-name="P61"/>
      <text:p text:style-name="P62"/>
      <text:p text:style-name="P63"><text:span text:style-name="T64">Ūkio ministras</text:span><text:span text:style-name="T65"><text:tab/>Rimantas Žyl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ūkio ministerija, Įsakymas</text:span></text:p>
      <text:p text:style-name="P75"><text:span text:style-name="T76">Nr.<text:s/></text:span><text:a xlink:href="https://www.e-tar.lt/portal/legalAct.html?documentId=TAR.FB73B1551F34" office:target-frame-name="_top" xlink:show="replace"><text:span text:style-name="T77">4-145</text:span></text:a><text:span text:style-name="T78">, 2013-02-21, Informaciniai pranešimai, 2013, Nr. 17-143 (2013-02-27), i. k. 1132020ISAK0004-145</text:span></text:p>
      <text:p text:style-name="P79"><text:span text:style-name="T80">Dėl Lietuvos Respublikos ūkio ministro 2012 m. kovo 27 d. įsakymo Nr. 4-26</text:span><text:span text:style-name="T81">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21:03:00Z</meta:creation-date>
    <dc:date>2015-09-10T21:03:00Z</dc:date>
    <meta:template xlink:href="Normal" xlink:type="simple"/>
    <meta:editing-cycles>2</meta:editing-cycles>
    <meta:editing-duration>PT0S</meta:editing-duration>
    <meta:document-statistic meta:page-count="2" meta:paragraph-count="18" meta:word-count="655" meta:character-count="5022" meta:row-count="97" meta:non-whitespace-character-count="4385"/>
  </office:meta>
</office:document-meta>
</file>