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8" style:parent-style-name="DefaultParagraphFont" style:family="text">
      <style:text-properties fo:text-transform="uppercase"/>
    </style:style>
    <style:style style:name="T109" style:parent-style-name="DefaultParagraphFont" style:family="text">
      <style:text-properties fo:text-transform="uppercase"/>
    </style:style>
    <style:style style:name="T110" style:parent-style-name="DefaultParagraphFont" style:family="text">
      <style:text-properties fo:text-transform="uppercase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8-07-16</text:span></text:p>
      <text:p text:style-name="P8"/>
      <text:p text:style-name="P9"><text:span text:style-name="T10">Nutarimas paskelbtas: Žin. 1995, Nr.<text:s/></text:span><text:a xlink:href="https://www.e-tar.lt/portal/legalAct.html?documentId=TAR.ACEF8ABA3D34" office:target-frame-name="_top" xlink:show="replace"><text:span text:style-name="T11">28-642</text:span></text:a><text:span text:style-name="T12">, i. k. 0951100NUTA00000438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PRIVATIZAVIMO UŽ VALSTYBĖS VIENKARTINES IŠMOKAS IR KITAS TIKSLINES KOMPENSACIJAS PABAIGOS</text:p>
      <text:p text:style-name="P20"/>
      <text:p text:style-name="P21">1995 m. kovo 28 d. Nr. 438</text:p>
      <text:p text:style-name="P22">Vilnius</text:p>
      <text:p text:style-name="P23"/>
      <text:p text:style-name="P24"/>
      <text:p text:style-name="P25"><text:span text:style-name="T26">Vykdydama Lietuvos Respublikos Seimo 1</text:span><text:span text:style-name="T27">995 m. vasario 21 d. nutarimą Nr. I-797 „Dėl Lietuvos Respublikos valstybinio turto pirminio privatizavimo įstatymo įgyvendinimo“, Lietuvos Respublikos Vyriausybė<text:s/></text:span><text:span text:style-name="T28">nutari</text:span><text:span text:style-name="T29">a:</text:span></text:p>
      <text:p text:style-name="P30"><text:span text:style-name="T31">1.</text:span><text:span text:style-name="T32"><text:s/>Neteko galios nuo 1998-07-16</text:span></text:p>
      <text:p text:style-name="P33">Punkto naikinimas:</text:p>
      <text:p text:style-name="P34"><text:span text:style-name="T35">Nr.<text:s/></text:span><text:a xlink:href="https://www.e-tar.lt/portal/legalAct.html?documentId=TAR.AFCC560E7980" office:target-frame-name="_top" xlink:show="replace"><text:span text:style-name="T36">852</text:span></text:a><text:span text:style-name="T37">, 1998-07-09, Žin. 1998, Nr. 63-1817 (1998-07-15), i. k. 0981100NUTA00000852</text:span></text:p>
      <text:p text:style-name="Normal"/>
      <text:p text:style-name="P38"><text:span text:style-name="T39">2</text:span><text:span text:style-name="T40">. Nustatyti, kad:</text:span></text:p>
      <text:p text:style-name="P41"><text:span text:style-name="T42">2.1.</text:span><text:span text:style-name="T43"><text:s/>Neteko galios nuo 1998-07-16</text:span></text:p>
      <text:p text:style-name="P44">Punkto naikinimas:</text:p>
      <text:p text:style-name="P45"><text:span text:style-name="T46">Nr.<text:s/></text:span><text:a xlink:href="https://www.e-tar.lt/portal/legalAct.html?documentId=TAR.AFCC560E7980" office:target-frame-name="_top" xlink:show="replace"><text:span text:style-name="T47">852</text:span></text:a><text:span text:style-name="T48">, 1998-07-09, Žin. 1998, Nr. 63-1817 (1998-07-15), i. k. 0981100NUTA00000852</text:span></text:p>
      <text:p text:style-name="Normal"/>
      <text:p text:style-name="P49"><text:span text:style-name="T50">2.2.</text:span><text:span text:style-name="T51"><text:s/>Neteko galios nuo 1998-07-16</text:span></text:p>
      <text:p text:style-name="P52">Punkto naikinimas:</text:p>
      <text:p text:style-name="P53"><text:span text:style-name="T54">Nr.<text:s/></text:span><text:a xlink:href="https://www.e-tar.lt/portal/legalAct.html?documentId=TAR.AFCC560E7980" office:target-frame-name="_top" xlink:show="replace"><text:span text:style-name="T55">852</text:span></text:a><text:span text:style-name="T56">, 1998-07-09, Žin. 1998, Nr. 63-1817 (1998-07-15), i. k. 0981100NUTA00000852</text:span></text:p>
      <text:p text:style-name="Normal"/>
      <text:p text:style-name="P57"><text:span text:style-name="T58">2.3</text:span><text:span text:style-name="T59">. valstybės vienkartinių išmokų ir kitų tikslinių kompensacijų aukcionai gali būti rengi</text:span><text:span text:style-name="T60">ami iki 1995 m. liepos 31 d..</text:span></text:p>
      <text:p text:style-name="P61"><text:span text:style-name="T62">Gyventojų asmeninėse investicinėse sąskaitose deponuotos valstybės vienkartinės išmokos ir kitos tikslinės kompensacijos gali būti perkamos ir parduodamos tik aukcionuose nuo 1995 m. rugsėjo 11 dienos. Aukcionus organizuoja ir</text:span><text:span text:style-name="T63"><text:s/>vykdo valstybės (savivaldybės) institucija, vykdanti valstybės (savivaldybės) turto privatizavimą, Lietuvos Respublikos Vyriausybės 1991 m. spalio 9 d. nutarime Nr. 409 „Dėl valstybės vienkartinių išmokų ir kitų tikslinių kompensacijų aukcionų organizavim</text:span><text:span text:style-name="T64">o tvarkos“ (Žin., 1991, Nr.<text:s/></text:span><text:a xlink:href="https://www.e-tar.lt/portal/lt/legalAct/TAR.0382FB3C8AB1" office:target-frame-name="_blank" xlink:show="new"><text:span text:style-name="Hyperlink">32-880</text:span></text:a><text:span text:style-name="T65">; 1992, Nr.<text:s/></text:span><text:a xlink:href="https://www.e-tar.lt/portal/lt/legalAct/TAR.59B3F88D9CBD" office:target-frame-name="_blank" xlink:show="new"><text:span text:style-name="Hyperlink">34-1059</text:span></text:a><text:span text:style-name="T66">; 1993, Nr.<text:s/></text:span><text:a xlink:href="https://www.e-tar.lt/portal/lt/legalAct/TAR.1EA4B7C33325" office:target-frame-name="_blank" xlink:show="new"><text:span text:style-name="Hyperlink">58-1130</text:span></text:a><text:span text:style-name="T67">; 1994, Nr.<text:s/></text:span><text:a xlink:href="https://www.e-tar.lt/portal/lt/legalAct/TAR.9AA3D6608EF8" office:target-frame-name="_blank" xlink:show="new"><text:span text:style-name="Hyperlink">8-129</text:span></text:a><text:span text:style-name="T68">; 1995, Nr.<text:s/></text:span><text:a xlink:href="https://www.e-tar.lt/portal/lt/legalAct/TAR.62B7FCACEB6F" office:target-frame-name="_blank" xlink:show="new"><text:span text:style-name="Hyperlink">52-1281</text:span></text:a><text:span text:style-name="T69">) ir Lietuvos Respublikos Vyriausybės 1992 m. lapkričio 9 d. nutarime Nr. 847 „Dėl valstybės vienkartinių išmokų ir kitų tikslinių kompensacijų pirkimo bei pardavimo<text:s/></text:span><text:span text:style-name="T70">tvarkos“ (Žin., 1992, Nr.<text:s/></text:span><text:a xlink:href="https://www.e-tar.lt/portal/lt/legalAct/TAR.59B3F88D9CBD" office:target-frame-name="_blank" xlink:show="new"><text:span text:style-name="Hyperlink">34-1059</text:span></text:a><text:span text:style-name="T71">; 1993, Nr.<text:s/></text:span><text:a xlink:href="https://www.e-tar.lt/portal/lt/legalAct/TAR.1EA4B7C33325" office:target-frame-name="_blank" xlink:show="new"><text:span text:style-name="Hyperlink">58-1130</text:span></text:a><text:span text:style-name="T72">; 1994, Nr.<text:s/></text:span><text:a xlink:href="https://www.e-tar.lt/portal/lt/legalAct/TAR.9AA3D6608EF8" office:target-frame-name="_blank" xlink:show="new"><text:span text:style-name="Hyperlink">8-129</text:span></text:a><text:span text:style-name="T73">; 1995, Nr.<text:s/></text:span><text:a xlink:href="https://www.e-tar.lt/portal/lt/legalAct/TAR.62B7FCACEB6F" office:target-frame-name="_blank" xlink:show="new"><text:span text:style-name="Hyperlink">52-1281</text:span></text:a><text:span text:style-name="T74">) nustatyta tvarka. Aukcionus vykdyti baigiama likus vienam mėnesiui iki Lietuvos Re</text:span><text:span text:style-name="T75">spublikos Vyriausybės nustatytos deponuotų valstybės vienkartinių išmokų ir kitų tikslinių kompensacijų galiojimo pabaigos;</text:span></text:p>
      <text:p text:style-name="P76">Punkto pakeitimai:</text:p>
      <text:p text:style-name="P77"><text:span text:style-name="T78">Nr.<text:s/></text:span><text:a xlink:href="https://www.e-tar.lt/portal/legalAct.html?documentId=TAR.F78DB61D9BF6" office:target-frame-name="_top" xlink:show="replace"><text:span text:style-name="T79">908</text:span></text:a><text:span text:style-name="T80">, 1995-06-29, Žin., 1995</text:span><text:span text:style-name="T81">, Nr. 55-1378 (1995-07-05), i. k. 0951100NUTA00000908</text:span></text:p>
      <text:p text:style-name="Normal"/>
      <text:p text:style-name="P82"><text:span text:style-name="T83">2.4</text:span><text:span text:style-name="T84">. nepanaudotos objektams privatizuoti arba neparduotos aukcionuose valstybės vienkartinės išmokos ir kitos tikslinės kompensacijos, esančios privatizavimo tarnybų sąskaitose, pervedamos į gyvent</text:span><text:span text:style-name="T85">ojų, investicinių akcinių bendrovių, uždarųjų akcinių bendrovių bei žemės ūkio bendrovių sąskaitas ne vėliau kaip 1995 m. rugpjūčio 31 d.;</text:span></text:p>
      <text:p text:style-name="P86"><text:span text:style-name="T87">2.5</text:span><text:span text:style-name="T88">. nepanaudotos gyventojų investicinių sąskaitų balansinės dalies lėšos pagal 1995 m. rugpjūčio 31 d. būklę išm</text:span><text:span text:style-name="T89">okamos grynaisiais arba pervedamos į gyventojų nurodytas indėlių sąskaitas. Nepanaudotos investicinių akcinių bendrovių, uždarųjų akcinių bendrovių bei žemės ūkio<text:s/></text:span><text:soft-page-break/><text:span text:style-name="T90">bendrovių investicinių sąskaitų balansinės dalies lėšos pagal 1995 m. rugpjūčio 31 d. būklę p</text:span><text:span text:style-name="T91">ervedamos į šių bendrovių atsiskaitomąsias sąskaitas;</text:span></text:p>
      <text:p text:style-name="P92"><text:span text:style-name="T93">2.6</text:span><text:span text:style-name="T94">. valstybės vienkartinės išmokos ir kitos tikslinės kompensacijos, nepanaudotos atsiskaityti už privatizuotus objektus (įmonių akcijas), deponuojamos Lietuvos Respublikos Vyriausybės nustatyta tv</text:span><text:span text:style-name="T95">arka.</text:span></text:p>
      <text:p text:style-name="P96"><text:span text:style-name="T97">3</text:span><text:span text:style-name="T98">. Miestų (rajonų) valdybos turi paskirti asmenis, atsakingus už privatizavimo dokumentų tvarkymą, saugojimą bei perdavimą archyvui.</text:span></text:p>
      <text:p text:style-name="P99"/>
      <text:p text:style-name="P100"/>
      <text:p text:style-name="P101"/>
      <text:p text:style-name="P102">MINISTRAS PIRMININKAS<text:tab/>ADOLFAS ŠLEŽEVIČIUS</text:p>
      <text:p text:style-name="P103"/>
      <text:p text:style-name="P104"/>
      <text:p text:style-name="P105"/>
      <text:p text:style-name="P106">FINANSŲ MINISTRAS,<text:s/></text:p>
      <text:p text:style-name="P107"><text:span text:style-name="T108">PAVADUOJANTIS EKONOMIKOS MINISTRĄ</text:span><text:span text:style-name="T109"><text:tab/>REINOLD</text:span><text:span text:style-name="T110">IJUS ŠARKINAS</text:span></text:p>
      <text:p text:style-name="P111"/>
      <text:p text:style-name="P112"/>
      <text:p text:style-name="P113"><text:span text:style-name="T114">Pakeitimai:</text:span></text:p>
      <text:p text:style-name="P115"/>
      <text:p text:style-name="P116"><text:span text:style-name="T117">1.</text:span></text:p>
      <text:p text:style-name="P118"><text:span text:style-name="T119">Lietuvos Respublikos Vyriausybė, Nutarimas</text:span></text:p>
      <text:p text:style-name="P120"><text:span text:style-name="T121">Nr.<text:s/></text:span><text:a xlink:href="https://www.e-tar.lt/portal/legalAct.html?documentId=TAR.F78DB61D9BF6" office:target-frame-name="_top" xlink:show="replace"><text:span text:style-name="T122">908</text:span></text:a><text:span text:style-name="T123">, 1995-06-29, Žin., 1995, Nr. 55-1378 (1995-07-05), i. k. 0951100NUTA00000908</text:span></text:p>
      <text:p text:style-name="P124"><text:span text:style-name="T125">Dėl Lietuvos</text:span><text:span text:style-name="T126"><text:s/>Respublikos Vyriausybės 1995 m. kovo 28 d. nutarimo Nr. 438 „Dėl privatizavimo už valstybės vienkartines išmokas ir kitas tikslines kompensacijas pabaigos" dalinio pakeitimo</text:span></text:p>
      <text:p text:style-name="P127"/>
      <text:p text:style-name="P128"><text:span text:style-name="T129">2.</text:span></text:p>
      <text:p text:style-name="P130"><text:span text:style-name="T131">Lietuvos Respublikos Vyriausybė, Nutarimas</text:span></text:p>
      <text:p text:style-name="P132"><text:span text:style-name="T133">Nr.<text:s/></text:span><text:a xlink:href="https://www.e-tar.lt/portal/legalAct.html?documentId=TAR.FEE7D9212CF4" office:target-frame-name="_top" xlink:show="replace"><text:span text:style-name="T134">272</text:span></text:a><text:span text:style-name="T135">, 1996-02-22, Žin., 1996, Nr. 18-486 (1996-02-28), i. k. 0961100NUTA00000272</text:span></text:p>
      <text:p text:style-name="P136"><text:span text:style-name="T137">Dėl kai kurių Lietuvos Respublikos Vyriausybės nutarimų privatizavimo klausimais pripažinimo netekusiais galios</text:span></text:p>
      <text:p text:style-name="P138"/>
      <text:p text:style-name="P139"><text:span text:style-name="T140">3.</text:span></text:p>
      <text:p text:style-name="P141"><text:span text:style-name="T142">Lietuvos</text:span><text:span text:style-name="T143"><text:s/>Respublikos Vyriausybė, Nutarimas</text:span></text:p>
      <text:p text:style-name="P144"><text:span text:style-name="T145">Nr.<text:s/></text:span><text:a xlink:href="https://www.e-tar.lt/portal/legalAct.html?documentId=TAR.AFCC560E7980" office:target-frame-name="_top" xlink:show="replace"><text:span text:style-name="T146">852</text:span></text:a><text:span text:style-name="T147">, 1998-07-09, Žin., 1998, Nr. 63-1817 (1998-07-15), i. k. 0981100NUTA00000852</text:span></text:p>
      <text:p text:style-name="P148"><text:span text:style-name="T149">Dėl kai kurių Lietuvos Respublikos Vyriausybės nutarim</text:span><text:span text:style-name="T150">ų privatizavimo klausimais pripažinimo netekusiais galios</text:span></text:p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2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6-11T08:12:00Z</meta:creation-date>
    <dc:date>2019-06-11T08:12:00Z</dc:date>
    <meta:template xlink:href="Normal.dotm" xlink:type="simple"/>
    <meta:editing-cycles>2</meta:editing-cycles>
    <meta:editing-duration>PT0S</meta:editing-duration>
    <meta:document-statistic meta:page-count="2" meta:paragraph-count="37" meta:word-count="721" meta:character-count="5672" meta:row-count="142" meta:non-whitespace-character-count="4988"/>
  </office:meta>
</office:document-meta>
</file>