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T168" style:parent-style-name="DefaultParagraphFont" style:family="text">
      <style:text-properties fo:text-transform="uppercase"/>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office:automatic-styles>
  <office:body>
    <office:text text:use-soft-page-breaks="true">
      <text:p text:style-name="P1"><text:span text:style-name="T7">Suvestinė redakcija nuo 1996-02-29 iki 1998-07-15</text:span></text:p>
      <text:p text:style-name="P8"/>
      <text:p text:style-name="P9"><text:span text:style-name="T10">Nutarimas paskelbtas: Žin. 1995, Nr.<text:s/></text:span><text:a xlink:href="https://www.e-tar.lt/portal/legalAct.html?documentId=TAR.ACEF8ABA3D34" office:target-frame-name="_top" xlink:show="replace"><text:span text:style-name="T11">28-642</text:span></text:a><text:span text:style-name="T12">, i. k. 0951100NUTA00000438</text:span></text:p>
      <text:p text:style-name="P13"/>
      <text:p text:style-name="P14"><text:span text:style-name="T15"/><text:span text:style-name="T16">LIETUVOS RESPUBLIKOS VYRIAUSYBĖ</text:span></text:p>
      <text:p text:style-name="P17"/>
      <text:p text:style-name="P18">N U T A R I M A S</text:p>
      <text:p text:style-name="P19">DĖL PRIVATIZAVIMO UŽ VALSTYBĖS VIENKARTINES IŠMOKAS IR KITAS TIKSLINES KOMPENSACIJAS PABAIGOS</text:p>
      <text:p text:style-name="P20"/>
      <text:p text:style-name="P21">1995 m. kovo 28 d. Nr. 438</text:p>
      <text:p text:style-name="P22">Vilnius</text:p>
      <text:p text:style-name="P23"/>
      <text:p text:style-name="P24"/>
      <text:p text:style-name="P25"><text:span text:style-name="T26">Vykdydama Lietuvos Respublikos Seimo 1</text:span><text:span text:style-name="T27">995 m. vasario 21 d. nutarimą Nr. I-797 „Dėl Lietuvos Respublikos valstybinio turto pirminio privatizavimo įstatymo įgyvendinimo“, Lietuvos Respublikos Vyriausybė<text:s/></text:span><text:span text:style-name="T28">nutari</text:span><text:span text:style-name="T29">a:</text:span></text:p>
      <text:p text:style-name="P30"><text:span text:style-name="T31">1</text:span><text:span text:style-name="T32">. Nustatyti, kad pagal Lietuvos Respublikos valstybinio turto pirminio privatiz</text:span><text:span text:style-name="T33">avimo įstatymą privatizuojant objektus (įmonių akcijas) už valstybės vienkartines išmokas ir kitas tikslines kompensacijas (investicinius čekius):</text:span></text:p>
      <text:p text:style-name="P34"><text:span text:style-name="T35">1.1</text:span><text:span text:style-name="T36">. objektų, privatizuojamų viešo arba uždaro jų akcijų pasirašymo būdu ir parduodamų aukcionuose, privati</text:span><text:span text:style-name="T37">zavimo programos informaciniuose privatizavimo biuleteniuose gali būti skelbiamos ne vėliau kaip iki 1995 m. gegužės 10 d. išskyrus atvejus, kai privatizuojamos periodinių leidinių (laikraščių, žurnalų) leidyklų, periodinių leidinių redakcijų užimamos pata</text:span><text:span text:style-name="T38">lpos Lietuvos Respublikos Vyriausybės 1994 m. liepos 8 d. nutarime Nr. 571 „Dėl periodinių leidinių (laikraščių, žurnalų) leidyklų, periodinių leidinių redakcijų, kurios nuomoja (ar kitaip teisėtai faktiškai naudoja) valstybinio reguliavimo sričiai priskir</text:span><text:span text:style-name="T39">tas patalpas, valstybei priklausančio turto privatizavimo“ (Žin., 1994, Nr.<text:s/></text:span><text:a xlink:href="https://www.e-tar.lt/portal/lt/legalAct/TAR.114CB90D67EB" office:target-frame-name="_blank" xlink:show="new"><text:span text:style-name="Hyperlink">53-1018</text:span></text:a><text:span text:style-name="T40">) nustatyta tvarka ;</text:span></text:p>
      <text:p text:style-name="P41">Punkto pakeitimai:</text:p>
      <text:p text:style-name="P42"><text:span text:style-name="T43">Nr.<text:s/></text:span><text:a xlink:href="https://www.e-tar.lt/portal/legalAct.html?documentId=TAR.F78DB61D9BF6" office:target-frame-name="_top" xlink:show="replace"><text:span text:style-name="T44">908</text:span></text:a><text:span text:style-name="T45">, 1995-06-29, Žin., 1995, Nr. 55-1378 (1995-07-05), i. k. 0951100NUTA00000908</text:span></text:p>
      <text:p text:style-name="Normal"/>
      <text:p text:style-name="P46"><text:span text:style-name="T47">1.2</text:span><text:span text:style-name="T48">. objektų privatizavimas už valstybės vienkartines išmokas ir kitas tikslines kompensac</text:span><text:span text:style-name="T49">ijas tęsiamas Lietuvos Respublikos valstybinio turto pirminio privatizavimo įstatyme ir kituose normatyviniuose aktuose nustatyta tvarka ir laiku, bet ne ilgiau kaip iki 1995 m. birželio 30 dienos. Centrinė privatizavimo komisija sustabdo privatizavimą tų<text:s/></text:span><text:span text:style-name="T50">objektų, kurių privatizavimo programos buvo paskelbtos informaciniuose privatizavimo biuleteniuose ir kurių privatizavimas nesibaigs arba neįvyks iki 1995 m. birželio 30 d.;</text:span></text:p>
      <text:p text:style-name="P51"><text:span text:style-name="T52">1.3</text:span><text:span text:style-name="T53">. už privatizuotus objektus (įmonių akcijas) atsiskaitoma valstybės vienkar</text:span><text:span text:style-name="T54">tinėmis išmokomis ir kitomis tikslinėmis kompensacijomis Lietuvos Respublikos valstybinio turto pirminio privatizavimo įstatymuose ir kituose normatyviniuose aktuose nustatyta tvarka ir laiku, bet ne ilgiau kaip iki 1995 m. rugpjūčio 31 d., jeigu:</text:span></text:p>
      <text:p text:style-name="P55"><text:span text:style-name="T56">1.3.1</text:span><text:span text:style-name="T57">.</text:span><text:span text:style-name="T58"><text:s/>viešas arba uždaras objektų akcijų pasirašymas arba aukcionas įvyks iki 1995 m. birželio 30 d.;</text:span></text:p>
      <text:p text:style-name="P59"><text:span text:style-name="T60">1.3.2.</text:span><text:span text:style-name="T61"><text:s/>Neteko galios nuo 1996-02-29</text:span></text:p>
      <text:p text:style-name="P62">Punkto naikinimas:</text:p>
      <text:p text:style-name="P63"><text:span text:style-name="T64">Nr.<text:s/></text:span><text:a xlink:href="https://www.e-tar.lt/portal/legalAct.html?documentId=TAR.FEE7D9212CF4" office:target-frame-name="_top" xlink:show="replace"><text:span text:style-name="T65">272</text:span></text:a><text:span text:style-name="T66">, 1996-02-22,</text:span><text:span text:style-name="T67"><text:s/>Žin. 1996, Nr. 18-486 (1996-02-28), i. k. 0961100NUTA00000272</text:span></text:p>
      <text:p text:style-name="P68">Punkto pakeitimai:</text:p>
      <text:p text:style-name="P69"><text:span text:style-name="T70">Nr.<text:s/></text:span><text:a xlink:href="https://www.e-tar.lt/portal/legalAct.html?documentId=TAR.F78DB61D9BF6" office:target-frame-name="_top" xlink:show="replace"><text:span text:style-name="T71">908</text:span></text:a><text:span text:style-name="T72">, 1995-06-29, Žin., 1995, Nr. 55-1378 (1995-07-05), i. k. 0951100NUTA00000908</text:span></text:p>
      <text:p text:style-name="Normal"/>
      <text:p text:style-name="P73"><text:span text:style-name="T74">1.3.</text:span><text:span text:style-name="T75">3</text:span><text:span text:style-name="T76">. Centrinė privatizavimo komisija geriausio verslo plano konkurso rezultatus patvirtins iki 1995 m. birželio 30 dienos.</text:span></text:p>
      <text:p text:style-name="P77"><text:span text:style-name="T78">1.4</text:span><text:span text:style-name="T79">. po 1995 m. rugpjūčio 31 d. gyventojų asmeninėse investicinėse sąskaitose deponuotomis valstybės vienkartinėmis išmokomis i</text:span><text:span text:style-name="T80">r kitomis tikslinėmis kompensacijomis galima atsiskaityti už periodinių leidinių (laikraščių, žurnalų) leidyklų, periodinių leidinių redakcijų<text:s/></text:span><text:soft-page-break/><text:span text:style-name="T81">užimamas patalpas, privatizuojamas Lietuvos Respublikos Vyriausybės 1994 m. liepos 8 d. nutarime Nr. 571 nustatyt</text:span><text:span text:style-name="T82">a tvarka</text:span>.</text:p>
      <text:p text:style-name="P83">Papildyta punktu:</text:p>
      <text:p text:style-name="P84"><text:span text:style-name="T85">Nr.<text:s/></text:span><text:a xlink:href="https://www.e-tar.lt/portal/legalAct.html?documentId=TAR.F78DB61D9BF6" office:target-frame-name="_top" xlink:show="replace"><text:span text:style-name="T86">908</text:span></text:a><text:span text:style-name="T87">, 1995-06-29, Žin., 1995, Nr. 55-1378 (1995-07-05), i. k. 0951100NUTA00000908</text:span></text:p>
      <text:p text:style-name="Normal"/>
      <text:p text:style-name="P88"><text:span text:style-name="T89">2</text:span><text:span text:style-name="T90">. Nustatyti, kad:</text:span></text:p>
      <text:p text:style-name="P91"><text:span text:style-name="T92">2.1</text:span><text:span text:style-name="T93">. objektų, kurie gali būti privatizuojami Lietuvos Respublikos valstybinio turto pirminio privatizavimo įstatymo nustatyta tvarka tik už pinigus, privatizavimo programos sudaromos Lietuvos Respublikos Vyriausybės 1994 m. spalio 11 d. nutarime Nr. 962 „Dėl<text:s/></text:span><text:span text:style-name="T94">valstybinio turto privatizavimo aukcionų organizavimo tvarkos“ (Žin., 1994, Nr.<text:s/></text:span><text:a xlink:href="https://www.e-tar.lt/portal/lt/legalAct/TAR.13FEE705F750" office:target-frame-name="_blank" xlink:show="new"><text:span text:style-name="T95">80-1508</text:span></text:a><text:span text:style-name="T96">) ir 1994 m. spalio 11 d. nutarime Nr. 963 „Dėl Valstybinio turto privatizavimo, ske</text:span><text:span text:style-name="T97">lbiant viešą arba uždarą akcijų pasirašymą, nuostatų patvirtinimo“ (Žin., 1994, Nr.<text:s/></text:span><text:a xlink:href="https://www.e-tar.lt/portal/lt/legalAct/TAR.F378167C6074" office:target-frame-name="_blank" xlink:show="new"><text:span text:style-name="T98">80-1509</text:span></text:a><text:span text:style-name="T99">) nustatyta tvarka;</text:span></text:p>
      <text:p text:style-name="P100"><text:span text:style-name="T101">2.2</text:span><text:span text:style-name="T102">. atsiskaitoma tik pinigais:</text:span></text:p>
      <text:p text:style-name="P103"><text:span text:style-name="T104">2.2.1</text:span><text:span text:style-name="T105">. už objektus, ku</text:span><text:span text:style-name="T106">riuos privatizuojant paskelbto geriausio verslo plano konkurso rezultatai patvirtinami po 1995 m. birželio 30 dienos;</text:span></text:p>
      <text:p text:style-name="P107"><text:span text:style-name="T108">2.2.2</text:span><text:span text:style-name="T109">. už valstybei priklausančias akcijas, išperkamas Lietuvos Respublikos Vyriausybės 1994 m. lapkričio 3 d. nutarime Nr. 1063 nusta</text:span><text:span text:style-name="T110">tyta tvarka, po 1995 m. rugpjūčio 31 dienos.</text:span></text:p>
      <text:p text:style-name="P111">Punkto pakeitimai:</text:p>
      <text:p text:style-name="P112"><text:span text:style-name="T113">Nr.<text:s/></text:span><text:a xlink:href="https://www.e-tar.lt/portal/legalAct.html?documentId=TAR.F78DB61D9BF6" office:target-frame-name="_top" xlink:show="replace"><text:span text:style-name="T114">908</text:span></text:a><text:span text:style-name="T115">, 1995-06-29, Žin., 1995, Nr. 55-1378 (1995-07-05), i. k. 0951100NUTA00000908</text:span></text:p>
      <text:p text:style-name="Normal"/>
      <text:p text:style-name="P116"><text:span text:style-name="T117">2.3</text:span><text:span text:style-name="T118">. valstybės vie</text:span><text:span text:style-name="T119">nkartinių išmokų ir kitų tikslinių kompensacijų aukcionai gali būti rengiami iki 1995 m. liepos 31 d..</text:span></text:p>
      <text:p text:style-name="P120"><text:span text:style-name="T121">Gyventojų asmeninėse investicinėse sąskaitose deponuotos valstybės vienkartinės išmokos ir kitos tikslinės kompensacijos gali būti perkamos ir parduodamo</text:span><text:span text:style-name="T122">s tik aukcionuose nuo 1995 m. rugsėjo 11 dienos. Aukcionus organizuoja ir vykdo valstybės (savivaldybės) institucija, vykdanti valstybės (savivaldybės) turto privatizavimą, Lietuvos Respublikos Vyriausybės 1991 m. spalio 9 d. nutarime Nr. 409 „Dėl valstybė</text:span><text:span text:style-name="T123">s vienkartinių išmokų ir kitų tikslinių kompensacijų aukcionų organizavimo tvarkos“ (Žin., 1991, Nr.<text:s/></text:span><text:a xlink:href="https://www.e-tar.lt/portal/lt/legalAct/TAR.0382FB3C8AB1" office:target-frame-name="_blank" xlink:show="new"><text:span text:style-name="Hyperlink">32-880</text:span></text:a><text:span text:style-name="T124">; 1992, Nr.<text:s/></text:span><text:a xlink:href="https://www.e-tar.lt/portal/lt/legalAct/TAR.59B3F88D9CBD" office:target-frame-name="_blank" xlink:show="new"><text:span text:style-name="Hyperlink">34-1059</text:span></text:a><text:span text:style-name="T125">; 1993, Nr.<text:s/></text:span><text:a xlink:href="https://www.e-tar.lt/portal/lt/legalAct/TAR.1EA4B7C33325" office:target-frame-name="_blank" xlink:show="new"><text:span text:style-name="Hyperlink">58-1130</text:span></text:a><text:span text:style-name="T126">; 1994, Nr.<text:s/></text:span><text:a xlink:href="https://www.e-tar.lt/portal/lt/legalAct/TAR.9AA3D6608EF8" office:target-frame-name="_blank" xlink:show="new"><text:span text:style-name="Hyperlink">8-129</text:span></text:a><text:span text:style-name="T127">; 1995, Nr.<text:s/></text:span><text:a xlink:href="https://www.e-tar.lt/portal/lt/legalAct/TAR.62B7FCACEB6F" office:target-frame-name="_blank" xlink:show="new"><text:span text:style-name="Hyperlink">52-1281</text:span></text:a><text:span text:style-name="T128">) ir Lietuvos Respublikos Vyriausybės 1992 m. lapkričio 9 d. nutarime Nr. 847 „Dėl valstybės vienkartinių išmokų ir kitų tikslinių kompensacijų pirkimo<text:s/></text:span><text:span text:style-name="T129">bei pardavimo tvarkos“ (Žin., 1992, Nr.<text:s/></text:span><text:a xlink:href="https://www.e-tar.lt/portal/lt/legalAct/TAR.59B3F88D9CBD" office:target-frame-name="_blank" xlink:show="new"><text:span text:style-name="Hyperlink">34-1059</text:span></text:a><text:span text:style-name="T130">; 1993, Nr.<text:s/></text:span><text:a xlink:href="https://www.e-tar.lt/portal/lt/legalAct/TAR.1EA4B7C33325" office:target-frame-name="_blank" xlink:show="new"><text:span text:style-name="Hyperlink">58-1130</text:span></text:a><text:span text:style-name="T131">; 1994, Nr.<text:s/></text:span><text:a xlink:href="https://www.e-tar.lt/portal/lt/legalAct/TAR.9AA3D6608EF8" office:target-frame-name="_blank" xlink:show="new"><text:span text:style-name="Hyperlink">8-129</text:span></text:a><text:span text:style-name="T132">; 1995, Nr.<text:s/></text:span><text:a xlink:href="https://www.e-tar.lt/portal/lt/legalAct/TAR.62B7FCACEB6F" office:target-frame-name="_blank" xlink:show="new"><text:span text:style-name="Hyperlink">52-1281</text:span></text:a><text:span text:style-name="T133">) nustatyta tvarka. Aukcionus vykdyti baigiama likus vienam mėnesiui i</text:span><text:span text:style-name="T134">ki Lietuvos Respublikos Vyriausybės nustatytos deponuotų valstybės vienkartinių išmokų ir kitų tikslinių kompensacijų galiojimo pabaigos;</text:span></text:p>
      <text:p text:style-name="P135">Punkto pakeitimai:</text:p>
      <text:p text:style-name="P136"><text:span text:style-name="T137">Nr.<text:s/></text:span><text:a xlink:href="https://www.e-tar.lt/portal/legalAct.html?documentId=TAR.F78DB61D9BF6" office:target-frame-name="_top" xlink:show="replace"><text:span text:style-name="T138">908</text:span></text:a><text:span text:style-name="T139">, 1995-06-</text:span><text:span text:style-name="T140">29, Žin., 1995, Nr. 55-1378 (1995-07-05), i. k. 0951100NUTA00000908</text:span></text:p>
      <text:p text:style-name="Normal"/>
      <text:p text:style-name="P141"><text:span text:style-name="T142">2.4</text:span><text:span text:style-name="T143">. nepanaudotos objektams privatizuoti arba neparduotos aukcionuose valstybės vienkartinės išmokos ir kitos tikslinės kompensacijos, esančios privatizavimo tarnybų sąskaitose, perve</text:span><text:span text:style-name="T144">damos į gyventojų, investicinių akcinių bendrovių, uždarųjų akcinių bendrovių bei žemės ūkio bendrovių sąskaitas ne vėliau kaip 1995 m. rugpjūčio 31 d.;</text:span></text:p>
      <text:p text:style-name="P145"><text:span text:style-name="T146">2.5</text:span><text:span text:style-name="T147">. nepanaudotos gyventojų investicinių sąskaitų balansinės dalies lėšos pagal 1995 m. rugpjūčio 3</text:span><text:span text:style-name="T148">1 d. būklę išmokamos grynaisiais arba pervedamos į gyventojų nurodytas indėlių sąskaitas. Nepanaudotos investicinių akcinių bendrovių, uždarųjų akcinių bendrovių bei žemės ūkio bendrovių investicinių sąskaitų balansinės dalies lėšos pagal 1995 m. rugpjūčio</text:span><text:span text:style-name="T149"><text:s/>31 d. būklę pervedamos į šių bendrovių atsiskaitomąsias sąskaitas;</text:span></text:p>
      <text:p text:style-name="P150"><text:span text:style-name="T151">2.6</text:span><text:span text:style-name="T152">. valstybės vienkartinės išmokos ir kitos tikslinės kompensacijos, nepanaudotos atsiskaityti už privatizuotus objektus (įmonių akcijas), deponuojamos Lietuvos Respublikos Vyriausybė</text:span><text:span text:style-name="T153">s nustatyta tvarka.</text:span></text:p>
      <text:p text:style-name="P154"><text:span text:style-name="T155">3</text:span><text:span text:style-name="T156">. Miestų (rajonų) valdybos turi paskirti asmenis, atsakingus už privatizavimo dokumentų tvarkymą, saugojimą bei perdavimą archyvui.</text:span></text:p>
      <text:p text:style-name="P157"/>
      <text:p text:style-name="P158"/>
      <text:p text:style-name="P159"/>
      <text:p text:style-name="P160">MINISTRAS PIRMININKAS<text:tab/>ADOLFAS ŠLEŽEVIČIUS</text:p>
      <text:p text:style-name="P161"/>
      <text:p text:style-name="P162"/>
      <text:p text:style-name="P163"/>
      <text:p text:style-name="P164">FINANSŲ MINISTRAS,<text:s/></text:p>
      <text:p text:style-name="P165"><text:span text:style-name="T166">PAVADUOJANTIS EKONOMIKOS<text:s/></text:span><text:span text:style-name="T167">MINISTRĄ</text:span><text:span text:style-name="T168"><text:tab/>REINOLDIJUS ŠARKINAS</text:span></text:p>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Vyriausybė, Nutarimas</text:span></text:p>
      <text:p text:style-name="P178"><text:span text:style-name="T179">Nr.<text:s/></text:span><text:a xlink:href="https://www.e-tar.lt/portal/legalAct.html?documentId=TAR.F78DB61D9BF6" office:target-frame-name="_top" xlink:show="replace"><text:span text:style-name="T180">908</text:span></text:a><text:span text:style-name="T181">, 1995-06-29, Žin., 1995, Nr. 55-1378 (1995-07-05), i. k. 0951100NUTA00000</text:span><text:span text:style-name="T182">908</text:span></text:p>
      <text:p text:style-name="P183"><text:span text:style-name="T184">Dėl Lietuvos Respublikos Vyriausybės 1995 m. kovo 28 d. nutarimo Nr. 438 „Dėl privatizavimo už valstybės vienkartines išmokas ir kitas tikslines kompensacijas pabaigos" dalinio pakeitimo</text:span></text:p>
      <text:p text:style-name="P185"/>
      <text:p text:style-name="P186"><text:span text:style-name="T187">2.</text:span></text:p>
      <text:p text:style-name="P188"><text:span text:style-name="T189">Lietuvos Respublikos Vyriausybė, Nutarimas</text:span></text:p>
      <text:p text:style-name="P190"><text:span text:style-name="T191">Nr.<text:s/></text:span><text:a xlink:href="https://www.e-tar.lt/portal/legalAct.html?documentId=TAR.FEE7D9212CF4" office:target-frame-name="_top" xlink:show="replace"><text:span text:style-name="T192">272</text:span></text:a><text:span text:style-name="T193">, 1996-02-22, Žin., 1996, Nr. 18-486 (1996-02-28), i. k. 0961100NUTA00000272</text:span></text:p>
      <text:p text:style-name="P194"><text:span text:style-name="T195">Dėl kai kurių Lietuvos Respublikos Vyriausybės nutarimų privatizavimo klausimais pripažinimo netekusiais gal</text:span><text:span text:style-name="T196">ios</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1T08:12:00Z</meta:creation-date>
    <dc:date>2019-06-11T08:12:00Z</dc:date>
    <meta:template xlink:href="Normal.dotm" xlink:type="simple"/>
    <meta:editing-cycles>2</meta:editing-cycles>
    <meta:editing-duration>PT0S</meta:editing-duration>
    <meta:document-statistic meta:page-count="3" meta:paragraph-count="68" meta:word-count="1148" meta:character-count="9243" meta:row-count="140" meta:non-whitespace-character-count="8163"/>
  </office:meta>
</office:document-meta>
</file>