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ALDYMO REFORMŲ IR SAVIVALDYBIŲ REIKALŲ MINISTRAS</text:span></text:p>
      <text:p text:style-name="P13"/>
      <text:p text:style-name="P14">Į S A K Y M A S</text:p>
      <text:p text:style-name="P15">DĖL LIETUVOS METROLOGIJOS INSPEKCIJOS NUOSTATŲ PAPILDYMO</text:p>
      <text:p text:style-name="P16"/>
      <text:p text:style-name="P17">1998 m. lapkričio 10 d. Nr. 69</text:p>
      <text:p text:style-name="P18">Vilnius</text:p>
      <text:p text:style-name="P19"/>
      <text:p text:style-name="P20"/>
      <text:p text:style-name="P21"><text:span text:style-name="T22">Vadovaudamasis Valdymo reformų ir<text:s/></text:span><text:span text:style-name="T23">savivaldybių reikalų ministerijos nuostatais,</text:span></text:p>
      <text:p text:style-name="P24"><text:span text:style-name="T25">ĮSAKAU:</text:span></text:p>
      <text:p text:style-name="P26"><text:span text:style-name="T27">Papildyti Valdymo reformų ir savivaldybių reikalų ministro 1997 m. gruodžio 30 d. įsakymu Nr. 105 „Dėl nuostatų patvirtinimo“ patvirtintus Lietuvos metrologijos inspekcijos nuostatus (Žin., 1998, Nr.<text:s/></text:span><text:a xlink:href="https://www.e-tar.lt/portal/lt/legalAct/TAR.2B821D9F1EFD" office:target-frame-name="_blank" xlink:show="new"><text:span text:style-name="T28">16-396</text:span></text:a><text:span text:style-name="T29">) šiais punktais:</text:span></text:p>
      <text:p text:style-name="P30"><text:span text:style-name="T31">„</text:span><text:span text:style-name="T32">2.4</text:span><text:span text:style-name="T33">. Valstybinė metrologinė matavimo priemonių žymenų ir tai patvirtinančių dokumentų gaminimo, platinimo, naudojimo ir jų apskaitos kontrolė.</text:span></text:p>
      <text:p text:style-name="P34"><text:span text:style-name="T35">3.19</text:span><text:span text:style-name="T36">. Kontroliuoja matavimo priemonių patikros žymenų ir tai patvirtinančių dokumentų gaminimą, platinimą, naudojimą ir jų apskaitą.</text:span></text:p>
      <text:p text:style-name="P37"><text:span text:style-name="T38">5.4.4</text:span><text:span text:style-name="T39">. Tvirtina Metrologijos inspekcijos struktūrą ir etatų sąrašą, neviršydamas nustatyto metinio darbo užmokesčių<text:s/></text:span><text:span text:style-name="T40">fondo.“<text:s/></text:span></text:p>
      <text:p text:style-name="P41"/>
      <text:p text:style-name="P42"/>
      <text:p text:style-name="P43"/>
      <text:p text:style-name="P44">VALDYMO REFORMŲ IR<text:s/></text:p>
      <text:p text:style-name="P45"><text:span text:style-name="T46">SAVIVALDYBIŲ REIKALŲ MINISTRAS</text:span><text:span text:style-name="T47"><text:tab/>KĘSTUTIS SKREB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09:14:00Z</meta:creation-date>
    <dc:date>2017-11-02T09:1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7" meta:character-count="1062" meta:row-count="47" meta:non-whitespace-character-count="945"/>
  </office:meta>
</office:document-meta>
</file>