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8">Nutarimas netenka galios 1993-04-19:</text:span></text:p>
      <text:p text:style-name="P9"><text:span text:style-name="T10">Lietuvos Respublikos Vyriausybė, Nutarimas</text:span></text:p>
      <text:p text:style-name="P11"><text:span text:style-name="T12">Nr.<text:s/></text:span><text:a xlink:href="https://www.e-tar.lt/portal/legalAct.html?documentId=TAR.6AF8113F5356" office:target-frame-name="_top" xlink:show="replace"><text:span text:style-name="T13">274</text:span></text:a><text:span text:style-name="T14">, 1993-04-19, Lietuvos aidas, 1993, Nr. 78-0 (1993-04-27); Žin., 1993, Nr. 14-364<text:s/></text:span><text:span text:style-name="T15">(1993-05-20), i. k. 0931100NUTA00000274</text:span></text:p>
      <text:p text:style-name="P16"><text:span text:style-name="T17">Dėl Gyvenamųjų namų, butų statybos arba pirkimo lengvatinio kreditavimo tvarkos patvirtinimo</text:span></text:p>
      <text:p text:style-name="P18"/>
      <text:p text:style-name="P19"><text:span text:style-name="T20">Suvestinė redakcija nuo 1992-04-30 iki 1993-04-18</text:span></text:p>
      <text:p text:style-name="P21"/>
      <text:p text:style-name="P22"><text:span text:style-name="T23">Nutarimas paskelbtas: Lietuvos aidas 1992, Nr.<text:s/></text:span><text:a xlink:href="https://www.e-tar.lt/portal/legalAct.html?documentId=TAR.ACBDE6313503" office:target-frame-name="_top" xlink:show="replace"><text:span text:style-name="T24">66-0</text:span></text:a><text:span text:style-name="T25">; Žin. 1992, Nr.</text:span><text:a xlink:href="https://www.e-tar.lt/portal/legalAct.html?documentId=TAR.ACBDE6313503" office:target-frame-name="_top" xlink:show="replace"><text:span text:style-name="T26">17-472</text:span></text:a><text:span text:style-name="T27">, i. k. 0921100NUTA00000224</text:span></text:p>
      <text:p text:style-name="P28"/>
      <text:p text:style-name="P29"><text:span text:style-name="T30"/><text:span text:style-name="T31">L</text:span><text:span text:style-name="T32">IETUVOS RESPUBLIKOS VYRIAUSYBĖ</text:span></text:p>
      <text:p text:style-name="P33"/>
      <text:p text:style-name="P34">N U T A R I M A S</text:p>
      <text:p text:style-name="P35">DĖL STATYBOS PABRANGIMO KOMPENSAVIMO GYVENAMŲJŲ NAMŲ STATYBOS KOOPERATYVAMS</text:p>
      <text:p text:style-name="P36"/>
      <text:p text:style-name="P37">1992 m. balandžio 2 d. Nr. 224</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Nustatyti, kad gyvenamųjų namų statybos<text:s/></text:span><text:span text:style-name="T48">kooperatyvams statybos apimties likučio (pasibaigus rangos sutartyje numatytai gyvenamojo namo statybos trukmei) pabrangimas kompensuojamas, jeigu ši trukmė buvo viršyta:</text:span></text:p>
      <text:p text:style-name="P49"><text:span text:style-name="T50">1.1</text:span><text:span text:style-name="T51">. dėl rangovo kaltės – iš rangovo lėšų, o jam nesutinkant kompensacija gali būti</text:span><text:span text:style-name="T52"><text:s/>išieškota pagal Valstybinio arbitražo sprendimą miesto (rajono) savivaldybės arba Statybos ir urbanistikos ministerijos teikimu;</text:span></text:p>
      <text:p text:style-name="P53"><text:span text:style-name="T54">1.2</text:span><text:span text:style-name="T55">. dėl užsakovo kaltės – iš vietos savivaldos paramos fondo gyvenamiesiems namams, butams statyti arba iš aukštesniosios</text:span><text:span text:style-name="T56"><text:s/>pakopos savivaldybės biudžeto lėšų. Prireikus trūkstamos lėšos gali būti perduotos iš Lietuvos valstybės paramos fondo gyvenamiesiems namams, butams statyti;</text:span></text:p>
      <text:p text:style-name="P57"><text:span text:style-name="T58">1.3</text:span><text:span text:style-name="T59">. dėl kitų priežasčių – iš Lietuvos valstybės paramos fondo gyvenamiesiems namams, butams<text:s/></text:span><text:span text:style-name="T60">statyti.</text:span></text:p>
      <text:p text:style-name="P61"><text:span text:style-name="T62">Finansų ministerija turi skirti miestų ir rajonų savivaldybėms šio fondo lėšų kompensacijoms išmokėti 1.2 ir šiame punktuose nurodytais atvejais, vadovaudamasi miestų (rajonų) valdybų pateiktais duomenimis, suderintais su Statybos ir urbanistikos<text:s/></text:span><text:span text:style-name="T63">ministerija.</text:span></text:p>
      <text:p text:style-name="P64"><text:span text:style-name="T65">2</text:span><text:span text:style-name="T66">. Įpareigoti miestų (rajonų) valdybas neatidėliotinai kompensuoti iš vietos savivaldos paramos fondo gyvenamiesiems namams, butams statyti banko nustatytųjų ir lengvatinių palūkanų skirtumą gyvenamųjų namų statybos kooperatyvų nariams,<text:s/></text:span><text:span text:style-name="T67">nuo 1991 m. gegužės 13 d. iki 1992 m. vasario 13 d. gavusiems kreditą butų statybai ir sumokėjusiems arba mokantiems banko nustatytąsias palūkanas.</text:span></text:p>
      <text:p text:style-name="P68"><text:span text:style-name="T69">3</text:span><text:span text:style-name="T70">. Aukštesniosios pakopos savivaldybės turi kompensuoti iš vietos savivaldos paramos fondo gyvenamiesiem</text:span><text:span text:style-name="T71">s namams, butams statyti asmenims, įstojusiems į gyvenamųjų namų statybos kooperatyvą ir sumokėjusiems pradinį įnašą iki 1990 m. gruodžio 31 d., 50 procentų skirtumo tarp jų gyvenamųjų namų, butų statybos faktinių išlaidų ir vertės, apskaičiuotos 1989 meta</text:span><text:span text:style-name="T72">is galiojusiomis vidutinėmis statybos kainomis, įskaitant 80 procentų statybos kainos indeksavimą koeficientu 1,8.</text:span></text:p>
      <text:p text:style-name="P73"><text:span text:style-name="T74">Jeigu kooperatinio gyvenamojo namo, pastatyto po 1990 m. gruodžio 31 d., statybos faktinės išlaidos yra tokios pat arba mažesnės kaip jo vert</text:span><text:span text:style-name="T75">ė, apskaičiuota 1989 metais galiojusiomis vidutinėmis statybos kainomis, įskaitant 80 procentų statybos kainos indeksavimą koeficientu 1,8, statybos pabrangimas nekompensuojamas.</text:span></text:p>
      <text:p text:style-name="P76"><text:span text:style-name="T77">4</text:span><text:span text:style-name="T78">. Nustatyti, kad:</text:span></text:p>
      <text:p text:style-name="P79"><text:span text:style-name="T80">4.1</text:span><text:span text:style-name="T81">. Lietuvos Respublikos Vyriausybės 1992 m. vasari</text:span><text:span text:style-name="T82">o 13 d. nutarimo Nr. 101 „Dėl Lietuvos valstybės ir vietos savivaldybių paramos fondų gyvenamiesiems namams, butams statyti ir lengvatinių kreditų gyventojams 1992–1995 metais“ 5.2 punkto nuostata nutraukti lengvatinių kreditų teikimą gyvenamųjų namų, butų</text:span><text:span text:style-name="T83"><text:s/>statybai pagal kitus normatyvinius aktus negali būti taikoma tuo atveju, jeigu iki šio nutarimo įsigaliojimo banke buvo įformintas kooperatinio gyvenamojo namo statybos finansavimas arba jeigu piliečiai jau įstojo į gyvenamųjų namų statybos kooperatyvą ar</text:span><text:span text:style-name="T84"><text:s/>sumokėjo pradinį įnašą, arba jeigu gyvenamųjų namų statybos kooperatyvui buvo perleisti valstybinių, valstybinių akcinių įmonių, organizacijų, kitų užsakovų statomi gyvenamieji namai, kurių statybos šios įmonės, organizacijos, kiti užsakovai dėl lėšų stok</text:span><text:span text:style-name="T85">os negali užbaigti.</text:span></text:p>
      <text:p text:style-name="P86">Rekomenduoti bankams teikti lengvatinius kreditus gyvenamųjų namų statybos kooperatyvams tiems gyvenamiesiems namams, kurių statyba pradėta finansuoti iki 1992 m. vasario 13 dienos;</text:p>
      <text:p text:style-name="P87">Punkto pakeitimai:</text:p>
      <text:p text:style-name="P88"><text:span text:style-name="T89">Nr.<text:s/></text:span><text:a xlink:href="https://www.e-tar.lt/portal/legalAct.html?documentId=TAR.5738ECADC3EC" office:target-frame-name="_top" xlink:show="replace"><text:span text:style-name="T90">311</text:span></text:a><text:span text:style-name="T91">, 1992-04-30, Lietuvos aidas, 1992, Nr. 86-0 (1992-05-05); Žin., 1992, Nr. 18-536 (1992-06-30), i. k. 0921100NUTA00000311</text:span></text:p>
      <text:p text:style-name="Normal"/>
      <text:p text:style-name="P92"><text:span text:style-name="T93">4.2</text:span><text:span text:style-name="T94">. indeksavus gyvenamojo namo, buto statybos kainą nustatytąja tvarka, su</text:span><text:span text:style-name="T95">mokėto pradinio įnašo sumos papildyti nereikia o kredito apimtis atitinkamai padidinama.</text:span></text:p>
      <text:p text:style-name="P96">Punkto pakeitimai:</text:p>
      <text:p text:style-name="P97"><text:span text:style-name="T98">Nr.<text:s/></text:span><text:a xlink:href="https://www.e-tar.lt/portal/legalAct.html?documentId=TAR.5738ECADC3EC" office:target-frame-name="_top" xlink:show="replace"><text:span text:style-name="T99">311</text:span></text:a><text:span text:style-name="T100">, 1992-04-30, Lietuvos aidas, 1992, Nr. 86-0 (1992-05-05);<text:s/></text:span><text:span text:style-name="T101">Žin., 1992, Nr. 18-536 (1992-06-30), i. k. 0921100NUTA00000311</text:span></text:p>
      <text:p text:style-name="Normal"/>
      <text:p text:style-name="P102"><text:span text:style-name="T103">5</text:span><text:span text:style-name="T104">. Pavesti Finansų ministerijai išnagrinėti galimybes taikyti bendrojo akcizo lengvatas rangovams, statantiems kooperatinius gyvenamuosius namus, ir prireikus pateikti pasiūlymus Lietuvo</text:span><text:span text:style-name="T105">s Respublikos Vyriausybei.</text:span></text:p>
      <text:p text:style-name="P106"><text:span text:style-name="T107">6</text:span><text:span text:style-name="T108">. Statybos ir urbanistikos ministerija, atsižvelgdama į jos nustatytus statybos pabrangimo koeficientus, medžiagų, konstrukcijų, gaminių bei įrengimų įsigijimo kainas ir faktines darbo sąnaudas, turi kontroliuoti statybos pa</text:span><text:span text:style-name="T109">brangimo pagrįstumą.</text:span></text:p>
      <text:p text:style-name="P110"/>
      <text:p text:style-name="P111"/>
      <text:p text:style-name="P112"/>
      <text:p text:style-name="P113">LIETUVOS RESPUBLIKOS MINISTRAS PIRMININKAS<text:tab/>G. VAGNORIUS</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5738ECADC3EC" office:target-frame-name="_top" xlink:show="replace"><text:span text:style-name="T125">311</text:span></text:a><text:span text:style-name="T126">, 1992-04-30, Lietuvos</text:span><text:span text:style-name="T127"><text:s/>aidas, 1992, Nr. 86-0 (1992-05-05); Žin., 1992, Nr. 18-536 (1992-06-30), i. k. 0921100NUTA00000311</text:span></text:p>
      <text:p text:style-name="P128"><text:span text:style-name="T129">Dėl paramos gyvenamųjų namų statybos kooperatyvam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9:08:00Z</meta:creation-date>
    <dc:date>2019-11-27T19:08:00Z</dc:date>
    <meta:template xlink:href="Normal.dotm" xlink:type="simple"/>
    <meta:editing-cycles>2</meta:editing-cycles>
    <meta:editing-duration>PT0S</meta:editing-duration>
    <meta:document-statistic meta:page-count="2" meta:paragraph-count="104" meta:word-count="728" meta:character-count="5619" meta:row-count="124" meta:non-whitespace-character-count="4995"/>
  </office:meta>
</office:document-meta>
</file>