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T125" style:parent-style-name="DefaultParagraphFont" style:family="text">
      <style:text-properties fo:color="#0000FF" style:font-size-complex="11pt" style:text-underline-type="single" style:text-underline-style="solid" style:text-underline-width="auto" style:text-underline-mode="continuous"/>
    </style:style>
    <style:style style:name="T126" style:parent-style-name="DefaultParagraphFont" style:family="text">
      <style:text-properties fo:color="#000000"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4923in"/>
      <style:text-properties fo:font-weight="bold" style:font-weight-asian="bold" style:font-weight-complex="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style>
    <style:style style:name="P418" style:parent-style-name="Normal" style:family="paragraph">
      <style:paragraph-properties fo:break-before="page"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center">
        <style:tab-stops>
          <style:tab-stop style:type="right" style:position="6.6937in"/>
        </style:tab-stops>
      </style:paragraph-properties>
    </style:style>
    <style:style style:name="P427"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tab-stops>
          <style:tab-stop style:type="right" style:position="6.6937in"/>
        </style:tab-stops>
      </style:paragraph-properties>
    </style:style>
    <style:style style:name="P434" style:parent-style-name="Normal" style:family="paragraph">
      <style:paragraph-properties>
        <style:tab-stops>
          <style:tab-stop style:type="center" style:position="2.9868in"/>
          <style:tab-stop style:type="right" style:position="6.6937in"/>
        </style:tab-stops>
      </style:paragraph-properties>
      <style:text-properties fo:font-size="10pt" style:font-size-asian="10pt"/>
    </style:style>
    <style:style style:name="P435" style:parent-style-name="Normal" style:family="paragraph">
      <style:paragraph-properties fo:text-align="center">
        <style:tab-stops>
          <style:tab-stop style:type="right" style:position="6.6937in"/>
        </style:tab-stops>
      </style:paragraph-properties>
    </style:style>
    <style:style style:name="P436"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justify">
        <style:tab-stops>
          <style:tab-stop style:type="right" style:leader-style="dotted" style:leader-text="." style:position="6.6937in"/>
        </style:tab-stops>
      </style:paragraph-properties>
    </style:style>
    <style:style style:name="P439" style:parent-style-name="Normal" style:family="paragraph">
      <style:paragraph-properties fo:text-align="justify">
        <style:tab-stops>
          <style:tab-stop style:type="right" style:leader-style="dotted" style:leader-text="." style:position="6.6937in"/>
        </style:tab-stops>
      </style:paragraph-properties>
    </style:style>
    <style:style style:name="P440" style:parent-style-name="Normal" style:family="paragraph">
      <style:paragraph-properties fo:text-align="justify">
        <style:tab-stops>
          <style:tab-stop style:type="right" style:leader-style="dotted" style:leader-text="." style:position="6.6937in"/>
        </style:tab-stops>
      </style:paragraph-properties>
    </style:style>
    <style:style style:name="P441" style:parent-style-name="Normal" style:family="paragraph">
      <style:paragraph-properties fo:text-align="justify">
        <style:tab-stops>
          <style:tab-stop style:type="right" style:leader-style="dotted" style:leader-text="." style:position="6.6937in"/>
        </style:tab-stops>
      </style:paragraph-properties>
    </style:style>
    <style:style style:name="P442" style:parent-style-name="Normal" style:family="paragraph">
      <style:paragraph-properties fo:text-align="justify">
        <style:tab-stops>
          <style:tab-stop style:type="right" style:leader-style="dotted" style:leader-text="." style:position="6.6937in"/>
        </style:tab-stops>
      </style:paragraph-properties>
    </style:style>
    <style:style style:name="P443" style:parent-style-name="Normal" style:family="paragraph">
      <style:paragraph-properties fo:text-align="justify" fo:text-indent="2.7562in">
        <style:tab-stops>
          <style:tab-stop style:type="left" style:position="2.7562in"/>
          <style:tab-stop style:type="left" style:position="3.9375in"/>
          <style:tab-stop style:type="left" style:position="4.5284in"/>
          <style:tab-stop style:type="right" style:leader-style="dotted" style:leader-text="." style:position="6.6937in"/>
        </style:tab-stops>
      </style:paragraph-properties>
    </style:style>
    <style:style style:name="P444" style:parent-style-name="Normal" style:family="paragraph">
      <style:paragraph-properties fo:text-align="justify">
        <style:tab-stops>
          <style:tab-stop style:type="right" style:leader-style="dotted" style:leader-text="." style:position="6.6937in"/>
        </style:tab-stops>
      </style:paragraph-properties>
    </style:style>
    <style:style style:name="P445" style:parent-style-name="Normal" style:family="paragraph">
      <style:paragraph-properties fo:text-align="justify">
        <style:tab-stops>
          <style:tab-stop style:type="right" style:leader-style="dotted" style:leader-text="." style:position="6.6937in"/>
        </style:tab-stops>
      </style:paragraph-properties>
    </style:style>
    <style:style style:name="P446" style:parent-style-name="Normal" style:family="paragraph">
      <style:paragraph-properties fo:text-align="justify">
        <style:tab-stops>
          <style:tab-stop style:type="right" style:leader-style="dotted" style:leader-text="." style:position="6.6937in"/>
        </style:tab-stops>
      </style:paragraph-properties>
    </style:style>
    <style:style style:name="P447" style:parent-style-name="Normal" style:family="paragraph">
      <style:paragraph-properties fo:text-align="justify">
        <style:tab-stops>
          <style:tab-stop style:type="right" style:leader-style="dotted" style:leader-text="." style:position="6.6937in"/>
        </style:tab-stops>
      </style:paragraph-properties>
    </style:style>
    <style:style style:name="P448" style:parent-style-name="Normal" style:family="paragraph">
      <style:paragraph-properties fo:text-align="justify">
        <style:tab-stops>
          <style:tab-stop style:type="right" style:leader-style="dotted" style:leader-text="." style:position="6.6937in"/>
        </style:tab-stops>
      </style:paragraph-properties>
    </style:style>
    <style:style style:name="P449" style:parent-style-name="Normal" style:family="paragraph">
      <style:paragraph-properties fo:text-align="justify">
        <style:tab-stops>
          <style:tab-stop style:type="right" style:leader-style="dotted" style:leader-text="." style:position="6.6937in"/>
        </style:tab-stops>
      </style:paragraph-properties>
    </style:style>
    <style:style style:name="P450" style:parent-style-name="Normal" style:family="paragraph">
      <style:paragraph-properties fo:text-align="justify">
        <style:tab-stops>
          <style:tab-stop style:type="right" style:leader-style="dotted" style:leader-text="." style:position="6.6937in"/>
        </style:tab-stops>
      </style:paragraph-properties>
    </style:style>
    <style:style style:name="P451" style:parent-style-name="Normal" style:family="paragraph">
      <style:paragraph-properties fo:text-align="justify">
        <style:tab-stops>
          <style:tab-stop style:type="right" style:leader-style="dotted" style:leader-text="." style:position="6.6937in"/>
        </style:tab-stops>
      </style:paragraph-properties>
    </style:style>
    <style:style style:name="P452" style:parent-style-name="Normal" style:family="paragraph">
      <style:paragraph-properties fo:text-align="justify">
        <style:tab-stops>
          <style:tab-stop style:type="right" style:leader-style="dotted" style:leader-text="." style:position="6.6937in"/>
        </style:tab-stops>
      </style:paragraph-properties>
    </style:style>
    <style:style style:name="P453" style:parent-style-name="Normal" style:family="paragraph">
      <style:paragraph-properties fo:text-align="justify" fo:text-indent="1.5583in">
        <style:tab-stops>
          <style:tab-stop style:type="left" style:position="1.5583in"/>
          <style:tab-stop style:type="right" style:leader-style="dotted" style:leader-text="." style:position="6.6937in"/>
        </style:tab-stops>
      </style:paragraph-properties>
    </style:style>
    <style:style style:name="P454" style:parent-style-name="Normal" style:family="paragraph">
      <style:paragraph-properties fo:text-align="justify">
        <style:tab-stops>
          <style:tab-stop style:type="left" style:position="1.5583in"/>
          <style:tab-stop style:type="right" style:leader-style="dotted" style:leader-text="." style:position="6.6937in"/>
        </style:tab-stops>
      </style:paragraph-properties>
    </style:style>
    <style:style style:name="P455" style:parent-style-name="Normal" style:family="paragraph">
      <style:paragraph-properties fo:text-align="justify" fo:text-indent="1.5583in">
        <style:tab-stops>
          <style:tab-stop style:type="left" style:position="1.5583in"/>
          <style:tab-stop style:type="right" style:leader-style="dotted" style:leader-text="." style:position="6.6937in"/>
        </style:tab-stops>
      </style:paragraph-properties>
    </style:style>
    <style:style style:name="P456" style:parent-style-name="Normal" style:family="paragraph">
      <style:paragraph-properties fo:text-align="justify">
        <style:tab-stops>
          <style:tab-stop style:type="left" style:position="1.5583in"/>
          <style:tab-stop style:type="right" style:leader-style="dotted" style:leader-text="." style:position="6.6937in"/>
        </style:tab-stops>
      </style:paragraph-properties>
    </style:style>
    <style:style style:name="P457" style:parent-style-name="Normal" style:family="paragraph">
      <style:paragraph-properties fo:text-align="justify" fo:text-indent="1.5583in">
        <style:tab-stops>
          <style:tab-stop style:type="left" style:position="1.5583in"/>
          <style:tab-stop style:type="right" style:leader-style="dotted" style:leader-text="." style:position="6.6937in"/>
        </style:tab-stops>
      </style:paragraph-properties>
    </style:style>
    <style:style style:name="P458" style:parent-style-name="Normal" style:family="paragraph">
      <style:paragraph-properties fo:text-align="justify">
        <style:tab-stops>
          <style:tab-stop style:type="left" style:position="1.5583in"/>
          <style:tab-stop style:type="right" style:leader-style="dotted" style:leader-text="." style:position="6.6937in"/>
        </style:tab-stops>
      </style:paragraph-properties>
    </style:style>
    <style:style style:name="P459"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style>
    <style:style style:name="P460" style:parent-style-name="Normal" style:family="paragraph">
      <style:paragraph-properties fo:text-align="justify">
        <style:tab-stops>
          <style:tab-stop style:type="center" style:position="3.6361in"/>
          <style:tab-stop style:type="center" style:position="5.8437in"/>
          <style:tab-stop style:type="right" style:leader-style="dotted" style:leader-text="." style:position="6.6937in"/>
        </style:tab-stops>
      </style:paragraph-properties>
      <style:text-properties fo:font-size="10pt" style:font-size-asian="10pt"/>
    </style:style>
    <style:style style:name="P461" style:parent-style-name="Normal" style:family="paragraph">
      <style:paragraph-properties fo:text-align="justify">
        <style:tab-stops>
          <style:tab-stop style:type="center" style:position="3.6361in"/>
          <style:tab-stop style:type="center" style:position="5.8437in"/>
          <style:tab-stop style:type="right" style:leader-style="dotted" style:leader-text="." style:position="6.6937in"/>
        </style:tab-stops>
      </style:paragraph-properties>
      <style:text-properties fo:font-size="10pt" style:font-size-asian="10pt"/>
    </style:style>
    <style:style style:name="P462"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style>
    <style:style style:name="P463" style:parent-style-name="Normal" style:family="paragraph">
      <style:paragraph-properties fo:text-align="justify">
        <style:tab-stops>
          <style:tab-stop style:type="right" style:leader-style="dotted" style:leader-text="." style:position="6.6937in"/>
        </style:tab-stops>
      </style:paragraph-properties>
    </style:style>
    <style:style style:name="P464"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style>
    <style:style style:name="P465" style:parent-style-name="Normal" style:family="paragraph">
      <style:paragraph-properties fo:text-align="center">
        <style:tab-stops>
          <style:tab-stop style:type="right" style:position="6.6937in"/>
        </style:tab-stops>
      </style:paragraph-properties>
    </style:style>
    <style:style style:name="P466" style:parent-style-name="Normal" style:family="paragraph">
      <style:paragraph-properties fo:text-align="center">
        <style:tab-stops>
          <style:tab-stop style:type="right" style:position="6.6937in"/>
        </style:tab-stops>
      </style:paragraph-properties>
    </style:style>
    <style:style style:name="P467" style:parent-style-name="Normal" style:family="paragraph">
      <style:paragraph-properties fo:break-before="page"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center"/>
      <style:text-properties fo:font-weight="bold" style:font-weight-asian="bold"/>
    </style:style>
    <style:style style:name="TableColumn478" style:family="table-column">
      <style:table-column-properties style:column-width="0.8333in" style:use-optimal-column-width="false"/>
    </style:style>
    <style:style style:name="TableColumn479" style:family="table-column">
      <style:table-column-properties style:column-width="0.0138in" style:use-optimal-column-width="false"/>
    </style:style>
    <style:style style:name="TableColumn480" style:family="table-column">
      <style:table-column-properties style:column-width="0.15in" style:use-optimal-column-width="false"/>
    </style:style>
    <style:style style:name="TableColumn481" style:family="table-column">
      <style:table-column-properties style:column-width="0.0138in" style:use-optimal-column-width="false"/>
    </style:style>
    <style:style style:name="TableColumn482" style:family="table-column">
      <style:table-column-properties style:column-width="0.8236in" style:use-optimal-column-width="false"/>
    </style:style>
    <style:style style:name="TableColumn483" style:family="table-column">
      <style:table-column-properties style:column-width="0.0229in" style:use-optimal-column-width="false"/>
    </style:style>
    <style:style style:name="TableColumn484" style:family="table-column">
      <style:table-column-properties style:column-width="0.1409in" style:use-optimal-column-width="false"/>
    </style:style>
    <style:style style:name="TableColumn485" style:family="table-column">
      <style:table-column-properties style:column-width="0.0229in" style:use-optimal-column-width="false"/>
    </style:style>
    <style:style style:name="TableColumn486" style:family="table-column">
      <style:table-column-properties style:column-width="0.7694in" style:use-optimal-column-width="false"/>
    </style:style>
    <style:style style:name="TableColumn487" style:family="table-column">
      <style:table-column-properties style:column-width="0.077in" style:use-optimal-column-width="false"/>
    </style:style>
    <style:style style:name="TableColumn488" style:family="table-column">
      <style:table-column-properties style:column-width="0.1916in" style:use-optimal-column-width="false"/>
    </style:style>
    <style:style style:name="TableColumn489" style:family="table-column">
      <style:table-column-properties style:column-width="0.7347in" style:use-optimal-column-width="false"/>
    </style:style>
    <style:style style:name="TableColumn490" style:family="table-column">
      <style:table-column-properties style:column-width="0.0847in" style:use-optimal-column-width="false"/>
    </style:style>
    <style:style style:name="TableColumn491" style:family="table-column">
      <style:table-column-properties style:column-width="0.2194in" style:use-optimal-column-width="false"/>
    </style:style>
    <style:style style:name="TableColumn492" style:family="table-column">
      <style:table-column-properties style:column-width="0.6493in" style:use-optimal-column-width="false"/>
    </style:style>
    <style:style style:name="TableColumn493" style:family="table-column">
      <style:table-column-properties style:column-width="0.1083in" style:use-optimal-column-width="false"/>
    </style:style>
    <style:style style:name="TableColumn494" style:family="table-column">
      <style:table-column-properties style:column-width="0.1513in" style:use-optimal-column-width="false"/>
    </style:style>
    <style:style style:name="TableColumn495" style:family="table-column">
      <style:table-column-properties style:column-width="0.0125in" style:use-optimal-column-width="false"/>
    </style:style>
    <style:style style:name="TableColumn496" style:family="table-column">
      <style:table-column-properties style:column-width="0.5722in" style:use-optimal-column-width="false"/>
    </style:style>
    <style:style style:name="TableColumn497" style:family="table-column">
      <style:table-column-properties style:column-width="0.2409in" style:use-optimal-column-width="false"/>
    </style:style>
    <style:style style:name="TableColumn498" style:family="table-column">
      <style:table-column-properties style:column-width="0.2152in" style:use-optimal-column-width="false"/>
    </style:style>
    <style:style style:name="TableColumn499" style:family="table-column">
      <style:table-column-properties style:column-width="0.7791in" style:use-optimal-column-width="false"/>
    </style:style>
    <style:style style:name="TableColumn500" style:family="table-column">
      <style:table-column-properties style:column-width="0.0159in" style:use-optimal-column-width="false"/>
    </style:style>
    <style:style style:name="Table477" style:family="table">
      <style:table-properties style:width="6.8437in" fo:margin-left="0in" table:align="lef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fo:language="en" fo:country="US"/>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fo:text-align="justify"/>
      <style:text-properties fo:font-weight="bold" style:font-weight-asian="bold"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fo:language="en" fo:country="US"/>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paragraph-properties fo:text-align="justify"/>
      <style:text-properties fo:font-weight="bold" style:font-weight-asian="bold"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fo:language="en" fo:country="US"/>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paragraph-properties fo:text-align="justify"/>
      <style:text-properties fo:font-weight="bold" style:font-weight-asian="bold"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fo:language="en" fo:country="US"/>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justify"/>
      <style:text-properties fo:font-weight="bold" style:font-weight-asian="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fo:language="en" fo:country="US"/>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fo:text-align="justify"/>
      <style:text-properties fo:font-weight="bold" style:font-weight-asian="bold"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fo:language="en" fo:country="US"/>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paragraph-properties fo:text-align="justify"/>
      <style:text-properties fo:font-weight="bold" style:font-weight-asian="bold"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fo:language="en" fo:country="US"/>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0pt" style:font-size-asian="10pt"/>
    </style:style>
    <style:style style:name="T539" style:parent-style-name="DefaultParagraphFont" style:family="text">
      <style:text-properties fo:font-weight="bold" style:font-weight-asian="bold"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center"/>
      <style:text-properties fo:font-weight="bold" style:font-weight-asian="bold"/>
    </style:style>
    <style:style style:name="TableColumn570" style:family="table-column">
      <style:table-column-properties style:column-width="0.7756in"/>
    </style:style>
    <style:style style:name="TableColumn571" style:family="table-column">
      <style:table-column-properties style:column-width="0.15in"/>
    </style:style>
    <style:style style:name="TableColumn572" style:family="table-column">
      <style:table-column-properties style:column-width="0.15in"/>
    </style:style>
    <style:style style:name="TableColumn573" style:family="table-column">
      <style:table-column-properties style:column-width="0.15in"/>
    </style:style>
    <style:style style:name="TableColumn574" style:family="table-column">
      <style:table-column-properties style:column-width="0.4486in"/>
    </style:style>
    <style:style style:name="TableColumn575" style:family="table-column">
      <style:table-column-properties style:column-width="0.1638in"/>
    </style:style>
    <style:style style:name="TableColumn576" style:family="table-column">
      <style:table-column-properties style:column-width="0.15in"/>
    </style:style>
    <style:style style:name="TableColumn577" style:family="table-column">
      <style:table-column-properties style:column-width="0.15in"/>
    </style:style>
    <style:style style:name="TableColumn578" style:family="table-column">
      <style:table-column-properties style:column-width="0.4625in"/>
    </style:style>
    <style:style style:name="TableColumn579" style:family="table-column">
      <style:table-column-properties style:column-width="0.2222in"/>
    </style:style>
    <style:style style:name="TableColumn580" style:family="table-column">
      <style:table-column-properties style:column-width="0.15in"/>
    </style:style>
    <style:style style:name="TableColumn581" style:family="table-column">
      <style:table-column-properties style:column-width="0.15in"/>
    </style:style>
    <style:style style:name="TableColumn582" style:family="table-column">
      <style:table-column-properties style:column-width="0.4569in"/>
    </style:style>
    <style:style style:name="TableColumn583" style:family="table-column">
      <style:table-column-properties style:column-width="0.2583in"/>
    </style:style>
    <style:style style:name="TableColumn584" style:family="table-column">
      <style:table-column-properties style:column-width="0.15in"/>
    </style:style>
    <style:style style:name="TableColumn585" style:family="table-column">
      <style:table-column-properties style:column-width="0.15in"/>
    </style:style>
    <style:style style:name="TableColumn586" style:family="table-column">
      <style:table-column-properties style:column-width="0.4451in"/>
    </style:style>
    <style:style style:name="TableColumn587" style:family="table-column">
      <style:table-column-properties style:column-width="0.2694in"/>
    </style:style>
    <style:style style:name="TableColumn588" style:family="table-column">
      <style:table-column-properties style:column-width="0.15in"/>
    </style:style>
    <style:style style:name="TableColumn589" style:family="table-column">
      <style:table-column-properties style:column-width="0.15in"/>
    </style:style>
    <style:style style:name="TableColumn590" style:family="table-column">
      <style:table-column-properties style:column-width="0.4604in"/>
    </style:style>
    <style:style style:name="TableColumn591" style:family="table-column">
      <style:table-column-properties style:column-width="0.2555in"/>
    </style:style>
    <style:style style:name="TableColumn592" style:family="table-column">
      <style:table-column-properties style:column-width="0.1527in"/>
    </style:style>
    <style:style style:name="TableColumn593" style:family="table-column">
      <style:table-column-properties style:column-width="0.15in"/>
    </style:style>
    <style:style style:name="TableColumn594" style:family="table-column">
      <style:table-column-properties style:column-width="0.6076in"/>
    </style:style>
    <style:style style:name="TableColumn595" style:family="table-column">
      <style:table-column-properties style:column-width="0.0645in"/>
    </style:style>
    <style:style style:name="Table569" style:family="table">
      <style:table-properties style:width="6.6937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fo:language="en" fo:country="US"/>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text-align="justify"/>
      <style:text-properties fo:font-weight="bold" style:font-weight-asian="bold"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fo:language="en" fo:country="US"/>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justify"/>
      <style:text-properties fo:font-weight="bold" style:font-weight-asian="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fo:language="en" fo:country="US"/>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text-align="justify"/>
      <style:text-properties fo:font-weight="bold" style:font-weight-asian="bold"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fo:language="en" fo:country="US"/>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text-align="justify"/>
      <style:text-properties fo:font-weight="bold" style:font-weight-asian="bold"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fo:language="en" fo:country="US"/>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fo:language="en" fo:country="US"/>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text-align="justify"/>
      <style:text-properties fo:font-weight="bold" style:font-weight-asian="bold"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fo:language="en" fo:country="US"/>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style>
    <style:style style:name="T634" style:parent-style-name="DefaultParagraphFont" style:family="text">
      <style:text-properties fo:font-weight="bold" style:font-weight-asian="bold"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center">
        <style:tab-stops>
          <style:tab-stop style:type="right" style:position="6.6937in"/>
        </style:tab-stops>
      </style:paragraph-properties>
    </style:style>
    <style:style style:name="P662" style:parent-style-name="Normal" style:family="paragraph">
      <style:paragraph-properties fo:break-before="page" fo:text-indent="3.543in"/>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align="center"/>
      <style:text-properties fo:font-weight="bold" style:font-weight-asian="bold"/>
    </style:style>
    <style:style style:name="TableColumn673" style:family="table-column">
      <style:table-column-properties style:column-width="0.7423in" style:use-optimal-column-width="false"/>
    </style:style>
    <style:style style:name="TableColumn674" style:family="table-column">
      <style:table-column-properties style:column-width="0.7437in" style:use-optimal-column-width="false"/>
    </style:style>
    <style:style style:name="TableColumn675" style:family="table-column">
      <style:table-column-properties style:column-width="0.7437in" style:use-optimal-column-width="false"/>
    </style:style>
    <style:style style:name="TableColumn676" style:family="table-column">
      <style:table-column-properties style:column-width="0.7437in" style:use-optimal-column-width="false"/>
    </style:style>
    <style:style style:name="TableColumn677" style:family="table-column">
      <style:table-column-properties style:column-width="0.7437in" style:use-optimal-column-width="false"/>
    </style:style>
    <style:style style:name="TableColumn678" style:family="table-column">
      <style:table-column-properties style:column-width="0.7437in" style:use-optimal-column-width="false"/>
    </style:style>
    <style:style style:name="TableColumn679" style:family="table-column">
      <style:table-column-properties style:column-width="0.7437in" style:use-optimal-column-width="false"/>
    </style:style>
    <style:style style:name="TableColumn680" style:family="table-column">
      <style:table-column-properties style:column-width="0.584in" style:use-optimal-column-width="false"/>
    </style:style>
    <style:style style:name="TableColumn681" style:family="table-column">
      <style:table-column-properties style:column-width="0.9034in" style:use-optimal-column-width="false"/>
    </style:style>
    <style:style style:name="Table672" style:family="table">
      <style:table-properties style:width="6.6923in" fo:margin-left="0in" table:align="left"/>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0pt" style:font-size-asian="10pt" fo:language="en" fo:country="U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style>
    <style:style style:name="TableCell688" style:family="table-cell">
      <style:table-cell-properties fo:border="none" fo:padding-top="0in" fo:padding-left="0.075in" fo:padding-bottom="0in" fo:padding-right="0.075in"/>
    </style:style>
    <style:style style:name="T689" style:parent-style-name="DefaultParagraphFont" style:family="text">
      <style:text-properties fo:font-size="10pt" style:font-size-asian="10pt" fo:language="en" fo:country="U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weight="bold" style:font-weight-asian="bold"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font-size="10pt" style:font-size-asian="10pt" fo:language="en" fo:country="U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TableCell697" style:family="table-cell">
      <style:table-cell-properties fo:border="none" fo:padding-top="0in" fo:padding-left="0.075in" fo:padding-bottom="0in" fo:padding-right="0.075in"/>
    </style:style>
    <style:style style:name="T698" style:parent-style-name="DefaultParagraphFont" style:family="text">
      <style:text-properties fo:font-size="10pt" style:font-size-asian="10pt" fo:language="en" fo:country="U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font-size="10pt" style:font-size-asian="10pt" fo:language="en" fo:country="US"/>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style>
    <style:style style:name="T708" style:parent-style-name="DefaultParagraphFont" style:family="text">
      <style:text-properties fo:font-weight="bold" style:font-weight-asian="bold"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weight="bold" style:font-weight-asian="bold"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justify" fo:text-indent="0.4923in"/>
    </style:style>
    <style:style style:name="TableColumn731" style:family="table-column">
      <style:table-column-properties style:column-width="0.8131in" style:use-optimal-column-width="false"/>
    </style:style>
    <style:style style:name="TableColumn732" style:family="table-column">
      <style:table-column-properties style:column-width="0.0444in" style:use-optimal-column-width="false"/>
    </style:style>
    <style:style style:name="TableColumn733" style:family="table-column">
      <style:table-column-properties style:column-width="0.1194in" style:use-optimal-column-width="false"/>
    </style:style>
    <style:style style:name="TableColumn734" style:family="table-column">
      <style:table-column-properties style:column-width="0.0444in" style:use-optimal-column-width="false"/>
    </style:style>
    <style:style style:name="TableColumn735" style:family="table-column">
      <style:table-column-properties style:column-width="0.7722in" style:use-optimal-column-width="false"/>
    </style:style>
    <style:style style:name="TableColumn736" style:family="table-column">
      <style:table-column-properties style:column-width="0.0847in" style:use-optimal-column-width="false"/>
    </style:style>
    <style:style style:name="TableColumn737" style:family="table-column">
      <style:table-column-properties style:column-width="0.1013in" style:use-optimal-column-width="false"/>
    </style:style>
    <style:style style:name="TableColumn738" style:family="table-column">
      <style:table-column-properties style:column-width="0.0625in" style:use-optimal-column-width="false"/>
    </style:style>
    <style:style style:name="TableColumn739" style:family="table-column">
      <style:table-column-properties style:column-width="0.6881in" style:use-optimal-column-width="false"/>
    </style:style>
    <style:style style:name="TableColumn740" style:family="table-column">
      <style:table-column-properties style:column-width="0.134in" style:use-optimal-column-width="false"/>
    </style:style>
    <style:style style:name="TableColumn741" style:family="table-column">
      <style:table-column-properties style:column-width="0.1312in" style:use-optimal-column-width="false"/>
    </style:style>
    <style:style style:name="TableColumn742" style:family="table-column">
      <style:table-column-properties style:column-width="0.0326in" style:use-optimal-column-width="false"/>
    </style:style>
    <style:style style:name="TableColumn743" style:family="table-column">
      <style:table-column-properties style:column-width="0.684in" style:use-optimal-column-width="false"/>
    </style:style>
    <style:style style:name="TableColumn744" style:family="table-column">
      <style:table-column-properties style:column-width="0.1381in" style:use-optimal-column-width="false"/>
    </style:style>
    <style:style style:name="TableColumn745" style:family="table-column">
      <style:table-column-properties style:column-width="0.0361in" style:use-optimal-column-width="false"/>
    </style:style>
    <style:style style:name="TableColumn746" style:family="table-column">
      <style:table-column-properties style:column-width="0.1277in" style:use-optimal-column-width="false"/>
    </style:style>
    <style:style style:name="TableColumn747" style:family="table-column">
      <style:table-column-properties style:column-width="0.7243in" style:use-optimal-column-width="false"/>
    </style:style>
    <style:style style:name="TableColumn748" style:family="table-column">
      <style:table-column-properties style:column-width="0.1326in" style:use-optimal-column-width="false"/>
    </style:style>
    <style:style style:name="TableColumn749" style:family="table-column">
      <style:table-column-properties style:column-width="0.0312in" style:use-optimal-column-width="false"/>
    </style:style>
    <style:style style:name="TableColumn750" style:family="table-column">
      <style:table-column-properties style:column-width="0.1326in" style:use-optimal-column-width="false"/>
    </style:style>
    <style:style style:name="TableColumn751" style:family="table-column">
      <style:table-column-properties style:column-width="0.7194in" style:use-optimal-column-width="false"/>
    </style:style>
    <style:style style:name="TableColumn752" style:family="table-column">
      <style:table-column-properties style:column-width="0.1027in" style:use-optimal-column-width="false"/>
    </style:style>
    <style:style style:name="TableColumn753" style:family="table-column">
      <style:table-column-properties style:column-width="0.0611in" style:use-optimal-column-width="false"/>
    </style:style>
    <style:style style:name="TableColumn754" style:family="table-column">
      <style:table-column-properties style:column-width="0.1027in" style:use-optimal-column-width="false"/>
    </style:style>
    <style:style style:name="TableColumn755" style:family="table-column">
      <style:table-column-properties style:column-width="0.6722in" style:use-optimal-column-width="false"/>
    </style:style>
    <style:style style:name="TableColumn756" style:family="table-column">
      <style:table-column-properties style:column-width="0.0041in" style:use-optimal-column-width="false"/>
    </style:style>
    <style:style style:name="Table730" style:family="table">
      <style:table-properties style:width="6.6979in" fo:margin-left="0in" table:align="lef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fo:language="en" fo:country="US"/>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paragraph-properties fo:text-align="justify"/>
      <style:text-properties fo:font-weight="bold" style:font-weight-asian="bold"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fo:language="en" fo:country="US"/>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text-align="justify"/>
      <style:text-properties fo:font-weight="bold" style:font-weight-asian="bold"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fo:language="en" fo:country="US"/>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justify"/>
      <style:text-properties fo:font-weight="bold" style:font-weight-asian="bold"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fo:language="en" fo:country="US"/>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paragraph-properties fo:text-align="justify"/>
      <style:text-properties fo:font-weight="bold" style:font-weight-asian="bold"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fo:language="en" fo:country="US"/>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paragraph-properties fo:text-align="justify"/>
      <style:text-properties fo:font-weight="bold" style:font-weight-asian="bold"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fo:language="en" fo:country="US"/>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paragraph-properties fo:text-align="justify"/>
      <style:text-properties fo:font-weight="bold" style:font-weight-asian="bold"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fo:language="en" fo:country="US"/>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style>
    <style:style style:name="T795" style:parent-style-name="DefaultParagraphFont" style:family="text">
      <style:text-properties fo:font-weight="bold" style:font-weight-asian="bold"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center">
        <style:tab-stops>
          <style:tab-stop style:type="right" style:position="6.6937in"/>
        </style:tab-stops>
      </style:paragraph-properties>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6-01-01:</text:span></text:p>
      <text:p text:style-name="P7"><text:span text:style-name="T8">Lietuvos Respublikos ūkio ministerija, Lietuvos Respublikos vidaus reikalų ministerija, Įsakymas</text:span></text:p>
      <text:p text:style-name="P9"><text:span text:style-name="T10">Nr.<text:s/></text:span><text:a xlink:href="https://www.e-tar.lt/portal/legalAct.html?documentId=f7c026908e9311e5a6f4e928c954d72b" office:target-frame-name="_top" xlink:show="replace"><text:span text:style-name="T11">4-729/1V-910</text:span></text:a><text:span text:style-name="T12">,<text:s/></text:span><text:span text:style-name="T13">2015-11-18, paskelbta TAR 2015-11-19, i. k. 2015-18364</text:span></text:p>
      <text:p text:style-name="P14"><text:span text:style-name="T15">Dėl Lietuvos Respublikos ūkio ministro ir Lietuvos Respublikos vidaus reikalų ministro 2003 m. spalio 31 d. įsakymo Nr. 4-406 / 1V-392 „Dėl Kuro, kuriam taikomos akcizų lengvatos, kontrolės tvarkos pat</text:span><text:span text:style-name="T16">virtinimo“ pripažinimo netekusiu galios</text:span></text:p>
      <text:p text:style-name="P17"/>
      <text:p text:style-name="P18"><text:span text:style-name="T19">Suvestinė redakcija nuo 2004-10-20 iki 2015-12-31</text:span></text:p>
      <text:p text:style-name="P20"/>
      <text:p text:style-name="P21"><text:span text:style-name="T22">Įsakymas paskelbtas: Žin. 2003, Nr.<text:s/></text:span><text:a xlink:href="https://www.e-tar.lt/portal/legalAct.html?documentId=TAR.AC8A2C0566F4" office:target-frame-name="_top" xlink:show="replace"><text:span text:style-name="T23">105-4726</text:span></text:a><text:span text:style-name="T24">, i. k. 1032020ISAK6/1V-392</text:span></text:p>
      <text:p text:style-name="P25"/>
      <text:p text:style-name="P26"><text:span text:style-name="T27"/><text:span text:style-name="T28">LIETUVOS RESPUBLIKOS ŪKIO MINISTRO IR</text:span></text:p>
      <text:p text:style-name="P29">LIETUVOS RESPUBLIKOS VIDAUS REIKALŲ MINISTRO</text:p>
      <text:p text:style-name="P30"/>
      <text:p text:style-name="P31">Į S A K Y M A S</text:p>
      <text:p text:style-name="P32">DĖL KURO, KURIAM TAIKOMOS AKCIZŲ LENGVATOS, KONTROLĖS TVARKOS PATVIRTINIMO</text:p>
      <text:p text:style-name="P33"/>
      <text:p text:style-name="P34">2003 m. spalio 31 d. Nr. 4-406/1V-392</text:p>
      <text:p text:style-name="P35">Vilnius</text:p>
      <text:p text:style-name="P36"/>
      <text:p text:style-name="P37"/>
      <text:p text:style-name="P38"><text:span text:style-name="T39">Vykdydami Lietuvos Respublikos Vyriausybės 2002 m. vasario 15 d. nutarimo Nr. 235 „Dėl įgaliojimų suteikimo įgyvendinant Lietuvos Respublikos akcizų įstatymo nuostatas“ (Žin., 2002, Nr.<text:s/></text:span><text:a xlink:href="https://www.e-tar.lt/portal/lt/legalAct/TAR.402DB382340D" office:target-frame-name="_blank" xlink:show="new"><text:span text:style-name="T40">17-682</text:span></text:a><text:span text:style-name="T41">) 2 punktą,</text:span></text:p>
      <text:p text:style-name="P42"><text:span text:style-name="T43">tvirtiname</text:span><text:span text:style-name="T44"><text:s/>Kuro, kuriam taikomos akcizų lengvatos, kontrolės tvarką (pridedama).</text:span></text:p>
      <text:p text:style-name="P45"/>
      <text:p text:style-name="P46"/>
      <text:p text:style-name="P47"/>
      <text:p text:style-name="P48">ŪKIO MINISTRAS<text:tab/>PETRAS ČĖSNA</text:p>
      <text:p text:style-name="P49"/>
      <text:p text:style-name="P50">VIDAUS REIKALŲ MINISTRAS<text:tab/>VIRGILIJUS<text:s/>BULOVAS</text:p>
      <text:p text:style-name="P51"/>
      <text:soft-page-break/>
      <text:p text:style-name="P52">PATVIRTINTA</text:p>
      <text:p text:style-name="P53">Lietuvos Respublikos ūkio ministro,<text:s/></text:p>
      <text:p text:style-name="P54">Lietuvos Respublikos vidaus reikalų ministro<text:s/></text:p>
      <text:p text:style-name="P55">2003 m. spalio 31 d.<text:s/></text:p>
      <text:p text:style-name="P56">įsakymu Nr. 4-406/1V-392</text:p>
      <text:p text:style-name="P57"/>
      <text:p text:style-name="P58"><text:span text:style-name="T59">KURO, KURIAM TAIKOMOS AKCIZŲ LENGVATOS, KONTROLĖS TVAR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Kuro,</text:span><text:span text:style-name="T69"><text:s/>kuriam taikomos akcizų lengvatos, kontrolės tvarka (toliau – Tvarka) skirta nustatyti, ar šis kuras naudojamas pagal paskirtį, ir reglamentuoja institucijų, kontroliuojančių kuro, kuriam taikomos akcizų lengvatos, naudojimą, funkcijas.</text:span></text:p>
      <text:p text:style-name="P70"/>
      <text:p text:style-name="P71"><text:span text:style-name="T72">II</text:span><text:span text:style-name="T73">.<text:s/></text:span><text:span text:style-name="T74">PAGRINDI</text:span><text:span text:style-name="T75">NĖS SĄVOKOS</text:span></text:p>
      <text:p text:style-name="P76"/>
      <text:p text:style-name="P77"><text:span text:style-name="T78">2</text:span><text:span text:style-name="T79">. Pagrindinės Tvarkoje vartojamos sąvokos atitinka Kuro, kuriam taikomos akcizų lengvatos, žymėjimo tvarkoje, patvirtintoje Lietuvos Respublikos ūkio ministro 2002 m. birželio 3 d. įsakymu Nr. 193 (Žin., 2002, Nr.<text:s/></text:span><text:a xlink:href="https://www.e-tar.lt/portal/lt/legalAct/TAR.83BEA9BCBF61" office:target-frame-name="_blank" xlink:show="new"><text:span text:style-name="T80">59-2405</text:span></text:a><text:span text:style-name="T81">) bei kituose teisės aktuose, reglamentuojančiuose naftos produktų gabenimą, laikymą, apskaitą ir prekybą, vartojamas sąvokas.</text:span></text:p>
      <text:p text:style-name="P82"/>
      <text:p text:style-name="P83"><text:span text:style-name="T84">III</text:span><text:span text:style-name="T85">.<text:s/></text:span><text:span text:style-name="T86">BENDRIEJI REIKALAVIMAI</text:span></text:p>
      <text:p text:style-name="P87"/>
      <text:p text:style-name="P88"><text:span text:style-name="T89">3</text:span><text:span text:style-name="T90">. Žymėtas kuras gabe</text:span><text:span text:style-name="T91">namas, laikomas, jo apskaita tvarkoma ir juo prekiaujama pagal šių teisės aktų nustatytą tvarką: Lietuvos Respublikos finansų ministro 2001 m. rugsėjo 25 d. įsakymą Nr. 270 „Dėl Naftos produktų, biokuro, bioalyvos ir kitų degiųjų skystų produktų gabenimo i</text:span><text:span text:style-name="T92">r laikymo kuro talpyklose tvarkos ir Naftos produktų, biokuro, bioalyvos ir kitų degiųjų skystų produktų apskaitos taisyklių patvirtinimo“ (Žin., 2001, Nr.<text:s/></text:span><text:a xlink:href="https://www.e-tar.lt/portal/lt/legalAct/TAR.91E003F6C7F3" office:target-frame-name="_blank" xlink:show="new"><text:span text:style-name="T93">85-2990</text:span></text:a><text:span text:style-name="T94">), Lietu</text:span><text:span text:style-name="T95">vos Respublikos ūkio ministro 2001 m. balandžio 26 d. įsakymą Nr. 147 „Dėl Prekybos naftos produktais, biokuru, bioalyva ir kitais degiaisiais skystais produktais Lietuvos Respublikoje taisyklių patvirtinimo“ (Žin., 2001, Nr.<text:s/></text:span><text:a xlink:href="https://www.e-tar.lt/portal/lt/legalAct/TAR.33C61E83111B" office:target-frame-name="_blank" xlink:show="new"><text:span text:style-name="T96">37-1269</text:span></text:a><text:span text:style-name="T97">), jei tai nereglamentuojama kituose teisės aktuose.</text:span></text:p>
      <text:p text:style-name="P98"><text:span text:style-name="T99">4</text:span><text:span text:style-name="T100">. Žymėtas kuras parduodamas Valstybinės mokesčių inspekcijos nustatyta tvarka.</text:span></text:p>
      <text:p text:style-name="P101"><text:span text:style-name="T102">5</text:span><text:span text:style-name="T103">. Akcizais apmokestinamų prekių sandėliuose žymėtas<text:s/></text:span><text:span text:style-name="T104">kuras turi būti laikomas atskirose talpyklose.</text:span></text:p>
      <text:p text:style-name="P105"><text:span text:style-name="T106">6</text:span><text:span text:style-name="T107">. Žymėtas kuras privalo būti naudojamas tik pagal paskirtį:</text:span></text:p>
      <text:p text:style-name="P108"><text:span text:style-name="T109">6.1</text:span><text:span text:style-name="T110">. šildymui skirtas žymėtasis kuras – tai kuras, naudojamas šilumos energijai gaminti elektrinėse, katilinėse bei kituose įrenginiuose, skir</text:span><text:span text:style-name="T111">tuose patalpoms, statiniams ir keleivinio transporto priemonių, turinčių gamyklos gamintojos sumontuotas autonomines šildymo sistemas, salonams šildyti ir šilumos energijai, naudojamai technologiniuose procesuose, gaminti. Šis kuras turi būti pažymėtas ir<text:s/></text:span><text:span text:style-name="T112">apskaitomas teisės aktų nustatyta tvarka. Šildymui skirto žymėtojo kuro negalima naudoti kaip degalų sausumos ir vidaus vandenų motorinių transporto priemonių, skirtų keleiviams ir kroviniams gabenti, vidaus degimo varikliuose;</text:span><text:s/></text:p>
      <text:p text:style-name="P113">Punkto pakeitimai:</text:p>
      <text:p text:style-name="P114"><text:span text:style-name="T115">Nr.<text:s/></text:span><text:a xlink:href="https://www.e-tar.lt/portal/legalAct.html?documentId=TAR.CC4FFC41E8D4" office:target-frame-name="_top" xlink:show="replace"><text:span text:style-name="T116">4-377/1V-332</text:span></text:a><text:span text:style-name="T117">, 2004-10-14, Žin., 2004, Nr. 153-5586 (2004-10-19), i. k. 1042020ISAK7/1V-332</text:span></text:p>
      <text:p text:style-name="Normal"/>
      <text:p text:style-name="P118"><text:span text:style-name="T119">6.2</text:span><text:span text:style-name="T120">. žemės ūkiui, tvenkinių ir kitų vidaus vandenų žuvininkystei skirtas žymėtas k</text:span><text:span text:style-name="T121">uras – vadovaujantis Lietuvos Respublikos Vyriausybės 2003 m. vasario 3 d. nutarimo Nr. 145 „Dėl Atleisto nuo akcizo gazolio (dyzelinių degalų), skirto naudoti žemės ūkyje, taip pat tvenkinių ir kitų vidaus vandenų žuvininkystėje, įsigijimo tvarkos patvirt</text:span><text:span text:style-name="T122">inimo“ (Žin., 2003, Nr.<text:s/></text:span><text:a xlink:href="https://www.e-tar.lt/portal/lt/legalAct/TAR.53167F63DDF1" office:target-frame-name="_blank" xlink:show="new"><text:span text:style-name="T123">14-544</text:span></text:a><text:span text:style-name="T124">; 2004, Nr.<text:s/></text:span><text:a xlink:href="https://www.e-tar.lt/portal/lt/legalAct/TAR.DDE06470776E" office:target-frame-name="_blank" xlink:show="new"><text:span text:style-name="T125">14-420</text:span></text:a><text:span text:style-name="T126">) 2.3 punktu.</text:span><text:s/></text:p>
      <text:p text:style-name="P127">Punkto pakeitimai:</text:p>
      <text:p text:style-name="P128"><text:span text:style-name="T129">Nr.<text:s/></text:span><text:a xlink:href="https://www.e-tar.lt/portal/legalAct.html?documentId=TAR.9AAB6403A80A" office:target-frame-name="_top" xlink:show="replace"><text:span text:style-name="T130">4-36/1V-37</text:span></text:a><text:span text:style-name="T131">, 2004-02-10, Žin., 2004, Nr. 25-775 (2004-02-14), i. k. 1042020ISAK36/1V-37</text:span></text:p>
      <text:p text:style-name="Normal"/>
      <text:p text:style-name="P132"><text:span text:style-name="T133">IV</text:span><text:span text:style-name="T134">.<text:s/></text:span><text:span text:style-name="T135">KURO KONTROLĖ</text:span></text:p>
      <text:p text:style-name="P136"/>
      <text:p text:style-name="P137"><text:span text:style-name="T138">7</text:span><text:span text:style-name="T139">. Kuro žymėjimą ir žymėto kuro naudojimą pagal<text:s/></text:span><text:span text:style-name="T140">kompetenciją kontroliuoja:</text:span></text:p>
      <text:p text:style-name="P141"><text:span text:style-name="T142">7.1</text:span><text:span text:style-name="T143">. Valstybinė mokesčių inspekcija prie Lietuvos Respublikos finansų ministerijos (toliau – Valstybinė mokesčių inspekcija) ir teritorinės valstybinės mokesčių inspekcijos;</text:span></text:p>
      <text:p text:style-name="P144"><text:span text:style-name="T145">7.2</text:span><text:span text:style-name="T146">. Muitinės departamentas prie Lietuvos Respubl</text:span><text:span text:style-name="T147">ikos finansų ministerijos (toliau – Muitinės departamentas) ir teritorinės muitinės;</text:span></text:p>
      <text:p text:style-name="P148"><text:span text:style-name="T149">7.3</text:span><text:span text:style-name="T150">. Policijos departamentas prie Lietuvos Respublikos vidaus reikalų ministerijos (toliau – Policijos departamentas) ir specializuotos policijos įstaigos bei teritori</text:span><text:span text:style-name="T151">nės policijos įstaigos;</text:span></text:p>
      <text:p text:style-name="P152"><text:span text:style-name="T153">7.4</text:span><text:span text:style-name="T154">. Valstybinė ne maisto produktų inspekcija prie Lietuvos Respublikos ūkio ministerijos (toliau – Ne maisto produktų inspekcija);</text:span></text:p>
      <text:p text:style-name="P155"><text:span text:style-name="T156">7.5</text:span><text:span text:style-name="T157">. Finansinių nusikaltimų tyrimo tarnyba prie Lietuvos Respublikos vidaus reikalų minister</text:span><text:span text:style-name="T158">ijos (toliau – Finansinių nusikaltimų tyrimo tarnyba).</text:span></text:p>
      <text:p text:style-name="P159"><text:span text:style-name="T160">8</text:span><text:span text:style-name="T161">. Valstybinės mokesčių inspekcijos pareigūnai gali patikrinti žymėto kuro akcizais apmokestintų prekių sandėlių kuro talpyklas, kuriose laikomas žymėtas kuras, vartotojams priklausančias katilin</text:span><text:span text:style-name="T162">es, krosnis, kitus įrenginius ar įtaisus, kuriuose naudojamas žymėtas kuras, bei vartotojams priklausančius rezervuarus, kuriuose laikomas žymėtas kuras.</text:span></text:p>
      <text:p text:style-name="P163"><text:span text:style-name="T164">9</text:span><text:span text:style-name="T165">. Muitinės departamento pareigūnai, vadovaudamiesi Muitinės departamento prie Finansų ministerijo</text:span><text:span text:style-name="T166">s nustatyta tvarka, tikrina, kaip laikomasi kuro žymėjimo reikalavimų importuojant kurą. Importuojamo kuro ėminiai imami dalyvaujant kuro importuotojui (deklarantui) arba jo įgaliotajam atstovui.</text:span></text:p>
      <text:p text:style-name="P167"><text:span text:style-name="T168">10</text:span><text:span text:style-name="T169">. Ne maisto produktų inspekcija tikrina kurą degalinės</text:span><text:span text:style-name="T170">e ir kitose prekybos vietose, o su teritorinės policijos įstaigomis ir Finansinių nusikaltimų tyrimo tarnybos pareigūnais – sausumos ir vidaus vandenų motorinėse transporto priemonėse.</text:span></text:p>
      <text:p text:style-name="P171"><text:span text:style-name="T172">11</text:span><text:span text:style-name="T173">. Finansinių nusikaltimų tyrimų tarnyba ir specializuotos policij</text:span><text:span text:style-name="T174">os ir teritorinės policijos įstaigos žymėto kuro prekybą ir naudojimą kontroliuoja pagal kompetenciją.</text:span></text:p>
      <text:p text:style-name="P175"><text:span text:style-name="T176">12</text:span><text:span text:style-name="T177">. Žymėto kuro gamintojai, vartotojai, prekiautojai, sausumos ir vidaus vandenų motorinių transporto priemonių vairuotojai privalo leisti šios Tvark</text:span><text:span text:style-name="T178">os 7 punkte nurodytų valstybės įstaigų pareigūnams patikrinti įrenginius, kuro talpyklas, dokumentus, taip pat leisti paimti kuro ėminius iš sausumos ir vidaus vandenų motorinių transporto priemonių degalų bako.</text:span></text:p>
      <text:p text:style-name="P179"><text:span text:style-name="T180">13</text:span><text:span text:style-name="T181">. Pareigūnas, įtaręs žymėto kuro naudo</text:span><text:span text:style-name="T182">jimą ne pagal paskirtį, surašo kuro ėminio paėmimo ir pirminio kuro patikrinimo rezultatų protokolą (1 priedas), kuriame turi būti:</text:span></text:p>
      <text:p text:style-name="P183"><text:span text:style-name="T184">13.1</text:span><text:span text:style-name="T185">. įstaigos pavadinimas;</text:span></text:p>
      <text:p text:style-name="P186"><text:span text:style-name="T187">13.2</text:span><text:span text:style-name="T188">. protokolo surašymo data, numeris ir vieta;</text:span></text:p>
      <text:p text:style-name="P189"><text:span text:style-name="T190">13.3</text:span><text:span text:style-name="T191">. ėminio paėmimo data ir laikas;</text:span></text:p>
      <text:p text:style-name="P192"><text:span text:style-name="T193">13.4</text:span><text:span text:style-name="T194">. ėminio paėmimo vieta;</text:span></text:p>
      <text:p text:style-name="P195"><text:span text:style-name="T196">13.5</text:span><text:span text:style-name="T197">. duomenys apie tikrinamąjį asmenį;</text:span></text:p>
      <text:p text:style-name="P198"><text:span text:style-name="T199">13.6</text:span><text:span text:style-name="T200"><text:s/>talpyklos, iš kurios buvo paimtas ėminys, tipas, jeigu ėminys paimtas iš transporto priemonės, jos valstybinis registracijos numeris;</text:span></text:p>
      <text:p text:style-name="P201"><text:span text:style-name="T202">13.7</text:span><text:span text:style-name="T203">. pirminės patikros<text:s/></text:span><text:span text:style-name="T204">rezultatai;</text:span></text:p>
      <text:p text:style-name="P205"><text:span text:style-name="T206">13.8</text:span><text:span text:style-name="T207">. paimto ėminio aprašymas;</text:span></text:p>
      <text:p text:style-name="P208"><text:span text:style-name="T209">13.9</text:span><text:span text:style-name="T210">. tikrinamo asmens, iš kurio paimtas ėminys, vardas, pavardė ir parašas;</text:span></text:p>
      <text:p text:style-name="P211"><text:span text:style-name="T212">13.10</text:span><text:span text:style-name="T213">. asmenų, atlikusių kuro kontrolę, pareigų pavadinimai, parašai, vardai ir pavardės.</text:span></text:p>
      <text:p text:style-name="P214"><text:span text:style-name="T215">14</text:span><text:span text:style-name="T216">. Protokolas surašomas dvi</text:span><text:span text:style-name="T217">em egzemplioriais. Vieną protokolo egzempliorių pasilieka kontroliuojanti įstaiga, kitą gauna asmuo, kurio kuras buvo tikrinamas.</text:span></text:p>
      <text:p text:style-name="P218"><text:span text:style-name="T219">15</text:span><text:span text:style-name="T220">. Pirminio kuro patikrinimo kelyje rezultatai laikomi tolesnio žymėto kuro tikrinimo pagrindu.</text:span></text:p>
      <text:p text:style-name="P221"><text:span text:style-name="T222">16</text:span><text:span text:style-name="T223">. Tikrinantieji kur</text:span><text:span text:style-name="T224">ą garantuoja, kad ėminys būtų pristatytas į Ne maisto produktų inspekcijos naftos produktų bandymų laboratoriją (toliau – Laboratorija) ne vėliau kaip per 3 darbo dienas.</text:span></text:p>
      <text:p text:style-name="P225"><text:span text:style-name="T226">17</text:span><text:span text:style-name="T227">. Laboratoriniam tyrimui turi būti pristatyti 2 plombuoti buteliai po 0,5 litro</text:span><text:span text:style-name="T228"><text:s/>įtartino kuro ir ėminio paėmimo bei pirminės kontrolės rezultatų protokolas.</text:span></text:p>
      <text:p text:style-name="P229"><text:span text:style-name="T230">18</text:span><text:span text:style-name="T231">. Laboratorija užregistruoja ėminio priėmimą. Jeigu nustatoma reikšmingų ėminio įpakavimo pažeidimų ar kitų neatitikimų, Laboratorija konstatuoja tai priimdama ėminį. Šiuos</text:span><text:span text:style-name="T232"><text:s/>pastebėjimus savo parašais patvirtina kuro ėminį perduodantys ir perimantys asmenys.</text:span></text:p>
      <text:p text:style-name="P233"><text:span text:style-name="T234">19</text:span><text:span text:style-name="T235">. Laboratorija, priėmusi ėminius laboratoriniam tyrimui, per 24 valandas atlieka tyrimą ir surašo tyrimų protokolą, kuriame pateikia išvadą, ar ėminys atitinka ar n</text:span><text:span text:style-name="T236">eatitinka kurui, kuriam taikomos akcizų lengvatos, keliamus reikalavimus. Tyrimų protokolą pasirašo tyrimą atlikęs Laboratorijos darbuotojas ir Laboratorijos vedėjas, Laboratorijos vedėjas protokolą dar patvirtina antspaudu.</text:span></text:p>
      <text:p text:style-name="P237"><text:span text:style-name="T238">20</text:span><text:span text:style-name="T239">. Ne maisto produktų insp</text:span><text:span text:style-name="T240">ekcija oficialią išvadą pateikia per 5 darbo dienas nuo protokolo surašymo datos.</text:span></text:p>
      <text:p text:style-name="P241"><text:span text:style-name="T242">21</text:span><text:span text:style-name="T243">. Žymėto kuro naudojimo ne pagal paskirtį faktas fiksuojamas nustačius kuro ėminyje bet kokią žymėto kuro koncentraciją.</text:span></text:p>
      <text:p text:style-name="P244"/>
      <text:p text:style-name="P245"><text:span text:style-name="T246">V</text:span><text:span text:style-name="T247">.<text:s/></text:span><text:span text:style-name="T248">ŽYMĖJIMO MEDŽIAGŲ, ESANČIŲ KURE, NUST</text:span><text:span text:style-name="T249">ATYMAS</text:span></text:p>
      <text:p text:style-name="P250"/>
      <text:p text:style-name="P251"><text:span text:style-name="T252">22</text:span><text:span text:style-name="T253">. Pirminis kuro patikrinimas atliekamas šiais metodais:</text:span></text:p>
      <text:p text:style-name="P254"><text:span text:style-name="T255">22.1</text:span><text:span text:style-name="T256">. vizualiai patikrinama kuro spalva ir jos intensyvumas;</text:span></text:p>
      <text:p text:style-name="P257"><text:span text:style-name="T258">22.2</text:span><text:span text:style-name="T259">. kuro spalva ir jos intensyvumas palyginami su žymėjimui naudojamo dažiklio spalvos ir nuo dažiklio koncentracijos</text:span><text:span text:style-name="T260"><text:s/>priklausančio kuro spalvos intensyvumo etalonais bespalvėje skaidrioje plėvelėje arba popieriaus lape pavaizduotais gryno ir praskiesto žymėto kuro spalvos intensyvumo pavyzdžiais (2 ir 3 priedai);</text:span></text:p>
      <text:p text:style-name="P261"><text:span text:style-name="T262">22.3</text:span><text:span text:style-name="T263">. cheminiu reagentu T-1 patikrinama, ar kure yra<text:s/></text:span><text:span text:style-name="T264">žymiklio. Kuro ėminys (20 ml) specialiame mėgintuvėlyje su užsukamu kamščiu suplakamas su 5 ml reagento T-1 (10–12 procentų tūrio koncentracijos druskos rūgštimi). Kurui ir reagentui išsisluoksniavus, apatinio sluoksnio (reagento) rožinė spalva leidžia tei</text:span><text:span text:style-name="T265">gti apie žymiklio buvimą tiriamame kure.</text:span></text:p>
      <text:p text:style-name="P266"><text:span text:style-name="T267">23</text:span><text:span text:style-name="T268">. Dažiklio, esančio kure, nustatymas:</text:span></text:p>
      <text:p text:style-name="P269"><text:span text:style-name="T270">23.1</text:span><text:span text:style-name="T271">. rekomenduojama į 18 mm skersmens ir 180÷200 mm aukščio mėgintuvėlį su užsukamu kamščiu įpilti 20 ml tiriamo kuro. Didesnio ar mažesnio intensyvumo žalia, raudona</text:span><text:span text:style-name="T272"><text:s/>ar rožinė kuro ėminio spalva leidžia spėti, kad kure yra žymėtam kurui būdingo dažiklio;</text:span></text:p>
      <text:p text:style-name="P273"><text:span text:style-name="T274">23.2</text:span><text:span text:style-name="T275">. palyginus ėminio spalvą ir jos intensyvumą mėgintuvėlyje su standartine dažikliui būdingos spalvos ir jos intensyvumo skale skaidrioje plėvelėje arba popier</text:span><text:span text:style-name="T276">iaus lape, apytiksliai nustatoma galima žymėto kuro koncentracija mišinyje su nežymėtu kuru;</text:span></text:p>
      <text:p text:style-name="P277"><text:span text:style-name="T278">23.3</text:span><text:span text:style-name="T279">. standartinės dažiklio spalvos intensyvumo skalė – tai skaidrioje plėvelėje arba popieriaus lape pavaizduoti gryno ir praskiesto žymėto kuro spalvos inten</text:span><text:span text:style-name="T280">syvumo (pvz., esant kure 100, 80, 60, 40, 20, 10 procentų tūrio standarte nustatytos dažiklio arba žymėto kuro normos) pavyzdžiai;</text:span></text:p>
      <text:p text:style-name="P281"><text:span text:style-name="T282">23.4</text:span><text:span text:style-name="T283">. tiksliau dažiklio arba dažyto kuro koncentracija nustatoma naudojant AUTO COLOR arba kitokį spektrofotometrą, fotok</text:span><text:span text:style-name="T284">olorimetrą arba spalvos komparatorių. Jais ėminio spalva įvertinama pagal ASTM D 159, ASTM D 1500, ASTM D 5389 ir ASTM D 6045 standartus;</text:span></text:p>
      <text:p text:style-name="P285"><text:span text:style-name="T286">23.5</text:span><text:span text:style-name="T287">. jeigu žymėtas kuras praskiestas daugiau kaip 10 kartų (dažiklio koncentracija kure mažesnė kaip 0,54 mg/l),<text:s/></text:span><text:span text:style-name="T288">vizualiai pastebėti dažiklio suteiktą kuro spalvos pokytį praktiškai neįmanoma.</text:span></text:p>
      <text:p text:style-name="P289"><text:span text:style-name="T290">24</text:span><text:span text:style-name="T291">. Žymiklio, esančio kure, patikrinimas:</text:span></text:p>
      <text:p text:style-name="P292"><text:span text:style-name="T293">24.1</text:span><text:span text:style-name="T294">. į tą patį mėgintuvėlį su kuro ėminiu, naudotu spalvai palyginti ir dažiklio buvimui nustatyti, įpilama apie 5 ml<text:s/></text:span><text:span text:style-name="T295">reagento T-1. Mėgintuvėlis sandariai užsukamas kamščiu. Kuro ir reagento mišinys mėgintuvėlyje 2 minutes intensyviai plakamas. Po to mėgintuvėlis su turiniu minutę paliekamas vertikalioje padėtyje išsisluoksniuoti. Jeigu kuro ėminyje yra žymiklio, nusėdęs<text:s/></text:span><text:span text:style-name="T296">apatinis reagento T-1 sluoksnis nusidažo raudona arba rožine spalva. Spalvos intensyvumas proporcingas išplauto žymiklio koncentracijai reagente. Apytikslė žymiklio koncentracija nustatoma palyginus žymiklio tirpalo reagente T-1 (ekstrakto) spalvos intensy</text:span><text:span text:style-name="T297">vumą su skaidrioje plėvelėje arba popieriaus lape pavaizduotais gryno ir praskiesto kuro žymiklio ekstraktų spalvos<text:s/></text:span><text:soft-page-break/><text:span text:style-name="T298">intensyvumo (pvz., esant kure 100, 80, 60, 40, 20, 10 procentų tūrio pagal reglamentą nustatytos žymiklio normos) pavyzdžiais;</text:span></text:p>
      <text:p text:style-name="P299"><text:span text:style-name="T300">24.2</text:span><text:span text:style-name="T301">. tik</text:span><text:span text:style-name="T302">sliau žymiklio koncentracija nustatoma naudojant AUTO COLOR arba kitokį spektrofotometrą;</text:span></text:p>
      <text:p text:style-name="P303"><text:span text:style-name="T304">24.3</text:span><text:span text:style-name="T305">. viršutiniame sluoksnyje esančio kuro ėminio spalva, iš dalies ar visiškai išplovus žymiklį reagentu T-1, turi nepakisti – likti raudona arba rožinė.</text:span></text:p>
      <text:p text:style-name="P306"/>
      <text:p text:style-name="P307"><text:span text:style-name="T308">VI</text:span><text:span text:style-name="T309">.<text:s/></text:span><text:span text:style-name="T310">ĖMINIO PAĖMIMAS, PARUOŠIMAS PRISTATYTI Į LABORATORIJĄ</text:span></text:p>
      <text:p text:style-name="P311"/>
      <text:p text:style-name="P312"><text:span text:style-name="T313">25</text:span><text:span text:style-name="T314">. Ėminio paėmimo būdas priklauso nuo talpyklos (degalų bako), kuriame yra kuras, konstrukcijos ir konkrečių paėmimo sąlygų:</text:span></text:p>
      <text:p text:style-name="P315"><text:span text:style-name="T316">25.1</text:span><text:span text:style-name="T317">. jei kuras yra talpyklose, jo ėminiai paimami specialiu pa</text:span><text:span text:style-name="T318">ėmimo prietaisu pagal LST EN ISO 3170:1999 arba LST EN ISO 3171:1999 reikalavimus;</text:span></text:p>
      <text:p text:style-name="P319"><text:span text:style-name="T320">25.2</text:span><text:span text:style-name="T321">. jei kuras yra sausumos ir vidaus vandenų motorinių transporto priemonių degalų bake, kuro ėminys paimamas iš patogios paimti vietos, atsižvelgiant į konkrečias gal</text:span><text:span text:style-name="T322">imybes, pavyzdžiui, iš degalų bako per degalų pripylimo vamzdį, iš dyzelinių degalų filtro per nuosėdų išleidimo vožtuvą, atjungus degalų tiekimo į variklį žarnelę ar vamzdelį. Jei ėminiui paimti reikia atsukti ar atjungti autotransporto priemonės detales,</text:span><text:span text:style-name="T323"><text:s/>po ėminio paėmimo jos vėl sutvarkomos (užsukamos, sujungiamos).</text:span></text:p>
      <text:p text:style-name="P324"><text:span text:style-name="T325">26</text:span><text:span text:style-name="T326">. Kuras paimamas į plastikinį arba stiklinį 0,5 litro</text:span><text:span text:style-name="T327"><text:s/>talpos indą. Imant kuro ėminį iš automobilio degalų bako, naudojamasi plastikiniu suspaudžiamų sienelių indu, prie kurio prijungta (rekomenduojama) 1 m ilgio lanksti 6 mm vidinio skersmens naftos produktams atsparaus silikono arba plastiko žarnelė, arba s</text:span><text:span text:style-name="T328">pecialiu siurbliu.</text:span></text:p>
      <text:p text:style-name="P329"><text:span text:style-name="T330">27</text:span><text:span text:style-name="T331">. Pristatomų laboratoriniam tyrimui kuro ėminiai turi būti supilami į butelius, kurių kakleliai apvyniojami ir apklijuojami popieriumi, apvyniojami virvele, kurios galai prakišami per ėminio etiketę ir priklijuojami po ja.</text:span></text:p>
      <text:p text:style-name="P332"><text:span text:style-name="T333">28</text:span><text:span text:style-name="T334">.<text:s/></text:span><text:span text:style-name="T335">Ant ėminio butelio etiketės turi būti užrašyta: ėminio paėmimo data, vieta, saugykla arba kuro talpykla, iš kurios paimtas ėminys, arba transporto priemonės registracijos numeris.</text:span></text:p>
      <text:p text:style-name="P336"><text:span text:style-name="T337">29</text:span><text:span text:style-name="T338">. Kuro ėminys neturi būti laikomas saulės šviesoje.</text:span></text:p>
      <text:p text:style-name="P339"/>
      <text:p text:style-name="P340"><text:span text:style-name="T341">VII</text:span><text:span text:style-name="T342">.<text:s/></text:span><text:span text:style-name="T343">LABORA</text:span><text:span text:style-name="T344">TORINĖ MEDŽIAGŲ, ESANČIŲ KURE, ŽYMĖJIMO PATIKRA</text:span></text:p>
      <text:p text:style-name="P345"/>
      <text:p text:style-name="P346"><text:span text:style-name="T347">30</text:span><text:span text:style-name="T348">. Spektrofotometrus ir kitą reikalingą aparatūrą turinčiose laboratorijose, kuriose gali būti tiksliai pagal LST EN ISO 4259:1999 keliamus reikalavimus nustatomi kure esantys dažiklio ir žymiklio kieki</text:span><text:span text:style-name="T349">ai, suformuluojamos ir parašomos galutinės išvados apie žymėtą kurą.</text:span></text:p>
      <text:p text:style-name="P350"><text:span text:style-name="T351">31</text:span><text:span text:style-name="T352">. Po pirminio žymėjimo medžiagų nustatymo toliau dažiklio tapatybė patikrinama ir koncentracija kure nustatoma spektrofotometru. Spalva nustatoma pagal didžiausią šviesos absorbciją</text:span><text:span text:style-name="T353"><text:s/>dažikliui ar žymikliui būdingame šviesos bangos ilgyje, o dažiklio koncentracija nustatoma pagal šviesos absorbcijos arba ekstinkcijos dydį dažiklio spalvai būdingame šviesos bangos ruože.</text:span></text:p>
      <text:p text:style-name="P354"/>
      <text:p text:style-name="P355"><text:span text:style-name="T356">VIII</text:span><text:span text:style-name="T357">.<text:s/></text:span><text:span text:style-name="T358">ŽYMĖTO KURO PATIKRAI REIKALINGOS PRIEMONĖS</text:span></text:p>
      <text:p text:style-name="P359"/>
      <text:p text:style-name="P360"><text:span text:style-name="T361">32</text:span><text:span text:style-name="T362">. Ž</text:span><text:span text:style-name="T363">ymėto kuro patikrai reikalingos šios techninės priemonės:</text:span></text:p>
      <text:p text:style-name="P364"><text:span text:style-name="T365">32.1</text:span><text:span text:style-name="T366">. metalinis, plastikinis arba guminis ėminio paėmimo prietaisas. Jei kuro, esančio saugykloje ar muitinėje, ėminys imamas iš talpyklos, didesnės talpos rezervuaro ar cisternos, vadovaujamasi L</text:span><text:span text:style-name="T367">ST EN ISO 3170:2000 standartu. Jei kuro ėminys imamas iš transporto priemonės, naudojamas plastikinis, suspaudžiamų elastingų sienelių indas su silikonine ar plastikine žarnele arba žarna su gumine, įsiurbimo ir išleidimo vožtuvus turinčia perpumpavimo pūs</text:span><text:span text:style-name="T368">le („kriauše“), arba kitoks siurblys. Iš kanistro kuro ėminį galima įpilti į metalinį arba plastikinį indą arba išsiurbti siurbliu. Kuro ėminiui paimti iš degalų filtro reikalingas veržliaraktis ir elastinga silikoninė 20 cm ilgio ir 5÷7 mm skersmens žarne</text:span><text:span text:style-name="T369">lė;</text:span></text:p>
      <text:p text:style-name="P370"><text:span text:style-name="T371">32.2</text:span><text:span text:style-name="T372">. metalinis, plastikinis arba stiklinis indas, rekomenduojamas ne mažesnės kaip 0,5 litro talpos, pirminiam tyrimui skirtam ėminiui iš talpyklos (degalų bako, cisternos ar pan.) įpilti;</text:span></text:p>
      <text:p text:style-name="P373"><text:span text:style-name="T374">32.3</text:span><text:span text:style-name="T375">. plastikiniais kamščiais užsukami stikliniai arba</text:span><text:span text:style-name="T376"><text:s/>skaidrūs bespalviai plastikiniai mėgintuvėliai, rekomenduojama 180 mm ilgio ir 18 mm skersmens (ne mažiau kaip 10 vienetų);</text:span></text:p>
      <text:p text:style-name="P377"><text:span text:style-name="T378">32.4</text:span><text:span text:style-name="T379">. žymėto kuro spalvos ir jos intensyvumo priklausomybės nuo praskiedimo skalė (skaidrioje plėvelėje arba popieriuje pavaizd</text:span><text:span text:style-name="T380">uoti gryno ir praskiesto žymėto kuro spalvos intensyvumo, esant kure 100, 80, 60, 40, 20, 10 procentų tūrio standarte nustatytos dažiklio arba žymėto kuro normos, pavyzdžiai);</text:span></text:p>
      <text:p text:style-name="P381"><text:span text:style-name="T382">32.5</text:span><text:span text:style-name="T383">. žymiklio tirpalo reagente T-1 spalvos intensyvumo priklausomybės nuo k</text:span><text:span text:style-name="T384">oncentracijos palyginamoji skalė (skaidrioje plėvelėje arba popieriuje pavaizduoti gryno ir praskiesto žymėto kuro spalvos intensyvumo, esant kure 100, 80, 60, 40, 20, 10 procentų tūrio standarte nustatytos žymiklio normos reagente T-1, pavyzdžiai);</text:span></text:p>
      <text:p text:style-name="P385"><text:span text:style-name="T386">32.6</text:span><text:span text:style-name="T387">. kilnojamasis spektrofotometras AUTO COLOR (</text:span><text:span text:style-name="T388">Grabner Instruments</text:span><text:span text:style-name="T389">) arba kitas spektrofotometras;</text:span></text:p>
      <text:p text:style-name="P390"><text:span text:style-name="T391">32.7</text:span><text:span text:style-name="T392">. guminės pirštinės, muilas, rankšluostis.</text:span></text:p>
      <text:p text:style-name="P393"/>
      <text:p text:style-name="P394"><text:span text:style-name="T395">IX</text:span><text:span text:style-name="T396">.<text:s/></text:span><text:span text:style-name="T397">ŽYMĖTO KURO PATIKRAI REIKALINGI REAGENTAI</text:span></text:p>
      <text:p text:style-name="P398"/>
      <text:p text:style-name="P399"><text:span text:style-name="T400">33</text:span><text:span text:style-name="T401">. Reagentas T-1 10÷12 procentų koncentracijos vandenilio chlorido, kitaip vadinamo druskos rūgštimi, tirpalas vandenyje. Jis paruošiamas sumaišant 1 dalį druskos rūgšties (LST 939:2000) su 2 dalimis vandens. Reagentas išpilstomas į 500 ml talpos plastikini</text:span><text:span text:style-name="T402">us butelius su sandariai užsukamais kamščiais. Etiketė užrašoma vadovaujantis Pavojingų cheminių medžiagų ir preparatų klasifikavimo ir ženklinimo tvarka, patvirtinta Lietuvos Respublikos aplinkos ministro ir Lietuvos Respublikos sveikatos apsaugos ministr</text:span><text:span text:style-name="T403">o 2000 m. gruodžio 19 d. įsakymu Nr. 532/742 (Žin., 2001, Nr.<text:s/></text:span><text:a xlink:href="https://www.e-tar.lt/portal/lt/legalAct/TAR.B03710F29930" office:target-frame-name="_blank" xlink:show="new"><text:span text:style-name="T404">16-509</text:span></text:a><text:span text:style-name="T405">).</text:span></text:p>
      <text:p text:style-name="P406"/>
      <text:p text:style-name="P407"><text:span text:style-name="T408">X</text:span><text:span text:style-name="T409">.<text:s/></text:span><text:span text:style-name="T410">BAIGIAMOSIOS NUOSTATOS</text:span></text:p>
      <text:p text:style-name="P411"/>
      <text:p text:style-name="P412"><text:span text:style-name="T413">34</text:span><text:span text:style-name="T414">. Asmenys, pažeidę šios Tvarkos reikalavimus, atsako Lietuvo</text:span><text:span text:style-name="T415">s Respublikos įstatymų nustatyta tvarka.</text:span></text:p>
      <text:p text:style-name="P416"><text:span text:style-name="T417">______________</text:span></text:p>
      <text:p text:style-name="P418"/>
      <text:soft-page-break/>
      <text:p text:style-name="P419">Kuro, kuriam taikomos akcizų lengvatos,<text:s/></text:p>
      <text:p text:style-name="P420">kontrolės tvarkos</text:p>
      <text:p text:style-name="P421">1<text:s/>priedas</text:p>
      <text:p text:style-name="P422"/>
      <text:p text:style-name="P423"><text:span text:style-name="T424">(Protokolo formos pavyzdys)</text:span></text:p>
      <text:p text:style-name="P425"/>
      <text:p text:style-name="P426">____________________________________</text:p>
      <text:p text:style-name="P427">(įstaigos pavadinimas)</text:p>
      <text:p text:style-name="P428"/>
      <text:p text:style-name="P429">KURO ĖMINIO PAĖMIMO IR<text:s/>PIRMINĖS</text:p>
      <text:p text:style-name="P430">KURO PATIKROS REZULTATŲ</text:p>
      <text:p text:style-name="P431">PROTOKOLAS</text:p>
      <text:p text:style-name="P432"/>
      <text:p text:style-name="P433">__________ Nr. ________</text:p>
      <text:p text:style-name="P434"><text:tab/>(data)</text:p>
      <text:p text:style-name="P435">_____________________</text:p>
      <text:p text:style-name="P436">(surašymo vieta)</text:p>
      <text:p text:style-name="P437"/>
      <text:p text:style-name="P438">Ėminio paėmimo data ir laikas<text:s/><text:tab/></text:p>
      <text:p text:style-name="P439"/>
      <text:p text:style-name="P440">Ėminio paėmimo vieta<text:s/><text:tab/></text:p>
      <text:p text:style-name="P441"/>
      <text:p text:style-name="P442">Duomenys apie tikrinamąjį asmenį<text:s/><text:tab/></text:p>
      <text:p text:style-name="P443"/>
      <text:p text:style-name="P444">Talpyklos, iš kurios buvo paimtas ėminys,<text:s/>tipas, jeigu ėminys paimtas iš transporto priemonės, jos valstybinis registracijos numeris</text:p>
      <text:p text:style-name="P445"><text:tab/></text:p>
      <text:p text:style-name="P446"><text:tab/></text:p>
      <text:p text:style-name="P447">Pirminės patikros rezultatai<text:s/><text:tab/></text:p>
      <text:p text:style-name="P448"/>
      <text:p text:style-name="P449">Paimto ėminio aprašymas<text:s/><text:tab/></text:p>
      <text:p text:style-name="P450"/>
      <text:p text:style-name="P451">Tikrinamo asmens, iš kurio paimtas ėminys, vardas, pavardė ir parašas:</text:p>
      <text:p text:style-name="P452"/>
      <text:p text:style-name="P453"><text:tab/></text:p>
      <text:p text:style-name="P454"/>
      <text:p text:style-name="P455"><text:tab/></text:p>
      <text:p text:style-name="P456"/>
      <text:p text:style-name="P457"><text:tab/></text:p>
      <text:p text:style-name="P458"/>
      <text:p text:style-name="P459"><text:tab/><text:tab/><text:tab/><text:tab/><text:tab/></text:p>
      <text:p text:style-name="P460">(asmenų, atlikusių patikrą, pareigų<text:s/><text:tab/>(parašai)<text:s/><text:tab/>(vardai ir pavardės)</text:p>
      <text:p text:style-name="P461">pavadinimai)</text:p>
      <text:p text:style-name="P462"><text:tab/><text:tab/><text:tab/><text:tab/><text:tab/></text:p>
      <text:p text:style-name="P463"/>
      <text:p text:style-name="P464"><text:tab/><text:tab/><text:tab/><text:tab/><text:tab/></text:p>
      <text:p text:style-name="P465">______________</text:p>
      <text:p text:style-name="P466"/>
      <text:p text:style-name="P467"/>
      <text:soft-page-break/>
      <text:p text:style-name="P468">Kuro, kuriam taikomos akcizų lengvatos,<text:s/></text:p>
      <text:p text:style-name="P469">kontrolės tvarkos</text:p>
      <text:p text:style-name="P470">2<text:s/>priedas</text:p>
      <text:p text:style-name="P471"/>
      <text:p text:style-name="P472"><text:span text:style-name="T473">DAŽIKLIO IR ŽYMIKLIO TAPATYBĖS NUSTATYMAS ŠILDYMUI SKIRTAME KURE</text:span></text:p>
      <text:p text:style-name="P474"/>
      <text:p text:style-name="P475">I. ŽYMĖTO KURO SPALVOS PRIKLAUSOMYBĖ NUO PRASKIEDIMO DYZELINU</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2">
            <text:p text:style-name="P503"><text:span text:style-name="T504"><draw:frame draw:style-name="a0" draw:name="Picture 2" text:anchor-type="as-char" svg:x="0in" svg:y="0in" svg:width="0.86458in" svg:height="1.58333in" style:rel-width="scale" style:rel-height="scale"><draw:image xlink:href="media/image1.emf" xlink:type="simple" xlink:show="embed" xlink:actuate="onLoad"/><svg:title/><svg:desc/></draw:frame></text:span></text:p>
          </table:table-cell>
          <table:covered-table-cell/>
          <table:table-cell table:style-name="TableCell505" table:number-columns-spanned="2">
            <text:p text:style-name="P506"/>
          </table:table-cell>
          <table:covered-table-cell/>
          <table:table-cell table:style-name="TableCell507" table:number-columns-spanned="2">
            <text:p text:style-name="P508"><text:span text:style-name="T509"><draw:frame draw:style-name="a1" draw:name="Picture 3" text:anchor-type="as-char" svg:x="0in" svg:y="0in" svg:width="0.86458in" svg:height="1.60417in" style:rel-width="scale" style:rel-height="scale"><draw:image xlink:href="media/image2.emf" xlink:type="simple" xlink:show="embed" xlink:actuate="onLoad"/><svg:title/><svg:desc/></draw:frame></text:span></text:p>
          </table:table-cell>
          <table:covered-table-cell/>
          <table:table-cell table:style-name="TableCell510" table:number-columns-spanned="2">
            <text:p text:style-name="P511"/>
          </table:table-cell>
          <table:covered-table-cell/>
          <table:table-cell table:style-name="TableCell512" table:number-columns-spanned="2">
            <text:p text:style-name="P513"><text:span text:style-name="T514"><draw:frame draw:style-name="a2" draw:name="Picture 4" text:anchor-type="as-char" svg:x="0in" svg:y="0in" svg:width="0.86458in" svg:height="1.58333in" style:rel-width="scale" style:rel-height="scale"><draw:image xlink:href="media/image3.emf" xlink:type="simple" xlink:show="embed" xlink:actuate="onLoad"/><svg:title/><svg:desc/></draw:frame></text:span></text:p>
          </table:table-cell>
          <table:covered-table-cell/>
          <table:table-cell table:style-name="TableCell515">
            <text:p text:style-name="P516"/>
          </table:table-cell>
          <table:table-cell table:style-name="TableCell517" table:number-columns-spanned="2">
            <text:p text:style-name="P518"><text:span text:style-name="T519"><draw:frame draw:style-name="a3" draw:name="Picture 5" text:anchor-type="as-char" svg:x="0in" svg:y="0in" svg:width="0.86458in" svg:height="1.5625in" style:rel-width="scale" style:rel-height="scale"><draw:image xlink:href="media/image4.emf" xlink:type="simple" xlink:show="embed" xlink:actuate="onLoad"/><svg:title/><svg:desc/></draw:frame></text:span></text:p>
          </table:table-cell>
          <table:covered-table-cell/>
          <table:table-cell table:style-name="TableCell520">
            <text:p text:style-name="P521"/>
          </table:table-cell>
          <table:table-cell table:style-name="TableCell522" table:number-columns-spanned="2">
            <text:p text:style-name="P523"><text:span text:style-name="T524"><draw:frame draw:style-name="a4" draw:name="Picture 6" text:anchor-type="as-char" svg:x="0in" svg:y="0in" svg:width="0.82292in" svg:height="1.58333in" style:rel-width="scale" style:rel-height="scale"><draw:image xlink:href="media/image5.emf" xlink:type="simple" xlink:show="embed" xlink:actuate="onLoad"/><svg:title/><svg:desc/></draw:frame></text:span></text:p>
          </table:table-cell>
          <table:covered-table-cell/>
          <table:table-cell table:style-name="TableCell525" table:number-columns-spanned="2">
            <text:p text:style-name="P526"/>
          </table:table-cell>
          <table:covered-table-cell/>
          <table:table-cell table:style-name="TableCell527" table:number-columns-spanned="2">
            <text:p text:style-name="P528"><text:span text:style-name="T529"><draw:frame draw:style-name="a5" draw:name="Picture 7" text:anchor-type="as-char" svg:x="0in" svg:y="0in" svg:width="0.82292in" svg:height="1.5625in" style:rel-width="scale" style:rel-height="scale"><draw:image xlink:href="media/image6.emf" xlink:type="simple" xlink:show="embed" xlink:actuate="onLoad"/><svg:title/><svg:desc/></draw:frame></text:span></text:p>
          </table:table-cell>
          <table:covered-table-cell/>
          <table:table-cell table:style-name="TableCell530">
            <text:p text:style-name="P531"/>
          </table:table-cell>
          <table:table-cell table:style-name="TableCell532" table:number-columns-spanned="2">
            <text:p text:style-name="P533"><text:span text:style-name="T534"><draw:frame draw:style-name="a6" draw:name="Picture 8" text:anchor-type="as-char" svg:x="0in" svg:y="0in" svg:width="0.86458in" svg:height="1.58333in" style:rel-width="scale" style:rel-height="scale"><draw:image xlink:href="media/image7.emf" xlink:type="simple" xlink:show="embed" xlink:actuate="onLoad"/><svg:title/><svg:desc/></draw:frame></text:span></text:p>
          </table:table-cell>
          <table:covered-table-cell/>
        </table:table-row>
        <table:table-row table:style-name="TableRow535">
          <table:table-cell table:style-name="TableCell536">
            <text:p text:style-name="P537"><text:span text:style-name="T538">100 %<text:s/></text:span><text:span text:style-name="T539">Grynas žymėtas kuras</text:span></text:p>
          </table:table-cell>
          <table:table-cell table:style-name="TableCell540" table:number-columns-spanned="2">
            <text:p text:style-name="P541"/>
          </table:table-cell>
          <table:covered-table-cell/>
          <table:table-cell table:style-name="TableCell542" table:number-columns-spanned="2">
            <text:p text:style-name="P543">80 %</text:p>
          </table:table-cell>
          <table:covered-table-cell/>
          <table:table-cell table:style-name="TableCell544" table:number-columns-spanned="2">
            <text:p text:style-name="P545"/>
          </table:table-cell>
          <table:covered-table-cell/>
          <table:table-cell table:style-name="TableCell546" table:number-columns-spanned="2">
            <text:p text:style-name="P547">60 %</text:p>
          </table:table-cell>
          <table:covered-table-cell/>
          <table:table-cell table:style-name="TableCell548" table:number-columns-spanned="2">
            <text:p text:style-name="P549"/>
          </table:table-cell>
          <table:covered-table-cell/>
          <table:table-cell table:style-name="TableCell550">
            <text:p text:style-name="P551">40 %</text:p>
          </table:table-cell>
          <table:table-cell table:style-name="TableCell552" table:number-columns-spanned="2">
            <text:p text:style-name="P553"/>
          </table:table-cell>
          <table:covered-table-cell/>
          <table:table-cell table:style-name="TableCell554">
            <text:p text:style-name="P555">20 %</text:p>
          </table:table-cell>
          <table:table-cell table:style-name="TableCell556" table:number-columns-spanned="2">
            <text:p text:style-name="P557"/>
          </table:table-cell>
          <table:covered-table-cell/>
          <table:table-cell table:style-name="TableCell558" table:number-columns-spanned="2">
            <text:p text:style-name="P559">10 %</text:p>
          </table:table-cell>
          <table:covered-table-cell/>
          <table:table-cell table:style-name="TableCell560" table:number-columns-spanned="2">
            <text:p text:style-name="P561"/>
          </table:table-cell>
          <table:covered-table-cell/>
          <table:table-cell table:style-name="TableCell562">
            <text:p text:style-name="P563"><text:span text:style-name="T564">0 %<text:s/></text:span><text:span text:style-name="T565">Nežymėtas dyzelinas</text:span></text:p>
          </table:table-cell>
          <table:table-cell>
            <text:p text:style-name="P563"/>
          </table:table-cell>
        </table:table-row>
      </table:table>
      <text:p text:style-name="P566"/>
      <text:p text:style-name="P567">II. IŠ KURO EKSTRAHUOTO ŽYMIKLIO SPALVOS<text:s/>PRIKLAUSOMYBĖ NUO JO KIEKIO KURE</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text:span text:style-name="T599"><draw:frame draw:style-name="a7" draw:name="Picture 9" text:anchor-type="as-char" svg:x="0in" svg:y="0in" svg:width="0.86458in" svg:height="1.59375in" style:rel-width="scale" style:rel-height="scale"><draw:image xlink:href="media/image8.emf" xlink:type="simple" xlink:show="embed" xlink:actuate="onLoad"/><svg:title/><svg:desc/></draw:frame></text:span></text:p>
          </table:table-cell>
          <table:covered-table-cell/>
          <table:table-cell table:style-name="TableCell600" table:number-columns-spanned="2">
            <text:p text:style-name="P601"/>
          </table:table-cell>
          <table:covered-table-cell/>
          <table:table-cell table:style-name="TableCell602" table:number-columns-spanned="2">
            <text:p text:style-name="P603"><text:span text:style-name="T604"><draw:frame draw:style-name="a8" draw:name="Picture 10" text:anchor-type="as-char" svg:x="0in" svg:y="0in" svg:width="0.86458in" svg:height="1.5625in" style:rel-width="scale" style:rel-height="scale"><draw:image xlink:href="media/image9.emf" xlink:type="simple" xlink:show="embed" xlink:actuate="onLoad"/><svg:title/><svg:desc/></draw:frame></text:span></text:p>
          </table:table-cell>
          <table:covered-table-cell/>
          <table:table-cell table:style-name="TableCell605" table:number-columns-spanned="2">
            <text:p text:style-name="P606"/>
          </table:table-cell>
          <table:covered-table-cell/>
          <table:table-cell table:style-name="TableCell607" table:number-columns-spanned="2">
            <text:p text:style-name="P608"><text:span text:style-name="T609"><draw:frame draw:style-name="a9" draw:name="Picture 11" text:anchor-type="as-char" svg:x="0in" svg:y="0in" svg:width="0.82292in" svg:height="1.5625in" style:rel-width="scale" style:rel-height="scale"><draw:image xlink:href="media/image10.emf" xlink:type="simple" xlink:show="embed" xlink:actuate="onLoad"/><svg:title/><svg:desc/></draw:frame></text:span></text:p>
          </table:table-cell>
          <table:covered-table-cell/>
          <table:table-cell table:style-name="TableCell610" table:number-columns-spanned="2">
            <text:p text:style-name="P611"/>
          </table:table-cell>
          <table:covered-table-cell/>
          <table:table-cell table:style-name="TableCell612" table:number-columns-spanned="2">
            <text:p text:style-name="P613"><text:span text:style-name="T614"><draw:frame draw:style-name="a10" draw:name="Picture 12" text:anchor-type="as-char" svg:x="0in" svg:y="0in" svg:width="0.86458in" svg:height="1.60417in" style:rel-width="scale" style:rel-height="scale"><draw:image xlink:href="media/image11.emf" xlink:type="simple" xlink:show="embed" xlink:actuate="onLoad"/><svg:title/><svg:desc/></draw:frame></text:span></text:p>
          </table:table-cell>
          <table:covered-table-cell/>
          <table:table-cell table:style-name="TableCell615" table:number-columns-spanned="2">
            <text:p text:style-name="P616"/>
          </table:table-cell>
          <table:covered-table-cell/>
          <table:table-cell table:style-name="TableCell617" table:number-columns-spanned="2">
            <text:p text:style-name="P618"><text:span text:style-name="T619"><draw:frame draw:style-name="a11" draw:name="Picture 13" text:anchor-type="as-char" svg:x="0in" svg:y="0in" svg:width="0.86458in" svg:height="1.58333in" style:rel-width="scale" style:rel-height="scale"><draw:image xlink:href="media/image12.emf" xlink:type="simple" xlink:show="embed" xlink:actuate="onLoad"/><svg:title/><svg:desc/></draw:frame></text:span></text:p>
          </table:table-cell>
          <table:covered-table-cell/>
          <table:table-cell table:style-name="TableCell620" table:number-columns-spanned="2">
            <text:p text:style-name="P621"/>
          </table:table-cell>
          <table:covered-table-cell/>
          <table:table-cell table:style-name="TableCell622" table:number-columns-spanned="2">
            <text:p text:style-name="P623"><text:span text:style-name="T624"><draw:frame draw:style-name="a12" draw:name="Picture 14" text:anchor-type="as-char" svg:x="0in" svg:y="0in" svg:width="0.86458in" svg:height="1.5625in" style:rel-width="scale" style:rel-height="scale"><draw:image xlink:href="media/image13.emf" xlink:type="simple" xlink:show="embed" xlink:actuate="onLoad"/><svg:title/><svg:desc/></draw:frame></text:span></text:p>
          </table:table-cell>
          <table:covered-table-cell/>
          <table:table-cell table:style-name="TableCell625">
            <text:p text:style-name="P626"/>
          </table:table-cell>
          <table:table-cell table:style-name="TableCell627" table:number-columns-spanned="3">
            <text:p text:style-name="P628"><text:span text:style-name="T629"><draw:frame draw:style-name="a13" draw:name="Picture 15" text:anchor-type="as-char" svg:x="0in" svg:y="0in" svg:width="0.86458in" svg:height="1.54167in" style:rel-width="scale" style:rel-height="scale"><draw:image xlink:href="media/image14.emf" xlink:type="simple" xlink:show="embed" xlink:actuate="onLoad"/><svg:title/><svg:desc/></draw:frame></text:span></text:p>
          </table:table-cell>
          <table:covered-table-cell/>
          <table:covered-table-cell/>
        </table:table-row>
        <table:table-row table:style-name="TableRow630">
          <table:table-cell table:style-name="TableCell631">
            <text:p text:style-name="P632"><text:span text:style-name="T633">100 %<text:s/></text:span><text:span text:style-name="T634">Grynas žymėtas kuras</text:span></text:p>
          </table:table-cell>
          <table:table-cell table:style-name="TableCell635" table:number-columns-spanned="2">
            <text:p text:style-name="P636"/>
          </table:table-cell>
          <table:covered-table-cell/>
          <table:table-cell table:style-name="TableCell637" table:number-columns-spanned="2">
            <text:p text:style-name="P638">80 %</text:p>
          </table:table-cell>
          <table:covered-table-cell/>
          <table:table-cell table:style-name="TableCell639" table:number-columns-spanned="2">
            <text:p text:style-name="P640"/>
          </table:table-cell>
          <table:covered-table-cell/>
          <table:table-cell table:style-name="TableCell641" table:number-columns-spanned="2">
            <text:p text:style-name="P642">60 %</text:p>
          </table:table-cell>
          <table:covered-table-cell/>
          <table:table-cell table:style-name="TableCell643" table:number-columns-spanned="2">
            <text:p text:style-name="P644"/>
          </table:table-cell>
          <table:covered-table-cell/>
          <table:table-cell table:style-name="TableCell645" table:number-columns-spanned="2">
            <text:p text:style-name="P646">40 %</text:p>
          </table:table-cell>
          <table:covered-table-cell/>
          <table:table-cell table:style-name="TableCell647" table:number-columns-spanned="2">
            <text:p text:style-name="P648"/>
          </table:table-cell>
          <table:covered-table-cell/>
          <table:table-cell table:style-name="TableCell649" table:number-columns-spanned="2">
            <text:p text:style-name="P650">20 %</text:p>
          </table:table-cell>
          <table:covered-table-cell/>
          <table:table-cell table:style-name="TableCell651" table:number-columns-spanned="2">
            <text:p text:style-name="P652"/>
          </table:table-cell>
          <table:covered-table-cell/>
          <table:table-cell table:style-name="TableCell653" table:number-columns-spanned="2">
            <text:p text:style-name="P654">10 %</text:p>
          </table:table-cell>
          <table:covered-table-cell/>
          <table:table-cell table:style-name="TableCell655" table:number-columns-spanned="3">
            <text:p text:style-name="P656"/>
          </table:table-cell>
          <table:covered-table-cell/>
          <table:covered-table-cell/>
          <table:table-cell table:style-name="TableCell657">
            <text:p text:style-name="P658"><text:span text:style-name="T659">0 %<text:s/></text:span><text:span text:style-name="T660">Nežymėtas dyzelinas</text:span></text:p>
          </table:table-cell>
          <table:table-cell>
            <text:p text:style-name="P658"/>
          </table:table-cell>
        </table:table-row>
      </table:table>
      <text:p text:style-name="P661">______________</text:p>
      <text:p text:style-name="P662"/>
      <text:soft-page-break/>
      <text:p text:style-name="P663">Kuro, kuriam taikomos akcizų lengvatos,<text:s/></text:p>
      <text:p text:style-name="P664">kontrolės tvarkos</text:p>
      <text:p text:style-name="P665">3<text:s/>priedas</text:p>
      <text:p text:style-name="P666"/>
      <text:p text:style-name="P667"><text:span text:style-name="T668">DAŽIKLIO IR ŽYMIKLIO TAPATYBĖS NUSTATYMAS GAZOLIUOSE (DYZELINE), SKIRTUOSE NAUDOTI ŽEMĖS ŪKYJE, TAIP PAT TVENKINIŲ IR KITŲ VANDENŲ ŽUVININKYSTĖJE</text:span></text:p>
      <text:p text:style-name="P669"/>
      <text:p text:style-name="P670">I. ŽYMĖTO KURO SPALVOS PRIKLAUSOMYBĖ NUO PRASKIEDIMO DYZELINU</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draw:frame draw:style-name="a14" draw:name="Picture 16" text:anchor-type="as-char" svg:x="0in" svg:y="0in" svg:width="0.5625in" svg:height="1.0625in" style:rel-width="scale" style:rel-height="scale"><draw:image xlink:href="media/image15.emf" xlink:type="simple" xlink:show="embed" xlink:actuate="onLoad"/><svg:title/><svg:desc/></draw:frame></text:span></text:p>
          </table:table-cell>
          <table:table-cell table:style-name="TableCell686">
            <text:p text:style-name="P687"/>
          </table:table-cell>
          <table:table-cell table:style-name="TableCell688">
            <text:p text:style-name="Normal"><text:span text:style-name="T689"><draw:frame draw:style-name="a15" draw:name="Picture 17" text:anchor-type="as-char" svg:x="0in" svg:y="0in" svg:width="0.5625in" svg:height="1.05208in" style:rel-width="scale" style:rel-height="scale"><draw:image xlink:href="media/image16.emf" xlink:type="simple" xlink:show="embed" xlink:actuate="onLoad"/><svg:title/><svg:desc/></draw:frame></text:span></text:p>
          </table:table-cell>
          <table:table-cell table:style-name="TableCell690">
            <text:p text:style-name="P691"/>
          </table:table-cell>
          <table:table-cell table:style-name="TableCell692">
            <text:p text:style-name="P693"><text:span text:style-name="T694"><draw:frame draw:style-name="a16" draw:name="Picture 18" text:anchor-type="as-char" svg:x="0in" svg:y="0in" svg:width="0.5625in" svg:height="1.05208in" style:rel-width="scale" style:rel-height="scale"><draw:image xlink:href="media/image17.emf" xlink:type="simple" xlink:show="embed" xlink:actuate="onLoad"/><svg:title/><svg:desc/></draw:frame></text:span></text:p>
          </table:table-cell>
          <table:table-cell table:style-name="TableCell695">
            <text:p text:style-name="P696"/>
          </table:table-cell>
          <table:table-cell table:style-name="TableCell697">
            <text:p text:style-name="Normal"><text:span text:style-name="T698"><draw:frame draw:style-name="a17" draw:name="Picture 19" text:anchor-type="as-char" svg:x="0in" svg:y="0in" svg:width="0.5625in" svg:height="1.07292in" style:rel-width="scale" style:rel-height="scale"><draw:image xlink:href="media/image18.emf" xlink:type="simple" xlink:show="embed" xlink:actuate="onLoad"/><svg:title/><svg:desc/></draw:frame></text:span></text:p>
          </table:table-cell>
          <table:table-cell table:style-name="TableCell699">
            <text:p text:style-name="P700"/>
          </table:table-cell>
          <table:table-cell table:style-name="TableCell701">
            <text:p text:style-name="P702"><text:span text:style-name="T703"><draw:frame draw:style-name="a18" draw:name="Picture 20" text:anchor-type="as-char" svg:x="0in" svg:y="0in" svg:width="0.5625in" svg:height="1.0625in" style:rel-width="scale" style:rel-height="scale"><draw:image xlink:href="media/image19.emf" xlink:type="simple" xlink:show="embed" xlink:actuate="onLoad"/><svg:title/><svg:desc/></draw:frame></text:span></text:p>
          </table:table-cell>
        </table:table-row>
        <table:table-row table:style-name="TableRow704">
          <table:table-cell table:style-name="TableCell705">
            <text:p text:style-name="P706"><text:span text:style-name="T707">100 %<text:s/></text:span><text:span text:style-name="T708">Grynas žymėtas kuras</text:span></text:p>
          </table:table-cell>
          <table:table-cell table:style-name="TableCell709">
            <text:p text:style-name="P710"/>
          </table:table-cell>
          <table:table-cell table:style-name="TableCell711">
            <text:p text:style-name="P712">75 %</text:p>
          </table:table-cell>
          <table:table-cell table:style-name="TableCell713">
            <text:p text:style-name="P714"/>
          </table:table-cell>
          <table:table-cell table:style-name="TableCell715">
            <text:p text:style-name="P716">50 %</text:p>
          </table:table-cell>
          <table:table-cell table:style-name="TableCell717">
            <text:p text:style-name="P718"/>
          </table:table-cell>
          <table:table-cell table:style-name="TableCell719">
            <text:p text:style-name="P720">25 %</text:p>
          </table:table-cell>
          <table:table-cell table:style-name="TableCell721">
            <text:p text:style-name="P722"/>
          </table:table-cell>
          <table:table-cell table:style-name="TableCell723">
            <text:p text:style-name="P724"><text:span text:style-name="T725">0 %<text:s/></text:span><text:span text:style-name="T726">Nežymėtas dyzelinas</text:span></text:p>
          </table:table-cell>
        </table:table-row>
      </table:table>
      <text:p text:style-name="P727"/>
      <text:p text:style-name="P728">II. IŠ KURO EKSTRAHUOTO ŽYMIKLIO SPALVOS PRIKLAUSOMYBĖ NUO JO KIEKIO DYZELINE</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2">
            <text:p text:style-name="P759"><text:span text:style-name="T760"><draw:frame draw:style-name="a19" draw:name="Picture 21" text:anchor-type="as-char" svg:x="0in" svg:y="0in" svg:width="0.82292in" svg:height="1.45833in" style:rel-width="scale" style:rel-height="scale"><draw:image xlink:href="media/image20.emf" xlink:type="simple" xlink:show="embed" xlink:actuate="onLoad"/><svg:title/><svg:desc/></draw:frame></text:span></text:p>
          </table:table-cell>
          <table:covered-table-cell/>
          <table:table-cell table:style-name="TableCell761" table:number-columns-spanned="2">
            <text:p text:style-name="P762"/>
          </table:table-cell>
          <table:covered-table-cell/>
          <table:table-cell table:style-name="TableCell763" table:number-columns-spanned="2">
            <text:p text:style-name="P764"><text:span text:style-name="T765"><draw:frame draw:style-name="a20" draw:name="Picture 22" text:anchor-type="as-char" svg:x="0in" svg:y="0in" svg:width="0.82292in" svg:height="1.46875in" style:rel-width="scale" style:rel-height="scale"><draw:image xlink:href="media/image21.emf" xlink:type="simple" xlink:show="embed" xlink:actuate="onLoad"/><svg:title/><svg:desc/></draw:frame></text:span></text:p>
          </table:table-cell>
          <table:covered-table-cell/>
          <table:table-cell table:style-name="TableCell766" table:number-columns-spanned="2">
            <text:p text:style-name="P767"/>
          </table:table-cell>
          <table:covered-table-cell/>
          <table:table-cell table:style-name="TableCell768" table:number-columns-spanned="2">
            <text:p text:style-name="P769"><text:span text:style-name="T770"><draw:frame draw:style-name="a21" draw:name="Picture 23" text:anchor-type="as-char" svg:x="0in" svg:y="0in" svg:width="0.78125in" svg:height="1.44792in" style:rel-width="scale" style:rel-height="scale"><draw:image xlink:href="media/image22.emf" xlink:type="simple" xlink:show="embed" xlink:actuate="onLoad"/><svg:title/><svg:desc/></draw:frame></text:span></text:p>
          </table:table-cell>
          <table:covered-table-cell/>
          <table:table-cell table:style-name="TableCell771" table:number-columns-spanned="2">
            <text:p text:style-name="P772"/>
          </table:table-cell>
          <table:covered-table-cell/>
          <table:table-cell table:style-name="TableCell773" table:number-columns-spanned="2">
            <text:p text:style-name="P774"><text:span text:style-name="T775"><draw:frame draw:style-name="a22" draw:name="Picture 24" text:anchor-type="as-char" svg:x="0in" svg:y="0in" svg:width="0.78125in" svg:height="1.46875in" style:rel-width="scale" style:rel-height="scale"><draw:image xlink:href="media/image23.emf" xlink:type="simple" xlink:show="embed" xlink:actuate="onLoad"/><svg:title/><svg:desc/></draw:frame></text:span></text:p>
          </table:table-cell>
          <table:covered-table-cell/>
          <table:table-cell table:style-name="TableCell776" table:number-columns-spanned="2">
            <text:p text:style-name="P777"/>
          </table:table-cell>
          <table:covered-table-cell/>
          <table:table-cell table:style-name="TableCell778" table:number-columns-spanned="2">
            <text:p text:style-name="P779"><text:span text:style-name="T780"><draw:frame draw:style-name="a23" draw:name="Picture 25" text:anchor-type="as-char" svg:x="0in" svg:y="0in" svg:width="0.82292in" svg:height="1.44792in" style:rel-width="scale" style:rel-height="scale"><draw:image xlink:href="media/image24.emf" xlink:type="simple" xlink:show="embed" xlink:actuate="onLoad"/><svg:title/><svg:desc/></draw:frame></text:span></text:p>
          </table:table-cell>
          <table:covered-table-cell/>
          <table:table-cell table:style-name="TableCell781" table:number-columns-spanned="2">
            <text:p text:style-name="P782"/>
          </table:table-cell>
          <table:covered-table-cell/>
          <table:table-cell table:style-name="TableCell783" table:number-columns-spanned="2">
            <text:p text:style-name="P784"><text:span text:style-name="T785"><draw:frame draw:style-name="a24" draw:name="Picture 26" text:anchor-type="as-char" svg:x="0in" svg:y="0in" svg:width="0.78125in" svg:height="1.46875in" style:rel-width="scale" style:rel-height="scale"><draw:image xlink:href="media/image25.emf" xlink:type="simple" xlink:show="embed" xlink:actuate="onLoad"/><svg:title/><svg:desc/></draw:frame></text:span></text:p>
          </table:table-cell>
          <table:covered-table-cell/>
          <table:table-cell table:style-name="TableCell786" table:number-columns-spanned="2">
            <text:p text:style-name="P787"/>
          </table:table-cell>
          <table:covered-table-cell/>
          <table:table-cell table:style-name="TableCell788" table:number-columns-spanned="2">
            <text:p text:style-name="P789"><text:span text:style-name="T790"><draw:frame draw:style-name="a25" draw:name="Picture 27" text:anchor-type="as-char" svg:x="0in" svg:y="0in" svg:width="0.78125in" svg:height="1.45833in" style:rel-width="scale" style:rel-height="scale"><draw:image xlink:href="media/image26.emf" xlink:type="simple" xlink:show="embed" xlink:actuate="onLoad"/><svg:title/><svg:desc/></draw:frame></text:span></text:p>
          </table:table-cell>
          <table:covered-table-cell/>
        </table:table-row>
        <table:table-row table:style-name="TableRow791">
          <table:table-cell table:style-name="TableCell792">
            <text:p text:style-name="P793"><text:span text:style-name="T794">100 %<text:s/></text:span><text:span text:style-name="T795">Grynas žymėtas kuras</text:span></text:p>
          </table:table-cell>
          <table:table-cell table:style-name="TableCell796" table:number-columns-spanned="2">
            <text:p text:style-name="P797"/>
          </table:table-cell>
          <table:covered-table-cell/>
          <table:table-cell table:style-name="TableCell798" table:number-columns-spanned="2">
            <text:p text:style-name="P799">80 %</text:p>
          </table:table-cell>
          <table:covered-table-cell/>
          <table:table-cell table:style-name="TableCell800" table:number-columns-spanned="2">
            <text:p text:style-name="P801"/>
          </table:table-cell>
          <table:covered-table-cell/>
          <table:table-cell table:style-name="TableCell802" table:number-columns-spanned="2">
            <text:p text:style-name="P803">60 %</text:p>
          </table:table-cell>
          <table:covered-table-cell/>
          <table:table-cell table:style-name="TableCell804" table:number-columns-spanned="2">
            <text:p text:style-name="P805"/>
          </table:table-cell>
          <table:covered-table-cell/>
          <table:table-cell table:style-name="TableCell806" table:number-columns-spanned="2">
            <text:p text:style-name="P807">40 %</text:p>
          </table:table-cell>
          <table:covered-table-cell/>
          <table:table-cell table:style-name="TableCell808" table:number-columns-spanned="2">
            <text:p text:style-name="P809"/>
          </table:table-cell>
          <table:covered-table-cell/>
          <table:table-cell table:style-name="TableCell810" table:number-columns-spanned="2">
            <text:p text:style-name="P811">20 %</text:p>
          </table:table-cell>
          <table:covered-table-cell/>
          <table:table-cell table:style-name="TableCell812" table:number-columns-spanned="2">
            <text:p text:style-name="P813"/>
          </table:table-cell>
          <table:covered-table-cell/>
          <table:table-cell table:style-name="TableCell814" table:number-columns-spanned="2">
            <text:p text:style-name="P815">10 %</text:p>
          </table:table-cell>
          <table:covered-table-cell/>
          <table:table-cell table:style-name="TableCell816" table:number-columns-spanned="2">
            <text:p text:style-name="P817"/>
          </table:table-cell>
          <table:covered-table-cell/>
          <table:table-cell table:style-name="TableCell818" table:number-columns-spanned="2">
            <text:p text:style-name="P819"><text:span text:style-name="T820">0 %<text:s/></text:span><text:span text:style-name="T821">Nežymėtas dyzelinas</text:span></text:p>
          </table:table-cell>
          <table:covered-table-cell/>
          <table:table-cell>
            <text:p text:style-name="P819"/>
          </table:table-cell>
        </table:table-row>
      </table:table>
      <text:p text:style-name="P822">______________</text:p>
      <text:p text:style-name="P823"/>
      <text:p text:style-name="P824"/>
      <text:p text:style-name="P825"><text:span text:style-name="T826">Pakeitimai:</text:span></text:p>
      <text:p text:style-name="P827"/>
      <text:p text:style-name="P828"><text:span text:style-name="T829">1.</text:span></text:p>
      <text:p text:style-name="P830"><text:span text:style-name="T831">Lietuvos<text:s/></text:span><text:span text:style-name="T832">Respublikos ūkio ministerija, Lietuvos Respublikos vidaus reikalų ministerija, Įsakymas</text:span></text:p>
      <text:p text:style-name="P833"><text:span text:style-name="T834">Nr.<text:s/></text:span><text:a xlink:href="https://www.e-tar.lt/portal/legalAct.html?documentId=TAR.9AAB6403A80A" office:target-frame-name="_top" xlink:show="replace"><text:span text:style-name="T835">4-36/1V-37</text:span></text:a><text:span text:style-name="T836">, 2004-02-10, Žin., 2004, Nr. 25-775 (2004-02-14), i. k.<text:s/></text:span><text:span text:style-name="T837">1042020ISAK36/1V-37</text:span></text:p>
      <text:p text:style-name="P838"><text:span text:style-name="T839">Dėl Lietuvos Respublikos ūkio ministro ir Lietuvos Respublikos vidaus reikalų ministro 2003 m. spalio 31 d. įsakymo Nr. 4-406/1V-392 "Dėl Kuro, kuriam taikomos akcizų lengvatos, kontrolės tvarkos patvirtinimo" pakeitimo</text:span></text:p>
      <text:p text:style-name="P840"/>
      <text:p text:style-name="P841"><text:span text:style-name="T842">2.</text:span></text:p>
      <text:p text:style-name="P843"><text:span text:style-name="T844">Lietuvos Res</text:span><text:span text:style-name="T845">publikos ūkio ministerija, Lietuvos Respublikos vidaus reikalų ministerija, Įsakymas</text:span></text:p>
      <text:p text:style-name="P846"><text:span text:style-name="T847">Nr.<text:s/></text:span><text:a xlink:href="https://www.e-tar.lt/portal/legalAct.html?documentId=TAR.CC4FFC41E8D4" office:target-frame-name="_top" xlink:show="replace"><text:span text:style-name="T848">4-377/1V-332</text:span></text:a><text:span text:style-name="T849">, 2004-10-14, Žin., 2004, Nr. 153-5586 (2004-10-19), i. k. 1042020ISAK7/1</text:span><text:span text:style-name="T850">V-332</text:span></text:p>
      <text:p text:style-name="P851"><text:span text:style-name="T852">Dėl Lietuvos Respublikos ūkio ministro ir Lietuvos įsakymo Respublikos vidaus reikalų ministro 2003 m. spalio 31 d. Nr. 4-406/1V-392 "Dėl Kuro, kuriam taikomos akcizų lengvatos, kontrolės tvarkos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6T11:23:00Z</meta:creation-date>
    <dc:date>2017-07-26T11:23:00Z</dc:date>
    <meta:template xlink:href="Normal.dotm" xlink:type="simple"/>
    <meta:editing-cycles>2</meta:editing-cycles>
    <meta:editing-duration>PT0S</meta:editing-duration>
    <meta:document-statistic meta:page-count="9" meta:paragraph-count="224" meta:word-count="2743" meta:character-count="21095" meta:row-count="743" meta:non-whitespace-character-count="18576"/>
  </office:meta>
</office:document-meta>
</file>