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end" fo:text-indent="0.4923in"/>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font-weight="bold" style:font-weight-asian="bold" fo:color="#000000" style:language-asian="en" style:country-asian="GB"/>
    </style:style>
    <style:style style:name="T192" style:parent-style-name="DefaultParagraphFont" style:family="text">
      <style:text-properties fo:color="#000000"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font-weight="bold" style:font-weight-asian="bold" fo:color="#000000" style:language-asian="en" style:country-asian="GB"/>
    </style:style>
    <style:style style:name="T197" style:parent-style-name="DefaultParagraphFont" style:family="text">
      <style:text-properties fo:color="#000000"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font-weight="bold" style:font-weight-asian="bold" fo:color="#000000" style:language-asian="en" style:country-asian="GB"/>
    </style:style>
    <style:style style:name="T202" style:parent-style-name="DefaultParagraphFont" style:family="text">
      <style:text-properties fo:color="#000000"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fo:font-weight="bold" style:font-weight-asian="bold" fo:color="#000000" style:language-asian="en" style:country-asian="GB"/>
    </style:style>
    <style:style style:name="T207" style:parent-style-name="DefaultParagraphFont" style:family="text">
      <style:text-properties fo:color="#000000"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font-weight="bold" style:font-weight-asian="bold" fo:color="#000000" style:language-asian="en" style:country-asian="GB"/>
    </style:style>
    <style:style style:name="T212" style:parent-style-name="DefaultParagraphFont" style:family="text">
      <style:text-properties fo:color="#000000"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font-weight="bold" style:font-weight-asian="bold" fo:color="#000000" style:language-asian="en" style:country-asian="GB"/>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font-weight="bold" style:font-weight-asian="bold" fo:color="#000000" style:language-asian="en" style:country-asian="GB"/>
    </style:style>
    <style:style style:name="T219" style:parent-style-name="DefaultParagraphFont" style:family="text">
      <style:text-properties fo:color="#000000"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font-weight="bold" style:font-weight-asian="bold" fo:color="#000000" style:language-asian="en" style:country-asian="GB"/>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color="#000000" style:language-asian="en" style:country-asian="GB"/>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b 66.6%"/>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text-position="sub 66.6%"/>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style:font-name="Symbol" style:font-name-asian="Symbol" style:font-name-complex="Symbol"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b 66.6%"/>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b 66.6%"/>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style:font-name="Symbol" style:font-name-asian="Symbol" style:font-name-complex="Symbol"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font-weight="bold" style:font-weight-asian="bold" fo:text-transform="uppercase"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P434" style:parent-style-name="Normal" style:family="paragraph">
      <style:paragraph-properties fo:text-align="center"/>
      <style:text-properties fo:font-weight="bold" style:font-weight-asian="bold" fo:color="#000000"/>
    </style:style>
    <style:style style:name="TableColumn436" style:family="table-column">
      <style:table-column-properties style:column-width="2.5041in"/>
    </style:style>
    <style:style style:name="TableColumn437" style:family="table-column">
      <style:table-column-properties style:column-width="4.1881in"/>
    </style:style>
    <style:style style:name="Table435"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font-size-complex="8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font-size-complex="8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P458" style:parent-style-name="Normal" style:family="paragraph">
      <style:paragraph-properties fo:text-align="justify" fo:text-indent="0.4923in"/>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P461" style:parent-style-name="Normal" style:family="paragraph">
      <style:paragraph-properties fo:text-align="center"/>
      <style:text-properties fo:font-weight="bold" style:font-weight-asian="bold" fo:color="#000000"/>
    </style:style>
    <style:style style:name="TableColumn463" style:family="table-column">
      <style:table-column-properties style:column-width="2.5041in"/>
    </style:style>
    <style:style style:name="TableColumn464" style:family="table-column">
      <style:table-column-properties style:column-width="4.1881in"/>
    </style:style>
    <style:style style:name="Table462" style:family="table">
      <style:table-properties style:width="6.692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font-size-complex="8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font-size-complex="8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fo:font-size="10pt" style:font-size-asian="10pt" style:font-size-complex="8pt"/>
    </style:style>
    <style:style style:name="T480" style:parent-style-name="DefaultParagraphFont" style:family="text">
      <style:text-properties style:font-name="Symbol" style:font-name-asian="Symbol" style:font-name-complex="Symbol" fo:color="#000000" fo:font-size="10pt" style:font-size-asian="10pt" style:font-size-complex="8pt"/>
    </style:style>
    <style:style style:name="T481" style:parent-style-name="DefaultParagraphFont" style:family="text">
      <style:text-properties fo:color="#000000" fo:font-size="10pt" style:font-size-asian="10pt" style:font-size-complex="8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font-size-complex="8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fo:font-size="10pt" style:font-size-asian="10pt" style:font-size-complex="8pt"/>
    </style:style>
    <style:style style:name="T487" style:parent-style-name="DefaultParagraphFont" style:family="text">
      <style:text-properties fo:color="#000000" fo:font-size="10pt" style:font-size-asian="10pt" style:font-size-complex="8pt"/>
    </style:style>
    <style:style style:name="T488" style:parent-style-name="DefaultParagraphFont" style:family="text">
      <style:text-properties style:font-name="Symbol" style:font-name-asian="Symbol" style:font-name-complex="Symbol" fo:color="#000000" fo:font-size="10pt" style:font-size-asian="10pt" style:font-size-complex="8pt"/>
    </style:style>
    <style:style style:name="T489" style:parent-style-name="DefaultParagraphFont" style:family="text">
      <style:text-properties fo:color="#000000" fo:font-size="10pt" style:font-size-asian="10pt" style:font-size-complex="8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ab-stops>
          <style:tab-stop style:type="center" style:position="6.3631in"/>
        </style:tab-stops>
      </style:paragraph-properties>
    </style:style>
    <style:style style:name="T513" style:parent-style-name="DefaultParagraphFont" style:family="text">
      <style:text-properties fo:color="#000000" style:text-position="-220% 1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center"/>
      <style:text-properties fo:font-weight="bold" style:font-weight-asian="bold" fo:color="#000000"/>
    </style:style>
    <style:style style:name="TableColumn533" style:family="table-column">
      <style:table-column-properties style:column-width="3.3458in"/>
    </style:style>
    <style:style style:name="TableColumn534" style:family="table-column">
      <style:table-column-properties style:column-width="3.3465in"/>
    </style:style>
    <style:style style:name="Table532" style:family="table">
      <style:table-properties style:width="6.6923in" fo:margin-left="0in" table:align="left"/>
    </style:style>
    <style:style style:name="TableRow535" style:family="table-row">
      <style:table-row-properties/>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8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font-size-complex="8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fo:font-size="10pt" style:font-size-asian="10pt" style:font-size-complex="8pt"/>
    </style:style>
    <style:style style:name="T54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45" style:parent-style-name="DefaultParagraphFont" style:family="text">
      <style:text-properties fo:color="#000000" fo:font-size="10pt" style:font-size-asian="10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font-size-complex="8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fo:font-size="10pt" style:font-size-asian="10pt" style:font-size-complex="8pt"/>
    </style:style>
    <style:style style:name="T55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53" style:parent-style-name="DefaultParagraphFont" style:family="text">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8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fo:font-size="10pt" style:font-size-asian="10pt" style:font-size-complex="8pt"/>
    </style:style>
    <style:style style:name="T560"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61" style:parent-style-name="DefaultParagraphFont" style:family="text">
      <style:text-properties fo:color="#000000" fo:font-size="10pt" style:font-size-asian="10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font-size-complex="8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fo:font-size="10pt" style:font-size-asian="10pt" style:font-size-complex="8pt"/>
    </style:style>
    <style:style style:name="T568"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69" style:parent-style-name="DefaultParagraphFont" style:family="text">
      <style:text-properties fo:color="#000000"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font-size-complex="8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fo:font-size="10pt" style:font-size-asian="10pt" style:font-size-complex="8pt"/>
    </style:style>
    <style:style style:name="T57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77" style:parent-style-name="DefaultParagraphFont" style:family="text">
      <style:text-properties fo:color="#000000"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font-size-complex="8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fo:font-size="10pt" style:font-size-asian="10pt" style:font-size-complex="8pt"/>
    </style:style>
    <style:style style:name="T58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85" style:parent-style-name="DefaultParagraphFont" style:family="text">
      <style:text-properties fo:color="#000000"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font-size-complex="8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font-size-complex="8pt"/>
    </style:style>
    <style:style style:name="T59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93" style:parent-style-name="DefaultParagraphFont" style:family="text">
      <style:text-properties fo:color="#000000" fo:font-size="10pt" style:font-size-asian="10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8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fo:font-size="10pt" style:font-size-asian="10pt" style:font-size-complex="8pt"/>
    </style:style>
    <style:style style:name="T600"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601" style:parent-style-name="DefaultParagraphFont" style:family="text">
      <style:text-properties fo:color="#000000" fo:font-size="10pt" style:font-size-asian="10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font-size-complex="8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P616" style:parent-style-name="Normal" style:family="paragraph">
      <style:paragraph-properties fo:text-align="center"/>
      <style:text-properties fo:font-weight="bold" style:font-weight-asian="bold" fo:color="#000000"/>
    </style:style>
    <style:style style:name="TableColumn618" style:family="table-column">
      <style:table-column-properties style:column-width="1.5201in"/>
    </style:style>
    <style:style style:name="TableColumn619" style:family="table-column">
      <style:table-column-properties style:column-width="1.1576in"/>
    </style:style>
    <style:style style:name="TableColumn620" style:family="table-column">
      <style:table-column-properties style:column-width="1.3381in"/>
    </style:style>
    <style:style style:name="TableColumn621" style:family="table-column">
      <style:table-column-properties style:column-width="1.3381in"/>
    </style:style>
    <style:style style:name="TableColumn622" style:family="table-column">
      <style:table-column-properties style:column-width="1.3381in"/>
    </style:style>
    <style:style style:name="Table617"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font-size-complex="8pt"/>
    </style:style>
    <style:style style:name="TableRow634" style:family="table-row">
      <style:table-row-properties style:min-row-height="0.2868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font-size-complex="8pt"/>
    </style:style>
    <style:style style:name="TableRow645" style:family="table-row">
      <style:table-row-properties style:min-row-height="0.2861in" fo:keep-together="always"/>
    </style:style>
    <style:style style:name="P646" style:parent-style-name="Normal" style:family="paragraph">
      <style:paragraph-properties fo:text-align="center"/>
      <style:text-properties fo:color="#000000" fo:font-size="10pt" style:font-size-asian="10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font-size-complex="8pt"/>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8pt"/>
    </style:style>
    <style:style style:name="TableRow657" style:family="table-row">
      <style:table-row-properties style:min-row-height="0.1937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font-size-complex="8pt"/>
    </style:style>
    <style:style style:name="TableRow668" style:family="table-row">
      <style:table-row-properties style:min-row-height="0.1923in" fo:keep-together="always"/>
    </style:style>
    <style:style style:name="P669" style:parent-style-name="Normal" style:family="paragraph">
      <style:paragraph-properties fo:text-align="center"/>
      <style:text-properties fo:color="#000000" fo:font-size="10pt" style:font-size-asian="10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font-size-complex="8pt"/>
    </style:style>
    <style:style style:name="TableRow678" style:family="table-row">
      <style:table-row-properties style:min-row-height="0.1923in" fo:keep-together="always"/>
    </style:style>
    <style:style style:name="P679" style:parent-style-name="Normal" style:family="paragraph">
      <style:paragraph-properties fo:text-align="center"/>
      <style:text-properties fo:color="#000000" fo:font-size="10pt" style:font-size-asian="10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font-size-complex="8pt"/>
    </style:style>
    <style:style style:name="TableRow688" style:family="table-row">
      <style:table-row-properties style:min-row-height="0.1923in" fo:keep-together="always"/>
    </style:style>
    <style:style style:name="P689" style:parent-style-name="Normal" style:family="paragraph">
      <style:paragraph-properties fo:text-align="center"/>
      <style:text-properties fo:color="#000000" fo:font-size="10pt" style:font-size-asian="10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font-size-complex="8pt"/>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font-size-complex="8pt"/>
    </style:style>
    <style:style style:name="TableRow700" style:family="table-row">
      <style:table-row-properties style:min-row-height="0.047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font-size-complex="8pt"/>
    </style:style>
    <style:style style:name="TableRow711" style:family="table-row">
      <style:table-row-properties style:min-row-height="0.0465in" fo:keep-together="always"/>
    </style:style>
    <style:style style:name="P712" style:parent-style-name="Normal" style:family="paragraph">
      <style:paragraph-properties fo:text-align="center"/>
      <style:text-properties fo:color="#000000" fo:font-size="10pt" style:font-size-asian="10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font-size-complex="8pt"/>
    </style:style>
    <style:style style:name="TableRow721" style:family="table-row">
      <style:table-row-properties style:min-row-height="0.0465in" fo:keep-together="always"/>
    </style:style>
    <style:style style:name="P722" style:parent-style-name="Normal" style:family="paragraph">
      <style:paragraph-properties fo:text-align="center"/>
      <style:text-properties fo:color="#000000" fo:font-size="10pt" style:font-size-asian="10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font-size-complex="8pt"/>
    </style:style>
    <style:style style:name="TableRow731" style:family="table-row">
      <style:table-row-properties style:min-row-height="0.0465in" fo:keep-together="always"/>
    </style:style>
    <style:style style:name="P732" style:parent-style-name="Normal" style:family="paragraph">
      <style:paragraph-properties fo:text-align="center"/>
      <style:text-properties fo:color="#000000" fo:font-size="10pt" style:font-size-asian="10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font-size-complex="8pt"/>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font-size-complex="8pt"/>
    </style:style>
    <style:style style:name="TableRow743" style:family="table-row">
      <style:table-row-properties style:min-row-height="0.0937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font-size-complex="8pt"/>
    </style:style>
    <style:style style:name="TableCell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font-size-complex="8pt"/>
    </style:style>
    <style:style style:name="TableRow754" style:family="table-row">
      <style:table-row-properties style:min-row-height="0.0937in" fo:keep-together="always"/>
    </style:style>
    <style:style style:name="P755" style:parent-style-name="Normal" style:family="paragraph">
      <style:paragraph-properties fo:text-align="center"/>
      <style:text-properties fo:color="#000000" fo:font-size="10pt" style:font-size-asian="10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font-size-complex="8pt"/>
    </style:style>
    <style:style style:name="P762" style:parent-style-name="Normal" style:family="paragraph">
      <style:paragraph-properties fo:text-align="center"/>
      <style:text-properties fo:color="#000000" fo:font-size="10pt" style:font-size-asian="10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font-size-complex="8pt"/>
    </style:style>
    <style:style style:name="TableRow765" style:family="table-row">
      <style:table-row-properties style:min-row-height="0.0937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font-size-complex="8pt"/>
    </style:style>
    <style:style style:name="TableRow776" style:family="table-row">
      <style:table-row-properties style:min-row-height="0.0937in" fo:keep-together="always"/>
    </style:style>
    <style:style style:name="P777" style:parent-style-name="Normal" style:family="paragraph">
      <style:paragraph-properties fo:text-align="center"/>
      <style:text-properties fo:color="#000000" fo:font-size="10pt" style:font-size-asian="10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font-size-complex="8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font-size-complex="8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P873" style:parent-style-name="Normal" style:family="paragraph">
      <style:text-properties fo:font-weight="bold" style:font-weight-asian="bold" fo:color="#000000"/>
    </style:style>
    <style:style style:name="TableColumn875" style:family="table-column">
      <style:table-column-properties style:column-width="3.3458in"/>
    </style:style>
    <style:style style:name="TableColumn876" style:family="table-column">
      <style:table-column-properties style:column-width="3.3465in"/>
    </style:style>
    <style:style style:name="Table874" style:family="table">
      <style:table-properties style:width="6.6923in" fo:margin-left="0in" table:align="center"/>
    </style:style>
    <style:style style:name="TableRow877" style:family="table-row">
      <style:table-row-properties/>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font-size-complex="8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font-size-complex="8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color="#000000" fo:font-size="10pt" style:font-size-asian="10pt" style:font-size-complex="8pt"/>
    </style:style>
    <style:style style:name="T88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887" style:parent-style-name="DefaultParagraphFont" style:family="text">
      <style:text-properties fo:color="#000000" fo:font-size="10pt" style:font-size-asian="10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font-size-complex="8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font-size="10pt" style:font-size-asian="10pt" style:font-size-complex="8pt"/>
    </style:style>
    <style:style style:name="T89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895" style:parent-style-name="DefaultParagraphFont" style:family="text">
      <style:text-properties fo:color="#000000" fo:font-size="10pt" style:font-size-asian="10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font-size-complex="8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font-size-complex="8pt"/>
    </style:style>
    <style:style style:name="T90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903" style:parent-style-name="DefaultParagraphFont" style:family="text">
      <style:text-properties fo:color="#000000" fo:font-size="10pt" style:font-size-asian="10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font-size-complex="8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font-size="10pt" style:font-size-asian="10pt" style:font-size-complex="8pt"/>
    </style:style>
    <style:style style:name="T910"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911" style:parent-style-name="DefaultParagraphFont" style:family="text">
      <style:text-properties fo:color="#000000" fo:font-size="10pt" style:font-size-asian="10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font-size-complex="8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fo:font-size="10pt" style:font-size-asian="10pt" style:font-size-complex="8pt"/>
    </style:style>
    <style:style style:name="T918"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919" style:parent-style-name="DefaultParagraphFont" style:family="text">
      <style:text-properties fo:color="#000000" fo:font-size="10pt" style:font-size-asian="10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font-size-complex="8pt"/>
    </style:style>
    <style:style style:name="P922" style:parent-style-name="Normal" style:family="paragraph">
      <style:paragraph-properties fo:text-align="justify" fo:text-indent="0.4923in"/>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P1076"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tab-stops>
          <style:tab-stop style:type="left" style:position="0.3645in"/>
          <style:tab-stop style:type="left" style:position="5.8854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style:font-style-complex="italic" fo:color="#000000"/>
    </style:style>
    <style:style style:name="P1221" style:parent-style-name="Normal" style:family="paragraph">
      <style:paragraph-properties fo:text-align="justify" fo:text-indent="0.4923in"/>
      <style:text-properties fo:color="#000000"/>
    </style:style>
    <style:style style:name="TableColumn1223" style:family="table-column">
      <style:table-column-properties style:column-width="4.35in"/>
    </style:style>
    <style:style style:name="TableColumn1224" style:family="table-column">
      <style:table-column-properties style:column-width="2.3437in"/>
    </style:style>
    <style:style style:name="Table1222" style:family="table">
      <style:table-properties style:width="6.6937in" fo:margin-left="0in" table:align="left"/>
    </style:style>
    <style:style style:name="TableRow1225" style:family="table-row">
      <style:table-row-properties/>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indent="0.475in"/>
      <style:text-properties fo:color="#000000"/>
    </style:style>
    <style:style style:name="P1228" style:parent-style-name="Normal" style:family="paragraph">
      <style:paragraph-properties fo:text-indent="0.475in"/>
      <style:text-properties fo:color="#000000"/>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margin-left="-0.018in">
        <style:tab-stops/>
      </style:paragraph-properties>
      <style:text-properties fo:color="#000000"/>
    </style:style>
    <style:style style:name="TableRow1231" style:family="table-row">
      <style:table-row-properties/>
    </style:style>
    <style:style style:name="TableCell1232" style:family="table-cell">
      <style:table-cell-properties fo:border-top="0.0069in solid #000000" fo:border-left="none" fo:border-bottom="none" fo:border-right="0.0069in solid #000000" fo:padding-top="0in" fo:padding-left="0.075in" fo:padding-bottom="0in" fo:padding-right="0.075in"/>
    </style:style>
    <style:style style:name="P1233" style:parent-style-name="Normal" style:family="paragraph">
      <style:paragraph-properties fo:text-indent="0.475in"/>
      <style:text-properties fo:color="#000000"/>
    </style:style>
    <style:style style:name="TableCell1234" style:family="table-cell">
      <style:table-cell-properties fo:border-top="0.0069in solid #000000" fo:border-left="0.0069in solid #000000" fo:border-bottom="none" fo:border-right="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text-indent="0.475in"/>
      <style:text-properties fo:color="#000000"/>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indent="0.475in"/>
      <style:text-properties fo:color="#000000"/>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center"/>
      <style:text-properties fo:font-weight="bold" style:font-weight-asian="bold" fo:text-transform="uppercase"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text-transform="uppercase" fo:color="#000000"/>
    </style:style>
    <style:style style:name="T1317" style:parent-style-name="DefaultParagraphFont" style:family="text">
      <style:text-properties fo:text-transform="uppercase"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style:style>
    <style:style style:name="P1339" style:parent-style-name="Normal" style:family="paragraph">
      <style:paragraph-properties fo:text-align="center"/>
      <style:text-properties fo:font-weight="bold" style:font-weight-asian="bold" fo:color="#000000"/>
    </style:style>
    <style:style style:name="TableColumn1341" style:family="table-column">
      <style:table-column-properties style:column-width="1.9687in"/>
    </style:style>
    <style:style style:name="TableColumn1342" style:family="table-column">
      <style:table-column-properties style:column-width="4.7236in"/>
    </style:style>
    <style:style style:name="Table1340"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font-size-complex="8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style:text-position="-27.2% 1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style:text-position="-27.2% 1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style>
    <style:style style:name="P1382" style:parent-style-name="Normal" style:family="paragraph">
      <style:paragraph-properties fo:text-align="justify" fo:text-indent="0.4923in"/>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style:tab-stops>
          <style:tab-stop style:type="left" style:position="4.0208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align="center"/>
      <style:text-properties fo:font-weight="bold" style:font-weight-asian="bold" fo:color="#000000"/>
    </style:style>
    <style:style style:name="TableColumn1399" style:family="table-column">
      <style:table-column-properties style:column-width="2.2645in"/>
    </style:style>
    <style:style style:name="TableColumn1400" style:family="table-column">
      <style:table-column-properties style:column-width="2.3625in"/>
    </style:style>
    <style:style style:name="TableColumn1401" style:family="table-column">
      <style:table-column-properties style:column-width="2.0652in"/>
    </style:style>
    <style:style style:name="Table1398" style:family="table">
      <style:table-properties style:width="6.6923in" fo:margin-left="0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font-size-complex="8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font-size-complex="8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font-size-complex="8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font-size-complex="8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font-size-complex="8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color="#000000" fo:font-size="10pt" style:font-size-asian="10pt" style:font-size-complex="8pt"/>
    </style:style>
    <style:style style:name="T1443" style:parent-style-name="DefaultParagraphFont" style:family="text">
      <style:text-properties fo:color="#000000" fo:font-size="10pt" style:font-size-asian="10pt" style:font-size-complex="8pt"/>
    </style:style>
    <style:style style:name="P1444" style:parent-style-name="Normal" style:family="paragraph">
      <style:paragraph-properties fo:text-align="center"/>
    </style:style>
    <style:style style:name="T1445" style:parent-style-name="DefaultParagraphFont" style:family="text">
      <style:text-properties style:font-name="Symbol" style:font-name-asian="Symbol" style:font-name-complex="Symbol" fo:color="#000000" fo:font-size="10pt" style:font-size-asian="10pt" style:font-size-complex="8pt"/>
    </style:style>
    <style:style style:name="T1446" style:parent-style-name="DefaultParagraphFont" style:family="text">
      <style:text-properties fo:color="#000000" fo:font-size="10pt" style:font-size-asian="10pt" style:font-size-complex="8pt"/>
    </style:style>
    <style:style style:name="P1447" style:parent-style-name="Normal" style:family="paragraph">
      <style:paragraph-properties fo:text-align="center"/>
    </style:style>
    <style:style style:name="T1448" style:parent-style-name="DefaultParagraphFont" style:family="text">
      <style:text-properties style:font-name="Symbol" style:font-name-asian="Symbol" style:font-name-complex="Symbol" fo:color="#000000" fo:font-size="10pt" style:font-size-asian="10pt" style:font-size-complex="8pt"/>
    </style:style>
    <style:style style:name="T1449" style:parent-style-name="DefaultParagraphFont" style:family="text">
      <style:text-properties fo:color="#000000" fo:font-size="10pt" style:font-size-asian="10pt" style:font-size-complex="8pt"/>
    </style:style>
    <style:style style:name="P1450" style:parent-style-name="Normal" style:family="paragraph">
      <style:paragraph-properties fo:text-align="center"/>
    </style:style>
    <style:style style:name="T1451" style:parent-style-name="DefaultParagraphFont" style:family="text">
      <style:text-properties style:font-name="Symbol" style:font-name-asian="Symbol" style:font-name-complex="Symbol" fo:color="#000000" fo:font-size="10pt" style:font-size-asian="10pt" style:font-size-complex="8pt"/>
    </style:style>
    <style:style style:name="T1452" style:parent-style-name="DefaultParagraphFont" style:family="text">
      <style:text-properties fo:color="#000000" fo:font-size="10pt" style:font-size-asian="10pt" style:font-size-complex="8pt"/>
    </style:style>
    <style:style style:name="P1453" style:parent-style-name="Normal" style:family="paragraph">
      <style:paragraph-properties fo:text-align="center"/>
    </style:style>
    <style:style style:name="T1454" style:parent-style-name="DefaultParagraphFont" style:family="text">
      <style:text-properties style:font-name="Symbol" style:font-name-asian="Symbol" style:font-name-complex="Symbol" fo:color="#000000" fo:font-size="10pt" style:font-size-asian="10pt" style:font-size-complex="8pt"/>
    </style:style>
    <style:style style:name="T1455" style:parent-style-name="DefaultParagraphFont" style:family="text">
      <style:text-properties fo:color="#000000" fo:font-size="10pt" style:font-size-asian="10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font-size-complex="8pt"/>
    </style:style>
    <style:style style:name="P1458" style:parent-style-name="Normal" style:family="paragraph">
      <style:paragraph-properties fo:text-align="center"/>
      <style:text-properties fo:color="#000000" fo:font-size="10pt" style:font-size-asian="10pt" style:font-size-complex="8pt"/>
    </style:style>
    <style:style style:name="P1459" style:parent-style-name="Normal" style:family="paragraph">
      <style:paragraph-properties fo:text-align="center"/>
      <style:text-properties fo:color="#000000" fo:font-size="10pt" style:font-size-asian="10pt" style:font-size-complex="8pt"/>
    </style:style>
    <style:style style:name="P1460" style:parent-style-name="Normal" style:family="paragraph">
      <style:paragraph-properties fo:text-align="center"/>
      <style:text-properties fo:color="#000000" fo:font-size="10pt" style:font-size-asian="10pt" style:font-size-complex="8pt"/>
    </style:style>
    <style:style style:name="P1461" style:parent-style-name="Normal" style:family="paragraph">
      <style:paragraph-properties fo:text-align="center"/>
      <style:text-properties fo:color="#000000" fo:font-size="10pt" style:font-size-asian="10pt" style:font-size-complex="8pt"/>
    </style:style>
    <style:style style:name="P1462" style:parent-style-name="Normal" style:family="paragraph">
      <style:paragraph-properties fo:text-align="justify" fo:text-indent="0.4923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fo:color="#000000"/>
    </style:style>
    <style:style style:name="T1530" style:parent-style-name="DefaultParagraphFont" style:family="text">
      <style:text-properties fo:font-style="italic" style:font-style-asian="italic" fo:color="#000000"/>
    </style:style>
    <style:style style:name="P1531" style:parent-style-name="Normal" style:family="paragraph">
      <style:paragraph-properties fo:text-align="center"/>
      <style:text-properties fo:font-weight="bold" style:font-weight-asian="bold" fo:color="#000000"/>
    </style:style>
    <style:style style:name="TableColumn1533" style:family="table-column">
      <style:table-column-properties style:column-width="1.2791in"/>
    </style:style>
    <style:style style:name="TableColumn1534" style:family="table-column">
      <style:table-column-properties style:column-width="1.4763in"/>
    </style:style>
    <style:style style:name="TableColumn1535" style:family="table-column">
      <style:table-column-properties style:column-width="1.4763in"/>
    </style:style>
    <style:style style:name="TableColumn1536" style:family="table-column">
      <style:table-column-properties style:column-width="2.4604in"/>
    </style:style>
    <style:style style:name="Table1532" style:family="table">
      <style:table-properties style:width="6.6923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font-size-complex="8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font-size-complex="8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font-size-complex="8pt"/>
    </style:style>
    <style:style style:name="TableRow1546" style:family="table-row">
      <style:table-row-properties/>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text-properties fo:color="#000000" fo:font-size="10pt" style:font-size-asian="10pt" style:font-size-complex="8pt"/>
    </style:style>
    <style:style style:name="TableCell1549" style:family="table-cell">
      <style:table-cell-properties fo:border-top="0.0069in solid #000000" fo:border-left="none" fo:border-bottom="none" fo:border-right="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font-size-complex="8pt"/>
    </style:style>
    <style:style style:name="TableCell1551" style:family="table-cell">
      <style:table-cell-properties fo:border-top="0.0069in solid #000000" fo:border-left="0.0069in solid #000000" fo:border-bottom="none" fo:border-right="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font-size-complex="8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font-size-complex="8pt"/>
    </style:style>
    <style:style style:name="TableRow1555" style:family="table-row">
      <style:table-row-properties fo:keep-together="always"/>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text-properties fo:color="#000000" fo:font-size="10pt" style:font-size-asian="10pt" style:font-size-complex="8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font-size-complex="8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font-size-complex="8pt"/>
    </style:style>
    <style:style style:name="TableRow1564" style:family="table-row">
      <style:table-row-properties fo:keep-together="always"/>
    </style:style>
    <style:style style:name="P1565" style:parent-style-name="Normal" style:family="paragraph">
      <style:paragraph-properties fo:text-align="justify"/>
      <style:text-properties fo:color="#000000" fo:font-size="10pt" style:font-size-asian="10pt" style:font-size-complex="8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font-size-complex="8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font-size-complex="8pt"/>
    </style:style>
    <style:style style:name="TableRow1572" style:family="table-row">
      <style:table-row-properties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font-size-complex="8pt"/>
    </style:style>
    <style:style style:name="P1575" style:parent-style-name="Normal" style:family="paragraph">
      <style:paragraph-properties fo:text-align="justify"/>
    </style:style>
    <style:style style:name="T1576" style:parent-style-name="DefaultParagraphFont" style:family="text">
      <style:text-properties fo:color="#000000" fo:font-size="10pt" style:font-size-asian="10pt" style:font-size-complex="8pt"/>
    </style:style>
    <style:style style:name="T1577" style:parent-style-name="DefaultParagraphFont" style:family="text">
      <style:text-properties fo:color="#000000" style:text-position="sub 65%" fo:font-size="10pt" style:font-size-asian="10pt" style:font-size-complex="8pt"/>
    </style:style>
    <style:style style:name="T1578" style:parent-style-name="DefaultParagraphFont" style:family="text">
      <style:text-properties fo:color="#000000" fo:font-size="10pt" style:font-size-asian="10pt" style:font-size-complex="8pt"/>
    </style:style>
    <style:style style:name="T1579" style:parent-style-name="DefaultParagraphFont" style:family="text">
      <style:text-properties fo:color="#000000" style:text-position="sub 65%" fo:font-size="10pt" style:font-size-asian="10pt" style:font-size-complex="8pt"/>
    </style:style>
    <style:style style:name="T1580" style:parent-style-name="DefaultParagraphFont" style:family="text">
      <style:text-properties fo:color="#000000" fo:font-size="10pt" style:font-size-asian="10pt" style:font-size-complex="8pt"/>
    </style:style>
    <style:style style:name="T1581" style:parent-style-name="DefaultParagraphFont" style:family="text">
      <style:text-properties fo:color="#000000" style:text-position="sub 65%" fo:font-size="10pt" style:font-size-asian="10pt" style:font-size-complex="8pt"/>
    </style:style>
    <style:style style:name="T1582" style:parent-style-name="DefaultParagraphFont" style:family="text">
      <style:text-properties fo:color="#000000" fo:font-size="10pt" style:font-size-asian="10pt" style:font-size-complex="8pt"/>
    </style:style>
    <style:style style:name="T1583" style:parent-style-name="DefaultParagraphFont" style:family="text">
      <style:text-properties fo:color="#000000" style:text-position="sub 65%" fo:font-size="10pt" style:font-size-asian="10pt" style:font-size-complex="8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font-size-complex="8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font-size-complex="8pt"/>
    </style:style>
    <style:style style:name="TableRow1590" style:family="table-row">
      <style:table-row-properties fo:keep-together="always"/>
    </style:style>
    <style:style style:name="P1591" style:parent-style-name="Normal" style:family="paragraph">
      <style:paragraph-properties fo:text-align="justify"/>
      <style:text-properties fo:color="#000000" fo:font-size="10pt" style:font-size-asian="10pt" style:font-size-complex="8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font-size-complex="8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font-size-complex="8pt"/>
    </style:style>
    <style:style style:name="TableRow1598" style:family="table-row">
      <style:table-row-properties style:min-row-height="0.209in" fo:keep-together="always"/>
    </style:style>
    <style:style style:name="P1599" style:parent-style-name="Normal" style:family="paragraph">
      <style:paragraph-properties fo:text-align="justify"/>
      <style:text-properties fo:color="#000000" fo:font-size="10pt" style:font-size-asian="10pt" style:font-size-complex="8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font-size-complex="8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font-size-complex="8pt"/>
    </style:style>
    <style:style style:name="TableRow1606" style:family="table-row">
      <style:table-row-properties/>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fo:color="#000000" fo:font-size="10pt" style:font-size-asian="10pt" style:font-size-complex="8pt"/>
    </style:style>
    <style:style style:name="T1609" style:parent-style-name="DefaultParagraphFont" style:family="text">
      <style:text-properties fo:color="#000000" style:text-position="sub 65%" fo:font-size="10pt" style:font-size-asian="10pt" style:font-size-complex="8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font-size-complex="8pt"/>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font-size-complex="8pt"/>
    </style:style>
    <style:style style:name="T1615" style:parent-style-name="DefaultParagraphFont" style:family="text">
      <style:text-properties fo:font-style="italic" style:font-style-asian="italic" fo:color="#000000" fo:font-size="10pt" style:font-size-asian="10pt" style:font-size-complex="8pt"/>
    </style:style>
    <style:style style:name="T1616" style:parent-style-name="DefaultParagraphFont" style:family="text">
      <style:text-properties fo:color="#000000" fo:font-size="10pt" style:font-size-asian="10pt" style:font-size-complex="8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fo:font-size="10pt" style:font-size-asian="10pt" style:font-size-complex="8pt"/>
    </style:style>
    <style:style style:name="T1620" style:parent-style-name="DefaultParagraphFont" style:family="text">
      <style:text-properties style:font-name="Symbol" style:font-name-asian="Symbol" style:font-name-complex="Symbol" fo:color="#000000" fo:font-size="10pt" style:font-size-asian="10pt" style:font-size-complex="8pt"/>
    </style:style>
    <style:style style:name="T1621" style:parent-style-name="DefaultParagraphFont" style:family="text">
      <style:text-properties fo:color="#000000" fo:font-size="10pt" style:font-size-asian="10pt" style:font-size-complex="8pt"/>
    </style:style>
    <style:style style:name="T1622" style:parent-style-name="DefaultParagraphFont" style:family="text">
      <style:text-properties fo:font-style="italic" style:font-style-asian="italic" fo:color="#000000" fo:font-size="10pt" style:font-size-asian="10pt" style:font-size-complex="8pt"/>
    </style:style>
    <style:style style:name="T1623" style:parent-style-name="DefaultParagraphFont" style:family="text">
      <style:text-properties fo:color="#000000" fo:font-size="10pt" style:font-size-asian="10pt" style:font-size-complex="8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T1637" style:parent-style-name="DefaultParagraphFont" style:family="text">
      <style:text-properties fo:color="#000000" style:text-position="sub 66.6%"/>
    </style:style>
    <style:style style:name="T1638" style:parent-style-name="DefaultParagraphFont" style:family="text">
      <style:text-properties fo:color="#000000"/>
    </style:style>
    <style:style style:name="T1639" style:parent-style-name="DefaultParagraphFont" style:family="text">
      <style:text-properties fo:color="#000000" style:text-position="sub 66.6%"/>
    </style:style>
    <style:style style:name="T1640" style:parent-style-name="DefaultParagraphFont" style:family="text">
      <style:text-properties fo:color="#000000"/>
    </style:style>
    <style:style style:name="T1641" style:parent-style-name="DefaultParagraphFont" style:family="text">
      <style:text-properties fo:color="#000000" style:text-position="sub 66.6%"/>
    </style:style>
    <style:style style:name="T1642" style:parent-style-name="DefaultParagraphFont" style:family="text">
      <style:text-properties fo:color="#000000"/>
    </style:style>
    <style:style style:name="T1643" style:parent-style-name="DefaultParagraphFont" style:family="text">
      <style:text-properties fo:color="#000000" style:text-position="sub 66.6%"/>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b 66.6%"/>
    </style:style>
    <style:style style:name="T1649" style:parent-style-name="DefaultParagraphFont" style:family="text">
      <style:text-properties fo:color="#000000"/>
    </style:style>
    <style:style style:name="T1650" style:parent-style-name="DefaultParagraphFont" style:family="text">
      <style:text-properties fo:color="#000000" style:text-position="sub 66.6%"/>
    </style:style>
    <style:style style:name="T1651" style:parent-style-name="DefaultParagraphFont" style:family="text">
      <style:text-properties fo:color="#000000"/>
    </style:style>
    <style:style style:name="T1652" style:parent-style-name="DefaultParagraphFont" style:family="text">
      <style:text-properties fo:color="#000000" style:text-position="sub 66.6%"/>
    </style:style>
    <style:style style:name="T1653" style:parent-style-name="DefaultParagraphFont" style:family="text">
      <style:text-properties fo:color="#000000"/>
    </style:style>
    <style:style style:name="T1654" style:parent-style-name="DefaultParagraphFont" style:family="text">
      <style:text-properties fo:color="#000000" style:text-position="sub 66.6%"/>
    </style:style>
    <style:style style:name="T1655" style:parent-style-name="DefaultParagraphFont" style:family="text">
      <style:text-properties fo:color="#000000"/>
    </style:style>
    <style:style style:name="T1656" style:parent-style-name="DefaultParagraphFont" style:family="text">
      <style:text-properties fo:color="#000000" style:text-position="sub 66.6%"/>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ab-stops>
          <style:tab-stop style:type="center" style:position="3.5062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text-position="sub 66.6%"/>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sub 66.6%"/>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b 66.6%"/>
    </style:style>
    <style:style style:name="T1680" style:parent-style-name="DefaultParagraphFont" style:family="text">
      <style:text-properties fo:color="#000000"/>
    </style:style>
    <style:style style:name="T1681" style:parent-style-name="DefaultParagraphFont" style:family="text">
      <style:text-properties style:font-name="Symbol" style:font-name-asian="Symbol" style:font-name-complex="Symbol"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P1726" style:parent-style-name="Normal" style:family="paragraph">
      <style:paragraph-properties fo:text-align="center"/>
      <style:text-properties fo:font-weight="bold" style:font-weight-asian="bold" fo:color="#000000"/>
    </style:style>
    <style:style style:name="TableColumn1728" style:family="table-column">
      <style:table-column-properties style:column-width="1.6736in"/>
    </style:style>
    <style:style style:name="TableColumn1729" style:family="table-column">
      <style:table-column-properties style:column-width="1.6715in"/>
    </style:style>
    <style:style style:name="TableColumn1730" style:family="table-column">
      <style:table-column-properties style:column-width="1.7104in"/>
    </style:style>
    <style:style style:name="TableColumn1731" style:family="table-column">
      <style:table-column-properties style:column-width="1.6368in"/>
    </style:style>
    <style:style style:name="Table1727" style:family="table">
      <style:table-properties style:width="6.6923in" fo:margin-left="0in" table:align="left"/>
    </style:style>
    <style:style style:name="TableRow1732" style:family="table-row">
      <style:table-row-properties style:min-row-height="0.2937in"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font-size-complex="8pt"/>
    </style:style>
    <style:style style:name="P1735" style:parent-style-name="Normal" style:family="paragraph">
      <style:paragraph-properties fo:text-align="center"/>
      <style:text-properties fo:color="#000000" fo:font-size="10pt" style:font-size-asian="10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font-size-complex="8pt"/>
    </style:style>
    <style:style style:name="TableRow1738" style:family="table-row">
      <style:table-row-properties style:min-row-height="0.0972in" fo:keep-together="always"/>
    </style:style>
    <style:style style:name="P1739" style:parent-style-name="Normal" style:family="paragraph">
      <style:paragraph-properties fo:text-align="justify"/>
      <style:text-properties fo:color="#000000" fo:font-size="10pt" style:font-size-asian="10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fo:font-size="10pt" style:font-size-asian="10pt" style:font-size-complex="8pt"/>
    </style:style>
    <style:style style:name="T1743" style:parent-style-name="DefaultParagraphFont" style:family="text">
      <style:text-properties fo:color="#000000" style:text-position="sub 65%" fo:font-size="10pt" style:font-size-asian="10pt" style:font-size-complex="8pt"/>
    </style:style>
    <style:style style:name="T1744" style:parent-style-name="DefaultParagraphFont" style:family="text">
      <style:text-properties fo:color="#000000" fo:font-size="10pt" style:font-size-asian="10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font-size-complex="8pt"/>
    </style:style>
    <style:style style:name="T1748" style:parent-style-name="DefaultParagraphFont" style:family="text">
      <style:text-properties fo:color="#000000" style:text-position="sub 65%" fo:font-size="10pt" style:font-size-asian="10pt" style:font-size-complex="8pt"/>
    </style:style>
    <style:style style:name="T1749" style:parent-style-name="DefaultParagraphFont" style:family="text">
      <style:text-properties fo:color="#000000" fo:font-size="10pt" style:font-size-asian="10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font-size-complex="8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58" style:parent-style-name="DefaultParagraphFont" style:family="text">
      <style:text-properties fo:color="#000000" fo:font-size="10pt" style:font-size-asian="10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62" style:parent-style-name="DefaultParagraphFont" style:family="text">
      <style:text-properties fo:color="#000000" fo:font-size="10pt" style:font-size-asian="10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font-size-complex="8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71" style:parent-style-name="DefaultParagraphFont" style:family="text">
      <style:text-properties fo:color="#000000" fo:font-size="10pt" style:font-size-asian="10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75" style:parent-style-name="DefaultParagraphFont" style:family="text">
      <style:text-properties fo:color="#000000" fo:font-size="10pt" style:font-size-asian="10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font-size-complex="8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84" style:parent-style-name="DefaultParagraphFont" style:family="text">
      <style:text-properties fo:color="#000000" fo:font-size="10pt" style:font-size-asian="10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88" style:parent-style-name="DefaultParagraphFont" style:family="text">
      <style:text-properties fo:color="#000000" fo:font-size="10pt" style:font-size-asian="10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font-size-complex="8pt"/>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style:tab-stops>
          <style:tab-stop style:type="left" style:position="0.3645in"/>
          <style:tab-stop style:type="left" style:position="5.8854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P1795" style:parent-style-name="Normal" style:family="paragraph">
      <style:paragraph-properties fo:text-indent="0.4923in">
        <style:tab-stops>
          <style:tab-stop style:type="left" style:position="0.3645in"/>
          <style:tab-stop style:type="left" style:position="5.8854in"/>
        </style:tab-stops>
      </style:paragraph-properties>
      <style:text-properties fo:color="#000000"/>
    </style:style>
    <style:style style:name="TableColumn1797" style:family="table-column">
      <style:table-column-properties style:column-width="1.6729in"/>
    </style:style>
    <style:style style:name="TableColumn1798" style:family="table-column">
      <style:table-column-properties style:column-width="1.6958in"/>
    </style:style>
    <style:style style:name="TableColumn1799" style:family="table-column">
      <style:table-column-properties style:column-width="1.6611in"/>
    </style:style>
    <style:style style:name="TableColumn1800" style:family="table-column">
      <style:table-column-properties style:column-width="1.6625in"/>
    </style:style>
    <style:style style:name="Table1796" style:family="table">
      <style:table-properties style:width="6.6923in" fo:margin-left="0in" table:align="left"/>
    </style:style>
    <style:style style:name="TableRow1801" style:family="table-row">
      <style:table-row-properties fo:keep-together="always"/>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color="#000000" fo:font-size="10pt" style:font-size-asian="10pt" style:font-size-complex="8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fo:color="#000000" fo:font-size="10pt" style:font-size-asian="10pt" style:font-size-complex="8pt"/>
    </style:style>
    <style:style style:name="TableRow1806" style:family="table-row">
      <style:table-row-properties style:min-row-height="0.3055in" fo:keep-together="always"/>
    </style:style>
    <style:style style:name="P1807" style:parent-style-name="Normal" style:family="paragraph">
      <style:text-properties fo:color="#000000" fo:font-size="10pt" style:font-size-asian="10pt" style:font-size-complex="8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fo:font-size="10pt" style:font-size-asian="10pt" style:font-size-complex="8pt"/>
    </style:style>
    <style:style style:name="T1811" style:parent-style-name="DefaultParagraphFont" style:family="text">
      <style:text-properties fo:color="#000000" style:text-position="sub 65%" fo:font-size="10pt" style:font-size-asian="10pt" style:font-size-complex="8pt"/>
    </style:style>
    <style:style style:name="T1812" style:parent-style-name="DefaultParagraphFont" style:family="text">
      <style:text-properties fo:color="#000000" fo:font-size="10pt" style:font-size-asian="10pt" style:font-size-complex="8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font-size-complex="8pt"/>
    </style:style>
    <style:style style:name="T1816" style:parent-style-name="DefaultParagraphFont" style:family="text">
      <style:text-properties fo:color="#000000" style:text-position="sub 65%" fo:font-size="10pt" style:font-size-asian="10pt" style:font-size-complex="8pt"/>
    </style:style>
    <style:style style:name="T1817" style:parent-style-name="DefaultParagraphFont" style:family="text">
      <style:text-properties fo:color="#000000" fo:font-size="10pt" style:font-size-asian="10pt" style:font-size-complex="8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text-properties fo:color="#000000" fo:font-size="10pt" style:font-size-asian="10pt" style:font-size-complex="8pt"/>
    </style:style>
    <style:style style:name="TableRow1820" style:family="table-row">
      <style:table-row-properties/>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color="#000000" fo:font-size="10pt" style:font-size-asian="10pt" style:font-size-complex="8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color="#000000" fo:font-size="10pt" style:font-size-asian="10pt" style:font-size-complex="8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text-properties fo:color="#000000" fo:font-size="10pt" style:font-size-asian="10pt" style:font-size-complex="8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fo:color="#000000" fo:font-size="10pt" style:font-size-asian="10pt" style:font-size-complex="8pt"/>
    </style:style>
    <style:style style:name="TableRow1829" style:family="table-row">
      <style:table-row-properties/>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color="#000000" fo:font-size="10pt" style:font-size-asian="10pt" style:font-size-complex="8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style:text-properties fo:color="#000000" fo:font-size="10pt" style:font-size-asian="10pt" style:font-size-complex="8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ext-properties fo:color="#000000" fo:font-size="10pt" style:font-size-asian="10pt" style:font-size-complex="8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fo:color="#000000" fo:font-size="10pt" style:font-size-asian="10pt" style:font-size-complex="8pt"/>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23in">
        <style:tab-stops>
          <style:tab-stop style:type="left" style:position="0.3645in"/>
          <style:tab-stop style:type="left" style:position="5.8854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tab-stops>
          <style:tab-stop style:type="left" style:position="0.3645in"/>
          <style:tab-stop style:type="left" style:position="5.8854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23in">
        <style:tab-stops>
          <style:tab-stop style:type="left" style:position="0.3645in"/>
          <style:tab-stop style:type="left" style:position="5.8854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indent="0.4923in">
        <style:tab-stops>
          <style:tab-stop style:type="left" style:position="0.3645in"/>
          <style:tab-stop style:type="left" style:position="5.8854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23in">
        <style:tab-stops>
          <style:tab-stop style:type="left" style:position="0.3645in"/>
          <style:tab-stop style:type="left" style:position="5.8854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style>
    <style:style style:name="P1940" style:parent-style-name="Normal" style:family="paragraph">
      <style:paragraph-properties>
        <style:tab-stops>
          <style:tab-stop style:type="left" style:position="0.3645in"/>
          <style:tab-stop style:type="left" style:position="5.8854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fo:color="#000000"/>
    </style:style>
    <style:style style:name="P1943"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style>
    <style:style style:name="TableColumn1945" style:family="table-column">
      <style:table-column-properties style:column-width="2.2305in"/>
    </style:style>
    <style:style style:name="TableColumn1946" style:family="table-column">
      <style:table-column-properties style:column-width="2.2305in"/>
    </style:style>
    <style:style style:name="TableColumn1947" style:family="table-column">
      <style:table-column-properties style:column-width="2.2312in"/>
    </style:style>
    <style:style style:name="Table1944" style:family="table">
      <style:table-properties style:width="6.6923in" fo:margin-left="0in" table:align="left"/>
    </style:style>
    <style:style style:name="TableRow1948" style:family="table-row">
      <style:table-row-properties style:min-row-height="0.327in"/>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ext-properties fo:color="#000000" fo:font-size="10pt" style:font-size-asian="10pt" style:font-size-complex="8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fo:color="#000000" fo:font-size="10pt" style:font-size-asian="10pt" style:font-size-complex="8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ext-properties fo:color="#000000" fo:font-size="10pt" style:font-size-asian="10pt" style:font-size-complex="8pt"/>
    </style:style>
    <style:style style:name="TableRow1955" style:family="table-row">
      <style:table-row-properties fo:keep-together="always"/>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fo:color="#000000" fo:font-size="10pt" style:font-size-asian="10pt" style:font-size-complex="8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text-align="center"/>
      <style:text-properties fo:color="#000000" fo:font-size="10pt" style:font-size-asian="10pt" style:font-size-complex="8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color="#000000" fo:font-size="10pt" style:font-size-asian="10pt" style:font-size-complex="8pt"/>
    </style:style>
    <style:style style:name="TableRow1962" style:family="table-row">
      <style:table-row-properties fo:keep-together="always"/>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text-properties fo:color="#000000" fo:font-size="10pt" style:font-size-asian="10pt" style:font-size-complex="8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color="#000000" fo:font-size="10pt" style:font-size-asian="10pt" style:font-size-complex="8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color="#000000" fo:font-size="10pt" style:font-size-asian="10pt" style:font-size-complex="8pt"/>
    </style:style>
    <style:style style:name="TableRow1969" style:family="table-row">
      <style:table-row-properties fo:keep-together="always"/>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text-properties fo:color="#000000" fo:font-size="10pt" style:font-size-asian="10pt" style:font-size-complex="8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text-align="center"/>
      <style:text-properties fo:color="#000000" fo:font-size="10pt" style:font-size-asian="10pt" style:font-size-complex="8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style:text-properties fo:color="#000000" fo:font-size="10pt" style:font-size-asian="10pt" style:font-size-complex="8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6.6%"/>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6.6%"/>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6.6%"/>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language-asian="en" style:country-asian="GB"/>
    </style:style>
    <style:style style:name="T2183" style:parent-style-name="DefaultParagraphFont" style:family="text">
      <style:text-properties fo:color="#000000" style:language-asian="en" style:country-asian="GB"/>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text-position="sub 66.6%" style:font-size-complex="12pt"/>
    </style:style>
    <style:style style:name="T2240" style:parent-style-name="DefaultParagraphFont" style:family="text">
      <style:text-properties fo:color="#000000"/>
    </style:style>
    <style:style style:name="T2241" style:parent-style-name="DefaultParagraphFont" style:family="text">
      <style:text-properties fo:color="#000000" style:text-position="sub 66.6%" style:font-size-complex="12pt"/>
    </style:style>
    <style:style style:name="T2242" style:parent-style-name="DefaultParagraphFont" style:family="text">
      <style:text-properties fo:color="#000000"/>
    </style:style>
    <style:style style:name="T2243" style:parent-style-name="DefaultParagraphFont" style:family="text">
      <style:text-properties fo:color="#000000" style:text-position="sub 66.6%"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style:text-position="sub 66.6%" style:font-size-complex="12p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b 66.6%" style:font-size-complex="12pt"/>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ab-stops>
          <style:tab-stop style:type="left" style:position="2.7312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color="#000000"/>
    </style:style>
    <style:style style:name="T2259" style:parent-style-name="DefaultParagraphFont" style:family="text">
      <style:text-properties fo:color="#000000" style:font-size-complex="13pt"/>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6.6%" style:font-size-complex="12pt"/>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font-size-complex="4pt"/>
    </style:style>
    <style:style style:name="P2275" style:parent-style-name="Normal" style:family="paragraph">
      <style:paragraph-properties fo:text-align="justify" fo:text-indent="0.4923in"/>
    </style:style>
    <style:style style:name="T2276" style:parent-style-name="DefaultParagraphFont" style:family="text">
      <style:text-properties fo:font-style="italic" style:font-style-asian="italic" style:font-style-complex="italic" fo:color="#000000"/>
    </style:style>
    <style:style style:name="T2277" style:parent-style-name="DefaultParagraphFont" style:family="text">
      <style:text-properties fo:font-style="italic" style:font-style-asian="italic" style:font-style-complex="italic" fo:color="#000000"/>
    </style:style>
    <style:style style:name="P2278" style:parent-style-name="Normal" style:family="paragraph">
      <style:paragraph-properties fo:text-indent="0.4923in">
        <style:tab-stops>
          <style:tab-stop style:type="left" style:position="2.3625in"/>
        </style:tab-stops>
      </style:paragraph-properties>
      <style:text-properties fo:color="#000000"/>
    </style:style>
    <style:style style:name="TableColumn2280" style:family="table-column">
      <style:table-column-properties style:column-width="2.3208in"/>
    </style:style>
    <style:style style:name="TableColumn2281" style:family="table-column">
      <style:table-column-properties style:column-width="4.3729in"/>
    </style:style>
    <style:style style:name="Table2279" style:family="table">
      <style:table-properties style:width="6.6937in" fo:margin-left="0in" table:align="left"/>
    </style:style>
    <style:style style:name="TableRow2282" style:family="table-row">
      <style:table-row-properties/>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indent="0.475in">
        <style:tab-stops>
          <style:tab-stop style:type="center" style:position="1.1062in"/>
        </style:tab-stops>
      </style:paragraph-properties>
      <style:text-properties fo:color="#000000"/>
    </style:style>
    <style:style style:name="P2285" style:parent-style-name="Normal" style:family="paragraph">
      <style:paragraph-properties fo:text-indent="0.475in">
        <style:tab-stops>
          <style:tab-stop style:type="center" style:position="1.1062in"/>
        </style:tab-stops>
      </style:paragraph-properties>
      <style:text-properties fo:color="#000000"/>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top="0.0069in solid #000000" fo:border-left="none" fo:border-bottom="none" fo:border-right="0.0069in solid #000000" fo:padding-top="0in" fo:padding-left="0.075in" fo:padding-bottom="0in" fo:padding-right="0.075in"/>
    </style:style>
    <style:style style:name="P2290" style:parent-style-name="Normal" style:family="paragraph">
      <style:paragraph-properties fo:text-indent="0.475in"/>
      <style:text-properties fo:color="#000000"/>
    </style:style>
    <style:style style:name="TableCell2291" style:family="table-cell">
      <style:table-cell-properties fo:border-top="0.0069in solid #000000" fo:border-left="0.0069in solid #000000" fo:border-bottom="none" fo:border-right="none"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text-indent="0.475in"/>
      <style:text-properties fo:color="#000000"/>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text-indent="0.475in"/>
      <style:text-properties fo:color="#000000"/>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paragraph-properties fo:text-indent="0.475in"/>
      <style:text-properties fo:color="#000000"/>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T2307" style:parent-style-name="DefaultParagraphFont" style:family="text">
      <style:text-properties fo:color="#000000"/>
    </style:style>
    <style:style style:name="T2308" style:parent-style-name="DefaultParagraphFont" style:family="text">
      <style:text-properties fo:color="#000000" style:text-position="-54.5% 100%" style:font-size-complex="5.5pt"/>
    </style:style>
    <style:style style:name="T2309" style:parent-style-name="DefaultParagraphFont" style:family="text">
      <style:text-properties fo:color="#000000"/>
    </style:style>
    <style:style style:name="T2310" style:parent-style-name="DefaultParagraphFont" style:family="text">
      <style:text-properties fo:color="#000000" style:text-position="-54.5% 100%" style:font-size-complex="5.5pt"/>
    </style:style>
    <style:style style:name="T2311" style:parent-style-name="DefaultParagraphFont" style:family="text">
      <style:text-properties fo:color="#000000"/>
    </style:style>
    <style:style style:name="TableRow2312" style:family="table-row">
      <style:table-row-properties/>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text-indent="0.475in"/>
      <style:text-properties fo:color="#000000"/>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indent="0.475in"/>
      <style:text-properties fo:color="#000000"/>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text-properties fo:color="#000000"/>
    </style:style>
    <style:style style:name="P2322" style:parent-style-name="Normal" style:family="paragraph">
      <style:paragraph-properties fo:text-indent="0.4923in">
        <style:tab-stops>
          <style:tab-stop style:type="left" style:position="2.3625in"/>
        </style:tab-stops>
      </style:paragraph-properties>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center"/>
      <style:text-properties fo:font-weight="bold" style:font-weight-asian="bold"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style:style>
    <style:style style:name="T2411" style:parent-style-name="DefaultParagraphFont" style:family="text">
      <style:text-properties fo:color="#000000"/>
    </style:style>
    <style:style style:name="P2412" style:parent-style-name="Normal" style:family="paragraph">
      <style:paragraph-properties fo:text-align="center"/>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2" style:family="paragraph">
      <style:paragraph-properties fo:break-before="page" fo:text-indent="3.543in" style:page-number="1"/>
    </style:style>
    <style:style style:name="T2424" style:parent-style-name="DefaultParagraphFont" style:family="text">
      <style:text-properties fo:text-transform="uppercase"/>
    </style:style>
    <style:style style:name="T2425" style:parent-style-name="DefaultParagraphFont" style:family="text">
      <style:text-properties fo:text-transform="uppercase"/>
    </style:style>
    <style:style style:name="P2426" style:parent-style-name="Normal" style:family="paragraph">
      <style:paragraph-properties fo:text-indent="3.543in"/>
    </style:style>
    <style:style style:name="T2427" style:parent-style-name="DefaultParagraphFont" style:family="text">
      <style:text-properties fo:text-transform="uppercase"/>
    </style:style>
    <style:style style:name="P2428" style:parent-style-name="Normal" style:family="paragraph">
      <style:paragraph-properties fo:text-indent="3.543in"/>
    </style:style>
    <style:style style:name="P2429" style:parent-style-name="Normal" style:family="paragraph">
      <style:paragraph-properties fo:text-align="end" fo:margin-right="-0.0354in" fo:text-indent="0.4923in"/>
      <style:text-properties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margin-right="-0.0354in" fo:text-indent="0.4923in"/>
      <style:text-properties fo:color="#000000"/>
    </style:style>
    <style:style style:name="TableColumn2435" style:family="table-column">
      <style:table-column-properties style:column-width="0.6368in"/>
    </style:style>
    <style:style style:name="TableColumn2436" style:family="table-column">
      <style:table-column-properties style:column-width="3.0798in"/>
    </style:style>
    <style:style style:name="TableColumn2437" style:family="table-column">
      <style:table-column-properties style:column-width="2.9756in"/>
    </style:style>
    <style:style style:name="Table2434" style:family="table">
      <style:table-properties style:width="6.6923in" fo:margin-left="0in" table:align="left"/>
    </style:style>
    <style:style style:name="TableRow2438" style:family="table-row">
      <style:table-row-properties/>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ext-properties fo:color="#000000" fo:font-size="10pt" style:font-size-asian="10pt" style:font-size-complex="8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ext-properties fo:color="#000000" fo:font-size="10pt" style:font-size-asian="10pt" style:font-size-complex="8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style:text-properties fo:color="#000000" fo:font-size="10pt" style:font-size-asian="10pt" style:font-size-complex="8pt"/>
    </style:style>
    <style:style style:name="TableRow2445" style:family="table-row">
      <style:table-row-properties fo:keep-together="always"/>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style:text-properties fo:color="#000000" fo:font-size="10pt" style:font-size-asian="10pt" style:font-size-complex="8pt"/>
    </style:style>
    <style:style style:name="TableCell2448" style:family="table-cell">
      <style:table-cell-properties fo:border="0.0069in solid #000000" fo:padding-top="0in" fo:padding-left="0in" fo:padding-bottom="0in" fo:padding-right="0in"/>
    </style:style>
    <style:style style:name="T2449" style:parent-style-name="DefaultParagraphFont" style:family="text">
      <style:text-properties fo:color="#000000" fo:font-size="10pt" style:font-size-asian="10pt" style:font-size-complex="8pt"/>
    </style:style>
    <style:style style:name="T2450" style:parent-style-name="DefaultParagraphFont" style:family="text">
      <style:text-properties fo:font-style="italic" style:font-style-asian="italic" fo:color="#000000" fo:font-size="10pt" style:font-size-asian="10pt" style:font-size-complex="8pt"/>
    </style:style>
    <style:style style:name="T2451" style:parent-style-name="DefaultParagraphFont" style:family="text">
      <style:text-properties fo:color="#000000" fo:font-size="10pt" style:font-size-asian="10pt" style:font-size-complex="8pt"/>
    </style:style>
    <style:style style:name="TableRow2452" style:family="table-row">
      <style:table-row-properties/>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center"/>
      <style:text-properties fo:color="#000000" fo:font-size="10pt" style:font-size-asian="10pt" style:font-size-complex="8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color="#000000" fo:font-size="10pt" style:font-size-asian="10pt" style:font-size-complex="8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color="#000000" fo:font-size="10pt" style:font-size-asian="10pt" style:font-size-complex="8pt"/>
    </style:style>
    <style:style style:name="TableRow2459" style:family="table-row">
      <style:table-row-properties/>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ext-properties fo:color="#000000" fo:font-size="10pt" style:font-size-asian="10pt" style:font-size-complex="8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color="#000000" fo:font-size="10pt" style:font-size-asian="10pt" style:font-size-complex="8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color="#000000" fo:font-size="10pt" style:font-size-asian="10pt" style:font-size-complex="8pt"/>
    </style:style>
    <style:style style:name="TableRow2466" style:family="table-row">
      <style:table-row-properties/>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ext-properties fo:color="#000000" fo:font-size="10pt" style:font-size-asian="10pt" style:font-size-complex="8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color="#000000" fo:font-size="10pt" style:font-size-asian="10pt" style:font-size-complex="8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color="#000000" fo:font-size="10pt" style:font-size-asian="10pt" style:font-size-complex="8pt"/>
    </style:style>
    <style:style style:name="TableRow2473" style:family="table-row">
      <style:table-row-properties/>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ext-properties fo:color="#000000" fo:font-size="10pt" style:font-size-asian="10pt" style:font-size-complex="8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color="#000000" fo:font-size="10pt" style:font-size-asian="10pt" style:font-size-complex="8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color="#000000" fo:font-size="10pt" style:font-size-asian="10pt" style:font-size-complex="8pt"/>
    </style:style>
    <style:style style:name="TableRow2480" style:family="table-row">
      <style:table-row-properties/>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text-properties fo:color="#000000" fo:font-size="10pt" style:font-size-asian="10pt" style:font-size-complex="8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color="#000000" fo:font-size="10pt" style:font-size-asian="10pt" style:font-size-complex="8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fo:color="#000000" fo:font-size="10pt" style:font-size-asian="10pt" style:font-size-complex="8pt"/>
    </style:style>
    <style:style style:name="TableRow2487" style:family="table-row">
      <style:table-row-properties/>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style:text-properties fo:color="#000000" fo:font-size="10pt" style:font-size-asian="10pt" style:font-size-complex="8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fo:color="#000000" fo:font-size="10pt" style:font-size-asian="10pt" style:font-size-complex="8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color="#000000" fo:font-size="10pt" style:font-size-asian="10pt" style:font-size-complex="8pt"/>
    </style:style>
    <style:style style:name="TableRow2494" style:family="table-row">
      <style:table-row-properties/>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fo:color="#000000" fo:font-size="10pt" style:font-size-asian="10pt" style:font-size-complex="8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color="#000000" fo:font-size="10pt" style:font-size-asian="10pt" style:font-size-complex="8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color="#000000" fo:font-size="10pt" style:font-size-asian="10pt" style:font-size-complex="8pt"/>
    </style:style>
    <style:style style:name="TableRow2501" style:family="table-row">
      <style:table-row-properties fo:keep-together="alway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fo:font-size="10pt" style:font-size-asian="10pt" style:font-size-complex="8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color="#000000" fo:font-size="10pt" style:font-size-asian="10pt" style:font-size-complex="8pt"/>
    </style:style>
    <style:style style:name="TableRow2506" style:family="table-row">
      <style:table-row-properties fo:keep-together="alway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fo:color="#000000" fo:font-size="10pt" style:font-size-asian="10pt" style:font-size-complex="8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color="#000000" fo:font-size="10pt" style:font-size-asian="10pt" style:font-size-complex="8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color="#000000" fo:font-size="10pt" style:font-size-asian="10pt" style:font-size-complex="8pt"/>
    </style:style>
    <style:style style:name="TableRow2513" style:family="table-row">
      <style:table-row-properties/>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fo:color="#000000" fo:font-size="10pt" style:font-size-asian="10pt" style:font-size-complex="8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color="#000000" fo:font-size="10pt" style:font-size-asian="10pt" style:font-size-complex="8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fo:color="#000000" fo:font-size="10pt" style:font-size-asian="10pt" style:font-size-complex="8pt"/>
    </style:style>
    <style:style style:name="TableRow2520" style:family="table-row">
      <style:table-row-properties/>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text-properties fo:color="#000000" fo:font-size="10pt" style:font-size-asian="10pt" style:font-size-complex="8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color="#000000" fo:font-size="10pt" style:font-size-asian="10pt" style:font-size-complex="8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color="#000000" fo:font-size="10pt" style:font-size-asian="10pt" style:font-size-complex="8pt"/>
    </style:style>
    <style:style style:name="TableRow2527" style:family="table-row">
      <style:table-row-properties/>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color="#000000" fo:font-size="10pt" style:font-size-asian="10pt" style:font-size-complex="8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fo:color="#000000" fo:font-size="10pt" style:font-size-asian="10pt" style:font-size-complex="8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color="#000000" fo:font-size="10pt" style:font-size-asian="10pt" style:font-size-complex="8pt"/>
    </style:style>
    <style:style style:name="TableRow2534" style:family="table-row">
      <style:table-row-properties/>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style:text-properties fo:color="#000000" fo:font-size="10pt" style:font-size-asian="10pt" style:font-size-complex="8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color="#000000" fo:font-size="10pt" style:font-size-asian="10pt" style:font-size-complex="8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color="#000000" fo:font-size="10pt" style:font-size-asian="10pt" style:font-size-complex="8pt"/>
    </style:style>
    <style:style style:name="TableRow2541" style:family="table-row">
      <style:table-row-properties style:min-row-height="0.1215in"/>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color="#000000" fo:font-size="10pt" style:font-size-asian="10pt" style:font-size-complex="8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fo:color="#000000" fo:font-size="10pt" style:font-size-asian="10pt" style:font-size-complex="8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color="#000000" fo:font-size="10pt" style:font-size-asian="10pt" style:font-size-complex="8pt"/>
    </style:style>
    <style:style style:name="TableRow2548" style:family="table-row">
      <style:table-row-properties/>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style:text-properties fo:color="#000000" fo:font-size="10pt" style:font-size-asian="10pt" style:font-size-complex="8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color="#000000" fo:font-size="10pt" style:font-size-asian="10pt" style:font-size-complex="8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color="#000000" fo:font-size="10pt" style:font-size-asian="10pt" style:font-size-complex="8pt"/>
    </style:style>
    <style:style style:name="TableRow2555" style:family="table-row">
      <style:table-row-properties/>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fo:color="#000000" fo:font-size="10pt" style:font-size-asian="10pt" style:font-size-complex="8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fo:color="#000000" fo:font-size="10pt" style:font-size-asian="10pt" style:font-size-complex="8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color="#000000" fo:font-size="10pt" style:font-size-asian="10pt" style:font-size-complex="8pt"/>
    </style:style>
    <style:style style:name="TableRow2562" style:family="table-row">
      <style:table-row-properties/>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text-properties fo:color="#000000" fo:font-size="10pt" style:font-size-asian="10pt" style:font-size-complex="8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color="#000000" fo:font-size="10pt" style:font-size-asian="10pt" style:font-size-complex="8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color="#000000" fo:font-size="10pt" style:font-size-asian="10pt" style:font-size-complex="8pt"/>
    </style:style>
    <style:style style:name="TableRow2569" style:family="table-row">
      <style:table-row-properties/>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fo:color="#000000" fo:font-size="10pt" style:font-size-asian="10pt" style:font-size-complex="8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color="#000000" fo:font-size="10pt" style:font-size-asian="10pt" style:font-size-complex="8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color="#000000" fo:font-size="10pt" style:font-size-asian="10pt" style:font-size-complex="8pt"/>
    </style:style>
    <style:style style:name="TableRow2576" style:family="table-row">
      <style:table-row-properties fo:keep-together="always"/>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fo:color="#000000" fo:font-size="10pt" style:font-size-asian="10pt" style:font-size-complex="8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text-properties fo:color="#000000" fo:font-size="10pt" style:font-size-asian="10pt" style:font-size-complex="8pt"/>
    </style:style>
    <style:style style:name="TableRow2581" style:family="table-row">
      <style:table-row-properties/>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fo:color="#000000" fo:font-size="10pt" style:font-size-asian="10pt" style:font-size-complex="8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color="#000000" fo:font-size="10pt" style:font-size-asian="10pt" style:font-size-complex="8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color="#000000" fo:font-size="10pt" style:font-size-asian="10pt" style:font-size-complex="8pt"/>
    </style:style>
    <style:style style:name="TableRow2588" style:family="table-row">
      <style:table-row-properties/>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ext-properties fo:color="#000000" fo:font-size="10pt" style:font-size-asian="10pt" style:font-size-complex="8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text-properties fo:color="#000000" fo:font-size="10pt" style:font-size-asian="10pt" style:font-size-complex="8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fo:color="#000000" fo:font-size="10pt" style:font-size-asian="10pt" style:font-size-complex="8pt"/>
    </style:style>
    <style:style style:name="TableRow2595" style:family="table-row">
      <style:table-row-properties/>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fo:color="#000000" fo:font-size="10pt" style:font-size-asian="10pt" style:font-size-complex="8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color="#000000" fo:font-size="10pt" style:font-size-asian="10pt" style:font-size-complex="8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text-properties fo:color="#000000" fo:font-size="10pt" style:font-size-asian="10pt" style:font-size-complex="8pt"/>
    </style:style>
    <style:style style:name="TableRow2602" style:family="table-row">
      <style:table-row-properties/>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ext-properties fo:color="#000000" fo:font-size="10pt" style:font-size-asian="10pt" style:font-size-complex="8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fo:color="#000000" fo:font-size="10pt" style:font-size-asian="10pt" style:font-size-complex="8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text-properties fo:color="#000000" fo:font-size="10pt" style:font-size-asian="10pt" style:font-size-complex="8pt"/>
    </style:style>
    <style:style style:name="TableRow2609" style:family="table-row">
      <style:table-row-properties/>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fo:color="#000000" fo:font-size="10pt" style:font-size-asian="10pt" style:font-size-complex="8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fo:color="#000000" fo:font-size="10pt" style:font-size-asian="10pt" style:font-size-complex="8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fo:color="#000000" fo:font-size="10pt" style:font-size-asian="10pt" style:font-size-complex="8pt"/>
    </style:style>
    <style:style style:name="TableRow2616" style:family="table-row">
      <style:table-row-properties fo:keep-together="always"/>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center"/>
      <style:text-properties fo:color="#000000" fo:font-size="10pt" style:font-size-asian="10pt" style:font-size-complex="8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color="#000000" fo:font-size="10pt" style:font-size-asian="10pt" style:font-size-complex="8pt"/>
    </style:style>
    <style:style style:name="TableRow2621" style:family="table-row">
      <style:table-row-properties/>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style:text-properties fo:color="#000000" fo:font-size="10pt" style:font-size-asian="10pt" style:font-size-complex="8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text-properties fo:color="#000000" fo:font-size="10pt" style:font-size-asian="10pt" style:font-size-complex="8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color="#000000" fo:font-size="10pt" style:font-size-asian="10pt" style:font-size-complex="8pt"/>
    </style:style>
    <style:style style:name="TableRow2628" style:family="table-row">
      <style:table-row-properties/>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fo:color="#000000" fo:font-size="10pt" style:font-size-asian="10pt" style:font-size-complex="8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color="#000000" fo:font-size="10pt" style:font-size-asian="10pt" style:font-size-complex="8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fo:color="#000000" fo:font-size="10pt" style:font-size-asian="10pt" style:font-size-complex="8pt"/>
    </style:style>
    <style:style style:name="TableRow2635" style:family="table-row">
      <style:table-row-properties/>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center"/>
      <style:text-properties fo:color="#000000" fo:font-size="10pt" style:font-size-asian="10pt" style:font-size-complex="8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color="#000000" fo:font-size="10pt" style:font-size-asian="10pt" style:font-size-complex="8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color="#000000" fo:font-size="10pt" style:font-size-asian="10pt" style:font-size-complex="8pt"/>
    </style:style>
    <style:style style:name="TableRow2642" style:family="table-row">
      <style:table-row-properties/>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fo:color="#000000" fo:font-size="10pt" style:font-size-asian="10pt" style:font-size-complex="8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color="#000000" fo:font-size="10pt" style:font-size-asian="10pt" style:font-size-complex="8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color="#000000" fo:font-size="10pt" style:font-size-asian="10pt" style:font-size-complex="8pt"/>
    </style:style>
    <style:style style:name="TableRow2649" style:family="table-row">
      <style:table-row-properties style:min-row-height="0.1215in"/>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style:text-properties fo:color="#000000" fo:font-size="10pt" style:font-size-asian="10pt" style:font-size-complex="8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color="#000000" fo:font-size="10pt" style:font-size-asian="10pt" style:font-size-complex="8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fo:color="#000000" fo:font-size="10pt" style:font-size-asian="10pt" style:font-size-complex="8pt"/>
    </style:style>
    <style:style style:name="TableRow2656" style:family="table-row">
      <style:table-row-properties/>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ext-properties fo:color="#000000" fo:font-size="10pt" style:font-size-asian="10pt" style:font-size-complex="8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text-properties fo:color="#000000" fo:font-size="10pt" style:font-size-asian="10pt" style:font-size-complex="8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text-properties fo:color="#000000" fo:font-size="10pt" style:font-size-asian="10pt" style:font-size-complex="8pt"/>
    </style:style>
    <style:style style:name="TableRow2663" style:family="table-row">
      <style:table-row-properties/>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style:text-properties fo:color="#000000" fo:font-size="10pt" style:font-size-asian="10pt" style:font-size-complex="8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color="#000000" fo:font-size="10pt" style:font-size-asian="10pt" style:font-size-complex="8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color="#000000" fo:font-size="10pt" style:font-size-asian="10pt" style:font-size-complex="8pt"/>
    </style:style>
    <style:style style:name="TableRow2670" style:family="table-row">
      <style:table-row-properties/>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center"/>
      <style:text-properties fo:color="#000000" fo:font-size="10pt" style:font-size-asian="10pt" style:font-size-complex="8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color="#000000" fo:font-size="10pt" style:font-size-asian="10pt" style:font-size-complex="8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color="#000000" fo:font-size="10pt" style:font-size-asian="10pt" style:font-size-complex="8pt"/>
    </style:style>
    <style:style style:name="TableRow2677" style:family="table-row">
      <style:table-row-properties/>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justify"/>
      <style:text-properties fo:color="#000000" fo:font-size="10pt" style:font-size-asian="10pt" style:font-size-complex="8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color="#000000"/>
    </style:style>
    <style:style style:name="P2682" style:parent-style-name="Normal" style:family="paragraph">
      <style:paragraph-properties fo:text-align="center"/>
      <style:text-properties fo:font-weight="bold" style:font-weight-asian="bold" fo:text-transform="uppercase" fo:color="#000000"/>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05-11-16:</text:span></text:p>
      <text:p text:style-name="P8"><text:span text:style-name="T9">Lietuvos Respublikos sveikatos apsaugos ministerija, Įsakymas</text:span></text:p>
      <text:p text:style-name="P10"><text:span text:style-name="T11">Nr.<text:s/></text:span><text:a xlink:href="https://www.e-tar.lt/portal/legalAct.html?documentId=TAR.934E2BB0B7C2" office:target-frame-name="_top" xlink:show="replace"><text:span text:style-name="T12">V-846</text:span></text:a><text:span text:style-name="T13">, 2005-11-07, Žin., 2005, Nr. 135-4865 (2005-11-15), i. k.<text:s/></text:span><text:span text:style-name="T14">1052250ISAK000V-846</text:span></text:p>
      <text:p text:style-name="P15"><text:span text:style-name="T16">Dėl Mėginių ėmimo ir analizės metodų teršalų koncentracijoms maisto produktuose nustatyti patvirtinimo</text:span></text:p>
      <text:p text:style-name="P17"/>
      <text:p text:style-name="P18"><text:span text:style-name="T19">Suvestinė redakcija nuo 2004-10-20 iki 2005-11-15</text:span></text:p>
      <text:p text:style-name="P20"/>
      <text:p text:style-name="P21"><text:span text:style-name="T22">Įsakymas paskelbtas: Žin. 2004, Nr.<text:s/></text:span><text:a xlink:href="https://www.e-tar.lt/portal/legalAct.html?documentId=TAR.AC64DB0736A9" office:target-frame-name="_top" xlink:show="replace"><text:span text:style-name="T23">45-1489</text:span></text:a><text:span text:style-name="T24">, i. k. 1032250ISAK000V-788</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MĖGINIŲ ĖMIMO IR ANALIZĖS METODŲ TERŠALŲ KONCENTRACIJOMS MAISTO PRODUKTUOSE NUSTATYTI PATVIRTINIMO</text:p>
      <text:p text:style-name="P33"/>
      <text:p text:style-name="P34">2003 m. gruodžio 31 d. Nr. V-788</text:p>
      <text:p text:style-name="P35">Vilnius</text:p>
      <text:p text:style-name="P36"/>
      <text:p text:style-name="P37"/>
      <text:p text:style-name="P38"><text:span text:style-name="T39">Vykdydamas Teisės derinimo priemonių 2003 metų plano, patvirtinto Lietuvos Respublikos Vyriausybės 2003 m. kovo 5 d. nutarimu Nr. 292 „Dėl Lietuvos pasirengimo narystei Europos Sąjungoje programos (Nacionalinė<text:s/></text:span><text:span text:style-name="T40">ACQUIS</text:span><text:span text:style-name="T41"><text:s/>priėmimo programa) teisės derinimo prie</text:span><text:span text:style-name="T42">monių ir<text:s/></text:span><text:span text:style-name="T43">ACQUIS</text:span><text:span text:style-name="T44"><text:s/>įgyvendinimo priemonių 2003 metų planų patvirtinimo“ (Žin., 2003, Nr.<text:s/></text:span><text:a xlink:href="https://www.e-tar.lt/portal/lt/legalAct/TAR.FCE17C6B07F7" office:target-frame-name="_blank" xlink:show="new"><text:span text:style-name="T45">25-1019</text:span></text:a><text:span text:style-name="T46">), 3.7.4.2.5. – T 32 priemonę:</text:span></text:p>
      <text:p text:style-name="P47"><text:span text:style-name="T48">1</text:span><text:span text:style-name="T49">.<text:s/></text:span><text:span text:style-name="T50">Tvirtinu<text:s/></text:span><text:span text:style-name="T51">Mėginių ėmimo ir analizės metod</text:span><text:span text:style-name="T52">us teršalų koncentracijoms maisto produktuose nustatyti (pridedama).</text:span></text:p>
      <text:p text:style-name="P53"><text:span text:style-name="T54">2</text:span><text:span text:style-name="T55">.<text:s/></text:span><text:span text:style-name="T56">Pripažįstu<text:s/></text:span><text:span text:style-name="T57">netekusiu galios Lietuvos Respublikos sveikatos apsaugos ministro<text:s/></text:span></text:p>
      <text:p text:style-name="P58"><text:span text:style-name="T59">2002 m. gruodžio 24 d. įsakymą Nr. 679 „Dėl maisto bandinių paėmimo ir analizės metodų patvirtinimo“ (</text:span><text:span text:style-name="T60">Žin., 2003, Nr.<text:s/></text:span><text:a xlink:href="https://www.e-tar.lt/portal/lt/legalAct/TAR.B116621E6904" office:target-frame-name="_blank" xlink:show="new"><text:span text:style-name="T61">21-917</text:span></text:a><text:span text:style-name="T62">).</text:span></text:p>
      <text:p text:style-name="P63"><text:span text:style-name="T64">3</text:span><text:span text:style-name="T65">.<text:s/></text:span><text:span text:style-name="T66">Pavedu<text:s/></text:span><text:span text:style-name="T67">ministerijos sekretoriui Eduardui Bartkevičiui įsakymo vykdymo kontrolę.</text:span></text:p>
      <text:p text:style-name="P68"/>
      <text:p text:style-name="P69"/>
      <text:p text:style-name="P70"/>
      <text:p text:style-name="P71"><text:span text:style-name="T72">SVEIKATOS APSAUGOS MINISTRAS</text:span><text:span text:style-name="T73"><text:tab/>JUOZAS OLEKAS</text:span></text:p>
      <text:soft-page-break/>
      <text:p text:style-name="P74">PATVIRTINTA</text:p>
      <text:p text:style-name="P80">Lietuvos Respublikos Sveikatos apsaugos<text:s/></text:p>
      <text:p text:style-name="P81">ministro 2003 m. gruodžio 31 d. įsakymu</text:p>
      <text:p text:style-name="P82">Nr. V-788</text:p>
      <text:p text:style-name="P83"/>
      <text:p text:style-name="P84"><text:span text:style-name="T85">Mėginių ėmimo ir<text:s/></text:span><text:span text:style-name="T86">analizės metodai teršalų koncentracijoms maisto produktuose nustatyti</text:span></text:p>
      <text:p text:style-name="P87"/>
      <text:p text:style-name="P88"><text:span text:style-name="T89">Šiuo teisės aktu perkeliamos šių Europos Sąjungos teisės aktų nuostatos: 1985 m. gruodžio 20 d. Tarybos direktyvos 85/591/EEB dėl Bendrijos mėginių ėmimo ir analizės metodų įvedimo vy</text:span><text:span text:style-name="T90">kdant žmonėms vartoti skirtų maisto produktų monitoringą; 1998 m. liepos 16 d.</text:span><text:span text:style-name="T91"><text:s/></text:span><text:span text:style-name="T92">Komisijos direktyvos 98/53/EB, nustatančios mėginių ėmimo ir analizės metodus, taikomus atliekant oficialią tam tikrų teršalų kiekių maisto produktuose kontrolę (su papildymais,</text:span><text:span text:style-name="T93"><text:s/>padarytais 2002 m. kovo 13 d. Komisijos direktyva 2002/27/EB, nustatančia mėginių ėmimo ir analizės metodus, taikomus atliekant oficialią tam tikro teršalų kiekio maisto produktuose kontrolę); 2001 m. kovo 8 d. Komisijos direktyvos 2001/22/EB, nustatančio</text:span><text:span text:style-name="T94">s mėginių ėmimo ir tyrimo metodus, taikomus atliekant valstybinę švino, kadmio, gyvsidabrio ir 3-MCPD lygių maisto produktuose kontrolę; 2002 m. kovo 13 d. Komisijos direktyvos 2002/26/EB, nustatančios oficialios ochratoksino A koncentracijų maisto produkt</text:span><text:span text:style-name="T95">uose kontrolės mėginių ėmimo ir analizės metodus; 2002 m. liepos 26 d. Komisijos direktyvos 2002/69/EB, nustatančios oficialios dioksinų kontrolės ir dioksinų tipo PCB koncentracijų nustatymo maisto produktuose mėginių ėmimo ir analizės metodus; 2003 m. ru</text:span><text:span text:style-name="T96">gpjūčio 11 d. Komisijos direktyvos 2003/78/EB, nustatančios mėginių ėmimo ir analizės metodus oficialiai kontroliuojant patulino koncentraciją maisto produktuose; 2003 m. gruodžio 15 d. Komisijos direktyvos 2003/121/EB, iš dalies keičiančios direktyvą 98/5</text:span><text:span text:style-name="T97">3/EB, nustatančios mėginių ėmimo ir analizės metodus, taikomus atliekant oficialią tam tikrų teršalų kiekių maisto produktuose kontrolę; 2004 m. vasario 12 d. Komisijos direktyvos 2004/16/EB, nustatančios alavo kiekių konservuotuose maisto produktuose ofic</text:span><text:span text:style-name="T98">ialios kontrolės mėginių ėmimo metodus ir analizės metodus; 2004 m. balandžio 13 d. Komisijos direktyvos 2004/43/EB, iš dalies pakeičiančios direktyvas 98/53/EB ir 2002/26/EB dėl mėginių ėmimo ir analizės metodų vykdant oficialią aflatoksino ir ochratoksin</text:span><text:span text:style-name="T99">o A koncentracijos kontrolę kūdikių ir mažų vaikų maisto produktuose; 2004 m. balandžio 13 d. Komisijos direktyvos 2004/44/EB, iš dalies keičiančios direktyvą 2002/69/EB, nustatančią mėginių ėmimo ir analizės metodus vykdant oficialią dioksinų kontrolę ir<text:s/></text:span><text:span text:style-name="T100">nustatant dioksinų tipo PCB koncentraciją maisto produktuose.</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Mėginių ėmimo ir analizės (toliau – tyrimo) metodai taikomi vykdant valstybinę maisto kontrolę teršalų koncentracijoms įvertinti pagal 2001 m. kovo 8 d. Europo</text:span><text:span text:style-name="T110">s Komisijos reglamentą Nr. 466/2001, nustatantį kai kurių teršalų didžiausias leidžiamas koncentracijas maisto produktuose (toliau – Reglamentas).</text:span><text:s/></text:p>
      <text:p text:style-name="P111">Punkto pakeitimai:</text:p>
      <text:p text:style-name="P112"><text:span text:style-name="T113">Nr.<text:s/></text:span><text:a xlink:href="https://www.e-tar.lt/portal/legalAct.html?documentId=TAR.84ECEA139993" office:target-frame-name="_top" xlink:show="replace"><text:span text:style-name="T114">V-7</text:span><text:span text:style-name="T115">06</text:span></text:a><text:span text:style-name="T116">, 2004-10-12, Žin., 2004, Nr. 153-5594 (2004-10-19), i. k. 1042250ISAK000V-706</text:span></text:p>
      <text:p text:style-name="Normal"/>
      <text:p text:style-name="P117"><text:span text:style-name="T118">2</text:span><text:span text:style-name="T119">. Be pateiktų metodų, galima taikyti kitus patikrintus, moksliškai pagrįstus ir įteisintus metodus, jei tai netrukdo laisvam prekių judėjimui rinkoje. Kai tyrimo rezulta</text:span><text:span text:style-name="T120">tai aiškinami skirtingai, pirmenybė teikiama rezultatams, gautiems taikant šiame teisės akte pateiktus metodus.</text:span></text:p>
      <text:p text:style-name="P121"><text:span text:style-name="T122">3</text:span><text:span text:style-name="T123">. Tyrimus, skirtus valstybinei maisto kontrolei, turi teisę atlikti tik akredituotos laboratorijos pagal Lietuvos Respublikos Vyriausybės 2</text:span><text:span text:style-name="T124">002 m. liepos 10 d. nutarimą Nr. 1092 „Dėl laboratorijų, atliekančių valstybinei maisto kontrolei atrinktų bandinių tyrimus“ (Žin., 2002, Nr.<text:s/></text:span><text:a xlink:href="https://www.e-tar.lt/portal/lt/legalAct/TAR.57A1BFEB560F" office:target-frame-name="_blank" xlink:show="new"><text:span text:style-name="T125">72-3040</text:span></text:a><text:span text:style-name="T126">), o tyrimo metodai pa</text:span><text:span text:style-name="T127">renkami tik juos įvertinus pagal šiuos kriterijus:</text:span></text:p>
      <text:p text:style-name="P128"><text:span text:style-name="T129">3.1</text:span><text:span text:style-name="T130">. savitumą,</text:span></text:p>
      <text:p text:style-name="P131"><text:span text:style-name="T132">3.2</text:span><text:span text:style-name="T133">. tikslumą,</text:span></text:p>
      <text:p text:style-name="P134"><text:span text:style-name="T135">3.3</text:span><text:span text:style-name="T136">. glaudumą, rezultatų pakartojamumą vienoje laboratorijoje ir atkuriamumą įvairiose laboratorijose (toje pačioje ir kitose),</text:span></text:p>
      <text:p text:style-name="P137"><text:span text:style-name="T138">3.4</text:span><text:span text:style-name="T139">. aptikimo ribą,<text:s/></text:span></text:p>
      <text:p text:style-name="P140"><text:span text:style-name="T141">3.5</text:span><text:span text:style-name="T142">. jautrį,<text:s/></text:span></text:p>
      <text:p text:style-name="P143"><text:span text:style-name="T144">3.6</text:span><text:span text:style-name="T145">. tinkamumą ir pritaikomumą.<text:s/></text:span></text:p>
      <text:p text:style-name="P146"><text:span text:style-name="T147">3.7</text:span><text:span text:style-name="T148">. kitus kriterijus.</text:span></text:p>
      <text:p text:style-name="P149"><text:span text:style-name="T150">4</text:span><text:span text:style-name="T151">. Pasirenkant tyrimo metodą pirmenybė teikiama įvairioms produktų grupėms taikomiems metodams, o ne metodams, taikomiems atskiriems produktams.</text:span></text:p>
      <text:p text:style-name="P152"><text:span text:style-name="T153">5</text:span><text:span text:style-name="T154">. Tyrimo metodai turi ati</text:span><text:span text:style-name="T155">tikti Tarptautinės standartizacijos organizacijos rekomenduojamą standartinę formą.</text:span></text:p>
      <text:p text:style-name="P156"><text:span text:style-name="T157">6</text:span><text:span text:style-name="T158">. Vartojamos sąvokos ir žymenys</text:span></text:p>
      <text:p text:style-name="P159"><text:span text:style-name="T160">6.1</text:span><text:span text:style-name="T161">.<text:s/></text:span><text:span text:style-name="T162">siunta</text:span><text:span text:style-name="T163"><text:s/>–</text:span><text:span text:style-name="T164"><text:s/>vieno siuntėjo vienam gavėjui tuo pačiu metu pristatyti to paties pavadinimo, tos pačios kilmės šalies, rūšies, vienodai įpakuoti bei paženklinti maisto produktai.<text:s/></text:span></text:p>
      <text:p text:style-name="P165"><text:span text:style-name="T166">6.2</text:span><text:span text:style-name="T167">.<text:s/></text:span><text:span text:style-name="T168">siuntos dalis</text:span><text:span text:style-name="T169"><text:s/>–</text:span><text:span text:style-name="T170"><text:s/>nustatyta siuntos dalis, fiziškai atskirta ir identifikuojama, ku</text:span><text:span text:style-name="T171">riai taikomas toks pat mėginių ėmimo metodas.</text:span></text:p>
      <text:p text:style-name="P172"><text:span text:style-name="T173">6.3</text:span><text:span text:style-name="T174">.<text:s/></text:span><text:span text:style-name="T175">taškinis mėginys</text:span><text:span text:style-name="T176"><text:s/>– produkto kiekis, paimtas iš siuntos arba jos dalies vienos vietos.</text:span></text:p>
      <text:p text:style-name="P177"><text:span text:style-name="T178">6.4</text:span><text:span text:style-name="T179">.<text:s/></text:span><text:span text:style-name="T180">jungtinis mėginys</text:span><text:span text:style-name="T181"><text:s/>– bendras visų taškinių mėginių, paimtų iš siuntos ar siuntos dalies, skaičius.</text:span></text:p>
      <text:p text:style-name="P182"><text:span text:style-name="T183">6.5</text:span><text:span text:style-name="T184">.</text:span><text:span text:style-name="T185"><text:s/></text:span><text:span text:style-name="T186">laboratorinis mėginys</text:span><text:span text:style-name="T187"><text:s/>– jungtinio mėginio dalis, skirta ištirti laboratorijoje.</text:span></text:p>
      <text:p text:style-name="P188"><text:span text:style-name="T189">6.6</text:span><text:span text:style-name="T190">.</text:span><text:span text:style-name="T191"><text:s/>PCDD –<text:s/></text:span><text:span text:style-name="T192">polichlorintų dibenzo-para-dioksinų grupė.</text:span></text:p>
      <text:p text:style-name="P193"><text:span text:style-name="T194">6.7</text:span><text:span text:style-name="T195">.<text:s/></text:span><text:span text:style-name="T196">PCDF –<text:s/></text:span><text:span text:style-name="T197">polichlorintų dibenzofuranų grupė.</text:span></text:p>
      <text:p text:style-name="P198"><text:span text:style-name="T199">6.8</text:span><text:span text:style-name="T200">.<text:s/></text:span><text:span text:style-name="T201">dioksinai –</text:span><text:span text:style-name="T202"><text:s/>PCDD ir PCDF suma.</text:span></text:p>
      <text:p text:style-name="P203"><text:span text:style-name="T204">6.9</text:span><text:span text:style-name="T205">.<text:s/></text:span><text:span text:style-name="T206">PCB –<text:s/></text:span><text:span text:style-name="T207">polichlorinti bifenilai.</text:span></text:p>
      <text:p text:style-name="P208"><text:span text:style-name="T209">6.10</text:span><text:span text:style-name="T210"><text:s/></text:span><text:span text:style-name="T211">PSO<text:s/></text:span><text:span text:style-name="T212">– Pasaulio sveikatos organizacija</text:span></text:p>
      <text:p text:style-name="P213"><text:span text:style-name="T214">6.11</text:span><text:span text:style-name="T215">.</text:span><text:span text:style-name="T216"><text:s/>TEF –<text:s/></text:span><text:span text:style-name="T217">toksinio ekvivalentiškumo faktorius, taikomas įvairių dioksinų toksiškumui</text:span><text:span text:style-name="T218"><text:s/></text:span><text:span text:style-name="T219">įvertinti.</text:span></text:p>
      <text:p text:style-name="P220"><text:span text:style-name="T221">6.12</text:span><text:span text:style-name="T222">.<text:s/></text:span><text:span text:style-name="T223">TEQ</text:span><text:span text:style-name="T224"><text:s/>– toksinio ekvivalentiškumo koncentracija. Vienetas, kuriuo išreiški</text:span><text:span text:style-name="T225">ama giminingų dioksinų ir į dioksinus panašių giminingų PCB koncentracija, gauta taikant TEF.</text:span></text:p>
      <text:p text:style-name="P226"><text:span text:style-name="T227">6.13</text:span><text:span text:style-name="T228">.<text:s/></text:span><text:span text:style-name="T229">r<text:s/></text:span><text:span text:style-name="T230">(pakartojamumas) – vertė, kuriai esant mažesnei, galima manyti, kad dviejų atskirų bandymų rezultatų, gautų esant pakartojamumo sąlygoms (t. y. tas pa</text:span><text:span text:style-name="T231">ts mėginys, tas pats vykdytojas, tas pats prietaisas, ta pati laboratorija ir trumpas laiko intervalas), absoliutus skirtumas atitiks tam tikrą tikimybę (paprastai 95 proc.), r = 2,8<text:s/></text:span><text:span text:style-name="T232"></text:span><text:span text:style-name="T233"><text:s/>S</text:span><text:span text:style-name="T234">r</text:span><text:span text:style-name="T235">.</text:span></text:p>
      <text:p text:style-name="P236"><text:span text:style-name="T237">6.14</text:span><text:span text:style-name="T238">.<text:s/></text:span><text:span text:style-name="T239">S</text:span><text:span text:style-name="T240">r</text:span><text:span text:style-name="T241"><text:s/></text:span><text:span text:style-name="T242">– standartinis nuokrypis, apskaičiuojamas pagal<text:s/></text:span><text:span text:style-name="T243">rezultatus, gautus pakartojamumo sąlygomis.</text:span></text:p>
      <text:p text:style-name="P244"><text:span text:style-name="T245">6.15</text:span><text:span text:style-name="T246">.<text:s/></text:span><text:span text:style-name="T247">SSN</text:span><text:span text:style-name="T248">r</text:span><text:span text:style-name="T249"><text:s/></text:span><text:span text:style-name="T250">–</text:span><text:span text:style-name="T251"><text:s/></text:span><text:span text:style-name="T252">santykinis standartinis nuokrypis, apskaičiuojamas pagal rezultatus, gautus pakartojamumo sąlygomis [(S</text:span><text:span text:style-name="T253">r<text:s/></text:span><text:span text:style-name="T254">∕ x<text:s/></text:span><text:span text:style-name="T255"></text:span><text:span text:style-name="T256"><text:s/>100], čia: x yra visų laboratorijų ir mėginių rezultatų vidurkis.</text:span></text:p>
      <text:p text:style-name="P257"><text:span text:style-name="T258">6.16</text:span><text:span text:style-name="T259">.<text:s/></text:span><text:span text:style-name="T260">R<text:s/></text:span><text:span text:style-name="T261">(atkur</text:span><text:span text:style-name="T262">iamumas)<text:s/></text:span><text:span text:style-name="T263">–<text:s/></text:span><text:span text:style-name="T264">vertė, kuriai esant mažesnei, galima manyti, kad dviejų atskirų bandymų rezultatų, gautų esant atkuriamumo sąlygoms (t. y. tokia pat medžiaga, kurią bandymo vykdytojai gavo skirtingose laboratorijose taikydami standartinį bandymų metodą), absoli</text:span><text:span text:style-name="T265">utus skirtumas atitiks tam tikrą tikimybę (paprastai 95 proc.), R = 2,8<text:s/></text:span><text:span text:style-name="T266"></text:span><text:span text:style-name="T267"><text:s/>S</text:span><text:span text:style-name="T268">R.</text:span></text:p>
      <text:p text:style-name="P269"><text:span text:style-name="T270">6.17</text:span><text:span text:style-name="T271">.<text:s/></text:span><text:span text:style-name="T272">S</text:span><text:span text:style-name="T273">R</text:span><text:span text:style-name="T274"><text:s/></text:span><text:span text:style-name="T275">– standartinis nuokrypis, apskaičiuojamas pagal rezultatus, gautus atkuriamumo sąlygomis.</text:span></text:p>
      <text:p text:style-name="P276"><text:span text:style-name="T277">6.18</text:span><text:span text:style-name="T278">.<text:s/></text:span><text:span text:style-name="T279">SSN</text:span><text:span text:style-name="T280">R</text:span><text:span text:style-name="T281"><text:s/>–<text:s/></text:span><text:span text:style-name="T282">santykinis standartinis nuokrypis, apskaičiuojamas pagal r</text:span><text:span text:style-name="T283">ezultatus, gautus atkuriamumo sąlygomis [(S</text:span><text:span text:style-name="T284">R<text:s/></text:span><text:span text:style-name="T285">∕ x)<text:s/></text:span><text:span text:style-name="T286"></text:span><text:span text:style-name="T287"><text:s/>100].</text:span></text:p>
      <text:p text:style-name="P288"><text:span text:style-name="T289">6.19</text:span><text:span text:style-name="T290">.<text:s/></text:span><text:span text:style-name="T291">HORRAT</text:span><text:span text:style-name="T292">r</text:span><text:span text:style-name="T293"><text:s/>– nustatyta SSN</text:span><text:span text:style-name="T294">r</text:span><text:span text:style-name="T295">, padalyta iš SSN</text:span><text:span text:style-name="T296">r</text:span><text:span text:style-name="T297"><text:s/>vertės, apskaičiuotos pagal<text:s/></text:span><text:span text:style-name="T298">Horwitz</text:span><text:span text:style-name="T299"><text:s/>lygtį, remiantis prielaida, kad r = 0,66R.</text:span></text:p>
      <text:p text:style-name="P300"><text:span text:style-name="T301">6.20</text:span><text:span text:style-name="T302">.<text:s/></text:span><text:span text:style-name="T303">HORRAT</text:span><text:span text:style-name="T304">R</text:span><text:span text:style-name="T305"><text:s/>– nustatyta SSN</text:span><text:span text:style-name="T306">R</text:span><text:span text:style-name="T307">, padalyta iš SSN</text:span><text:span text:style-name="T308">R</text:span><text:span text:style-name="T309"><text:s/>vertės, apska</text:span><text:span text:style-name="T310">ičiuotos pagal<text:s/></text:span><text:span text:style-name="T311">Horwitz</text:span><text:span text:style-name="T312"><text:s/>lygtį.</text:span></text:p>
      <text:p text:style-name="P313"><text:span text:style-name="T314">6.21</text:span><text:span text:style-name="T315">.<text:s/></text:span><text:span text:style-name="T316">apžvalgos metodas</text:span><text:span text:style-name="T317"><text:s/>– metodas, nustatantis tam tikras dioksinų ir dioksinų tipo PCB koncentracijas maisto produktuose. Šis metodas taikomas teigiamiems mėginiams iš didelio mėginių skaičiaus atrinkti ir skirtas klaidingiems ir neigiamiems rezultatams išvengti.</text:span></text:p>
      <text:p text:style-name="P318"><text:span text:style-name="T319">6.22</text:span><text:span text:style-name="T320">.<text:s/></text:span><text:span text:style-name="T321">patv</text:span><text:span text:style-name="T322">irtinamasis metodas</text:span><text:span text:style-name="T323"><text:s/>– metodas, identifikuojantis ir kiekybiškai nustatantis tam tikras dioksinų ir dioksinų tipo PCB koncentracijas.</text:span></text:p>
      <text:p text:style-name="P324"><text:span text:style-name="T325">6.23</text:span><text:span text:style-name="T326">.<text:s/></text:span><text:span text:style-name="T327">DCh<text:s/></text:span><text:span text:style-name="T328">– dujų chromatografijos metodai</text:span></text:p>
      <text:p text:style-name="P329"><text:span text:style-name="T330">6.24</text:span><text:span text:style-name="T331">.<text:s/></text:span><text:span text:style-name="T332">MS</text:span><text:span text:style-name="T333"><text:s/>– masių spektrometrijos metodai</text:span></text:p>
      <text:p text:style-name="P334"><text:span text:style-name="T335">6.25</text:span><text:span text:style-name="T336">.<text:s/></text:span><text:span text:style-name="T337">HRDCH</text:span><text:span text:style-name="T338"><text:s/>– didelės skiria</text:span><text:span text:style-name="T339">mosios gebos dujų chromatografijos metodai</text:span></text:p>
      <text:p text:style-name="P340"><text:span text:style-name="T341">6.26</text:span><text:span text:style-name="T342">.<text:s/></text:span><text:span text:style-name="T343">HRMS</text:span><text:span text:style-name="T344"><text:s/>– didelės skiriamosios gebos masių spektrometrijos metodai</text:span></text:p>
      <text:p text:style-name="P345"><text:span text:style-name="T346">6.27</text:span><text:span text:style-name="T347">.<text:s/></text:span><text:span text:style-name="T348">TCDD<text:s/></text:span><text:span text:style-name="T349">– tetrachlordibenzodioksinas</text:span></text:p>
      <text:p text:style-name="P350"><text:span text:style-name="T351">6.28</text:span><text:span text:style-name="T352">. U – išplėstoji neapibrėžtis, taikant atsargos faktorių 2, kuris užtikrina maždaug 95<text:s/></text:span><text:span text:style-name="T353">proc. pasikliovimo lygmenį.</text:span><text:s/></text:p>
      <text:p text:style-name="P354">Papildyta punktu:</text:p>
      <text:p text:style-name="P355"><text:span text:style-name="T356">Nr.<text:s/></text:span><text:a xlink:href="https://www.e-tar.lt/portal/legalAct.html?documentId=TAR.84ECEA139993" office:target-frame-name="_top" xlink:show="replace"><text:span text:style-name="T357">V-706</text:span></text:a><text:span text:style-name="T358">, 2004-10-12, Žin., 2004, Nr. 153-5594 (2004-10-19), i. k. 1042250ISAK000V-706</text:span></text:p>
      <text:p text:style-name="Normal"/>
      <text:p text:style-name="P359"><text:span text:style-name="T360">II</text:span><text:span text:style-name="T361">.<text:s/></text:span><text:span text:style-name="T362">Mėginių Ėmimo metodai<text:s/></text:span><text:span text:style-name="T363">TERŠALŲ KONCENTRACIJoms nustatyti, atliekant valstybinę maisto kontrolę</text:span></text:p>
      <text:p text:style-name="P364"/>
      <text:p text:style-name="P365"><text:span text:style-name="T366">7</text:span><text:span text:style-name="T367">. Mėginiai, skirti švino, kadmio, gyvsidabrio, 3-MCPD, aflatoksinų, patulino, ochratoksino A, dioksinų (PCDD/PCDF), dioksinų tipo PCB ir alavo koncentracijoms maisto produktuose<text:s/></text:span><text:span text:style-name="T368">nustatyti, imami taikant šiame teisės akte apibūdintus metodus. Tokiu būdu imami jungtiniai mėginiai yra tipiniai siuntos mėginiai. Laboratorinių mėginių tyrimo rezultatai parodo, ar neviršijamos Reglamente nustatytos didžiausios leidžiamos koncentracijos<text:s/></text:span><text:span text:style-name="T369">(toliau – ribiniai dydžiai).</text:span><text:s/></text:p>
      <text:p text:style-name="P370">Punkto pakeitimai:</text:p>
      <text:p text:style-name="P371"><text:span text:style-name="T372">Nr.<text:s/></text:span><text:a xlink:href="https://www.e-tar.lt/portal/legalAct.html?documentId=TAR.84ECEA139993" office:target-frame-name="_top" xlink:show="replace"><text:span text:style-name="T373">V-706</text:span></text:a><text:span text:style-name="T374">, 2004-10-12, Žin., 2004, Nr. 153-5594 (2004-10-19), i. k. 1042250ISAK000V-706</text:span></text:p>
      <text:p text:style-name="Normal"/>
      <text:p text:style-name="P375"><text:span text:style-name="T376">8</text:span><text:span text:style-name="T377">. Imti mėginius turi teisę vals</text:span><text:span text:style-name="T378">tybinės maisto kontrolės institucijos darbuotojai, turintys tarnybinį pažymėjimą ir raštišką šios institucijos vadovo pavedimą patekti į ūkio subjekto patalpas.</text:span></text:p>
      <text:p text:style-name="P379"><text:span text:style-name="T380">9</text:span><text:span text:style-name="T381">. Mėginiai iš kiekvienos tikrintinos siuntos imami atskirai, o tuo atveju, kai siuntos dal</text:span><text:span text:style-name="T382">ijamos, mėginiai imami iš kiekvienos siuntos dalies.</text:span></text:p>
      <text:p text:style-name="P383"><text:span text:style-name="T384">10</text:span><text:span text:style-name="T385">. Imant mėginius ir ruošiant laboratorinius mėginius, būtina imtis atsargumo priemonių, kad būtų išvengta bet kokių pokyčių, kurie paveiktų teršalų koncentracijas, tyrimų rezultatus ar jungtiniai m</text:span><text:span text:style-name="T386">ėginiai prarastų savo tipiškumą.</text:span></text:p>
      <text:p text:style-name="P387"><text:span text:style-name="T388">11</text:span><text:span text:style-name="T389">. Taškiniai mėginiai imami iš įvairių siuntos arba siuntos dalies vietų. Nukrypimas nuo šios procedūros turi būti užregistruotas, kaip nurodyta šio teisės akto 15 punkte.</text:span></text:p>
      <text:p text:style-name="P390"><text:span text:style-name="T391">12</text:span><text:span text:style-name="T392">. Jungtinis mėginys ruošiamas taškinius<text:s/></text:span><text:span text:style-name="T393">mėginius sudedant ir sumaišant į vieną. Maišyti būtina tam, kad visuose mėginiuose būtų tam tikra siuntos arba siuntos dalies dalis.</text:span></text:p>
      <text:p text:style-name="P394"><text:span text:style-name="T395">13</text:span><text:span text:style-name="T396">. Pakartotiniai laboratoriniai mėginiai teršalų koncentracijoms nustatyti imami tyrimo, kontrolės ir arbitražo tiksla</text:span><text:span text:style-name="T397">is.<text:s/></text:span></text:p>
      <text:p text:style-name="P398"><text:span text:style-name="T399">14</text:span><text:span text:style-name="T400">. Kiekvienas jungtinis ar laboratorinis mėginys dedamas į švarią inertinę talpyklą, nesugeriančiomis sienelėmis, apsaugančią mėginį nuo užteršimo ir pakenkimo gabenant. Turi būti imamasi visų atsargumo priemonių, kad būtų išvengta bet kokio gali</text:span><text:span text:style-name="T401">mo jungtinio ar laboratorinio mėginio sudėties pokyčio gabenant ir saugant. Kiekvienas valstybinei maisto kontrolei paimtas mėginys plombuojamas ir paženklinamas jo ėmimo vietoje.<text:s/></text:span></text:p>
      <text:p text:style-name="P402"><text:span text:style-name="T403">15</text:span><text:span text:style-name="T404">. Kiekviena mėginių ėmimo procedūra įforminama institucijos, atsaking</text:span><text:span text:style-name="T405">os už valstybinę maisto kontrolę, nustatyta tvarka. Gali būti pateikiama ir kita papildoma informacija, kuri gali būti naudinga tyrėjams.</text:span></text:p>
      <text:p text:style-name="P406"><text:span text:style-name="T407">16</text:span><text:span text:style-name="T408">. Mėginių ėmimo švinui, kadmiui, gyvsidabriui ir 3-</text:span><text:span text:style-name="T409">mcpd<text:s/></text:span><text:span text:style-name="T410">nustatyti tvarka</text:span></text:p>
      <text:p text:style-name="P411"><text:span text:style-name="T412">16.1</text:span><text:span text:style-name="T413">. Jungtinis mėginys turi būti ne mažesnio kaip 1 kg svorio, išskyrus atvejus, kai imami mėginiai iš vienos pakuotės.</text:span></text:p>
      <text:p text:style-name="P414"><text:span text:style-name="T415">16.2</text:span><text:span text:style-name="T416">. Pakartotiniai laboratoriniai mėginiai tyrimo, kontrolės ir arbitražo tikslais turi būti imami iš homogenizuoto jungtinio mėginio.</text:span><text:span text:style-name="T417"><text:s/>Laboratorinių mėginių dydis turi būti toks, kad būtų galima atlikti bent du tyrimus.</text:span></text:p>
      <text:p text:style-name="P418"><text:span text:style-name="T419">16.3</text:span><text:span text:style-name="T420">. Imant skystų produktų mėginį, daroma prielaida, kad tam tikroje siuntoje teršalai yra pasiskirstę vienodai, ir pakanka iš siuntos paimti vieną taškinį mėginį, k</text:span><text:span text:style-name="T421">uris kartu yra ir jungtinis<text:s/></text:span><text:soft-page-break/><text:span text:style-name="T422">mėginys. Skysti produktai, kuriuose yra hidrolizuoto augalinio baltymo (HAB) ar skysto sojų padažo, prieš paimant taškinį mėginį gerai supurtomi arba homogenizuojami kitais būdais.</text:span></text:p>
      <text:p text:style-name="P423"><text:span text:style-name="T424">16.4</text:span><text:span text:style-name="T425">. Mažiausias imtinų iš kitų produktų si</text:span><text:span text:style-name="T426">untos taškinių mėginių skaičius yra nurodytas šio teisės akto 1 lentelėje. Taškiniai mėginiai turi būti panašaus svorio. Nukrypimai nuo šios tvarkos registruojami, kaip nurodyta šio teisės akto 15 punkte.<text:s/></text:span></text:p>
      <text:p text:style-name="P427"><text:span text:style-name="T428">16.5</text:span><text:span text:style-name="T429">. Kai siuntą sudaro atskiros pakuotės, jų<text:s/></text:span><text:span text:style-name="T430">skaičius jungtiniam mėginiui sudaryti nurodytas šio teisės akto 2 lentelėje.</text:span></text:p>
      <text:p text:style-name="P431"/>
      <text:p text:style-name="Normal"><text:span text:style-name="T432">1 lentelė.<text:s/></text:span><text:span text:style-name="T433">Mažiausias siuntos imtinų taškinių mėginių skaičiu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Siuntos svoris (kg)</text:p>
          </table:table-cell>
          <table:table-cell table:style-name="TableCell441">
            <text:p text:style-name="P442">Taškinių mėginių skaičius</text:p>
          </table:table-cell>
        </table:table-row>
        <table:table-row table:style-name="TableRow443">
          <table:table-cell table:style-name="TableCell444">
            <text:p text:style-name="P445">1. Iki 50</text:p>
          </table:table-cell>
          <table:table-cell table:style-name="TableCell446">
            <text:p text:style-name="P447">3</text:p>
          </table:table-cell>
        </table:table-row>
        <table:table-row table:style-name="TableRow448">
          <table:table-cell table:style-name="TableCell449">
            <text:p text:style-name="P450">2. 50–500</text:p>
          </table:table-cell>
          <table:table-cell table:style-name="TableCell451">
            <text:p text:style-name="P452">5</text:p>
          </table:table-cell>
        </table:table-row>
        <table:table-row table:style-name="TableRow453">
          <table:table-cell table:style-name="TableCell454">
            <text:p text:style-name="P455">3. Daugiau kaip 500</text:p>
          </table:table-cell>
          <table:table-cell table:style-name="TableCell456">
            <text:p text:style-name="P457">10</text:p>
          </table:table-cell>
        </table:table-row>
      </table:table>
      <text:p text:style-name="P458"/>
      <text:p text:style-name="Normal"><text:span text:style-name="T459">2 lentelė.<text:s/></text:span><text:span text:style-name="T460">Pakuočių (taškinių mėginių), imamų jungtiniam mėginiui sudaryti, skaičiu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Siuntos pakuočių ar vienetų skaičius</text:p>
          </table:table-cell>
          <table:table-cell table:style-name="TableCell468">
            <text:p text:style-name="P469">Pakuočių ar vienetų skaičius</text:p>
          </table:table-cell>
        </table:table-row>
        <table:table-row table:style-name="TableRow470">
          <table:table-cell table:style-name="TableCell471">
            <text:p text:style-name="P472">1. 1–25</text:p>
          </table:table-cell>
          <table:table-cell table:style-name="TableCell473">
            <text:p text:style-name="P474">1 pakuotė ar vienetas</text:p>
          </table:table-cell>
        </table:table-row>
        <table:table-row table:style-name="TableRow475">
          <table:table-cell table:style-name="TableCell476">
            <text:p text:style-name="P477">2. 26–100</text:p>
          </table:table-cell>
          <table:table-cell table:style-name="TableCell478">
            <text:p text:style-name="Normal"><text:span text:style-name="T479">Apie 5</text:span><text:span text:style-name="T480"></text:span><text:span text:style-name="T481">, ne mažiau kaip 2 pakuotės ar vienetai</text:span></text:p>
          </table:table-cell>
        </table:table-row>
        <table:table-row table:style-name="TableRow482">
          <table:table-cell table:style-name="TableCell483">
            <text:p text:style-name="P484">3. Daugiau kaip 100</text:p>
          </table:table-cell>
          <table:table-cell table:style-name="TableCell485">
            <text:p text:style-name="Normal"><text:span text:style-name="T486">Apie<text:s/></text:span><text:span text:style-name="T487">5</text:span><text:span text:style-name="T488"></text:span><text:span text:style-name="T489">, ne daugiau kaip 10 pakuočių ar vienetų</text:span></text:p>
          </table:table-cell>
        </table:table-row>
      </table:table>
      <text:p text:style-name="P490"/>
      <text:p text:style-name="P491"><text:span text:style-name="T492">16.6</text:span><text:span text:style-name="T493">. Laboratorija, tirdama laboratorinį mėginį, atlieka bent du lygiagrečius tyrimus ir apskaičiuoja rezultatų vidurkį. Jeigu vidurkis neviršija ribinio dydžio, nustatyto Reglamente, siunta laikoma tinkama<text:s/></text:span><text:span text:style-name="T494">vartoti. Siunta netinkama vartoti, jeigu tyrimų rezultatų vidurkis viršija atitinkamą ribinį dydį.</text:span><text:s/></text:p>
      <text:p text:style-name="P495">Punkto pakeitimai:</text:p>
      <text:p text:style-name="P496"><text:span text:style-name="T497">Nr.<text:s/></text:span><text:a xlink:href="https://www.e-tar.lt/portal/legalAct.html?documentId=TAR.84ECEA139993" office:target-frame-name="_top" xlink:show="replace"><text:span text:style-name="T498">V-706</text:span></text:a><text:span text:style-name="T499">, 2004-10-12, Žin., 2004, Nr. 153-5594 (2004-1</text:span><text:span text:style-name="T500">0-19), i. k. 1042250ISAK000V-706</text:span></text:p>
      <text:p text:style-name="Normal"/>
      <text:p text:style-name="P501"><text:span text:style-name="T502">17</text:span><text:span text:style-name="T503">. Mėginių ėmimo aflatoksinams nustatyti tvarka</text:span></text:p>
      <text:p text:style-name="P504"><text:span text:style-name="T505">17.1</text:span><text:span text:style-name="T506">. Mėginių ėmimo procedūra taikoma visiems tiekiamiems į rinką produktams: nepakuotiems maisto produktams arba supakuotiems atskiromis pakuotėmis (maišais, maišel</text:span><text:span text:style-name="T507">iais ir kitomis pakuotėmis).</text:span></text:p>
      <text:p text:style-name="P508"><text:span text:style-name="T509">17.2</text:span><text:span text:style-name="T510">. Mėginių ėmimo iš siuntų pateikiamų atskiromis pakuotėmis (maišais, maišeliais, pakuotėmis ir pan.) dažnumas, nepažeidžiant šio teisės akto 17.6-17.14 punktų nuostatų, gali būti nustatomas pagal 1 formulę:<text:s/></text:span></text:p>
      <text:p text:style-name="P511"/>
      <text:p text:style-name="P512"><text:span text:style-name="T513"><draw:frame draw:z-index="0" draw:id="id0" draw:style-name="a0" draw:name="Object 1" text:anchor-type="as-char" svg:x="0in" svg:y="0in" svg:width="5.33056in" svg:height="0.7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14"><text:tab/>(1)</text:span></text:p>
      <text:p text:style-name="P515"/>
      <text:p text:style-name="P516">čia:<text:s/></text:p>
      <text:p text:style-name="P517"><text:span text:style-name="T518">mėginių ėmimo dažnumas – kiekviena n-toji pakuotė, iš kurios turi būti imamas taškinis mėginys (trupmenos dešimtosios dalys suapvalinamos iki artimiausio sveiko skaičiaus).</text:span></text:p>
      <text:p text:style-name="P519"><text:span text:style-name="T520">17.3</text:span><text:span text:style-name="T521">. Taškinio mėginio svoris turi būti apie<text:s/></text:span><text:span text:style-name="T522">300 gramų, prieskonių taškinio mėginio svoris turi būti apie 100 gramų, jei šio teisės akto 17.6-17.14 punktuose nenurodyta kitaip. Taškinių mėginių, paimtų iš siuntos pakuotėse, svoris priklauso nuo pakuotės svorio.</text:span></text:p>
      <text:p text:style-name="P523"><text:span text:style-name="T524">17.4</text:span><text:span text:style-name="T525">. Taškinių mėginių skaičius pri</text:span><text:span text:style-name="T526">klauso nuo siuntos svorio: jei šio teisės akto 17.6-17.14 punktuose nenurodyta kitaip, imama 10 – 100 mėginių. Taškinių mėginių kiekis, imamas iš mažesnių kaip 15 tonų svorio siuntų, pateiktas šio teisės akto 3 lentelėje.</text:span></text:p>
      <text:p text:style-name="P527"/>
      <text:p text:style-name="Normal"><text:span text:style-name="T528">3 lentelė.<text:s/></text:span><text:span text:style-name="T529">Taškinių mėginių skaič</text:span><text:span text:style-name="T530">ius pagal siuntos svorį</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soft-page-break/>
            <text:p text:style-name="P537">Siuntos svoris (tonomis)</text:p>
          </table:table-cell>
          <table:table-cell table:style-name="TableCell538">
            <text:p text:style-name="P539">Taškinių mėginių skaičius</text:p>
          </table:table-cell>
        </table:table-row>
        <table:table-row table:style-name="TableRow540">
          <table:table-cell table:style-name="TableCell541">
            <text:p text:style-name="P542"><text:span text:style-name="T543">1.<text:s/></text:span><text:span text:style-name="T544">&lt;</text:span><text:span text:style-name="T545"><text:s/>0,1</text:span></text:p>
          </table:table-cell>
          <table:table-cell table:style-name="TableCell546">
            <text:p text:style-name="P547">10</text:p>
          </table:table-cell>
        </table:table-row>
        <table:table-row table:style-name="TableRow548">
          <table:table-cell table:style-name="TableCell549">
            <text:p text:style-name="P550"><text:span text:style-name="T551">2. &gt; 0,1 –<text:s/></text:span><text:span text:style-name="T552">&lt;<text:s/></text:span><text:span text:style-name="T553">0,2</text:span></text:p>
          </table:table-cell>
          <table:table-cell table:style-name="TableCell554">
            <text:p text:style-name="P555">15</text:p>
          </table:table-cell>
        </table:table-row>
        <table:table-row table:style-name="TableRow556">
          <table:table-cell table:style-name="TableCell557">
            <text:p text:style-name="P558"><text:span text:style-name="T559">3. &gt; 0,2 –<text:s/></text:span><text:span text:style-name="T560">&lt;<text:s/></text:span><text:span text:style-name="T561">0,5</text:span></text:p>
          </table:table-cell>
          <table:table-cell table:style-name="TableCell562">
            <text:p text:style-name="P563">20</text:p>
          </table:table-cell>
        </table:table-row>
        <table:table-row table:style-name="TableRow564">
          <table:table-cell table:style-name="TableCell565">
            <text:p text:style-name="P566"><text:span text:style-name="T567">4. &gt; 0,5 –<text:s/></text:span><text:span text:style-name="T568">&lt;<text:s/></text:span><text:span text:style-name="T569">1,0</text:span></text:p>
          </table:table-cell>
          <table:table-cell table:style-name="TableCell570">
            <text:p text:style-name="P571">30</text:p>
          </table:table-cell>
        </table:table-row>
        <table:table-row table:style-name="TableRow572">
          <table:table-cell table:style-name="TableCell573">
            <text:p text:style-name="P574"><text:span text:style-name="T575">5. &gt; 1,0 –<text:s/></text:span><text:span text:style-name="T576">&lt;<text:s/></text:span><text:span text:style-name="T577">2,0</text:span></text:p>
          </table:table-cell>
          <table:table-cell table:style-name="TableCell578">
            <text:p text:style-name="P579">40</text:p>
          </table:table-cell>
        </table:table-row>
        <table:table-row table:style-name="TableRow580">
          <table:table-cell table:style-name="TableCell581">
            <text:p text:style-name="P582"><text:span text:style-name="T583">6. &gt; 2,0 –<text:s/></text:span><text:span text:style-name="T584">&lt;<text:s/></text:span><text:span text:style-name="T585">5,0</text:span></text:p>
          </table:table-cell>
          <table:table-cell table:style-name="TableCell586">
            <text:p text:style-name="P587">60</text:p>
          </table:table-cell>
        </table:table-row>
        <table:table-row table:style-name="TableRow588">
          <table:table-cell table:style-name="TableCell589">
            <text:p text:style-name="P590"><text:span text:style-name="T591">7. &gt; 5,0 –<text:s/></text:span><text:span text:style-name="T592">&lt;<text:s/></text:span><text:span text:style-name="T593">10,0</text:span></text:p>
          </table:table-cell>
          <table:table-cell table:style-name="TableCell594">
            <text:p text:style-name="P595">80</text:p>
          </table:table-cell>
        </table:table-row>
        <table:table-row table:style-name="TableRow596">
          <table:table-cell table:style-name="TableCell597">
            <text:p text:style-name="P598"><text:span text:style-name="T599">8. &gt; 10,0 –<text:s/></text:span><text:span text:style-name="T600">&lt;</text:span><text:span text:style-name="T601">15,0</text:span></text:p>
          </table:table-cell>
          <table:table-cell table:style-name="TableCell602">
            <text:p text:style-name="P603">100</text:p>
          </table:table-cell>
        </table:table-row>
      </table:table>
      <text:p text:style-name="P604"/>
      <text:p text:style-name="P605"><text:span text:style-name="T606">17.5</text:span><text:span text:style-name="T607">.<text:s/></text:span><text:span text:style-name="T608">Pakartotiniai laboratoriniai mėginiai aflatoksinams nustatyti tyrimo, kontrolės ir arbitražo tikslais turi būti imami iš homogenizuoto laboratorinio mėginio.</text:span></text:p>
      <text:p text:style-name="P609"><text:span text:style-name="T610">17.6</text:span><text:span text:style-name="T611">. Imant žemės riešutų, riešutų, džiovintų vaisių, prieskonių ir grūdų siuntų mėginius, siu</text:span><text:span text:style-name="T612">ntos suskirstomos į siuntos dalis pagal šio teisės akto 4 lentelėje pateiktą tvarką.</text:span></text:p>
      <text:p text:style-name="P613"/>
      <text:p text:style-name="Normal"><text:span text:style-name="T614">4 lentelė.<text:s/></text:span><text:span text:style-name="T615">Siuntų skirstymas į siuntos dalis pagal produktą ir siuntos svorį</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rodukto pavadinimas</text:p>
          </table:table-cell>
          <table:table-cell table:style-name="TableCell626">
            <text:p text:style-name="P627">Siuntos svoris (tonomis)</text:p>
          </table:table-cell>
          <table:table-cell table:style-name="TableCell628">
            <text:p text:style-name="P629">Siuntos dalių svoris ar skaičius</text:p>
          </table:table-cell>
          <table:table-cell table:style-name="TableCell630">
            <text:p text:style-name="P631">Taškinių mėginių skaičius</text:p>
          </table:table-cell>
          <table:table-cell table:style-name="TableCell632">
            <text:p text:style-name="P633">Jungtinio mėginio svoris (kg)</text:p>
          </table:table-cell>
        </table:table-row>
        <table:table-row table:style-name="TableRow634">
          <table:table-cell table:style-name="TableCell635" table:number-rows-spanned="2">
            <text:p text:style-name="P636">1. Džiovintos figos ir kiti džiovinti vaisiai</text:p>
          </table:table-cell>
          <table:table-cell table:style-name="TableCell637">
            <text:p text:style-name="P638">≥ 15</text:p>
          </table:table-cell>
          <table:table-cell table:style-name="TableCell639">
            <text:p text:style-name="P640">15-30 tonų</text:p>
          </table:table-cell>
          <table:table-cell table:style-name="TableCell641">
            <text:p text:style-name="P642">100</text:p>
          </table:table-cell>
          <table:table-cell table:style-name="TableCell643">
            <text:p text:style-name="P644">30</text:p>
          </table:table-cell>
        </table:table-row>
        <table:table-row table:style-name="TableRow645">
          <table:covered-table-cell>
            <text:p text:style-name="P646"/>
          </table:covered-table-cell>
          <table:table-cell table:style-name="TableCell647">
            <text:p text:style-name="P648">&lt; 15</text:p>
          </table:table-cell>
          <table:table-cell table:style-name="TableCell649">
            <text:p text:style-name="P650">-</text:p>
          </table:table-cell>
          <table:table-cell table:style-name="TableCell651">
            <text:p text:style-name="P652">10-100<text:s/></text:p>
            <text:p text:style-name="P653"><text:span text:style-name="T654">(priklauso nuo siuntos svorio)</text:span></text:p>
          </table:table-cell>
          <table:table-cell table:style-name="TableCell655">
            <text:p text:style-name="P656">≤ 30</text:p>
          </table:table-cell>
        </table:table-row>
        <table:table-row table:style-name="TableRow657">
          <table:table-cell table:style-name="TableCell658" table:number-rows-spanned="4">
            <text:p text:style-name="P659">2. Žemės riešutai, pistacijos, braziliniai ir kiti riešutai</text:p>
          </table:table-cell>
          <table:table-cell table:style-name="TableCell660">
            <text:p text:style-name="P661">≥ 500</text:p>
          </table:table-cell>
          <table:table-cell table:style-name="TableCell662">
            <text:p text:style-name="P663">100 tonų</text:p>
          </table:table-cell>
          <table:table-cell table:style-name="TableCell664">
            <text:p text:style-name="P665">100</text:p>
          </table:table-cell>
          <table:table-cell table:style-name="TableCell666">
            <text:p text:style-name="P667">30</text:p>
          </table:table-cell>
        </table:table-row>
        <table:table-row table:style-name="TableRow668">
          <table:covered-table-cell>
            <text:p text:style-name="P669"/>
          </table:covered-table-cell>
          <table:table-cell table:style-name="TableCell670">
            <text:p text:style-name="P671">&gt; 125<text:s/>– &lt; 500</text:p>
          </table:table-cell>
          <table:table-cell table:style-name="TableCell672">
            <text:p text:style-name="P673">5 siuntos dalys</text:p>
          </table:table-cell>
          <table:table-cell table:style-name="TableCell674">
            <text:p text:style-name="P675">100</text:p>
          </table:table-cell>
          <table:table-cell table:style-name="TableCell676">
            <text:p text:style-name="P677">30</text:p>
          </table:table-cell>
        </table:table-row>
        <table:table-row table:style-name="TableRow678">
          <table:covered-table-cell>
            <text:p text:style-name="P679"/>
          </table:covered-table-cell>
          <table:table-cell table:style-name="TableCell680">
            <text:p text:style-name="P681">≥ 15 – ≤ 125</text:p>
          </table:table-cell>
          <table:table-cell table:style-name="TableCell682">
            <text:p text:style-name="P683">25 tonos</text:p>
          </table:table-cell>
          <table:table-cell table:style-name="TableCell684">
            <text:p text:style-name="P685">100</text:p>
          </table:table-cell>
          <table:table-cell table:style-name="TableCell686">
            <text:p text:style-name="P687">30</text:p>
          </table:table-cell>
        </table:table-row>
        <table:table-row table:style-name="TableRow688">
          <table:covered-table-cell>
            <text:p text:style-name="P689"/>
          </table:covered-table-cell>
          <table:table-cell table:style-name="TableCell690">
            <text:p text:style-name="P691">&lt; 15</text:p>
          </table:table-cell>
          <table:table-cell table:style-name="TableCell692">
            <text:p text:style-name="P693">-</text:p>
          </table:table-cell>
          <table:table-cell table:style-name="TableCell694">
            <text:p text:style-name="P695">10-100<text:s/></text:p>
            <text:p text:style-name="P696"><text:span text:style-name="T697">(priklauso nuo siuntos svorio)</text:span></text:p>
          </table:table-cell>
          <table:table-cell table:style-name="TableCell698">
            <text:p text:style-name="P699">≤ 30</text:p>
          </table:table-cell>
        </table:table-row>
        <table:table-row table:style-name="TableRow700">
          <table:table-cell table:style-name="TableCell701" table:number-rows-spanned="4">
            <text:p text:style-name="P702">3. Grūdai ir grūdų produktai</text:p>
          </table:table-cell>
          <table:table-cell table:style-name="TableCell703">
            <text:p text:style-name="P704">≥ 1500</text:p>
          </table:table-cell>
          <table:table-cell table:style-name="TableCell705">
            <text:p text:style-name="P706">500 tonų</text:p>
          </table:table-cell>
          <table:table-cell table:style-name="TableCell707">
            <text:p text:style-name="P708">100</text:p>
          </table:table-cell>
          <table:table-cell table:style-name="TableCell709">
            <text:p text:style-name="P710">30</text:p>
          </table:table-cell>
        </table:table-row>
        <table:table-row table:style-name="TableRow711">
          <table:covered-table-cell>
            <text:p text:style-name="P712"/>
          </table:covered-table-cell>
          <table:table-cell table:style-name="TableCell713">
            <text:p text:style-name="P714">&gt; 300 – &lt; 1500</text:p>
          </table:table-cell>
          <table:table-cell table:style-name="TableCell715">
            <text:p text:style-name="P716">3 siuntos dalys</text:p>
          </table:table-cell>
          <table:table-cell table:style-name="TableCell717">
            <text:p text:style-name="P718">100</text:p>
          </table:table-cell>
          <table:table-cell table:style-name="TableCell719">
            <text:p text:style-name="P720">30</text:p>
          </table:table-cell>
        </table:table-row>
        <table:table-row table:style-name="TableRow721">
          <table:covered-table-cell>
            <text:p text:style-name="P722"/>
          </table:covered-table-cell>
          <table:table-cell table:style-name="TableCell723">
            <text:p text:style-name="P724">≥ 50 – ≤ 300</text:p>
          </table:table-cell>
          <table:table-cell table:style-name="TableCell725">
            <text:p text:style-name="P726">100 tonų</text:p>
          </table:table-cell>
          <table:table-cell table:style-name="TableCell727">
            <text:p text:style-name="P728">100</text:p>
          </table:table-cell>
          <table:table-cell table:style-name="TableCell729">
            <text:p text:style-name="P730">30</text:p>
          </table:table-cell>
        </table:table-row>
        <table:table-row table:style-name="TableRow731">
          <table:covered-table-cell>
            <text:p text:style-name="P732"/>
          </table:covered-table-cell>
          <table:table-cell table:style-name="TableCell733">
            <text:p text:style-name="P734">&lt; 50</text:p>
          </table:table-cell>
          <table:table-cell table:style-name="TableCell735">
            <text:p text:style-name="P736">-</text:p>
          </table:table-cell>
          <table:table-cell table:style-name="TableCell737">
            <text:p text:style-name="P738">10-100<text:s/></text:p>
            <text:p text:style-name="P739"><text:span text:style-name="T740">(priklauso nuo siuntos svorio)</text:span></text:p>
          </table:table-cell>
          <table:table-cell table:style-name="TableCell741">
            <text:p text:style-name="P742">1-10</text:p>
          </table:table-cell>
        </table:table-row>
        <table:table-row table:style-name="TableRow743">
          <table:table-cell table:style-name="TableCell744" table:number-rows-spanned="2">
            <text:p text:style-name="P745">4. Džiovintos vynuogės (besėklės razinos, razinos ir smulkios besėklės razinos)<text:s/></text:p>
          </table:table-cell>
          <table:table-cell table:style-name="TableCell746">
            <text:p text:style-name="P747">≥ 15</text:p>
          </table:table-cell>
          <table:table-cell table:style-name="TableCell748">
            <text:p text:style-name="P749">15-30 tonų</text:p>
          </table:table-cell>
          <table:table-cell table:style-name="TableCell750">
            <text:p text:style-name="P751">100</text:p>
          </table:table-cell>
          <table:table-cell table:style-name="TableCell752">
            <text:p text:style-name="P753">10</text:p>
          </table:table-cell>
        </table:table-row>
        <table:table-row table:style-name="TableRow754">
          <table:covered-table-cell>
            <text:p text:style-name="P755"/>
          </table:covered-table-cell>
          <table:table-cell table:style-name="TableCell756">
            <text:p text:style-name="P757">&lt; 15</text:p>
          </table:table-cell>
          <table:table-cell table:style-name="TableCell758">
            <text:p text:style-name="P759">-</text:p>
          </table:table-cell>
          <table:table-cell table:style-name="TableCell760">
            <text:p text:style-name="P761">10-100<text:s/></text:p>
            <text:p text:style-name="P762">(priklauso nuo siuntos svorio)</text:p>
          </table:table-cell>
          <table:table-cell table:style-name="TableCell763">
            <text:p text:style-name="P764">1-10</text:p>
          </table:table-cell>
        </table:table-row>
        <table:table-row table:style-name="TableRow765">
          <table:table-cell table:style-name="TableCell766" table:number-rows-spanned="2">
            <text:p text:style-name="P767">5. Prieskoniai</text:p>
          </table:table-cell>
          <table:table-cell table:style-name="TableCell768">
            <text:p text:style-name="P769">≥ 15</text:p>
          </table:table-cell>
          <table:table-cell table:style-name="TableCell770">
            <text:p text:style-name="P771">25 tonos</text:p>
          </table:table-cell>
          <table:table-cell table:style-name="TableCell772">
            <text:p text:style-name="P773">100</text:p>
          </table:table-cell>
          <table:table-cell table:style-name="TableCell774">
            <text:p text:style-name="P775">10</text:p>
          </table:table-cell>
        </table:table-row>
        <table:table-row table:style-name="TableRow776">
          <table:covered-table-cell>
            <text:p text:style-name="P777"/>
          </table:covered-table-cell>
          <table:table-cell table:style-name="TableCell778">
            <text:p text:style-name="P779">&lt; 15</text:p>
          </table:table-cell>
          <table:table-cell table:style-name="TableCell780">
            <text:p text:style-name="P781">-</text:p>
          </table:table-cell>
          <table:table-cell table:style-name="TableCell782">
            <text:p text:style-name="P783">10-100</text:p>
            <text:p text:style-name="P784"><text:span text:style-name="T785">(priklauso nuo siuntos svorio)</text:span></text:p>
          </table:table-cell>
          <table:table-cell table:style-name="TableCell786">
            <text:p text:style-name="P787">1-10</text:p>
          </table:table-cell>
        </table:table-row>
      </table:table>
      <text:p text:style-name="P788"/>
      <text:p text:style-name="P789"><text:span text:style-name="T790">17.7</text:span><text:span text:style-name="T791">. Grūdų (siuntos svoris 50 ir daugiau tonų), prieskonių, žemės riešutų, pistacijų, brazilinių riešutų, džiovintų figų mėginių ėmimo tvarka</text:span></text:p>
      <text:p text:style-name="P792"><text:span text:style-name="T793">17.7.1</text:span><text:span text:style-name="T794">. Vadovaujantis šio teisės akto 4 lentelėje pateiktos siuntų<text:s/></text:span><text:span text:style-name="T795">skirstymo tvarkos, kiekviena siunta turi būti padalyta į mažesnes siuntas, jei tai įmanoma. Atsižvelgiant į tai, kad siuntos svoris ne visada atitinka siuntos dalių svorių sumą, leidžiama, kad siuntų dalių svoris viršytų minėtą svorį ne daugiau kaip 20 pro</text:span><text:span text:style-name="T796">c.</text:span></text:p>
      <text:p text:style-name="P797"><text:span text:style-name="T798">17.7.2</text:span><text:span text:style-name="T799">. Mėginiai imami atskirai iš kiekvienos siuntos dalies.</text:span></text:p>
      <text:p text:style-name="P800"><text:span text:style-name="T801">17.7.3</text:span><text:span text:style-name="T802">. Paprastai imama 100 taškinių mėginių. Iš siuntų, sveriančių mažiau kaip 15 tonų, imama 10 – 100 taškinių mėginių, atsižvelgiant į siuntos svorį (šio teisės akto 3 lentelė).</text:span></text:p>
      <text:p text:style-name="P803"><text:span text:style-name="T804">17.7.4</text:span><text:span text:style-name="T805">. Jungtinio mėginio svoris turi būti 30 kg; prieš sumalant jis sumaišomas ir padalijamas į tris lygius laboratorinius mėginius po 10 kg (žemės riešutų, riešutų, džiovintų vaisių ir kukurūzų, kurie dar bus rūšiuojami arba kitaip fiziškai apdorojami,</text:span><text:span text:style-name="T806"><text:s/>dalyti į 3 mėginius nebūtina,<text:s/></text:span><text:soft-page-break/><text:span text:style-name="T807">jeigu laboratorijoje yra įrenginys, kuriuo galima homogenizuoti 30 kg mėginį). Jei jungtinis mėginys sveria mažiau kaip 10 kg, jis neturi būti dalijamas į 3 laboratorinius mėginius. Prieskonių jungtinio mėginio svoris turi bū</text:span><text:span text:style-name="T808">ti ne didesnis kaip 10 kg ir todėl į dalis neskirstomas.</text:span><text:s/></text:p>
      <text:p text:style-name="P809">Punkto pakeitimai:</text:p>
      <text:p text:style-name="P810"><text:span text:style-name="T811">Nr.<text:s/></text:span><text:a xlink:href="https://www.e-tar.lt/portal/legalAct.html?documentId=TAR.84ECEA139993" office:target-frame-name="_top" xlink:show="replace"><text:span text:style-name="T812">V-706</text:span></text:a><text:span text:style-name="T813">, 2004-10-12, Žin., 2004, Nr. 153-5594 (2004-10-19), i. k. 1042250ISAK000V-706</text:span></text:p>
      <text:p text:style-name="Normal"/>
      <text:p text:style-name="P814"><text:span text:style-name="T815">17.7.5</text:span><text:span text:style-name="T816">. Kiekvienas laboratorinis mėginys (10 kg svorio) turi būti gerai sumaltas ir visiškai homogenizuotas remiantis šio teisės akto 21 – 28 punktų reikalavimais.</text:span></text:p>
      <text:p text:style-name="P817"><text:span text:style-name="T818">17.8</text:span><text:span text:style-name="T819">. Jei šio teisės akto 17.7 punkte aprašyto mėginių ėmimo metodo neįmanoma taikyti dėl<text:s/></text:span><text:span text:style-name="T820">pasekmių, atsiradusių apgadinus siuntą (dėl įpakavimo būdų, transporto priemonių ir pan.), gali būti taikomas kitas mėginių ėmimo metodas, tačiau jis turi būti kuo tipiškesnis ir išsamiai aprašytas bei įformintas dokumentuose.</text:span></text:p>
      <text:p text:style-name="P821"><text:span text:style-name="T822">17.9</text:span><text:span text:style-name="T823">. Siuntos arba siunto</text:span><text:span text:style-name="T824">s dalių įvertinimas</text:span></text:p>
      <text:p text:style-name="P825"><text:span text:style-name="T826">17.9.1</text:span><text:span text:style-name="T827">. Žemės riešutai, riešutai, džiovinti vaisiai ir kukurūzai, kurie bus rūšiuojami arba kitaip fiziškai apdorojami, taip pat prieskoniai tinka vartoti, jei aflatoksinų koncentracija jungtiniame mėginyje (koncentracijos vidurkis 3<text:s/></text:span><text:span text:style-name="T828">laboratoriniuose mėginiuose) neviršija nustatytų ribinių dydžių, atsižvelgiant į matavimo neapibrėžtį ir išgavos pataisą, ir netinka vartoti, jei nustatyti ribiniai dydžiai viršijami, neturint pagrįstų abejonių ir atsižvelgiant į matavimo neapibrėžtį ir iš</text:span><text:span text:style-name="T829">gavos pataisą</text:span></text:p>
      <text:p text:style-name="P830">Punkto pakeitimai:</text:p>
      <text:p text:style-name="P831"><text:span text:style-name="T832">Nr.<text:s/></text:span><text:a xlink:href="https://www.e-tar.lt/portal/legalAct.html?documentId=TAR.84ECEA139993" office:target-frame-name="_top" xlink:show="replace"><text:span text:style-name="T833">V-706</text:span></text:a><text:span text:style-name="T834">, 2004-10-12, Žin., 2004, Nr. 153-5594 (2004-10-19), i. k. 1042250ISAK000V-706</text:span></text:p>
      <text:p text:style-name="Normal"/>
      <text:p text:style-name="P835"><text:span text:style-name="T836">17.9.2</text:span><text:span text:style-name="T837">. Žemės riešutai, riešutai, džiovinti vais</text:span><text:span text:style-name="T838">iai, grūdai, skirti tiesiogiai vartoti maistui, ir grūdai, išskyrus kukurūzus, kurie bus rūšiuojami arba kitaip fiziškai apdorojami, yra tinkami vartoti, jei aflatoksinų koncentracija nė viename laboratoriniame mėginyje neviršija nustatytų ribinių dydžių,<text:s/></text:span><text:span text:style-name="T839">atsižvelgiant į matavimo neapibrėžtį ir išgavos pataisą, ir netinkami vartoti, jei viename arba daugiau laboratoriniuose mėginiuose viršijami nustatyti ribiniai dydžiai, neturint pagrįstų abejonių ir atsižvelgiant į matavimo neapibrėžtį ir išgavos pataisą</text:span></text:p>
      <text:p text:style-name="P840">Punkto pakeitimai:</text:p>
      <text:p text:style-name="P841"><text:span text:style-name="T842">Nr.<text:s/></text:span><text:a xlink:href="https://www.e-tar.lt/portal/legalAct.html?documentId=TAR.84ECEA139993" office:target-frame-name="_top" xlink:show="replace"><text:span text:style-name="T843">V-706</text:span></text:a><text:span text:style-name="T844">, 2004-10-12, Žin., 2004, Nr. 153-5594 (2004-10-19), i. k. 1042250ISAK000V-706</text:span></text:p>
      <text:p text:style-name="Normal"/>
      <text:p text:style-name="P845"><text:span text:style-name="T846">17.9.3</text:span><text:span text:style-name="T847">. Kai aflatoksinų koncentracija jungtiniame mėginyje, sv</text:span><text:span text:style-name="T848">eriančiame mažiau kaip 10 kg, neviršija nustatytų ribinių dydžių, atsižvelgiant į matavimo neapibrėžtį ir išgavos pataisą, siunta yra tinkama vartoti, ir netinkama vartoti, jei nustatyti ribiniai dydžiai viršijami, neturint pagrįstų abejonių ir atsižvelgia</text:span><text:span text:style-name="T849">nt į analizinę neapibrėžtį ir išgavos pataisą.</text:span><text:s/></text:p>
      <text:p text:style-name="P850">Punkto pakeitimai:</text:p>
      <text:p text:style-name="P851"><text:span text:style-name="T852">Nr.<text:s/></text:span><text:a xlink:href="https://www.e-tar.lt/portal/legalAct.html?documentId=TAR.84ECEA139993" office:target-frame-name="_top" xlink:show="replace"><text:span text:style-name="T853">V-706</text:span></text:a><text:span text:style-name="T854">, 2004-10-12, Žin., 2004, Nr. 153-5594 (2004-10-19), i. k. 1042250ISAK000V-706</text:span></text:p>
      <text:p text:style-name="Normal"/>
      <text:p text:style-name="P855"><text:span text:style-name="T856">17.10</text:span><text:span text:style-name="T857">. Grūdų</text:span><text:span text:style-name="T858"><text:s/>(siuntos svoris mažiau kaip 50 tonų), riešutų, išskyrus žemės riešutus, pistacijas ir brazilinius riešutus, džiovintų vaisių, išskyrus figas, mėginių ėmimo tvarka</text:span></text:p>
      <text:p text:style-name="P859"><text:span text:style-name="T860">17.10.1</text:span><text:span text:style-name="T861">. Imant produktų mėginius, taikoma šio teisės akto 17.7 punkte nustatyta tvarka. Ta</text:span><text:span text:style-name="T862">čiau atsižvelgiant į tai, kad šie produktai retai būna užteršti ir/ar supakuoti į naujesnio tipo pakuotes, gali būti taikomi paprastesni mėginių ėmimo būdai.</text:span></text:p>
      <text:p text:style-name="P863"><text:span text:style-name="T864">17.10.2</text:span><text:span text:style-name="T865">. Grūdų siuntų, sveriančių mažiau kaip 50 tonų, atsižvelgiant į siuntos dydį, imama nuo</text:span><text:span text:style-name="T866"><text:s/>10 iki 100 mėginių, kurių kiekvienas sveria po 100 g, o jungtinis mėginys sveria nuo 1 iki 10 kg.</text:span></text:p>
      <text:p text:style-name="P867"><text:span text:style-name="T868">17.10.3</text:span><text:span text:style-name="T869">. Imamų taškinių mėginių skaičius pateiktas šio teisės akto 5 lentelėje.</text:span></text:p>
      <text:p text:style-name="P870"/>
      <text:p text:style-name="Normal"><text:span text:style-name="T871">5 lentelė.<text:s/></text:span><text:span text:style-name="T872">Taškinių mėginių skaičius pagal siuntos svorį</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Siuntos svoris<text:s/>(tonomis)</text:p>
          </table:table-cell>
          <table:table-cell table:style-name="TableCell880">
            <text:p text:style-name="P881">Taškinių mėginių skaičius</text:p>
          </table:table-cell>
        </table:table-row>
        <table:table-row table:style-name="TableRow882">
          <table:table-cell table:style-name="TableCell883">
            <text:p text:style-name="P884"><text:span text:style-name="T885">1.<text:s/></text:span><text:span text:style-name="T886">&lt;</text:span><text:span text:style-name="T887"><text:s/>1</text:span></text:p>
          </table:table-cell>
          <table:table-cell table:style-name="TableCell888">
            <text:p text:style-name="P889">10</text:p>
          </table:table-cell>
        </table:table-row>
        <table:table-row table:style-name="TableRow890">
          <table:table-cell table:style-name="TableCell891">
            <text:p text:style-name="P892"><text:span text:style-name="T893">2. &gt; 1 –<text:s/></text:span><text:span text:style-name="T894">&lt;</text:span><text:span text:style-name="T895"><text:s/>3</text:span></text:p>
          </table:table-cell>
          <table:table-cell table:style-name="TableCell896">
            <text:p text:style-name="P897">20</text:p>
          </table:table-cell>
        </table:table-row>
        <table:table-row table:style-name="TableRow898">
          <table:table-cell table:style-name="TableCell899">
            <text:p text:style-name="P900"><text:span text:style-name="T901">3. &gt; 3 –<text:s/></text:span><text:span text:style-name="T902">&lt;</text:span><text:span text:style-name="T903"><text:s/>10</text:span></text:p>
          </table:table-cell>
          <table:table-cell table:style-name="TableCell904">
            <text:p text:style-name="P905">40</text:p>
          </table:table-cell>
        </table:table-row>
        <text:soft-page-break/>
        <table:table-row table:style-name="TableRow906">
          <table:table-cell table:style-name="TableCell907">
            <text:p text:style-name="P908"><text:span text:style-name="T909">4. &gt; 10 –<text:s/></text:span><text:span text:style-name="T910">&lt;</text:span><text:span text:style-name="T911"><text:s/>20</text:span></text:p>
          </table:table-cell>
          <table:table-cell table:style-name="TableCell912">
            <text:p text:style-name="P913">60</text:p>
          </table:table-cell>
        </table:table-row>
        <table:table-row table:style-name="TableRow914">
          <table:table-cell table:style-name="TableCell915">
            <text:p text:style-name="P916"><text:span text:style-name="T917">5. &gt;20 –<text:s/></text:span><text:span text:style-name="T918">&lt;</text:span><text:span text:style-name="T919"><text:s/>50</text:span></text:p>
          </table:table-cell>
          <table:table-cell table:style-name="TableCell920">
            <text:p text:style-name="P921">100</text:p>
          </table:table-cell>
        </table:table-row>
      </table:table>
      <text:p text:style-name="P922"/>
      <text:p text:style-name="P923">Punkto pakeitimai:</text:p>
      <text:p text:style-name="P924"><text:span text:style-name="T925">Nr.<text:s/></text:span><text:a xlink:href="https://www.e-tar.lt/portal/legalAct.html?documentId=TAR.84ECEA139993" office:target-frame-name="_top" xlink:show="replace"><text:span text:style-name="T926">V-706</text:span></text:a><text:span text:style-name="T927">, 2004-10-12, Žin.,<text:s/></text:span><text:span text:style-name="T928">2004, Nr. 153-5594 (2004-10-19), i. k. 1042250ISAK000V-706</text:span></text:p>
      <text:p text:style-name="Normal"/>
      <text:p text:style-name="P929"><text:span text:style-name="T930">17.10.4</text:span><text:span text:style-name="T931">. Produktų siuntos arba siuntų dalys, nurodytos šio teisės akto 17.10 punkte, įvertinamos pagal šio teisės akto 17.9 punkte nurodytus kriterijus.</text:span></text:p>
      <text:p text:style-name="P932"><text:span text:style-name="T933">17.11</text:span><text:span text:style-name="T934">. Pieno mėginių ėmimo tvarka</text:span></text:p>
      <text:p text:style-name="P935"><text:span text:style-name="T936">17.11.1</text:span><text:span text:style-name="T937">. Mėginiai imami vadovaujantis Lietuvoje galiojančių standartų nustatyta tvarka. Mažiausiai imami 5 taškiniai mėginiai, jungtinio mėginio svoris – mažiausiai 0,5 kg ar 0,5 litro.</text:span></text:p>
      <text:p text:style-name="P938"><text:span text:style-name="T939">17.11.2</text:span><text:span text:style-name="T940">. Siunta arba siuntos dalys tinkamos vartoti, jei<text:s/></text:span><text:span text:style-name="T941">aflatoksinų koncentracija jungtiniame mėginyje neviršija nustatytų ribinių dydžių, atsižvelgiant į matavimo neapibrėžtį ir išgavos pataisą, ir yra netinkamos, jei nustatyti ribiniai dydžiai viršijami, neturint pagrįstų abejonių ir atsižvelgiant į matavimo<text:s/></text:span><text:span text:style-name="T942">neapibrėžtį ir išgavos pataisą.</text:span><text:s/></text:p>
      <text:p text:style-name="P943">Punkto pakeitimai:</text:p>
      <text:p text:style-name="P944"><text:span text:style-name="T945">Nr.<text:s/></text:span><text:a xlink:href="https://www.e-tar.lt/portal/legalAct.html?documentId=TAR.84ECEA139993" office:target-frame-name="_top" xlink:show="replace"><text:span text:style-name="T946">V-706</text:span></text:a><text:span text:style-name="T947">, 2004-10-12, Žin., 2004, Nr. 153-5594 (2004-10-19), i. k. 1042250ISAK000V-706</text:span></text:p>
      <text:p text:style-name="Normal"/>
      <text:p text:style-name="P948"><text:span text:style-name="T949">17.12</text:span><text:span text:style-name="T950">. Pieno produktų mėgin</text:span><text:span text:style-name="T951">ių ėmimo tvarka<text:s/></text:span></text:p>
      <text:p text:style-name="P952"><text:span text:style-name="T953">17.12.1</text:span><text:span text:style-name="T954">. Mėginiai imami šio teisės akto 17.11.1 punkte nurodyta tvarka. Dehidratuoto konservuoto pieno produktų imama mažiausiai 5 taškiniai mėginiai, kitiems pieno produktams taikomas ekvivalentinis mėginių ėmimo metodas.</text:span></text:p>
      <text:p text:style-name="P955"><text:span text:style-name="T956">17.12.2</text:span><text:span text:style-name="T957">. S</text:span><text:span text:style-name="T958">iunta arba siuntos dalys tinkamos vartoti, jei aflatoksinų koncentracija jungtiniame mėginyje neviršija nustatytų ribinių dydžių, atsižvelgiant į matavimo neapibrėžtį ir išgavos pataisą, ir yra netinkamos vartoti, jei nustatyti ribiniai dydžiai viršijami,<text:s/></text:span><text:span text:style-name="T959">neturint pagrįstų abejonių ir atsižvelgiant į matavimo neapibrėžtį ir išgavos pataisą.</text:span><text:s/></text:p>
      <text:p text:style-name="P960">Punkto pakeitimai:</text:p>
      <text:p text:style-name="P961"><text:span text:style-name="T962">Nr.<text:s/></text:span><text:a xlink:href="https://www.e-tar.lt/portal/legalAct.html?documentId=TAR.84ECEA139993" office:target-frame-name="_top" xlink:show="replace"><text:span text:style-name="T963">V-706</text:span></text:a><text:span text:style-name="T964">, 2004-10-12, Žin., 2004, Nr. 153-5594 (2004-10-19), i. k.</text:span><text:span text:style-name="T965"><text:s/>1042250ISAK000V-706</text:span></text:p>
      <text:p text:style-name="Normal"/>
      <text:p text:style-name="P966"><text:span text:style-name="T967">17.13</text:span><text:span text:style-name="T968">. Kitų išvestinių produktų, pvz., miltų, figų masės, arachisų sviesto, kurių dalelės labai smulkios (aflatoksinai pasiskirstę vienodai), mėginių ėmimo tvarka</text:span></text:p>
      <text:p text:style-name="P969"><text:span text:style-name="T970">17.13.1</text:span><text:span text:style-name="T971">. Imama 100 taškinių mėginių. Iš siuntų, sveriančių mažiau kaip 50 tonų, turi būti imama nuo 10 iki 100 taškinių mėginių, atsižvelgiant į siuntos svorį (šio teisės akto 3 lentelė), taškinio mėginio svoris turi būti 100 g. Taškinio mėginio, paimto iš siunto</text:span><text:span text:style-name="T972">s pakuotėse, svoris priklauso nuo pakuotės svorio.<text:s/></text:span></text:p>
      <text:p text:style-name="P973"><text:span text:style-name="T974">17.13.2</text:span><text:span text:style-name="T975">. Jungtinis mėginys gerai išmaišomas, jo svoris turi būti 1–10 kg.</text:span></text:p>
      <text:p text:style-name="P976"><text:span text:style-name="T977">17.13.3</text:span><text:span text:style-name="T978">. Jungtinių mėginių skaičius priklauso nuo siuntos svorio. Didžiosios siuntos skirstomos į siuntos dalis taip, kaip</text:span><text:span text:style-name="T979"><text:s/>nurodyta šio teisės akto 4 lentelėje. Mėginiai iš kiekvienos siuntos dalies imami atskirai.</text:span></text:p>
      <text:p text:style-name="P980"><text:span text:style-name="T981">17.13.4</text:span><text:span text:style-name="T982">. Siunta arba siuntos dalys tinkamos vartoti, jei aflatoksinų koncentracija jungtiniame mėginyje neviršija nustatytų ribinių dydžių, atsižvelgiant į mat</text:span><text:span text:style-name="T983">avimo neapibrėžtį ir išgavos pataisą, ir yra netinkamos vartoti, jei nustatyti ribiniai dydžiai viršijami, neturint pagrįstų abejonių ir atsižvelgiant į matavimo neapibrėžtį ir išgavos pataisą.</text:span><text:s/></text:p>
      <text:p text:style-name="P984">Punkto pakeitimai:</text:p>
      <text:p text:style-name="P985"><text:span text:style-name="T986">Nr.<text:s/></text:span><text:a xlink:href="https://www.e-tar.lt/portal/legalAct.html?documentId=TAR.84ECEA139993" office:target-frame-name="_top" xlink:show="replace"><text:span text:style-name="T987">V-706</text:span></text:a><text:span text:style-name="T988">, 2004-10-12, Žin., 2004, Nr. 153-5594 (2004-10-19), i. k. 1042250ISAK000V-706</text:span></text:p>
      <text:p text:style-name="Normal"/>
      <text:p text:style-name="P989"><text:span text:style-name="T990">17.14</text:span><text:span text:style-name="T991">. Kitų išvestinių produktų, kurių dalelės yra sąlyginai didelės (aflatoksinai pasiskirstę</text:span><text:span text:style-name="T992"><text:s/></text:span><text:span text:style-name="T993">nevienodai), mėginių ėmimo</text:span><text:span text:style-name="T994"><text:s/>tvarka ir siuntų įvertinimas yra toks pat, kaip žemės ūkio produktų žaliavų (šio teisės akto 17.7 – 17.10 punktai).</text:span></text:p>
      <text:p text:style-name="P995"><text:span text:style-name="T996">17.15</text:span><text:span text:style-name="T997">. Maisto produktų, skirtų kūdikiams ir mažiems vaikams, mėginių ėmimo tvarka.</text:span></text:p>
      <text:p text:style-name="P998"><text:span text:style-name="T999">17.15.1</text:span><text:span text:style-name="T1000">. Mėginiai imami pagal šio teisės akto 17.1</text:span><text:span text:style-name="T1001">1–17.14 punktuose nurodytas nuostatas.</text:span></text:p>
      <text:p text:style-name="P1002"><text:span text:style-name="T1003">17.15.2</text:span><text:span text:style-name="T1004">. Siunta arba siuntos dalys tinkamos vartoti, jei aflatoksinų koncentracija jungtiniame mėginyje neviršija nustatytų ribinių dydžių, atsižvelgiant į matavimo neapibrėžtį ir išgavos pataisą,<text:s/></text:span><text:soft-page-break/><text:span text:style-name="T1005">ir yra netinkamo</text:span><text:span text:style-name="T1006">s vartoti, jei nustatyti ribiniai dydžiai viršijami, neturint pagrįstų abejonių ir atsižvelgiant į matavimo neapibrėžtį ir išgavos pataisą.</text:span><text:s/></text:p>
      <text:p text:style-name="P1007"><text:span text:style-name="T1008">17.16</text:span><text:span text:style-name="T1009">. Maisto produktų mažmeninėse pakuotėse mėginiai imami pagal šio teisės akto 17.2–17.15 punktuose nurodyta</text:span><text:span text:style-name="T1010">s nuostatas. Jei to padaryti neįmanoma, pasirenkama kita mėginių ėmimo tvarka, užtikrinanti, kad tiriama siunta yra tipinė.</text:span><text:s/></text:p>
      <text:p text:style-name="P1011">Papildyta punktu:</text:p>
      <text:p text:style-name="P1012"><text:span text:style-name="T1013">Nr.<text:s/></text:span><text:a xlink:href="https://www.e-tar.lt/portal/legalAct.html?documentId=TAR.84ECEA139993" office:target-frame-name="_top" xlink:show="replace"><text:span text:style-name="T1014">V-706</text:span></text:a><text:span text:style-name="T1015">, 2004-10-12, Žin., 20</text:span><text:span text:style-name="T1016">04, Nr. 153-5594 (2004-10-19), i. k. 1042250ISAK000V-706</text:span></text:p>
      <text:p text:style-name="Normal"/>
      <text:p text:style-name="P1017">Punkto pakeitimai:</text:p>
      <text:p text:style-name="P1018"><text:span text:style-name="T1019">Nr.<text:s/></text:span><text:a xlink:href="https://www.e-tar.lt/portal/legalAct.html?documentId=TAR.84ECEA139993" office:target-frame-name="_top" xlink:show="replace"><text:span text:style-name="T1020">V-706</text:span></text:a><text:span text:style-name="T1021">, 2004-10-12, Žin., 2004, Nr. 153-5594 (2004-10-19), i. k. 1042250ISAK000V-706</text:span></text:p>
      <text:p text:style-name="Normal"/>
      <text:p text:style-name="P1022"><text:span text:style-name="T1023">18</text:span><text:span text:style-name="T1024">. Mėginių ėmimo patulinui nustatyti tvarka</text:span></text:p>
      <text:p text:style-name="P1025"><text:span text:style-name="T1026">18.1</text:span><text:span text:style-name="T1027">. Mažiausias iš siuntos imtinų taškinių mėginių skaičius nurodytas šio teisės akto 1 lentelėje.</text:span></text:p>
      <text:p text:style-name="P1028"><text:span text:style-name="T1029">18.2</text:span><text:span text:style-name="T1030">. Skysti produktai, prieš pat imant mėginius, turi būti gerai sumaišomi rankiniu ar mechaniniu būdu.<text:s/></text:span><text:span text:style-name="T1031">Daroma prielaida, kad siuntoje patulinas pasiskirstė vienodai, ir iš siuntos pakanka paimti tris taškinius mėginius.</text:span></text:p>
      <text:p text:style-name="P1032"><text:span text:style-name="T1033">18.3</text:span><text:span text:style-name="T1034">. Jungtinio mėginio svoris turi būti ne mažesnis kaip 1 kg. Taškiniai mėginiai turi būti panašaus, ne mažesnio kaip 100 g svorio. N</text:span><text:span text:style-name="T1035">ukrypimas nuo šios procedūros turi būti užregistruotas, kaip nurodyta šio teisės akto 15 punkte.</text:span></text:p>
      <text:p text:style-name="P1036"><text:span text:style-name="T1037">18.4</text:span><text:span text:style-name="T1038">. Kai siuntą sudaro atskiros pakuotės, jų skaičius, reikalingas jungtiniam mėginiui sudaryti, nurodytas šio teisės akto 2 lentelėje.</text:span></text:p>
      <text:p text:style-name="P1039"><text:span text:style-name="T1040">18.5</text:span><text:span text:style-name="T1041">. Pakartot</text:span><text:span text:style-name="T1042">iniai mėginiai patulinui nustatyti tyrimo, kontrolės ir arbitražo tikslais turi būti imami iš homogenizuoto jungtinio mėginio.</text:span></text:p>
      <text:p text:style-name="P1043"><text:span text:style-name="T1044">18.6</text:span><text:span text:style-name="T1045">. Laboratorija turi atlikti antrą lygiagretų laboratorinio mėginio tyrimą, jei pirmojo laboratorinio mėginio tyrimo rezul</text:span><text:span text:style-name="T1046">tatas ne daugiau kaip 20 proc. mažesnis ar didesnis už ribinį dydį, ir apskaičiuoti laboratorinių tyrimų rezultatų vidurkį.<text:s/></text:span></text:p>
      <text:p text:style-name="P1047"><text:span text:style-name="T1048">18.6.1</text:span><text:span text:style-name="T1049">. Siunta tinkama vartoti, jei pirmojo tyrimo rezultatas 20 proc. mažesnis už ribinį dydį arba jei dviejų lygiagrečių tyrimų</text:span><text:span text:style-name="T1050"><text:s/>rezultatų vidurkis neviršija ribinio dydžio, atsižvelgiant į matavimo nepatikimumą ir išgavos paklaidą.<text:s/></text:span></text:p>
      <text:p text:style-name="P1051"><text:span text:style-name="T1052">18.6.2</text:span><text:span text:style-name="T1053">. Siunta netinkama vartoti, jeigu tyrimų rezultatų vidurkis su išgavos paklaida, atsižvelgiant į matavimo nepatikimumą, viršija ribinį dydį.</text:span><text:span text:style-name="T1054"><text:s/></text:span></text:p>
      <text:p text:style-name="P1055"><text:span text:style-name="T1056">19</text:span><text:span text:style-name="T1057">. Mėginių ėmimo ochratoksinui A nustatyti tvarka</text:span></text:p>
      <text:p text:style-name="P1058"><text:span text:style-name="T1059">19.1</text:span><text:span text:style-name="T1060">. Mėginių ėmimo procedūra taikoma visiems tiekiamiems į rinką produktams: nepakuotiems maisto produktams arba supakuotiems atskiromis pakuotėmis (maišais, maišeliais, pakuotėmis ir pan.).</text:span></text:p>
      <text:p text:style-name="P1061"><text:span text:style-name="T1062">19.2</text:span><text:span text:style-name="T1063">. Mėginių ėmimo iš siuntų, pateikiamų atskiromis pakuotėmis (maišais, maišeliais, pakuotėmis ir pan.), dažnumas nepažeidžiant šio teisės akto 19.5 – 19.7 punktų nuostatų, gali būti nustatomas pagal 1 formulę, pateiktą šio teisės akto 17.2 punkte.<text:s/></text:span></text:p>
      <text:p text:style-name="P1064"><text:span text:style-name="T1065">19.3</text:span><text:span text:style-name="T1066">. Taškinis mėginys turi būti apie 100 g svorio. Jei siuntas sudaro mažmeninės pakuotės, taškinio mėginio svoris priklauso nuo mažmeninės pakuotės svorio.</text:span></text:p>
      <text:p text:style-name="P1067"><text:span text:style-name="T1068">19.4</text:span><text:span text:style-name="T1069">. Pakartotiniai mėginiai ochratoksinui A nustatyti tyrimo, kontrolės ir arbitražo<text:s/></text:span><text:span text:style-name="T1070">tikslais turi būti imami iš homogenizuoto mėginio.</text:span></text:p>
      <text:p text:style-name="P1071"><text:span text:style-name="T1072">19.5</text:span><text:span text:style-name="T1073">.</text:span><text:span text:style-name="T1074"><text:s/></text:span><text:span text:style-name="T1075">Grūdinių kultūrų bei grūdinių kultūrų produktų (siuntos ≥ 50 tonų) ir džiovintų razinų (siuntos ≥ 15 tonų) mėginių ėmimo tvarka</text:span></text:p>
      <text:p text:style-name="P1076"><text:span text:style-name="T1077">19.5.1</text:span><text:span text:style-name="T1078">. Kiekviena siunta turi būti dalijama į siuntos dalis, jei<text:s/></text:span><text:span text:style-name="T1079">siuntos dalis galima fiziškai atskirti, pagal šio teisės akto 4 lentelę. Atsižvelgiant į tai, kad siuntos svoris ne visuomet atitinka siuntos dalių svorių sumą, siuntos dalies svoris gali būti didesnis už nurodytą svorį ne daugiau kaip 20 proc.</text:span></text:p>
      <text:p text:style-name="P1080"><text:span text:style-name="T1081">19.5.2</text:span><text:span text:style-name="T1082">.</text:span><text:span text:style-name="T1083"><text:s/>Mėginiai imami atskirai iš kiekvienos siuntos dalies.</text:span></text:p>
      <text:p text:style-name="P1084"><text:span text:style-name="T1085">19.5.3</text:span><text:span text:style-name="T1086">. Imama 100 taškinių mėginių. Jungtinio mėginio svoris – 10 kg.</text:span></text:p>
      <text:p text:style-name="P1087"><text:span text:style-name="T1088">19.6</text:span><text:span text:style-name="T1089">. Jei metodo, aprašyto šio teisės akto 19.5 punkte, taikyti neįmanoma dėl siuntos apgadinimo (dėl įpakavimo būdų, tra</text:span><text:span text:style-name="T1090">nsporto priemonių ir pan.), galima taikyti kitą mėginių ėmimo metodą, jis turi būti kuo tipiškesnis ir išsamiai aprašytas bei įformintas dokumentuose.</text:span></text:p>
      <text:p text:style-name="P1091"><text:span text:style-name="T1092">19.7</text:span><text:span text:style-name="T1093">. Grūdinių kultūrų bei grūdinių kultūrų produktų (siuntos &lt; 50 tonų) ir džiovintų vynuogių<text:s/></text:span><text:span text:style-name="T1094">(siuntos &lt; 15 tonų) mėginių ėmimo nuostatos</text:span></text:p>
      <text:p text:style-name="P1095"><text:span text:style-name="T1096">19.7.1</text:span><text:span text:style-name="T1097">. Imama 10 – 100 taškinių mėginių. Iš jų gaunamas 1 – 10 kg jungtinis mėginys. Taškinių mėginių skaičius priklauso nuo siuntos svorio ir pateiktas šio teisės akto 3 (džiovintų vynuogių) ir 5 (grūdų) lente</text:span><text:span text:style-name="T1098">lėse.</text:span></text:p>
      <text:p text:style-name="P1099"><text:span text:style-name="T1100">19.8</text:span><text:span text:style-name="T1101">. Maisto produktų, skirtų kūdikiams ir mažiems vaikams, mėginiai imami taikant šio teisės akto 19.7 punkte pateiktą tvarką. Taškinių mėginių skaičius pateiktas šio teisės akto 5 lentelėje.</text:span><text:s/></text:p>
      <text:p text:style-name="P1102">Punkto pakeitimai:</text:p>
      <text:p text:style-name="P1103"><text:span text:style-name="T1104">Nr.<text:s/></text:span><text:a xlink:href="https://www.e-tar.lt/portal/legalAct.html?documentId=TAR.84ECEA139993" office:target-frame-name="_top" xlink:show="replace"><text:span text:style-name="T1105">V-706</text:span></text:a><text:span text:style-name="T1106">, 2004-10-12, Žin., 2004, Nr. 153-5594 (2004-10-19), i. k. 1042250ISAK000V-706</text:span></text:p>
      <text:p text:style-name="Normal"/>
      <text:p text:style-name="P1107"><text:span text:style-name="T1108">19.9</text:span><text:span text:style-name="T1109">. Mėginiai mažmeninėje prekyboje, jei įmanoma, turėtų būti imami laikantis išdėstytų mėginių ėmimo nuostatų.</text:span><text:span text:style-name="T1110"><text:s/>Jei tai neįmanoma, galima taikyti kitas efektyvias mėginių ėmimo metodikas, jei jos užtikrina, kad siunta, iš kurios imami mėginiai, yra tipinė.</text:span><text:s/></text:p>
      <text:p text:style-name="P1111">Papildyta punktu:</text:p>
      <text:p text:style-name="P1112"><text:span text:style-name="T1113">Nr.<text:s/></text:span><text:a xlink:href="https://www.e-tar.lt/portal/legalAct.html?documentId=TAR.84ECEA139993" office:target-frame-name="_top" xlink:show="replace"><text:span text:style-name="T1114">V-706</text:span></text:a><text:span text:style-name="T1115">, 2004-10-12, Žin., 2004, Nr. 153-5594 (2004-10-19), i. k. 1042250ISAK000V-706</text:span></text:p>
      <text:p text:style-name="Normal"/>
      <text:p text:style-name="P1116"><text:span text:style-name="T1117">19.10</text:span><text:span text:style-name="T1118">. Siunta arba siuntos dalys tinkamos vartoti, jei ochratoksino A koncentracija jungtiniame mėginyje neviršija nustatytų ribinių dydžių, atsižvelgiant į matavimo neapib</text:span><text:span text:style-name="T1119">rėžtį ir išgavos pataisą, ir yra netinkamos vartoti, jei nustatyti ribiniai dydžiai viršijami, neturint pagrįstų abejonių ir atsižvelgiant į matavimo neapibrėžtį ir išgavos pataisą.</text:span><text:s/></text:p>
      <text:p text:style-name="P1120">Papildyta punktu:</text:p>
      <text:p text:style-name="P1121"><text:span text:style-name="T1122">Nr.<text:s/></text:span><text:a xlink:href="https://www.e-tar.lt/portal/legalAct.html?documentId=TAR.84ECEA139993" office:target-frame-name="_top" xlink:show="replace"><text:span text:style-name="T1123">V-706</text:span></text:a><text:span text:style-name="T1124">, 2004-10-12, Žin., 2004, Nr. 153-5594 (2004-10-19), i. k. 1042250ISAK000V-706</text:span></text:p>
      <text:p text:style-name="Normal"/>
      <text:p text:style-name="P1125"><text:span text:style-name="T1126">20</text:span><text:span text:style-name="T1127">. Mėginių dioksinams (PCDD ir PCDF) ir į dioksinus panašiems PCB nustatyti ėmimo tvarka.</text:span></text:p>
      <text:p text:style-name="P1128"><text:span text:style-name="T1129">20.1</text:span><text:span text:style-name="T1130">. Dioksinams (PCDD ir PCDF) ir į diok</text:span><text:span text:style-name="T1131">sinus panašiems PCB nustatyti reikalingas taškinių mėginių kiekis.<text:s/></text:span></text:p>
      <text:p text:style-name="P1132"><text:span text:style-name="T1133">20.1.1</text:span><text:span text:style-name="T1134">. Iš siuntos pakanka paimti tris pieno ar aliejaus taškinius mėginius, darant prielaidą, kad ieškomi teršalai siuntoje pasiskirstę tolygiai.</text:span></text:p>
      <text:p text:style-name="P1135"><text:span text:style-name="T1136">20.1.2</text:span><text:span text:style-name="T1137">. Vištų kiaušinių mėginio dyd</text:span><text:span text:style-name="T1138">is yra bent 12 kiaušinių (nepakuotų siuntų, taip pat siuntų, sudarytų iš atskirų pakuočių, kaip nurodyta šio teisės akto 1 ir 2 lentelėse).</text:span></text:p>
      <text:p text:style-name="P1139"><text:span text:style-name="T1140">20.1.3</text:span><text:span text:style-name="T1141">. Žuvų mėginių ėmimo nuostatos.</text:span></text:p>
      <text:p text:style-name="P1142"><text:span text:style-name="T1143">20.1.3.1</text:span><text:span text:style-name="T1144">. Taškinių mėginių skaičius pateiktas šio teisės akto 1 lentelėj</text:span><text:span text:style-name="T1145">e. Jungtinio mėginio svoris turi būti bent 1 kg.</text:span></text:p>
      <text:p text:style-name="P1146"><text:span text:style-name="T1147">20.1.3.2</text:span><text:span text:style-name="T1148">. Mažų žuvų (vienos žuvies svoris mažesnis kaip 1 kg) taškinis mėginys – visa žuvis. Jei gauto jungtinio mėginio svoris didesnis kaip 3 kg, taškinį mėginį gali sudaryti žuvies vidurinioji valgomo</text:span><text:span text:style-name="T1149">ji dalis, sverianti bent 100 g. Mėginiui homogenizuoti naudojama visa dalis, kuriai taikoma didžiausia leidžiama koncentracija.</text:span></text:p>
      <text:p text:style-name="P1150"><text:span text:style-name="T1151">20.1.3.3</text:span><text:span text:style-name="T1152">. Didesnių žuvų (vienos žuvies svoris didesnis kaip 1 kg) taškinis mėginys – žuvies vidurinioji valgomoji dalis. Kie</text:span><text:span text:style-name="T1153">kvieno taškinio mėginio svoris turi būti bent 100 g. Jei siuntoje yra labai didelių žuvų (pvz., sveriančių daugiau kaip 6 kg) ir imant gabalą iš viduriniosios valgomosios dalies padaromi dideli ekonominiai nuostoliai, tai, neatsižvelgiant į siuntos dydį, p</text:span><text:span text:style-name="T1154">akanka paimti tris taškinius mėginius, sveriančius bent 350 g.</text:span><text:s/></text:p>
      <text:p text:style-name="P1155">Punkto pakeitimai:</text:p>
      <text:p text:style-name="P1156"><text:span text:style-name="T1157">Nr.<text:s/></text:span><text:a xlink:href="https://www.e-tar.lt/portal/legalAct.html?documentId=TAR.84ECEA139993" office:target-frame-name="_top" xlink:show="replace"><text:span text:style-name="T1158">V-706</text:span></text:a><text:span text:style-name="T1159">, 2004-10-12, Žin., 2004, Nr. 153-5594 (2004-10-19), i. k. 1042250ISAK000V-706</text:span></text:p>
      <text:p text:style-name="Normal"/>
      <text:p text:style-name="P1160"><text:span text:style-name="T1161">20.1.4</text:span><text:span text:style-name="T1162">. Kitų produktų vienos siuntos mažiausias taškinių mėginių skaičius pateiktas šio teisės akto 1 lentelėje. Jei siuntą sudaro atskiros pakuotės, pakuočių skaičius jungtiniam mėginiui sudaryti pateiktas šio teisės akto 2 lentelėje.</text:span><text:s/></text:p>
      <text:p text:style-name="P1163">Punkto<text:s/>pakeitimai:</text:p>
      <text:soft-page-break/>
      <text:p text:style-name="P1164"><text:span text:style-name="T1165">Nr.<text:s/></text:span><text:a xlink:href="https://www.e-tar.lt/portal/legalAct.html?documentId=TAR.84ECEA139993" office:target-frame-name="_top" xlink:show="replace"><text:span text:style-name="T1166">V-706</text:span></text:a><text:span text:style-name="T1167">, 2004-10-12, Žin., 2004, Nr. 153-5594 (2004-10-19), i. k. 1042250ISAK000V-706</text:span></text:p>
      <text:p text:style-name="Normal"/>
      <text:p text:style-name="P1168"><text:span text:style-name="T1169">20.1.5</text:span><text:span text:style-name="T1170">. Taškinių mėginių svoris turi būti bent 100 g. Visi taškiniai<text:s/></text:span><text:span text:style-name="T1171">mėginiai turi būti panašaus svorio. Nukrypimas nuo šios procedūros turi būti užregistruotas, kaip nurodyta šio teisės akto 15 punkte.</text:span><text:s/></text:p>
      <text:p text:style-name="P1172">Papildyta punktu:</text:p>
      <text:p text:style-name="P1173"><text:span text:style-name="T1174">Nr.<text:s/></text:span><text:a xlink:href="https://www.e-tar.lt/portal/legalAct.html?documentId=TAR.84ECEA139993" office:target-frame-name="_top" xlink:show="replace"><text:span text:style-name="T1175">V-706</text:span></text:a><text:span text:style-name="T1176">, 2004-10-12</text:span><text:span text:style-name="T1177">, Žin., 2004, Nr. 153-5594 (2004-10-19), i. k. 1042250ISAK000V-706</text:span></text:p>
      <text:p text:style-name="Normal"/>
      <text:p text:style-name="P1178"><text:span text:style-name="T1179">20.2</text:span><text:span text:style-name="T1180">. Jungtinis mėginys turi būti ne mažesnio kaip 1 kg svorio, išskyrus atvejus, kai mėginį sudaro viena pakuotė.</text:span></text:p>
      <text:p text:style-name="P1181"><text:span text:style-name="T1182">20.3</text:span><text:span text:style-name="T1183">. Pakartotiniai laboratoriniai mėginiai dioksinams (PCDD ir</text:span><text:span text:style-name="T1184"><text:s/>PCDF) ir į dioksinus panašiems PCB nustatyti tyrimo, kontrolės ir arbitražo tikslais turi būti imami iš homogenizuoto mėginio. Laboratorinių mėginių dydis turi būti toks, kad būtų galima atlikti bent du tyrimus.</text:span></text:p>
      <text:p text:style-name="P1185"><text:span text:style-name="T1186">20.4.</text:span><text:span text:style-name="T1187"><text:s/>Neteko galios nuo 2004-10-20</text:span></text:p>
      <text:p text:style-name="P1188">Punkto<text:s/>naikinimas:</text:p>
      <text:p text:style-name="P1189"><text:span text:style-name="T1190">Nr.<text:s/></text:span><text:a xlink:href="https://www.e-tar.lt/portal/legalAct.html?documentId=TAR.84ECEA139993" office:target-frame-name="_top" xlink:show="replace"><text:span text:style-name="T1191">V-706</text:span></text:a><text:span text:style-name="T1192">, 2004-10-12, Žin. 2004, Nr. 153-5594 (2004-10-19), i. k. 1042250ISAK000V-706</text:span></text:p>
      <text:p text:style-name="Normal"/>
      <text:p text:style-name="P1193"><text:span text:style-name="T1194">20.4</text:span><text:span text:style-name="T1195">. Siunta tinkama vartoti, jei atskiro tyrimo rezultatas yra ne di</text:span><text:span text:style-name="T1196">desnis už ribinį dydį, nustatytą Reglamente, atsižvelgus į matavimo neapibrėžtį. Siunta netinkama vartoti, jei tyrimo rezultatas, patvirtintas atliekant lygiagretų tyrimą ir apskaičiuotas kaip bent dviejų atskirų rezultatų vidurkis, iš tikrųjų neginčytinai</text:span><text:span text:style-name="T1197"><text:s/>viršija Reglamente nustatytą ribinį dydį, atsižvelgus į matavimo neapibrėžtį.</text:span></text:p>
      <text:p text:style-name="P1198"><text:span text:style-name="T1199">20.4.1</text:span><text:span text:style-name="T1200">. Atsižvelgiant į matavimo neapibrėžtį turi būti taikomas vienas iš šių būdų:</text:span></text:p>
      <text:p text:style-name="P1201"><text:span text:style-name="T1202">20.4.1.1</text:span><text:span text:style-name="T1203">. išplėstosios neapibrėžties apskaičiavimas;</text:span></text:p>
      <text:p text:style-name="P1204"><text:span text:style-name="T1205">20.4.1.2</text:span><text:span text:style-name="T1206">. sprendimo ribos (CCį) nustatymas, taikant 2002 m. rugpjūčio 12 d. Komisijos sprendimo 2002/657/EB dėl Tarybos direktyvos 96/23/EB nuostatų dėl analizės metodų tinkamumo ir rezultatų aiškinimo įgyvendinimo nuostatas (priedo 3.1.2.5 punktas – medžiagų, tur</text:span><text:span text:style-name="T1207">inčių nustatytą leidžiamą koncentraciją, atvejis).</text:span></text:p>
      <text:p text:style-name="P1208"><text:span text:style-name="T1209">20.4.2</text:span><text:span text:style-name="T1210">. Interpretavimo taisyklės, išdėstytos šio teisės akto 20.5.1 punkte, taikomos tyrimų rezultatams, gaunamiems vykdant oficialią mėginių ėmimo kontrolę. Atliekant tyrimus kontrolės ar arbitražo<text:s/></text:span><text:span text:style-name="T1211">tikslais, taikomos nacionalinės taisyklės.</text:span><text:s/></text:p>
      <text:p text:style-name="P1212"><text:span text:style-name="T1213">21</text:span><text:span text:style-name="T1214">. Mėginių ėmimo alavo koncentracijai konservuotuose maisto produktuose nustatyti tvarka.</text:span></text:p>
      <text:p text:style-name="P1215"><text:span text:style-name="T1216">21.1</text:span><text:span text:style-name="T1217">. Mažiausias iš siuntos imtinų taškinių mėginių skaičius nurodytas šio teisės akto 6 lentelėje. Taškiniai mėgin</text:span><text:span text:style-name="T1218">iai turi būti panašaus svorio.</text:span></text:p>
      <text:p text:style-name="P1219"><text:span text:style-name="T1220">6 lentelė. Taškinių mėginių (skardinių) skaičius, imamas jungtiniam mėginiui sudaryti</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Siuntoje arba siuntos dalyje esančių skardinių skaičius</text:p>
            <text:p text:style-name="P1228"/>
          </table:table-cell>
          <table:table-cell table:style-name="TableCell1229">
            <text:p text:style-name="P1230">Imamų skardinių skaičius</text:p>
          </table:table-cell>
        </table:table-row>
        <table:table-row table:style-name="TableRow1231">
          <table:table-cell table:style-name="TableCell1232">
            <text:p text:style-name="P1233">1. 1–25</text:p>
          </table:table-cell>
          <table:table-cell table:style-name="TableCell1234">
            <text:p text:style-name="P1235">Ne mažiau kaip 1 skardinė</text:p>
          </table:table-cell>
        </table:table-row>
        <table:table-row table:style-name="TableRow1236">
          <table:table-cell table:style-name="TableCell1237">
            <text:p text:style-name="P1238">2. 26–100</text:p>
          </table:table-cell>
          <table:table-cell table:style-name="TableCell1239">
            <text:p text:style-name="P1240">Ne mažiau<text:s/>kaip 2 skardinės</text:p>
          </table:table-cell>
        </table:table-row>
        <table:table-row table:style-name="TableRow1241">
          <table:table-cell table:style-name="TableCell1242">
            <text:p text:style-name="P1243">3. Daugiau kaip 100</text:p>
          </table:table-cell>
          <table:table-cell table:style-name="TableCell1244">
            <text:p text:style-name="P1245">5 skardinės</text:p>
          </table:table-cell>
        </table:table-row>
      </table:table>
      <text:p text:style-name="P1246"/>
      <text:p text:style-name="P1247"><text:span text:style-name="T1248">21.2</text:span><text:span text:style-name="T1249">. Ribiniai alavo dydžiai taikomi kiekvienos skardinės turiniui, bet tirti būtina jungtinį mėginį. Jei jungtinio mėginio tyrimo rezultatai mažesni už reglamentuojamą ribinį dydį ir jei įtariama,<text:s/></text:span><text:span text:style-name="T1250">kad koncentracijos atskirose skardinėse gali viršyti ribinį dydį, reikia atlikti tolesnį tyrimą.</text:span></text:p>
      <text:p text:style-name="P1251"><text:span text:style-name="T1252">21.3</text:span><text:span text:style-name="T1253">. Mėginiai mažmeninėje prekyboje, jei įmanoma, turėtų būti imami laikantis šio teisės akto 21 punkte išdėstytų mėginių ėmimo nuostatų. Jei tai neįmanom</text:span><text:span text:style-name="T1254">a, mažmeninėje prekyboje gali būti naudojamos kitos mėginių ėmimo procedūros, jeigu jos užtikrina, kad siunta, iš kurios imami mėginiai, yra tipinė.</text:span></text:p>
      <text:p text:style-name="P1255"><text:span text:style-name="T1256">21.4</text:span><text:span text:style-name="T1257">. Laboratorija, tirdama laboratorinį mėginį, atlieka bent du lygiagrečius tyrimus ir apskaičiuoja r</text:span><text:span text:style-name="T1258">ezultatų vidurkį. Jeigu vidurkis neviršija ribinio dydžio, nustatyto Reglamente, atsižvelgiant į matavimo neapibrėžtį ir išgavos pataisą, siunta yra tinkama vartoti. Siunta netinkama<text:s/></text:span><text:soft-page-break/><text:span text:style-name="T1259">vartoti, jeigu tyrimų rezultatų vidurkis viršija ribinį dydį, atsižvelgia</text:span><text:span text:style-name="T1260">nt į matavimo neapibrėžtį ir išgavos pataisą.</text:span><text:s/></text:p>
      <text:p text:style-name="P1261">Papildyta punktu:</text:p>
      <text:p text:style-name="P1262"><text:span text:style-name="T1263">Nr.<text:s/></text:span><text:a xlink:href="https://www.e-tar.lt/portal/legalAct.html?documentId=TAR.84ECEA139993" office:target-frame-name="_top" xlink:show="replace"><text:span text:style-name="T1264">V-706</text:span></text:a><text:span text:style-name="T1265">, 2004-10-12, Žin., 2004, Nr. 153-5594 (2004-10-19), i. k. 1042250ISAK000V-706</text:span></text:p>
      <text:p text:style-name="Normal"/>
      <text:p text:style-name="P1266">Punkto<text:s/>pakeitimai:</text:p>
      <text:p text:style-name="P1267"><text:span text:style-name="T1268">Nr.<text:s/></text:span><text:a xlink:href="https://www.e-tar.lt/portal/legalAct.html?documentId=TAR.84ECEA139993" office:target-frame-name="_top" xlink:show="replace"><text:span text:style-name="T1269">V-706</text:span></text:a><text:span text:style-name="T1270">, 2004-10-12, Žin., 2004, Nr. 153-5594 (2004-10-19), i. k. 1042250ISAK000V-706</text:span></text:p>
      <text:p text:style-name="Normal"/>
      <text:p text:style-name="P1271"><text:span text:style-name="T1272">III</text:span><text:span text:style-name="T1273">.<text:s/></text:span><text:span text:style-name="T1274">LABORATORINIŲ Mėginių ruošimas ir tyrimų metodų teršalų konc</text:span><text:span text:style-name="T1275">entracijoms nustatyti PARINKIMO kriterijai, atliekant valstybinę maisto kontrolę<text:s/></text:span></text:p>
      <text:p text:style-name="P1276"/>
      <text:p text:style-name="P1277"><text:span text:style-name="T1278">22</text:span><text:span text:style-name="T1279">. Gauti tipinį ir homogenišką laboratorinį mėginį ir jo neužteršti yra pagrindinis mėginių ėmimo reikalavimas.</text:span></text:p>
      <text:p text:style-name="P1280">Punkto numeracijos pakeitimas:</text:p>
      <text:p text:style-name="P1281"><text:span text:style-name="T1282">Nr.<text:s/></text:span><text:a xlink:href="https://www.e-tar.lt/portal/legalAct.html?documentId=TAR.84ECEA139993" office:target-frame-name="_top" xlink:show="replace"><text:span text:style-name="T1283">V-706</text:span></text:a><text:span text:style-name="T1284">, 2004-10-12, Žin., 2004, Nr. 153-5594 (2004-10-19), i. k. 1042250ISAK000V-706</text:span></text:p>
      <text:p text:style-name="Normal"/>
      <text:p text:style-name="P1285"><text:span text:style-name="T1286">23</text:span><text:span text:style-name="T1287">. Nustatant švino koncentraciją vyne, taikomas Techninio reglamento, nustatančio vyno analizės metodus,<text:s/></text:span><text:span text:style-name="T1288">patvirtinto Lietuvos Respublikos žemės ūkio ministro 2001 m. kovo 29 d. įsakymu Nr. 83 (Žin., 2001, Nr.<text:s/></text:span><text:a xlink:href="https://www.e-tar.lt/portal/lt/legalAct/TAR.12D601ECD60B" office:target-frame-name="_blank" xlink:show="new"><text:span text:style-name="T1289">59-2136</text:span></text:a><text:span text:style-name="T1290">) priedo 35 punkte pateiktas metodas.</text:span></text:p>
      <text:p text:style-name="P1291">Punkto numeracijos pakeitimas:</text:p>
      <text:p text:style-name="P1292"><text:span text:style-name="T1293">Nr.<text:s/></text:span><text:a xlink:href="https://www.e-tar.lt/portal/legalAct.html?documentId=TAR.84ECEA139993" office:target-frame-name="_top" xlink:show="replace"><text:span text:style-name="T1294">V-706</text:span></text:a><text:span text:style-name="T1295">, 2004-10-12, Žin., 2004, Nr. 153-5594 (2004-10-19), i. k. 1042250ISAK000V-706</text:span></text:p>
      <text:p text:style-name="Normal"/>
      <text:p text:style-name="P1296"><text:span text:style-name="T1297">24</text:span><text:span text:style-name="T1298">. Laboratorijose taikant tyrimo metodus ir aprašant rezultatus, vienod</text:span><text:span text:style-name="T1299">a reikšme turi būti vartojamos šio teisės akto 6.13–6.27 punktuose nurodytos sąvokos.</text:span></text:p>
      <text:p text:style-name="P1300">Punkto numeracijos pakeitimas:</text:p>
      <text:p text:style-name="P1301"><text:span text:style-name="T1302">Nr.<text:s/></text:span><text:a xlink:href="https://www.e-tar.lt/portal/legalAct.html?documentId=TAR.84ECEA139993" office:target-frame-name="_top" xlink:show="replace"><text:span text:style-name="T1303">V-706</text:span></text:a><text:span text:style-name="T1304">, 2004-10-12, Žin., 2004, Nr. 153-5594<text:s/></text:span><text:span text:style-name="T1305">(2004-10-19), i. k. 1042250ISAK000V-706</text:span></text:p>
      <text:p text:style-name="Normal"/>
      <text:p text:style-name="P1306"><text:span text:style-name="T1307">25</text:span><text:span text:style-name="T1308">. Švino, kadmio, gyvsidabrio tyrimai</text:span></text:p>
      <text:p text:style-name="P1309">Punkto numeracijos pakeitimas:</text:p>
      <text:p text:style-name="P1310"><text:span text:style-name="T1311">Nr.<text:s/></text:span><text:a xlink:href="https://www.e-tar.lt/portal/legalAct.html?documentId=TAR.84ECEA139993" office:target-frame-name="_top" xlink:show="replace"><text:span text:style-name="T1312">V-706</text:span></text:a><text:span text:style-name="T1313">, 2004-10-12, Žin., 2004, Nr. 153-5594 (2004-10-19</text:span><text:span text:style-name="T1314">), i. k. 1042250ISAK000V-706</text:span></text:p>
      <text:p text:style-name="Normal"/>
      <text:p text:style-name="P1315"><text:span text:style-name="T1316">25.1</text:span><text:span text:style-name="T1317">.<text:s/></text:span><text:span text:style-name="T1318">Ruošiant mėginius būtina atkreipti dėmesį, kad:</text:span></text:p>
      <text:p text:style-name="P1319"><text:span text:style-name="T1320">25.1.1</text:span><text:span text:style-name="T1321">. dvigeldžiai moliuskai, vėžiagyviai ir mažos žuvys paprastai valgomi visi, todėl jų vidurius reikia įtraukti į tiriamąją medžiagą;</text:span></text:p>
      <text:p text:style-name="P1322"><text:span text:style-name="T1323">25.1.2</text:span><text:span text:style-name="T1324">. daržovių tiriama t</text:span><text:span text:style-name="T1325">ik valgomoji dalis, pagal Reglamento reikalavimus.</text:span><text:s/></text:p>
      <text:p text:style-name="P1326">Punkto pakeitimai:</text:p>
      <text:p text:style-name="P1327"><text:span text:style-name="T1328">Nr.<text:s/></text:span><text:a xlink:href="https://www.e-tar.lt/portal/legalAct.html?documentId=TAR.84ECEA139993" office:target-frame-name="_top" xlink:show="replace"><text:span text:style-name="T1329">V-706</text:span></text:a><text:span text:style-name="T1330">, 2004-10-12, Žin., 2004, Nr. 153-5594 (2004-10-19), i. k. 1042250ISAK000V-706</text:span></text:p>
      <text:p text:style-name="Normal"/>
      <text:p text:style-name="P1331"><text:span text:style-name="T1332">25.2</text:span><text:span text:style-name="T1333">.<text:s/></text:span><text:span text:style-name="T1334">Laboratorijos švino, kadmio ir gyvsidabrio koncentracijoms nustatyti turi taikyti įteisintą metodą, atitinkantį šio teisės akto 6 lentelėje nurodytus kriterijus. Kur įmanoma, įteisinant metodą naudojama tarplaboratoriniuose tyrimuose naudota pamatinė stand</text:span><text:span text:style-name="T1335">artinė medžiaga.</text:span></text:p>
      <text:p text:style-name="P1336"/>
      <text:p text:style-name="Normal"><text:span text:style-name="T1337">7 lentelė.<text:s/></text:span><text:span text:style-name="T1338">Švino, kadmio ir gyvsidabrio tyrimams taikytinų metodų kriterijai</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Kriterijus</text:p>
          </table:table-cell>
          <table:table-cell table:style-name="TableCell1346">
            <text:p text:style-name="P1347">Vertė ar pastaba</text:p>
          </table:table-cell>
        </table:table-row>
        <table:table-row table:style-name="TableRow1348">
          <table:table-cell table:style-name="TableCell1349">
            <text:p text:style-name="P1350">1. Pritaikomumas</text:p>
          </table:table-cell>
          <table:table-cell table:style-name="TableCell1351">
            <text:p text:style-name="P1352">Reglamente nurodyti maisto produktai</text:p>
          </table:table-cell>
        </table:table-row>
        <table:table-row table:style-name="TableRow1353">
          <table:table-cell table:style-name="TableCell1354">
            <text:p text:style-name="P1355">2. Aptikimo riba</text:p>
          </table:table-cell>
          <table:table-cell table:style-name="TableCell1356">
            <text:p text:style-name="P1357">Ne daugiau kaip 0,1 Reglamente nustatyto ribinio dydžio,<text:s/>išskyrus atvejus, kai švino koncentracija yra mažesnė kaip 0,1 mg/kg, šiuo atveju – ne daugiau kaip 1/5 ribinio dydžio.</text:p>
          </table:table-cell>
        </table:table-row>
        <table:table-row table:style-name="TableRow1358">
          <table:table-cell table:style-name="TableCell1359">
            <text:p text:style-name="P1360">3. Nustatymo riba</text:p>
          </table:table-cell>
          <table:table-cell table:style-name="TableCell1361">
            <text:p text:style-name="P1362">Ne daugiau kaip 1/5 Reglamente nustatyto ribinio dydžio, išskyrus atvejus, kai švino koncentracija yra mažesnė kaip 0,1 mg/kg, šiuo atveju – ne daugiau kaip 2/5 ribinio dydžio.</text:p>
          </table:table-cell>
        </table:table-row>
        <table:table-row table:style-name="TableRow1363">
          <table:table-cell table:style-name="TableCell1364">
            <text:p text:style-name="P1365">4. Glaudumas</text:p>
          </table:table-cell>
          <table:table-cell table:style-name="TableCell1366">
            <text:p text:style-name="Normal"><text:span text:style-name="T1367">Mažiau negu 1,5 HORRAT</text:span><text:span text:style-name="T1368">r</text:span><text:span text:style-name="T1369"><text:s/>ar HORRAT</text:span><text:span text:style-name="T1370">R</text:span><text:span text:style-name="T1371"><text:s/>vertės, nustatytos tarplaboratoriniais bandymais.</text:span></text:p>
          </table:table-cell>
        </table:table-row>
        <text:soft-page-break/>
        <table:table-row table:style-name="TableRow1372">
          <table:table-cell table:style-name="TableCell1373">
            <text:p text:style-name="P1374">5. Išgava</text:p>
          </table:table-cell>
          <table:table-cell table:style-name="TableCell1375">
            <text:p text:style-name="P1376">80–120 proc. (kaip nustatyta tarplaboratoriniais bandymais).</text:p>
          </table:table-cell>
        </table:table-row>
        <table:table-row table:style-name="TableRow1377">
          <table:table-cell table:style-name="TableCell1378">
            <text:p text:style-name="P1379">6. Savitumas</text:p>
          </table:table-cell>
          <table:table-cell table:style-name="TableCell1380">
            <text:p text:style-name="P1381">Neveikiamas<text:s/>matricos ar spektrinių trukdžių.</text:p>
          </table:table-cell>
        </table:table-row>
      </table:table>
      <text:p text:style-name="P1382"/>
      <text:p text:style-name="P1383">Punkto pakeitimai:</text:p>
      <text:p text:style-name="P1384"><text:span text:style-name="T1385">Nr.<text:s/></text:span><text:a xlink:href="https://www.e-tar.lt/portal/legalAct.html?documentId=TAR.84ECEA139993" office:target-frame-name="_top" xlink:show="replace"><text:span text:style-name="T1386">V-706</text:span></text:a><text:span text:style-name="T1387">, 2004-10-12, Žin., 2004, Nr. 153-5594 (2004-10-19), i. k. 1042250ISAK000V-706</text:span></text:p>
      <text:p text:style-name="Normal"/>
      <text:p text:style-name="P1388"><text:span text:style-name="T1389">26</text:span><text:span text:style-name="T1390">. 3-MCPD tyrimas.<text:s/></text:span><text:span text:style-name="T1391">Laboratorijos 3-MCPD koncentracijoms nustatyti turi būti taikomas įteisintas metodas, atitinkantis šio teisės akto 7 lentelėje nurodytus kriterijus. Kur įmanoma, įteisinant metodą naudojama tarplaboratoriniuose tyrimuose naudota pamatinė standartinė medžia</text:span><text:span text:style-name="T1392">ga.</text:span></text:p>
      <text:p text:style-name="P1393"/>
      <text:p text:style-name="P1394"><text:span text:style-name="T1395">8 lentelė.<text:s/></text:span><text:span text:style-name="T1396">3-MCPD tyrimams taikytinų metodų kriterijai</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riterijus</text:p>
          </table:table-cell>
          <table:table-cell table:style-name="TableCell1405">
            <text:p text:style-name="P1406">Rekomenduojama vertė</text:p>
          </table:table-cell>
          <table:table-cell table:style-name="TableCell1407">
            <text:p text:style-name="P1408">Koncentracijos</text:p>
          </table:table-cell>
        </table:table-row>
        <table:table-row table:style-name="TableRow1409">
          <table:table-cell table:style-name="TableCell1410">
            <text:p text:style-name="P1411">1. Tuščiasis bandymas</text:p>
          </table:table-cell>
          <table:table-cell table:style-name="TableCell1412">
            <text:p text:style-name="P1413">Mažiau negu aptikimo riba</text:p>
          </table:table-cell>
          <table:table-cell table:style-name="TableCell1414">
            <text:p text:style-name="P1415">-</text:p>
          </table:table-cell>
        </table:table-row>
        <table:table-row table:style-name="TableRow1416">
          <table:table-cell table:style-name="TableCell1417">
            <text:p text:style-name="P1418">2. Išgava</text:p>
          </table:table-cell>
          <table:table-cell table:style-name="TableCell1419">
            <text:p text:style-name="P1420">75-110 %</text:p>
          </table:table-cell>
          <table:table-cell table:style-name="TableCell1421">
            <text:p text:style-name="P1422">Visokios</text:p>
          </table:table-cell>
        </table:table-row>
        <table:table-row table:style-name="TableRow1423">
          <table:table-cell table:style-name="TableCell1424">
            <text:p text:style-name="P1425">3. Nustatymo riba</text:p>
          </table:table-cell>
          <table:table-cell table:style-name="TableCell1426">
            <text:p text:style-name="P1427">10 (ar mažiau) µg/kg sausos masės</text:p>
          </table:table-cell>
          <table:table-cell table:style-name="TableCell1428">
            <text:p text:style-name="P1429">-</text:p>
          </table:table-cell>
        </table:table-row>
        <table:table-row table:style-name="TableRow1430">
          <table:table-cell table:style-name="TableCell1431">
            <text:p text:style-name="P1432">4.<text:s/>Standartinis tuščiojo bandymo signalo nuokrypis</text:p>
          </table:table-cell>
          <table:table-cell table:style-name="TableCell1433">
            <text:p text:style-name="P1434">Mažiau negu 4 µg/kg</text:p>
          </table:table-cell>
          <table:table-cell table:style-name="TableCell1435">
            <text:p text:style-name="P1436">-</text:p>
          </table:table-cell>
        </table:table-row>
        <table:table-row table:style-name="TableRow1437">
          <table:table-cell table:style-name="TableCell1438">
            <text:p text:style-name="P1439">5. Vidinis glaudumo apskaičiavimas – standartinis kartotinių matavimų, esant skirtingoms koncentracijoms, nuokrypis</text:p>
          </table:table-cell>
          <table:table-cell table:style-name="TableCell1440">
            <text:p text:style-name="P1441"><text:span text:style-name="T1442"></text:span><text:span text:style-name="T1443"><text:s/>4 µg/kg</text:span></text:p>
            <text:p text:style-name="P1444"><text:span text:style-name="T1445"></text:span><text:span text:style-name="T1446"><text:s/>6 µg/kg</text:span></text:p>
            <text:p text:style-name="P1447"><text:span text:style-name="T1448"></text:span><text:span text:style-name="T1449"><text:s/>7 µg/kg</text:span></text:p>
            <text:p text:style-name="P1450"><text:span text:style-name="T1451"></text:span><text:span text:style-name="T1452"><text:s/>8 µg/kg</text:span></text:p>
            <text:p text:style-name="P1453"><text:span text:style-name="T1454"></text:span><text:span text:style-name="T1455"><text:s/>15 µg/kg</text:span></text:p>
          </table:table-cell>
          <table:table-cell table:style-name="TableCell1456">
            <text:p text:style-name="P1457">20 µg/kg</text:p>
            <text:p text:style-name="P1458">30 µg/kg</text:p>
            <text:p text:style-name="P1459">40 µg/kg</text:p>
            <text:p text:style-name="P1460">50 µg/kg</text:p>
            <text:p text:style-name="P1461">100 µg/kg</text:p>
          </table:table-cell>
        </table:table-row>
      </table:table>
      <text:p text:style-name="P1462"/>
      <text:p text:style-name="P1463">Punkto pakeitimai:</text:p>
      <text:p text:style-name="P1464"><text:span text:style-name="T1465">Nr.<text:s/></text:span><text:a xlink:href="https://www.e-tar.lt/portal/legalAct.html?documentId=TAR.84ECEA139993" office:target-frame-name="_top" xlink:show="replace"><text:span text:style-name="T1466">V-706</text:span></text:a><text:span text:style-name="T1467">, 2004-10-12, Žin., 2004, Nr. 153-5594 (2004-10-19), i. k. 1042250ISAK000V-706</text:span></text:p>
      <text:p text:style-name="P1468">Punkto numeracijos pakeitimas:</text:p>
      <text:p text:style-name="P1469"><text:span text:style-name="T1470">Nr.<text:s/></text:span><text:a xlink:href="https://www.e-tar.lt/portal/legalAct.html?documentId=TAR.84ECEA139993" office:target-frame-name="_top" xlink:show="replace"><text:span text:style-name="T1471">V-706</text:span></text:a><text:span text:style-name="T1472">, 2004-10-12, Žin., 2004, Nr. 153-5594 (2004-10-19), i. k. 1042250ISAK000V-706</text:span></text:p>
      <text:p text:style-name="Normal"/>
      <text:p text:style-name="P1473"><text:span text:style-name="T1474">27</text:span><text:span text:style-name="T1475">. Aflatoksinų tyrimas</text:span></text:p>
      <text:p text:style-name="P1476">Punkto numeracijos pakeitimas:</text:p>
      <text:p text:style-name="P1477"><text:span text:style-name="T1478">Nr.<text:s/></text:span><text:a xlink:href="https://www.e-tar.lt/portal/legalAct.html?documentId=TAR.84ECEA139993" office:target-frame-name="_top" xlink:show="replace"><text:span text:style-name="T1479">V-706</text:span></text:a><text:span text:style-name="T1480">, 2004-10-12, Žin., 2004, Nr. 153-5594 (2004-10-19), i. k. 1042250ISAK000V-706</text:span></text:p>
      <text:p text:style-name="Normal"/>
      <text:p text:style-name="P1481"><text:span text:style-name="T1482">27.1</text:span><text:span text:style-name="T1483">. Ruošiant laboratorinius mėginius reikia vengti dienos šviesos, nes aflatoksinai, veikiami ultravioletinės švi</text:span><text:span text:style-name="T1484">esos, skyla. Kadangi aflatoksinai maisto produktuose būna pasiskirstę labai nevienodai, mėginiai turi būti ruošiami ir homogenizuojami labai atsargiai.</text:span></text:p>
      <text:p text:style-name="P1485"><text:span text:style-name="T1486">27.2</text:span><text:span text:style-name="T1487">. Laboratorinis mėginys turi būti ruošiamas iš visos laboratorijoje gautos medžiagos.</text:span></text:p>
      <text:p text:style-name="P1488"><text:span text:style-name="T1489">27.3</text:span><text:span text:style-name="T1490">.<text:s/></text:span><text:span text:style-name="T1491">Nelukštentų riešutų kevalų ir branduolių santykio apskaičiavimas:<text:s/></text:span></text:p>
      <text:p text:style-name="P1492"><text:span text:style-name="T1493">27.3.1.</text:span><text:span text:style-name="T1494"><text:s/>Reglamente nustatyti aflatoksinų ribiniai dydžiai taikomi valgomajai produkto daliai.</text:span><text:s/></text:p>
      <text:p text:style-name="P1495">Punkto pakeitimai:</text:p>
      <text:p text:style-name="P1496"><text:span text:style-name="T1497">Nr.<text:s/></text:span><text:a xlink:href="https://www.e-tar.lt/portal/legalAct.html?documentId=TAR.84ECEA139993" office:target-frame-name="_top" xlink:show="replace"><text:span text:style-name="T1498">V-706</text:span></text:a><text:span text:style-name="T1499">, 2004-10-12, Žin., 2004, Nr. 153-5594 (2004-10-19), i. k. 1042250ISAK000V-706</text:span></text:p>
      <text:p text:style-name="Normal"/>
      <text:p text:style-name="P1500"><text:span text:style-name="T1501">27.3.2</text:span><text:span text:style-name="T1502">. Aflatoksino koncentracija valgomojoje produkto dalyje gali būti nustatoma taip:</text:span></text:p>
      <text:p text:style-name="P1503"><text:span text:style-name="T1504">27.3.2.1</text:span><text:span text:style-name="T1505">. aflatoksino koncentracija nustatoma tiesiogiai valgomo</text:span><text:span text:style-name="T1506">joje dalyje (branduoliuose),</text:span></text:p>
      <text:p text:style-name="P1507"><text:span text:style-name="T1508">27.3.2.2</text:span><text:span text:style-name="T1509">. ruošiant mėginį homogenizuojami riešutai su kevalais. Turi būti žinomas riešutų branduolių svoris jungtiniame mėginyje. Tam tikslui nustatomas nelukštentų riešutų kevalų ir branduolių santykio koeficientas. Iš<text:s/></text:span><text:span text:style-name="T1510">siuntos arba iš kiekvieno jungtinio mėginio atidedami apie 100 nelukštentų riešutų. Santykis kiekviename laboratoriniame mėginyje gali būti nustatomas pasvėrus nelukštentus riešutus ir atskirai – kevalus bei branduolius. Laboratorijoje iš tam tikro mėginių</text:span><text:span text:style-name="T1511"><text:s/>skaičiaus galima nustatyti kevalų ir branduolių svorio santykį ir ateityje jį taikyti atliekant tyrimus. Jei nustatoma, kad konkretus laboratorinis mėginys neatitinka nustatyto santykio, santykis tam mėginiui turi būti nustatomas naudojant atidėtus 100 ri</text:span><text:span text:style-name="T1512">ešutų.</text:span></text:p>
      <text:p text:style-name="P1513"><text:span text:style-name="T1514">27.4</text:span><text:span text:style-name="T1515">. Kiekvienas laboratorinis mėginys turi būti sumalamas ir išmaišomas taip, kad mėginys būtų visiškai homogenizuotas. Jei ribinis dydis taikomas sausai medžiagai, sausos medžiagos kiekis<text:s/></text:span><text:soft-page-break/><text:span text:style-name="T1516">vienalyčio mėginio dalyje nustatomas taikant metodi</text:span><text:span text:style-name="T1517">ką, kuria tiksliai nustatomas sausos medžiagos kiekis.</text:span><text:s/></text:p>
      <text:p text:style-name="P1518">Punkto pakeitimai:</text:p>
      <text:p text:style-name="P1519"><text:span text:style-name="T1520">Nr.<text:s/></text:span><text:a xlink:href="https://www.e-tar.lt/portal/legalAct.html?documentId=TAR.84ECEA139993" office:target-frame-name="_top" xlink:show="replace"><text:span text:style-name="T1521">V-706</text:span></text:a><text:span text:style-name="T1522">, 2004-10-12, Žin., 2004, Nr. 153-5594 (2004-10-19), i. k. 1042250ISAK000V-706</text:span></text:p>
      <text:p text:style-name="Normal"/>
      <text:p text:style-name="P1523"><text:span text:style-name="T1524">27.5</text:span><text:span text:style-name="T1525">.<text:s/></text:span><text:span text:style-name="T1526">Kai nenurodyti konkretūs aflatoksinų koncentracijų maisto produktuose nustatymo metodai, laboratorija gali pasirinkti bet kurį metodą, atitinkantį šio teisės akto 8 lentelėje pateiktus kriterijus.</text:span></text:p>
      <text:p text:style-name="P1527"/>
      <text:p text:style-name="Normal"><text:span text:style-name="T1528">9 lentelė.<text:s/></text:span><text:span text:style-name="T1529">Aflatoksinų tyrimams taikytinų metodų kriterija</text:span><text:span text:style-name="T1530">i</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Kriterijus</text:p>
          </table:table-cell>
          <table:table-cell table:style-name="TableCell1540">
            <text:p text:style-name="P1541">Koncentracijos ribos</text:p>
          </table:table-cell>
          <table:table-cell table:style-name="TableCell1542">
            <text:p text:style-name="P1543">Rekomenduojama vertė</text:p>
          </table:table-cell>
          <table:table-cell table:style-name="TableCell1544">
            <text:p text:style-name="P1545">Didžiausia ribinė vertė</text:p>
          </table:table-cell>
        </table:table-row>
        <table:table-row table:style-name="TableRow1546">
          <table:table-cell table:style-name="TableCell1547">
            <text:p text:style-name="P1548">1. Tuščiasis bandymas</text:p>
          </table:table-cell>
          <table:table-cell table:style-name="TableCell1549">
            <text:p text:style-name="P1550">Įvairios koncentracijos</text:p>
          </table:table-cell>
          <table:table-cell table:style-name="TableCell1551">
            <text:p text:style-name="P1552">Nedidelė</text:p>
          </table:table-cell>
          <table:table-cell table:style-name="TableCell1553">
            <text:p text:style-name="P1554"/>
          </table:table-cell>
        </table:table-row>
        <table:table-row table:style-name="TableRow1555">
          <table:table-cell table:style-name="TableCell1556" table:number-rows-spanned="2">
            <text:p text:style-name="P1557">2. Išgava – aflatoksinas M1</text:p>
          </table:table-cell>
          <table:table-cell table:style-name="TableCell1558">
            <text:p text:style-name="P1559">0,01–0,05 µg/kg</text:p>
          </table:table-cell>
          <table:table-cell table:style-name="TableCell1560">
            <text:p text:style-name="P1561">60–120%</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gt; 0,05 µg/kg</text:p>
          </table:table-cell>
          <table:table-cell table:style-name="TableCell1568">
            <text:p text:style-name="P1569">70–110%</text:p>
          </table:table-cell>
          <table:table-cell table:style-name="TableCell1570">
            <text:p text:style-name="P1571"/>
          </table:table-cell>
        </table:table-row>
        <table:table-row table:style-name="TableRow1572">
          <table:table-cell table:style-name="TableCell1573" table:number-rows-spanned="3">
            <text:p text:style-name="P1574">3. Išgava – aflatoksinai<text:s/></text:p>
            <text:p text:style-name="P1575"><text:span text:style-name="T1576">B</text:span><text:span text:style-name="T1577">1</text:span><text:span text:style-name="T1578">, B</text:span><text:span text:style-name="T1579">2,</text:span><text:span text:style-name="T1580"><text:s/>G</text:span><text:span text:style-name="T1581">1,</text:span><text:span text:style-name="T1582"><text:s/>G</text:span><text:span text:style-name="T1583">2</text:span></text:p>
          </table:table-cell>
          <table:table-cell table:style-name="TableCell1584">
            <text:p text:style-name="P1585">&lt; 1,0 µg/kg</text:p>
          </table:table-cell>
          <table:table-cell table:style-name="TableCell1586">
            <text:p text:style-name="P1587">50–120%</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1–10 µg/kg</text:p>
          </table:table-cell>
          <table:table-cell table:style-name="TableCell1594">
            <text:p text:style-name="P1595">70–110%</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gt; 10 µg/kg</text:p>
          </table:table-cell>
          <table:table-cell table:style-name="TableCell1602">
            <text:p text:style-name="P1603">80–110%</text:p>
          </table:table-cell>
          <table:table-cell table:style-name="TableCell1604">
            <text:p text:style-name="P1605"/>
          </table:table-cell>
        </table:table-row>
        <table:table-row table:style-name="TableRow1606">
          <table:table-cell table:style-name="TableCell1607">
            <text:p text:style-name="Normal"><text:span text:style-name="T1608">3. Glaudumas SSN</text:span><text:span text:style-name="T1609">R</text:span></text:p>
          </table:table-cell>
          <table:table-cell table:style-name="TableCell1610">
            <text:p text:style-name="P1611">Įvairios koncentracijos</text:p>
          </table:table-cell>
          <table:table-cell table:style-name="TableCell1612">
            <text:p text:style-name="P1613"><text:span text:style-name="T1614">Apskaičiuota pagal<text:s/></text:span><text:span text:style-name="T1615">Horwitz</text:span><text:span text:style-name="T1616"><text:s/>lygtį</text:span></text:p>
          </table:table-cell>
          <table:table-cell table:style-name="TableCell1617">
            <text:p text:style-name="P1618"><text:span text:style-name="T1619">2<text:s/></text:span><text:span text:style-name="T1620"></text:span><text:span text:style-name="T1621"><text:s/>vertės, apskaičiuotos pagal<text:s/></text:span><text:span text:style-name="T1622">Horwitz</text:span><text:span text:style-name="T1623"><text:s/>lygtį</text:span></text:p>
          </table:table-cell>
        </table:table-row>
      </table:table>
      <text:p text:style-name="P1624"><text:span text:style-name="T1625">27.5.1</text:span><text:span text:style-name="T1626">. Glaudumas SSN</text:span><text:span text:style-name="T1627">r<text:s/></text:span><text:span text:style-name="T1628">apskaičiuotas 0,66 padauginus iš reikiamos</text:span><text:span text:style-name="T1629"><text:s/>koncentracijos SSN</text:span><text:span text:style-name="T1630">R</text:span><text:span text:style-name="T1631"><text:s/>glaudumo;</text:span></text:p>
      <text:p text:style-name="P1632"><text:span text:style-name="T1633">27.5.2</text:span><text:span text:style-name="T1634">. vertės taikomos ir aflatoksinų B</text:span><text:span text:style-name="T1635">1,</text:span><text:span text:style-name="T1636"><text:s/>ir B</text:span><text:span text:style-name="T1637">1</text:span><text:span text:style-name="T1638">+B</text:span><text:span text:style-name="T1639">2</text:span><text:span text:style-name="T1640">+G</text:span><text:span text:style-name="T1641">1</text:span><text:span text:style-name="T1642">+G</text:span><text:span text:style-name="T1643">2</text:span><text:span text:style-name="T1644"><text:s/>sumai;</text:span></text:p>
      <text:p text:style-name="P1645"><text:span text:style-name="T1646">27.5.3</text:span><text:span text:style-name="T1647">. jei reikia nurodyti atskirų aflatoksinų (B</text:span><text:span text:style-name="T1648">1</text:span><text:span text:style-name="T1649">, B</text:span><text:span text:style-name="T1650">2</text:span><text:span text:style-name="T1651">, G</text:span><text:span text:style-name="T1652">1</text:span><text:span text:style-name="T1653">, G</text:span><text:span text:style-name="T1654">2</text:span><text:span text:style-name="T1655">)</text:span><text:span text:style-name="T1656"><text:s/></text:span><text:span text:style-name="T1657">sumą, kiekvieno iš jų atsakas tyrimo sistemai turi būti žinomas ar ekvivalentiškas;</text:span></text:p>
      <text:p text:style-name="P1658"><text:span text:style-name="T1659">27.5.4</text:span><text:span text:style-name="T1660">. aptikimo ribos taikomiems metodams nenurodytos, nes yra nurodytos reikiamų koncentracijų glaudumo vertės;</text:span></text:p>
      <text:p text:style-name="P1661"><text:span text:style-name="T1662">27.5.5</text:span><text:span text:style-name="T1663">. glaudumo vertės apskaičiuojamos pagal Horwitz lygtį:</text:span></text:p>
      <text:p text:style-name="P1664"/>
      <text:p text:style-name="P1665"><text:span text:style-name="T1666">SSN</text:span><text:span text:style-name="T1667">R</text:span><text:span text:style-name="T1668"><text:s/>= 2</text:span><text:span text:style-name="T1669">(1-0,5 loDCh)</text:span><text:span text:style-name="T1670"><text:tab/></text:span><text:span text:style-name="T1671">(2)</text:span></text:p>
      <text:p text:style-name="P1672"/>
      <text:p text:style-name="P1673">čia:</text:p>
      <text:p text:style-name="P1674"><text:span text:style-name="T1675">SSN</text:span><text:span text:style-name="T1676">R</text:span><text:span text:style-name="T1677"><text:s/>yra santykinis standartinis nuokrypis</text:span><text:span text:style-name="T1678">, apskaičiuojamas pagal rezultatus, gautus atkuriamumo sąlygomis (S</text:span><text:span text:style-name="T1679">R<text:s/></text:span><text:span text:style-name="T1680">/ x)<text:s/></text:span><text:span text:style-name="T1681"></text:span><text:span text:style-name="T1682"><text:s/>100;</text:span></text:p>
      <text:p text:style-name="P1683"><text:span text:style-name="T1684">C – koncentracijos santykis (t. y. 1 = 100 g/100 g, 0,001 = 1000 mg/kg).</text:span></text:p>
      <text:p text:style-name="P1685"><text:span text:style-name="T1686">27.5.6</text:span><text:span text:style-name="T1687">. Ši apibendrinta glaudumo apskaičiavimo lygtis priklauso tik nuo koncentracijos ir neprikla</text:span><text:span text:style-name="T1688">uso nuo analitės ir matricos.</text:span></text:p>
      <text:p text:style-name="P1689">Punkto pakeitimai:</text:p>
      <text:p text:style-name="P1690"><text:span text:style-name="T1691">Nr.<text:s/></text:span><text:a xlink:href="https://www.e-tar.lt/portal/legalAct.html?documentId=TAR.84ECEA139993" office:target-frame-name="_top" xlink:show="replace"><text:span text:style-name="T1692">V-706</text:span></text:a><text:span text:style-name="T1693">, 2004-10-12, Žin., 2004, Nr. 153-5594 (2004-10-19), i. k. 1042250ISAK000V-706</text:span></text:p>
      <text:p text:style-name="Normal"/>
      <text:p text:style-name="P1694"><text:span text:style-name="T1695">28</text:span><text:span text:style-name="T1696">. Patulino ir ochratoksino</text:span><text:span text:style-name="T1697"><text:s/>A tyrimai</text:span></text:p>
      <text:p text:style-name="P1698">Punkto numeracijos pakeitimas:</text:p>
      <text:p text:style-name="P1699"><text:span text:style-name="T1700">Nr.<text:s/></text:span><text:a xlink:href="https://www.e-tar.lt/portal/legalAct.html?documentId=TAR.84ECEA139993" office:target-frame-name="_top" xlink:show="replace"><text:span text:style-name="T1701">V-706</text:span></text:a><text:span text:style-name="T1702">, 2004-10-12, Žin., 2004, Nr. 153-5594 (2004-10-19), i. k. 1042250ISAK000V-706</text:span></text:p>
      <text:p text:style-name="Normal"/>
      <text:p text:style-name="P1703"><text:span text:style-name="T1704">28.1</text:span><text:span text:style-name="T1705">. Patulinas ir ochratoksinas A maisto</text:span><text:span text:style-name="T1706"><text:s/>produktuose būna pasiskirstęs nevienodai, todėl mėginiai turi būti ruošiami ir homogenizuojami labai atsargiai.</text:span></text:p>
      <text:p text:style-name="P1707"><text:span text:style-name="T1708">28.2</text:span><text:span text:style-name="T1709">. Laboratoriniai mėginiai turi būti ruošiami iš visos laboratorijoje gautos medžiagos.</text:span></text:p>
      <text:p text:style-name="P1710"><text:span text:style-name="T1711">28.3</text:span><text:span text:style-name="T1712">. Kiekvienas laboratorinis mėginys turi<text:s/></text:span><text:span text:style-name="T1713">būti sumalamas ir išmaišomas taip, kad mėginys būtų visiškai homogenizuotas. Jei ribinis dydis taikomas sausai medžiagai, sausos medžiagos kiekis vienalyčio mėginio dalyje nustatomas taikant metodiką, kuria tiksliai nustatomas sausos medžiagos kiekis.</text:span><text:s/></text:p>
      <text:p text:style-name="P1714">Punkto pakeitimai:</text:p>
      <text:p text:style-name="P1715"><text:span text:style-name="T1716">Nr.<text:s/></text:span><text:a xlink:href="https://www.e-tar.lt/portal/legalAct.html?documentId=TAR.84ECEA139993" office:target-frame-name="_top" xlink:show="replace"><text:span text:style-name="T1717">V-706</text:span></text:a><text:span text:style-name="T1718">, 2004-10-12, Žin., 2004, Nr. 153-5594 (2004-10-19), i. k. 1042250ISAK000V-706</text:span></text:p>
      <text:p text:style-name="Normal"/>
      <text:p text:style-name="P1719"><text:span text:style-name="T1720">28.4</text:span><text:span text:style-name="T1721">. Kai nenurodyti konkretūs patulino ar ochratoksino A koncent</text:span><text:span text:style-name="T1722">racijų maisto produktuose nustatymo metodai, laboratorija gali pasirinkti bet kuriuos metodus, atitinkančius šio teisės akto 9-10 lentelėse pateiktus kriterijus.</text:span></text:p>
      <text:p text:style-name="P1723"/>
      <text:p text:style-name="Normal"><text:span text:style-name="T1724">10 lentelė.<text:s/></text:span><text:span text:style-name="T1725">Patulino tyrimams taikytinų metodų kriterijai</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Koncentracija,</text:p>
            <text:p text:style-name="P1735">µg/kg</text:p>
          </table:table-cell>
          <table:table-cell table:style-name="TableCell1736" table:number-columns-spanned="3">
            <text:p text:style-name="P1737">Patulinas</text:p>
          </table:table-cell>
          <table:covered-table-cell/>
          <table:covered-table-cell/>
        </table:table-row>
        <table:table-row table:style-name="TableRow1738">
          <table:covered-table-cell>
            <text:p text:style-name="P1739"/>
          </table:covered-table-cell>
          <table:table-cell table:style-name="TableCell1740">
            <text:p text:style-name="P1741"><text:span text:style-name="T1742">SSN</text:span><text:span text:style-name="T1743">r,<text:s/></text:span><text:span text:style-name="T1744">%</text:span></text:p>
          </table:table-cell>
          <table:table-cell table:style-name="TableCell1745">
            <text:p text:style-name="P1746"><text:span text:style-name="T1747">SSN</text:span><text:span text:style-name="T1748">R,<text:s/></text:span><text:span text:style-name="T1749">%</text:span></text:p>
          </table:table-cell>
          <table:table-cell table:style-name="TableCell1750">
            <text:p text:style-name="P1751">Išgava, %</text:p>
          </table:table-cell>
        </table:table-row>
        <table:table-row table:style-name="TableRow1752">
          <table:table-cell table:style-name="TableCell1753">
            <text:p text:style-name="P1754">1. &lt; 20</text:p>
          </table:table-cell>
          <table:table-cell table:style-name="TableCell1755">
            <text:p text:style-name="P1756"><text:span text:style-name="T1757">&lt;</text:span><text:span text:style-name="T1758"><text:s/>30</text:span></text:p>
          </table:table-cell>
          <table:table-cell table:style-name="TableCell1759">
            <text:p text:style-name="P1760"><text:span text:style-name="T1761">&lt;</text:span><text:span text:style-name="T1762"><text:s/>40</text:span></text:p>
          </table:table-cell>
          <table:table-cell table:style-name="TableCell1763">
            <text:p text:style-name="P1764">50–120</text:p>
          </table:table-cell>
        </table:table-row>
        <table:table-row table:style-name="TableRow1765">
          <table:table-cell table:style-name="TableCell1766">
            <text:p text:style-name="P1767">2. 20-50</text:p>
          </table:table-cell>
          <table:table-cell table:style-name="TableCell1768">
            <text:p text:style-name="P1769"><text:span text:style-name="T1770">&lt;</text:span><text:span text:style-name="T1771"><text:s/>20</text:span></text:p>
          </table:table-cell>
          <table:table-cell table:style-name="TableCell1772">
            <text:p text:style-name="P1773"><text:span text:style-name="T1774">&lt;</text:span><text:span text:style-name="T1775"><text:s/>30</text:span></text:p>
          </table:table-cell>
          <table:table-cell table:style-name="TableCell1776">
            <text:p text:style-name="P1777">70–150</text:p>
          </table:table-cell>
        </table:table-row>
        <table:table-row table:style-name="TableRow1778">
          <table:table-cell table:style-name="TableCell1779">
            <text:p text:style-name="P1780">3. &gt; 50</text:p>
          </table:table-cell>
          <table:table-cell table:style-name="TableCell1781">
            <text:p text:style-name="P1782"><text:span text:style-name="T1783">&lt;</text:span><text:span text:style-name="T1784"><text:s/>15</text:span></text:p>
          </table:table-cell>
          <table:table-cell table:style-name="TableCell1785">
            <text:p text:style-name="P1786"><text:span text:style-name="T1787">&lt;</text:span><text:span text:style-name="T1788"><text:s/>25</text:span></text:p>
          </table:table-cell>
          <table:table-cell table:style-name="TableCell1789">
            <text:p text:style-name="P1790">75–105</text:p>
          </table:table-cell>
        </table:table-row>
      </table:table>
      <text:p text:style-name="P1791"/>
      <text:p text:style-name="P1792"><text:span text:style-name="T1793">11 lentelė.<text:s/></text:span><text:span text:style-name="T1794">Ochratoksino A tyrimams taikytinų metodų kriterij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Koncentracija µg/kg</text:p>
          </table:table-cell>
          <table:table-cell table:style-name="TableCell1804" table:number-columns-spanned="3">
            <text:p text:style-name="P1805">Ochratoksinas A</text:p>
          </table:table-cell>
          <table:covered-table-cell/>
          <table:covered-table-cell/>
        </table:table-row>
        <table:table-row table:style-name="TableRow1806">
          <table:covered-table-cell>
            <text:p text:style-name="P1807"/>
          </table:covered-table-cell>
          <table:table-cell table:style-name="TableCell1808">
            <text:p text:style-name="P1809"><text:span text:style-name="T1810">SSN</text:span><text:span text:style-name="T1811">r,</text:span><text:span text:style-name="T1812">%</text:span></text:p>
          </table:table-cell>
          <table:table-cell table:style-name="TableCell1813">
            <text:p text:style-name="P1814"><text:span text:style-name="T1815">SSN</text:span><text:span text:style-name="T1816">R,</text:span><text:span text:style-name="T1817"><text:s/>%</text:span></text:p>
          </table:table-cell>
          <table:table-cell table:style-name="TableCell1818">
            <text:p text:style-name="P1819">Išgava, %</text:p>
          </table:table-cell>
        </table:table-row>
        <table:table-row table:style-name="TableRow1820">
          <table:table-cell table:style-name="TableCell1821">
            <text:p text:style-name="P1822">1. &lt; 1</text:p>
          </table:table-cell>
          <table:table-cell table:style-name="TableCell1823">
            <text:p text:style-name="P1824">≤ 40</text:p>
          </table:table-cell>
          <table:table-cell table:style-name="TableCell1825">
            <text:p text:style-name="P1826">≤ 60</text:p>
          </table:table-cell>
          <table:table-cell table:style-name="TableCell1827">
            <text:p text:style-name="P1828">50<text:s/>– 120</text:p>
          </table:table-cell>
        </table:table-row>
        <table:table-row table:style-name="TableRow1829">
          <table:table-cell table:style-name="TableCell1830">
            <text:p text:style-name="P1831">2. 1 – 10</text:p>
          </table:table-cell>
          <table:table-cell table:style-name="TableCell1832">
            <text:p text:style-name="P1833">≤ 20</text:p>
          </table:table-cell>
          <table:table-cell table:style-name="TableCell1834">
            <text:p text:style-name="P1835">≤ 30</text:p>
          </table:table-cell>
          <table:table-cell table:style-name="TableCell1836">
            <text:p text:style-name="P1837">70 – 110</text:p>
          </table:table-cell>
        </table:table-row>
      </table:table>
      <text:p text:style-name="P1838"/>
      <text:p text:style-name="P1839"><text:span text:style-name="T1840">28.4.1</text:span><text:span text:style-name="T1841">. Patulinui ar ochratoksinui A nustatyti taikomiems metodams yra nurodytos reikiamų koncentracijų glaudumo vertės, todėl aptikimo ribos nenurodomos.<text:s/></text:span></text:p>
      <text:p text:style-name="P1842"><text:span text:style-name="T1843">28.4.2</text:span><text:span text:style-name="T1844">. Glaudumo vertės apskaičiuojamos pagal Horwitz<text:s/></text:span><text:span text:style-name="T1845">lygtį (2), pateiktą 26.5.5 punkte.</text:span></text:p>
      <text:p text:style-name="P1846"><text:span text:style-name="T1847">28.4.3</text:span><text:span text:style-name="T1848">. Ši apibendrinta glaudumo apskaičiavimo lygtis (2) priklauso tik nuo koncentracijos ir nepriklauso nuo tiriamo teršalo ir matricos.</text:span></text:p>
      <text:p text:style-name="P1849">Punkto pakeitimai:</text:p>
      <text:p text:style-name="P1850"><text:span text:style-name="T1851">Nr.<text:s/></text:span><text:a xlink:href="https://www.e-tar.lt/portal/legalAct.html?documentId=TAR.84ECEA139993" office:target-frame-name="_top" xlink:show="replace"><text:span text:style-name="T1852">V-706</text:span></text:a><text:span text:style-name="T1853">, 2004-10-12, Žin., 2004, Nr. 153-5594 (2004-10-19), i. k. 1042250ISAK000V-706</text:span></text:p>
      <text:p text:style-name="Normal"/>
      <text:p text:style-name="P1854"><text:span text:style-name="T1855">29</text:span><text:span text:style-name="T1856">. Dioksinų (PCDD ir PCDF) ir dioksinų tipo PCB tyrimai</text:span></text:p>
      <text:p text:style-name="P1857">Punkto numeracijos pakeitimas:</text:p>
      <text:p text:style-name="P1858"><text:span text:style-name="T1859">Nr.<text:s/></text:span><text:a xlink:href="https://www.e-tar.lt/portal/legalAct.html?documentId=TAR.84ECEA139993" office:target-frame-name="_top" xlink:show="replace"><text:span text:style-name="T1860">V-706</text:span></text:a><text:span text:style-name="T1861">, 2004-10-12, Žin., 2004, Nr. 153-5594 (2004-10-19), i. k. 1042250ISAK000V-706</text:span></text:p>
      <text:p text:style-name="Normal"/>
      <text:p text:style-name="P1862"><text:span text:style-name="T1863">29.1</text:span><text:span text:style-name="T1864">. Dioksinų koncentracijų maisto produktuose nustatymas turi būti pagrįstas mėginių apžvalgos metodu, kuriuo atrenkami mėginiai,</text:span><text:span text:style-name="T1865"><text:s/>kuriuose dioksinų ir dioksinų tipo PCB koncentracija 30 – 40 % mažesnė ar didesnė už tam tikros koncentracijos vertę. Mėginių apžvalgos metodu atrinktuose mėginiuose dioksinų koncentracija turi būti ištirta patvirtinamuoju metodu.</text:span></text:p>
      <text:p text:style-name="P1866"><text:span text:style-name="T1867">29.2</text:span><text:span text:style-name="T1868">.</text:span><text:span text:style-name="T1869"><text:s/></text:span><text:span text:style-name="T1870">Kokybės<text:s/></text:span><text:span text:style-name="T1871">užtikrinimo reikalavimai ruošiant mėginius</text:span></text:p>
      <text:p text:style-name="P1872"><text:span text:style-name="T1873">29.2.1</text:span><text:span text:style-name="T1874">. Kiekviename mėginių ėmimo ir tyrimo etape būtina imtis atsargumo priemonių, kad būtų išvengta papildomo užteršimo.</text:span></text:p>
      <text:p text:style-name="P1875"><text:span text:style-name="T1876">29.2.2</text:span><text:span text:style-name="T1877">. Mėginiai turi būti laikomi stiklinėse, aliumininėse, polipropileninėse ar po</text:span><text:span text:style-name="T1878">lietileninėse talpyklose. Iš talpyklų turi būti pašalinti popieriaus dulkių pėdsakai. Tirpikliai, kuriais plaunami stikliniai indai, prieš naudojant turi būti patikrinti, ar juose nėra dioksinų.</text:span></text:p>
      <text:p text:style-name="P1879"><text:span text:style-name="T1880">29.2.3</text:span><text:span text:style-name="T1881">. Mėginius būtina gabenti taip, kad maisto produkta</text:span><text:span text:style-name="T1882">s išliktų vientisas.</text:span></text:p>
      <text:p text:style-name="P1883"><text:span text:style-name="T1884">29.2.4</text:span><text:span text:style-name="T1885">. Jei reikia, kiekvienas laboratorinis mėginys turi būti sumalamas ir išmaišomas taip, kad mėginys būtų visiškai homogenizuojamas, pvz., praleidžiamas per 1 mm sietą. Jei mėginiuose daug drėgmės, prieš malimą jie turi būti iš</text:span><text:span text:style-name="T1886">džiovinti.</text:span></text:p>
      <text:p text:style-name="P1887"><text:span text:style-name="T1888">29.2.5</text:span><text:span text:style-name="T1889">. Atliekant tuščiąjį tyrimo bandymą, viskas atliekama pagal tyrimo metodiką, tačiau nededamas mėginys.</text:span></text:p>
      <text:p text:style-name="P1890"><text:span text:style-name="T1891">29.2.6</text:span><text:span text:style-name="T1892">. Ekstrakcijai naudojamo mėginio svoris turi atitikti metodo jautrio reikalavimus.</text:span></text:p>
      <text:p text:style-name="P1893"><text:span text:style-name="T1894">29.3</text:span><text:span text:style-name="T1895">. Reikalavimai laboratorijoms</text:span><text:span text:style-name="T1896">, tiriančioms dioksinus ir dioksinų tipo PCB</text:span></text:p>
      <text:p text:style-name="P1897"><text:span text:style-name="T1898">29.3.1</text:span><text:span text:style-name="T1899">. Pasirinkto metodo tinkamumas turi būti tikrinamas tiriant koncentracijas, pvz., 0,5, 1 ir 2 kartus didesnes nei nustatyta koncentracija, esant nustatytam pakartotinio tyrimo variacijos koeficientui, nu</text:span><text:span text:style-name="T1900">rodytam šio teisės akto 28.4 punkte.</text:span></text:p>
      <text:p text:style-name="P1901"><text:span text:style-name="T1902">29.3.2</text:span><text:span text:style-name="T1903">. Patvirtinamojo metodo nustatymo riba neturi būti didesnė už vieną penktąją nustatytos koncentracijos vertės, kad būtų užtikrintas variacijos koeficiento priimtinumas nustatytos koncentracijos intervale.</text:span></text:p>
      <text:p text:style-name="P1904"><text:span text:style-name="T1905">29</text:span><text:span text:style-name="T1906">.3.3</text:span><text:span text:style-name="T1907">. Laboratorijos vidinėms kokybės kontrolės priemonėms įgyvendinti reguliariai turi būti atliekami tuščiųjų ir analite sodrintų mėginių bandymai arba kontrolinių mėginių (jei įmanoma, sertifikuotos pamatinės medžiagos) tyrimai.</text:span></text:p>
      <text:p text:style-name="P1908"><text:span text:style-name="T1909">29.3.4</text:span><text:span text:style-name="T1910">. Privaloma n</text:span><text:span text:style-name="T1911">uolat dalyvauti tarplaboratoriniuose tyrimuose nustatant dioksinų ir dioksinų tipo PCB koncentraciją atitinkamų maisto produktų matricose.</text:span></text:p>
      <text:p text:style-name="P1912"><text:span text:style-name="T1913">29.4</text:span><text:span text:style-name="T1914">. Dioksinų ir dioksinų tipo PCB tyrimo metodų priimtinumo reikalavimai</text:span></text:p>
      <text:p text:style-name="P1915"><text:span text:style-name="T1916">29.4.1</text:span><text:span text:style-name="T1917">. Jautris ir mažos aptikimo<text:s/></text:span><text:span text:style-name="T1918">ribos. Dioksinų koncentracijos turi būti aptinkamos pikogramais TEQ (10</text:span><text:span text:style-name="T1919">-12</text:span><text:span text:style-name="T1920"><text:s/>g) dėl ypatingo kai kurių junginių toksiškumo.</text:span></text:p>
      <text:p text:style-name="P1921"><text:span text:style-name="T1922">29.4.2</text:span><text:span text:style-name="T1923">. Selektyvumas (savitumas). Taikant dujų chromatografijos/masių spektrometrijos (DCH/MS) metodus, turi būti atskiriami gimin</text:span><text:span text:style-name="T1924">ingi junginiai, pvz., toksiški (pvz., septyniolika į 2,3,7,8-padėtį pakeistų PCDD bei PCDF junginių ir dioksinų tipo PCB) ir kiti giminingi junginiai. Biologiniais tyrimais turi būti pasirinktinai nustatomos TEQ vertes, tokios kaip PCDD, PCDF ir dioksinų t</text:span><text:span text:style-name="T1925">ipo PCB junginių suminis kiekis.</text:span></text:p>
      <text:p text:style-name="P1926"><text:span text:style-name="T1927">29.4.3</text:span><text:span text:style-name="T1928">. Tikslumas (teisingumas ir glaudumas). Didelis tikslumas pasiekiamas, kai matavimo rezultatas ir tikrosios arba priskirtosios matavimo vertės beveik sutampa. Didelis tikslumas yra būtinas siekiant išvengti rezult</text:span><text:span text:style-name="T1929">ato atmetimo dėl nepakankamo TEQ vertės patikimumo. Tikslumas yra išreiškiamas kaip teisingumas (vidutinės koncentracijos, gautos iš didelės tyrimų rezultatų serijos, ir pamatinės koncentracijos skirtumas, išreikštas procentais) ir kaip glaudumas (paprasta</text:span><text:span text:style-name="T1930">i apskaičiuojamas kaip standartinis nuokrypis, įskaitant pakartojamumą ir atkuriamumą, ir parodantis kelis kartus nurodytomis sąlygomis vykdytų nepriklausomų tyrimų rezultatų artumą).</text:span></text:p>
      <text:p text:style-name="P1931"><text:span text:style-name="T1932">29.4.4</text:span><text:span text:style-name="T1933">. Atliekant apžvalgą, dioksinai ar dioksinų tipo PCB koncentra</text:span><text:span text:style-name="T1934">cijos nustatomos biologiniai tyrimais arba DCH/MS metodais.</text:span></text:p>
      <text:p text:style-name="P1935"><text:span text:style-name="T1936">29.4.5</text:span><text:span text:style-name="T1937">. Didelės skiriamosios gebos dujų chromatografijos/masių spektrometrijos (HRDCH/HRMS) metodai taikomi patvirtinti dioksinų ir dioksinų tipo PCB koncentracijas apžvalgos metodu atrinktuos</text:span><text:span text:style-name="T1938">e mėginiuose. Suminė TEQ vertė turi atitikti kriterijus, pateiktus šio teisės akto 11 lentelėje.<text:s/></text:span></text:p>
      <text:p text:style-name="P1939"/>
      <text:p text:style-name="P1940"><text:span text:style-name="T1941">12 lentelė.<text:s/></text:span><text:span text:style-name="T1942">Suminių TEQ verčių atitikimo kriterijai</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Kriterijus</text:p>
          </table:table-cell>
          <table:table-cell table:style-name="TableCell1951">
            <text:p text:style-name="P1952">Atrankos metodai</text:p>
          </table:table-cell>
          <table:table-cell table:style-name="TableCell1953">
            <text:p text:style-name="P1954">Patvirtinamieji metodai</text:p>
          </table:table-cell>
        </table:table-row>
        <table:table-row table:style-name="TableRow1955">
          <table:table-cell table:style-name="TableCell1956">
            <text:p text:style-name="P1957">1. Klaidingų neigiamų rezultatų rodiklis</text:p>
          </table:table-cell>
          <table:table-cell table:style-name="TableCell1958">
            <text:p text:style-name="P1959">&lt; 1 %</text:p>
          </table:table-cell>
          <table:table-cell table:style-name="TableCell1960">
            <text:p text:style-name="P1961">-</text:p>
          </table:table-cell>
        </table:table-row>
        <table:table-row table:style-name="TableRow1962">
          <table:table-cell table:style-name="TableCell1963">
            <text:p text:style-name="P1964">2. Teisingumas</text:p>
          </table:table-cell>
          <table:table-cell table:style-name="TableCell1965">
            <text:p text:style-name="P1966">-</text:p>
          </table:table-cell>
          <table:table-cell table:style-name="TableCell1967">
            <text:p text:style-name="P1968">Nuo -20 % iki +20 %</text:p>
          </table:table-cell>
        </table:table-row>
        <table:table-row table:style-name="TableRow1969">
          <table:table-cell table:style-name="TableCell1970">
            <text:p text:style-name="P1971">3. Variacijos koeficientas</text:p>
          </table:table-cell>
          <table:table-cell table:style-name="TableCell1972">
            <text:p text:style-name="P1973">&lt; 30 %</text:p>
          </table:table-cell>
          <table:table-cell table:style-name="TableCell1974">
            <text:p text:style-name="P1975">&lt; 15 %</text:p>
          </table:table-cell>
        </table:table-row>
      </table:table>
      <text:p text:style-name="Normal"/>
      <text:p text:style-name="P1976">Punkto pakeitimai:</text:p>
      <text:p text:style-name="P1977"><text:span text:style-name="T1978">Nr.<text:s/></text:span><text:a xlink:href="https://www.e-tar.lt/portal/legalAct.html?documentId=TAR.84ECEA139993" office:target-frame-name="_top" xlink:show="replace"><text:span text:style-name="T1979">V-706</text:span></text:a><text:span text:style-name="T1980">, 2004-10-12, Žin., 2004, Nr. 153-5594 (2004-10-19), i. k.<text:s/></text:span><text:span text:style-name="T1981">1042250ISAK000V-706</text:span></text:p>
      <text:p text:style-name="Normal"/>
      <text:p text:style-name="P1982"><text:span text:style-name="T1983">29.5</text:span><text:span text:style-name="T1984">. DCH/MS metodų specifiniai reikalavimai<text:s/></text:span></text:p>
      <text:p text:style-name="P1985"><text:span text:style-name="T1986">29.5.1</text:span><text:span text:style-name="T1987">. DCH/MS metodai taikomi atrankai arba patvirtinimui.</text:span></text:p>
      <text:p text:style-name="P1988"><text:span text:style-name="T1989">29.5.2</text:span><text:span text:style-name="T1990">. DCH/MS tyrimo metodo atitikties specifiniams reikalavimams patvirtinimas:</text:span></text:p>
      <text:p text:style-name="P1991"><text:span text:style-name="T1992">29.5.2.1</text:span><text:span text:style-name="T1993">. prieš pat tyrimo pradži</text:span><text:span text:style-name="T1994">ą arba tik pradėjus, pvz., prieš ekstrahavimą, turi būti įdedama į 2,3,7,8-padėtį chlorintų PCDD/F vidinių etalonų su žymėtaisiais<text:s/></text:span><text:span text:style-name="T1995">13</text:span><text:span text:style-name="T1996">C atomais (ar dioksinų tipo PCB vidinių etalonų su žymėtaisiais<text:s/></text:span><text:span text:style-name="T1997">13</text:span><text:span text:style-name="T1998">C atomais, jei reikia nustatyti dioksinų tipo PCB junginius);<text:s/></text:span></text:p>
      <text:p text:style-name="P1999"><text:span text:style-name="T2000">29.5.2.2</text:span><text:span text:style-name="T2001">. turi būti įdedama bent vieno giminingo junginio kiekvienai nuo tetra- iki oktachlorintų PCDD/F homologų grupei (ar bent vieno giminingo junginio kiekvienai dioksinų tipo PCB homol</text:span><text:span text:style-name="T2002">ogų grupei, jei reikia nustatyti dioksinų tipo PCB junginius);</text:span></text:p>
      <text:p text:style-name="P2003"><text:span text:style-name="T2004">29.5.2.3</text:span><text:span text:style-name="T2005">. vietoje šio teisės akto 28.5.2.2 punkte paminėtų junginių gali būti įdedama bent po vieną giminingą junginį kiekvienai masių spektrometrijoje pasirinkto jono registravimo funkcija</text:span><text:span text:style-name="T2006">i, taikomai kontroliuoti PCDD/F ir dioksinų tipo PCB;</text:span></text:p>
      <text:p text:style-name="P2007"><text:span text:style-name="T2008">29.5.2.4</text:span><text:span text:style-name="T2009">. jei įmanoma, ypač taikant patvirtinimo metodus, turi būti naudojami visi 17 į 2,3,7,8-padėtį pakeisti PCDD/F vidiniai etalonai su žymėtaisiais<text:s/></text:span><text:span text:style-name="T2010">13</text:span><text:span text:style-name="T2011">C atomais ar visi 12 dioksinų tipo PCB vidiniai etalonai su žymėtaisiais<text:s/></text:span><text:span text:style-name="T2012">13</text:span><text:span text:style-name="T2013">C atomais (jei reikia nustatyti dioksinų tipo PCB junginius);</text:span></text:p>
      <text:p text:style-name="P2014"><text:span text:style-name="T2015">29.5.2.5</text:span><text:span text:style-name="T2016">. naudojant kalibravimo tirpalus, turi būti nustatyti ir giminingų junginių, kurių analogo su žymėtaisiais<text:s/></text:span><text:span text:style-name="T2017">13</text:span><text:span text:style-name="T2018">C atomais nededama, santykiniai atsako koeficientai.</text:span></text:p>
      <text:p text:style-name="P2019"><text:span text:style-name="T2020">29.5.3</text:span><text:span text:style-name="T2021">. Jei tiriami augaliniai ir gyvūniniai maisto produktai turi mažiau kaip 10 proc. riebalų, vidinius etalonus būtina įdėti prieš ekstrahavimą.<text:s/></text:span></text:p>
      <text:p text:style-name="P2022"><text:span text:style-name="T2023">29.5.4</text:span><text:span text:style-name="T2024">. Jei tiriami gyvūniniai produktai t</text:span><text:span text:style-name="T2025">uri daugiau kaip 10 proc. riebalų, vidiniai etalonai turi būti įdėti prieš arba po riebalų ekstrahavimo. Ekstrahavimo efektyvumas turi būti patvirtintas pagal vidinio etalono įdėjimo stadiją ir pagal produkto ar riebalų kiekį, kuriame registruojami rezulta</text:span><text:span text:style-name="T2026">tai.<text:s/></text:span></text:p>
      <text:p text:style-name="P2027"><text:span text:style-name="T2028">29.5.5</text:span><text:span text:style-name="T2029">. Prieš DCH/MS tyrimą turi būti pridedama 1 arba 2 išgavos etalonas (-ai).</text:span></text:p>
      <text:p text:style-name="P2030"><text:span text:style-name="T2031">29.5.6</text:span><text:span text:style-name="T2032">. Išgavos kontrolė. Taikant patvirtinamuosius metodus, atskirų vidinių etalonų išgavos laipsnis turi būti 60 – 120 proc. Didesnės arba mažesnės atskirų gim</text:span><text:span text:style-name="T2033">iningų junginių, ypač kai kurių hepta- ir oktachlorintų dibenzodioksinų ir dibenzofuranų, išgavos vertės yra priimtinos, jei jie sudaro ne daugiau kaip 10 proc. suminės TEQ vertės (gautos tik PCDD/F). Atrankos metodų išgavos laipsnis turi būti 30–40 proc.</text:span></text:p>
      <text:p text:style-name="P2034"><text:span text:style-name="T2035">29.5.7</text:span><text:span text:style-name="T2036">. Dioksinai nuo trukdančių chlorintų junginių (PCB ir chlorintų difenileterių) turi būti atskiriami taikant tinkamus chromatografijos metodus. Tinkamiausios yra florisilo, aliuminio oksido ir/ar aktyvintų anglių kolonėlės.</text:span></text:p>
      <text:p text:style-name="P2037"><text:span text:style-name="T2038">29.5.8</text:span><text:span text:style-name="T2039">. Taikant duj</text:span><text:span text:style-name="T2040">ų chromatografiją turi būti pakankamas izomerų atskyrimas (&lt; 25 proc. tarp 1,2,3,4,7,8-HxCDF ir 1,2,3,6,7,8-HxCDF smailių).</text:span></text:p>
      <text:p text:style-name="P2041"><text:span text:style-name="T2042">29.5.9</text:span><text:span text:style-name="T2043">. Maisto produktų, kurių užteršimas dioksinais yra maždaug 1 pg PSO-TEQ/g riebalų ir maisto produktams su mažu riebalų kie</text:span><text:span text:style-name="T2044">kiu, kurių užteršimas yra apie 1 pg PSO-TEQ/g produkto, viršutinės ir apatinės ribos koncentracijų skirtumas neturi viršyti 20 proc. (atsižvelgiant tik į PCDD/PCDF). Jei užteršimas mažesnis, pvz., 0,50 pg PSO-TEQ/g produkto, viršutinės ir apatinės ribinės<text:s/></text:span><text:span text:style-name="T2045">koncentracijos skirtumas gali būti 25–40 proc.</text:span></text:p>
      <text:p text:style-name="P2046"><text:span text:style-name="T2047">29.6</text:span><text:span text:style-name="T2048">. Apžvalgos tyrimo metodai<text:s/></text:span></text:p>
      <text:p text:style-name="P2049"><text:span text:style-name="T2050">29.6.1</text:span><text:span text:style-name="T2051">. Apžvalgos tyrimas atliekamas dviem skirtingais būdais: atliekant tik apžvalgą arba apžvalgą ir kiekybinį įvertinimą.</text:span></text:p>
      <text:p text:style-name="P2052"><text:span text:style-name="T2053">29.6.2</text:span><text:span text:style-name="T2054">. Atliekant apžvalgą mėginių atsak</text:span><text:span text:style-name="T2055">as lyginamas su tiriamą koncentraciją atitinkančio pamatinio mėginio atsaku. Mėginiai, kurių atsakas mažesnis už pamatinio mėginio, pripažįstami neigiamais, mėginiai, kurių atsakas didesnis, pripažįstami teigiamais.</text:span></text:p>
      <text:p text:style-name="P2056"><text:span text:style-name="T2057">29.6.3</text:span><text:span text:style-name="T2058">. Reikalavimai apžvalgai</text:span></text:p>
      <text:p text:style-name="P2059"><text:span text:style-name="T2060">29.6.</text:span><text:span text:style-name="T2061">3.1</text:span><text:span text:style-name="T2062">. Į kiekvieno bandymo seriją turi būti įtraukiamas tuščiasis ir pamatinis (-iai) mėginiai, kurie ekstrahuojami ir tiriami tuo pat metu ir tomis pačiomis sąlygomis. Pamatinio mėginio atsakas turi būti žymiai didesnis už tuščiojo mėginio atsaką.</text:span></text:p>
      <text:p text:style-name="P2063"><text:span text:style-name="T2064">29.6.3.2</text:span><text:span text:style-name="T2065">. Įrodant bandymo tinkamumą tiriamos koncentracijos apibrėžtame intervale, į kiekvieną bandymo seriją turi būti įtraukiami papildomi pamatiniai mėginiai, kurių koncentracija 0,5 ir 2 kartus didesnė nei tiriamoji koncentracija.<text:s/></text:span></text:p>
      <text:p text:style-name="P2066"><text:span text:style-name="T2067">29.6.3.3</text:span><text:span text:style-name="T2068">. Band</text:span><text:span text:style-name="T2069">ant kitas matricas, turi būti įrodytas pamatinio (-ų) mėginio (-ių) tinkamumas. Visų pirmą įtraukiami tie mėginiai, kurių TEQ koncentracija, nustačius HRDCH/HRMS tyrimais, yra artima pamatinio mėginio koncentracijai arba iki pamatinio mėginio koncentracijo</text:span><text:span text:style-name="T2070">s sodrinto tuščiojo mėginio koncentracijai.</text:span></text:p>
      <text:p text:style-name="P2071"><text:span text:style-name="T2072">29.6.3.4</text:span><text:span text:style-name="T2073">. Biologiniuose tyrimuose labai svarbūs pakartojamumo bandymai, kuriais nustatomas bandymų serijos standartinis nuokrypis. Variacijos koeficientas turi būti mažesnis kaip 30 proc. Biologiniuose tyrimu</text:span><text:span text:style-name="T2074">ose neturi būti naudojami vidiniai etalonai.<text:s/></text:span></text:p>
      <text:p text:style-name="P2075"><text:span text:style-name="T2076">29.6.3.5</text:span><text:span text:style-name="T2077">. Biologiniuose tyrimuose turi būti apibrėžti tiksliniai junginiai, galimi trukdžiai bei tuščiojo mėginio leistinų didžiausių koncentracijų ribos.</text:span></text:p>
      <text:p text:style-name="P2078"><text:span text:style-name="T2079">29.6.4</text:span><text:span text:style-name="T2080">. Taikant kiekybinį metodą turi būti at</text:span><text:span text:style-name="T2081">liekama etaloninio praskiedimo serija, dvigubas arba trigubas valymas ir matavimas bei tuštieji ir išgavos kontroliniai bandymai.<text:s/></text:span></text:p>
      <text:p text:style-name="P2082"><text:span text:style-name="T2083">29.6.4.1</text:span><text:span text:style-name="T2084">. Rezultatas turi būti išreikštas TEQ, manant, kad junginiai, kurių signalai registruojami, atitinka TEQ principą.<text:s/></text:span><text:span text:style-name="T2085">Naudojant TCDD (arba dioksino/furanų etaloninį mišinį) gaunama kalibracinė kreivė, pagal kurią apskaičiuojama TEQ koncentracija ekstrakte, taigi ir mėginyje. Tada nustatoma šios koncentracijos pataisa, atsižvelgiant į TEQ koncentraciją tuščiajame mėginyje<text:s/></text:span><text:span text:style-name="T2086">(įvertinant priemaišas esančias naudotuose tirpikliuose ir cheminėse medžiagose), ir į išgavą (apskaičiuojama kokybės kontrolės mėginyje artimame tiriamai koncentracijai pagal TEQ koncentraciją). Svarbu pažymėti, kad dalies tikrosios išgavos netenkama iš d</text:span><text:span text:style-name="T2087">alies dėl matricos poveikio ar dėl biologiniuose tyrimuose nustatomų TEF verčių ir PSO nustatytų TEF verčių skirtumo.</text:span></text:p>
      <text:p text:style-name="P2088"><text:span text:style-name="T2089">29.6.5</text:span><text:span text:style-name="T2090">. Reikalavimai apžvalgos tyrimo metodams<text:s/></text:span></text:p>
      <text:p text:style-name="P2091"><text:span text:style-name="T2092">29.6.5.1</text:span><text:span text:style-name="T2093">. Apžvalgai taikomi DCH/MS tyrimo metodai ir biologiniai tyrimai. Reikalav</text:span><text:span text:style-name="T2094">imai DCH/MS metodams pateikti šio teisės akto 28.5 punkte, ląstelių biologiniams tyrimams – 28.6.6 punkte, biologiniuose tyrimuose naudojant rinkinius – 28.6.7 punkte.<text:s/></text:span></text:p>
      <text:p text:style-name="P2095"><text:span text:style-name="T2096">29.6.5.2</text:span><text:span text:style-name="T2097">. Klaidingai teigiamų ir klaidingai neigiamų rezultatų kiekiai, nustatyti d</text:span><text:span text:style-name="T2098">ideliame kiekyje mėginių, kurių koncentracijos yra mažesnės ar didesnės už ribinį dydį, turi būti lyginamos su TEQ koncentracija, nustatyta patvirtinamuoju tyrimo metodu. Klaidingai neigiamų mėginių turi būti mažiau nei 1 proc. Klaidingai teigiamų mėginių<text:s/></text:span><text:span text:style-name="T2099">dalis turi būti gana maža, kad apžvalga pasiteisintų.</text:span></text:p>
      <text:p text:style-name="P2100"><text:span text:style-name="T2101">29.6.5.3</text:span><text:span text:style-name="T2102">. Teigiami rezultatai turi būti patvirtinami patvirtinamuoju HRDCH/HRMS tyrimo metodu. Plataus TEQ intervalo mėginiai turi būti patvirtinami HRDCH/HRMS (maždaug 2–10 proc. neigiamų mėginių).</text:span><text:span text:style-name="T2103"><text:s/>Turi būti pateikiama informacija apie biologinio tyrimo ir HRDCH/HRMS rezultatų atitiktį.</text:span></text:p>
      <text:p text:style-name="P2104"><text:span text:style-name="T2105">29.6.6</text:span><text:span text:style-name="T2106">. Specifiniai reikalavimai ląstelių biologiniams tyrimams</text:span></text:p>
      <text:p text:style-name="P2107"><text:span text:style-name="T2108">29.6.6.1</text:span><text:span text:style-name="T2109">. Atliekant biologinį tyrimą, kiekvienam bandymui reikalinga serija pamatinio TCDD ar</text:span><text:span text:style-name="T2110">ba dioksino/furano mišinio koncentracijų (koncentracijos ir atsako kreivė, kai R</text:span><text:span text:style-name="T2111">2</text:span><text:span text:style-name="T2112"><text:s/>&gt; 0,95). Apžvalgos metodu tiriant mažos koncentracijos mėginius, galima naudoti ištęstą mažų koncentracijų verčių kreivės dalį.</text:span></text:p>
      <text:p text:style-name="P2113"><text:span text:style-name="T2114">29.6.6.2</text:span><text:span text:style-name="T2115">. Vienodu laiko periodu biologinio</text:span><text:span text:style-name="T2116"><text:s/>tyrimo rezultatus kokybės kontrolės lentelėje nustatyti turi būti naudojama TCDD pamatinė koncentracija (apie 3 kartus didesnė už nustatymo ribą). Pasirinktinai gali būti naudojamas santykinis pamatinio mėginio atsakas lyginant su TCDD kalibracine kreive,</text:span><text:span text:style-name="T2117"><text:s/>nes ląstelių atsakas priklauso nuo daugelio veiksnių.</text:span></text:p>
      <text:p text:style-name="P2118"><text:span text:style-name="T2119">29.6.6.3</text:span><text:span text:style-name="T2120">. Užtikrinant atsako atitiktį nustatytoms rekomendacijoms, turi būti brėžiami ir tikrinami kiekvieno pamatinės medžiagos tipo kokybės kontrolės (KK) grafikai.</text:span></text:p>
      <text:p text:style-name="P2121"><text:span text:style-name="T2122">29.6.6.4</text:span><text:span text:style-name="T2123">. Praskiesto<text:s/></text:span><text:span text:style-name="T2124">mėginio indukcija turi būti atsako kreivės tiesiojoje dalyje, ypač darant kiekybinius apskaičiavimus. Mėginių, kurių indukcija aukščiau atsako kreivės tiesiosios dalies, turi būti praskiesti, o bandymas pakartotas. Vienu metu turi būti tiriami trys ar daug</text:span><text:span text:style-name="T2125">iau praskiesti tirpalai.</text:span></text:p>
      <text:p text:style-name="P2126"><text:span text:style-name="T2127">29.6.6.5</text:span><text:span text:style-name="T2128">. Kiekvieno mėginio to paties praskiedimo tris kartus kartojamo nustatymo standartinis nuokrypis neturi būti didesnis kaip 15 proc. ir ne didesnis kaip 30 proc. darant tris nepriklausomus bandymus.</text:span></text:p>
      <text:p text:style-name="P2129"><text:span text:style-name="T2130">29.6.6.6</text:span><text:span text:style-name="T2131">. Aptikim</text:span><text:span text:style-name="T2132">o riba turi būti nustatoma kaip:</text:span></text:p>
      <text:p text:style-name="P2133"><text:span text:style-name="T2134">29.6.6.6.1</text:span><text:span text:style-name="T2135">. trigubas tirpiklio tuščiojo mėginio standartinis nuokrypis arba<text:s/></text:span></text:p>
      <text:p text:style-name="P2136"><text:span text:style-name="T2137">29.6.6.6.2</text:span><text:span text:style-name="T2138">. koncentracija, atitinkanti foninį atsaką, arba<text:s/></text:span></text:p>
      <text:p text:style-name="P2139"><text:span text:style-name="T2140">29.6.6.6.3</text:span><text:span text:style-name="T2141">. koncentracija, atitinkanti atsaką, didesnį už foninį atsaką, apskaičiuotą pagal tos dienos kalibracinę kreivę (indukcijos faktorius penkis kartus didesnis už tirpiklio tuščiojo mėginio indukcinį faktorių).<text:s/></text:span></text:p>
      <text:p text:style-name="P2142"><text:span text:style-name="T2143">29.6.6.7</text:span><text:span text:style-name="T2144">. Nustatymo riba turi būti nustat</text:span><text:span text:style-name="T2145">oma kaip:</text:span></text:p>
      <text:p text:style-name="P2146"><text:span text:style-name="T2147">29.6.6.7.1</text:span><text:span text:style-name="T2148">. vertė, penkis šešis kartus didesnė už tirpiklio tuščiojo mėginio standartinį nuokrypį, arba<text:s/></text:span></text:p>
      <text:p text:style-name="P2149"><text:span text:style-name="T2150">29.6.6.7.2</text:span><text:span text:style-name="T2151">. koncentracija, atitinkanti foninį atsaką, arba<text:s/></text:span></text:p>
      <text:p text:style-name="P2152"><text:span text:style-name="T2153">29.6.6.7.3</text:span><text:span text:style-name="T2154">. koncentracija, atitinkanti atsaką, didesnį už foninį atsaką</text:span><text:span text:style-name="T2155">, apskaičiuotą pagal tos dienos kalibracinę kreivę (indukcijos faktorius dešimt kartų didesnis už tirpiklio tuščiojo mėginio indukcinį faktorių).</text:span></text:p>
      <text:p text:style-name="P2156"><text:span text:style-name="T2157">29.6.7</text:span><text:span text:style-name="T2158">. Specifiniai reikalavimai biologiniams tyrimams naudojant rinkinius</text:span></text:p>
      <text:p text:style-name="P2159"><text:span text:style-name="T2160">29.6.7.1</text:span><text:span text:style-name="T2161">. Turi būti laiko</text:span><text:span text:style-name="T2162">masi gamintojo nurodytų mėginių ruošimo ir tyrimo instrukcijų.</text:span></text:p>
      <text:p text:style-name="P2163"><text:span text:style-name="T2164">29.6.7.2</text:span><text:span text:style-name="T2165">. Bandymų rinkiniai neturi būti naudojami, pasibaigus jų tinkamumo vartoti trukmei.</text:span></text:p>
      <text:p text:style-name="P2166"><text:span text:style-name="T2167">29.6.7.3</text:span><text:span text:style-name="T2168">. Medžiagos ar komponentai, skirti naudoti su kitais rinkiniais, neturi būti naudojam</text:span><text:span text:style-name="T2169">i.</text:span></text:p>
      <text:p text:style-name="P2170"><text:span text:style-name="T2171">29.6.7.4</text:span><text:span text:style-name="T2172">. Bandymų rinkiniai turi būti saugomi temperatūroje, atitinkančioje nurodytą saugojimo temperatūros intervalą, ir naudojami nurodytoje temperatūroje.</text:span></text:p>
      <text:p text:style-name="P2173"><text:span text:style-name="T2174">29.6.7.5</text:span><text:span text:style-name="T2175">. Imunologinių bandymų aptikimo riba nustatoma kaip trigubas standartinis nuokr</text:span><text:span text:style-name="T2176">ypis, nustatytas atliekant 10 tuščiųjų mėginių serijos tyrimą, padalytas iš regresijos lygties tiesės krypties koeficiento vertės.</text:span></text:p>
      <text:p text:style-name="P2177"><text:span text:style-name="T2178">29.6.7.7</text:span><text:span text:style-name="T2179">. Laboratorija turi naudoti pamatinius etalonus, kad būtų patikrinta, ar atsakas į etaloną yra priimtino interval</text:span><text:span text:style-name="T2180">o.</text:span></text:p>
      <text:p text:style-name="P2181"><text:span text:style-name="T2182">29.6.7.8</text:span><text:span text:style-name="T2183">. Dar nėra duomenų apie galimybę komerciškai įsigyti pakankamo jautrio ir patikimumo rinkinius apžvalgai skirtiems biologiniams tyrimams, nustatantiems reikiamos dioksinų koncentracijos maisto produktų mėginius.</text:span></text:p>
      <text:p text:style-name="P2184"><text:span text:style-name="T2185">29.7</text:span><text:span text:style-name="T2186">. Maisto produktų</text:span><text:span text:style-name="T2187"><text:s/>mėginiuose yra nustatomi įvairūs dioksinų junginių kompleksai, todėl rizikos įvertinimo palengvinimui yra nustatyti toksiškumo ekvivalentiškumo faktoriai (TEF). TEF vertės nustatytos norint į 2,3,7,8-padėtį pakeistų PCDD bei PCDF ir dioksinų tipo aktyvumą</text:span><text:span text:style-name="T2188">, turinčių kai kurių ne į orto-padėtį ir į orto-padėtį monochlorintų PCB mišinių koncentraciją, išreikšti 2,3,7,8-TCDD toksiškumo ekvivalentais (TEQ).<text:s/></text:span></text:p>
      <text:p text:style-name="P2189"><text:span text:style-name="T2190">29.7.1</text:span><text:span text:style-name="T2191">. Dioksinų (PCDD ir PCDF) ir į dioksinus panašių PCB rizikos žmonėms įvertinimo TEF verčių lente</text:span><text:span text:style-name="T2192">lė pateikta šio teisės akto priede.</text:span></text:p>
      <text:p text:style-name="P2193"><text:span text:style-name="T2194">29.7.2</text:span><text:span text:style-name="T2195">. Atskirų cheminių medžiagų koncentracija konkrečiame mėginyje dauginama iš atitinkamo TEF, šios sandaugos sudedamos į dioksinų tipo junginių koncentracijų sumą, išreiškiamą kaip TEQ.</text:span></text:p>
      <text:p text:style-name="P2196"><text:span text:style-name="T2197">29.7.2.1</text:span><text:span text:style-name="T2198">. Kiekvieno<text:s/></text:span><text:span text:style-name="T2199">kiekybiškai neįvertinto giminingo junginio indėlis į TEQ yra prilyginamas jo nustatymo ribai pagal „viršutinės ribos“ koncepciją.</text:span></text:p>
      <text:p text:style-name="P2200"><text:span text:style-name="T2201">29.7.2.2</text:span><text:span text:style-name="T2202">. Kiekvieno kiekybiškai neįvertinto giminingo junginio indėlis į TEQ prilyginamas nuliui pagal „apatinės ribos“ ko</text:span><text:span text:style-name="T2203">ncepciją.</text:span></text:p>
      <text:p text:style-name="P2204"><text:span text:style-name="T2205">29.7.2.3</text:span><text:span text:style-name="T2206">. Kiekvieno kiekybiškai neįvertinto giminingo junginio indėlis į TEQ prilyginamas pusei nustatymo ribos pagal „vidurinės ribos“ koncepciją.<text:s/></text:span></text:p>
      <text:p text:style-name="P2207"><text:span text:style-name="T2208">29.7.2.4</text:span><text:span text:style-name="T2209">. Tik šiame teisės akte reglamentuota priimtina specifinė nustatymo riba atskirie</text:span><text:span text:style-name="T2210">ms giminingiems junginiams. Specifinė nustatymo riba atskiriems giminingiems junginiams – tai analitės koncentracija mėginio ekstrakte, kuri būna esant S ir F (signalo ir fono) santykiui 3:1 mažesnio jautrio signalams, duoda signalus dviem skirtingiems jon</text:span><text:span text:style-name="T2211">ams ir atitinka pagrindinius reikalavimus, pvz., sulaikymo trukmę, izotopų santykį pagal nustatymo metodiką, aprašytą EPA metode 1613B, pataisytame leidime.</text:span><text:s/></text:p>
      <text:p text:style-name="P2212">Papildyta punktu:</text:p>
      <text:p text:style-name="P2213"><text:span text:style-name="T2214">Nr.<text:s/></text:span><text:a xlink:href="https://www.e-tar.lt/portal/legalAct.html?documentId=TAR.84ECEA139993" office:target-frame-name="_top" xlink:show="replace"><text:span text:style-name="T2215">V-706</text:span></text:a><text:span text:style-name="T2216">, 2004-10-12, Žin., 2004, Nr. 153-5594 (2004-10-19), i. k. 1042250ISAK000V-706</text:span></text:p>
      <text:p text:style-name="Normal"/>
      <text:p text:style-name="P2217"><text:span text:style-name="T2218">30</text:span><text:span text:style-name="T2219">. Alavo koncentracijos konservuotuose maisto produktuose tyrimas.</text:span></text:p>
      <text:p text:style-name="P2220"><text:span text:style-name="T2221">30.1</text:span><text:span text:style-name="T2222">. Priet</text:span><text:span text:style-name="T2223">aisai, kurie liečiasi su mėginiu, turi būti pagaminti iš inertinių medžiagų, pvz., plastikų, (polipropeno, politetrafluoroetileno (teflono) ir kt., jie turi būti išvalyti rūgštimi, kad būtų išvengta mėginio užteršimo. Jei įmanoma, skardinės kraštams nupjau</text:span><text:span text:style-name="T2224">ti turi būti naudojamas aukštos kokybės nerūdijančio plieno prietaisas.</text:span></text:p>
      <text:p text:style-name="P2225"><text:span text:style-name="T2226">30.2</text:span><text:span text:style-name="T2227">. Laboratorinis mėginys turi būti ruošiamas iš visos laboratorijoje gautos medžiagos.</text:span></text:p>
      <text:p text:style-name="P2228"><text:span text:style-name="T2229">30.3</text:span><text:span text:style-name="T2230">. Leidžiama naudoti įvairias mėginių paruošimo procedūras, aprašytas LST EN 13804:</text:span><text:span text:style-name="T2231">2002 „Mikroelementų nustatymas. Nustatymo kriterijai, bendrieji teiginiai ir mėginių ruošimas“ ar kituose standartuose.</text:span></text:p>
      <text:p text:style-name="P2232"><text:span text:style-name="T2233">30.4</text:span><text:span text:style-name="T2234">. Kiekvienas laboratorinis mėginys turi būti sumalamas ir išmaišomas taip, kad mėginys būtų visiškai homogenizuotas.</text:span></text:p>
      <text:p text:style-name="P2235"><text:span text:style-name="T2236">30.5</text:span><text:span text:style-name="T2237">. T</text:span><text:span text:style-name="T2238">uri būti imtasi priemonių užtikrinti, kad visas mėginyje esantis alavas patektų į tyrimui paruoštą tirpalą. Tirpinant mėginį, nuosėdomis neturi iškristi joks keturvalenčio alavo (SnIV) junginys (pvz., SnO</text:span><text:span text:style-name="T2239">2</text:span><text:span text:style-name="T2240">, Sn(OH)</text:span><text:span text:style-name="T2241">4</text:span><text:span text:style-name="T2242">, SnO</text:span><text:span text:style-name="T2243">2</text:span><text:span text:style-name="T2244">. H</text:span><text:span text:style-name="T2245">2</text:span><text:span text:style-name="T2246">O). Paruoštais mėginiais yra lai</text:span><text:span text:style-name="T2247">komi tokie mėginiai, kai 5 mol/l HCl. SnCl</text:span><text:span text:style-name="T2248">4</text:span><text:span text:style-name="T2249"><text:s/>yra lakus, todėl tirpalai neturi būti virinami.</text:span></text:p>
      <text:p text:style-name="P2250"><text:span text:style-name="T2251">30.6</text:span><text:span text:style-name="T2252">. Laboratorijos alavo koncentracijoms konservuotuose maisto produktuose nustatyti turi taikyti įteisintą metodą, atitinkantį šio teisės akto 13 lentelėje<text:s/></text:span><text:span text:style-name="T2253">nurodytus kriterijus. Kur įmanoma, įteisinant metodą turi būti naudojama pamatinė standartinė medžiaga. Vertinant metodo tinkamumą taip pat gali būti remiamasi neapibrėžtimi. Tada gauti rezultatai neviršys didžiausios standartinės neapibrėžties intervalo r</text:span><text:span text:style-name="T2254">ibinių dydžių. Didžiausia standartinė neapibrėžtis apskaičiuojama pagal 3 formulę:</text:span></text:p>
      <text:p text:style-name="P2255"><text:span text:style-name="T2256">U</text:span><text:span text:style-name="T2257">f</text:span><text:span text:style-name="T2258"><text:s/>=<text:s/></text:span><text:span text:style-name="T2259">√</text:span><text:span text:style-name="T2260">(LOD/2)</text:span><text:span text:style-name="T2261">2</text:span><text:span text:style-name="T2262"><text:s/>+ (0,1C)</text:span><text:span text:style-name="T2263">2</text:span><text:span text:style-name="T2264">,</text:span><text:span text:style-name="T2265"><text:tab/>(3)</text:span></text:p>
      <text:p text:style-name="P2266">čia:</text:p>
      <text:p text:style-name="P2267"><text:span text:style-name="T2268">U</text:span><text:span text:style-name="T2269">f<text:s/></text:span><text:span text:style-name="T2270">– didžiausia standartinė neapibrėžtis;</text:span></text:p>
      <text:p text:style-name="P2271">LOD – metodo aptikimo riba;</text:p>
      <text:p text:style-name="P2272">C – dominanti koncentracija.</text:p>
      <text:p text:style-name="P2273">Jei taikant tyrimo metodą gautų rezultatų neapibrėžties matavimų rezultatai yra mažesni už didžiausią standartinę neapibrėžtį, metodas laikomas tinkamu, nes atitinka šio teisės akto 13 lentelėje nurodytus kriterijus.</text:p>
      <text:p text:style-name="P2274"/>
      <text:p text:style-name="P2275"><text:span text:style-name="T2276">13 lentelė. Alavo koncentracijos konservuotuose maisto produktuose tyrimams t</text:span><text:span text:style-name="T2277">aikytinų metodų kriterijai</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Kriterijus</text:p>
            <text:p text:style-name="P2285"/>
          </table:table-cell>
          <table:table-cell table:style-name="TableCell2286">
            <text:p text:style-name="P2287">Vertė ar pastaba</text:p>
          </table:table-cell>
        </table:table-row>
        <table:table-row table:style-name="TableRow2288">
          <table:table-cell table:style-name="TableCell2289">
            <text:p text:style-name="P2290">1. Pritaikomumas</text:p>
          </table:table-cell>
          <table:table-cell table:style-name="TableCell2291">
            <text:p text:style-name="P2292">Reglamente nurodyti maisto produktai</text:p>
          </table:table-cell>
        </table:table-row>
        <table:table-row table:style-name="TableRow2293">
          <table:table-cell table:style-name="TableCell2294">
            <text:p text:style-name="P2295">2. Aptikimo riba</text:p>
          </table:table-cell>
          <table:table-cell table:style-name="TableCell2296">
            <text:p text:style-name="P2297">Ne daugiau kaip 5 mg/kg</text:p>
          </table:table-cell>
        </table:table-row>
        <table:table-row table:style-name="TableRow2298">
          <table:table-cell table:style-name="TableCell2299">
            <text:p text:style-name="P2300">3. Nustatymo riba</text:p>
          </table:table-cell>
          <table:table-cell table:style-name="TableCell2301">
            <text:p text:style-name="P2302">Ne daugiau kaip 10 mg/kg</text:p>
          </table:table-cell>
        </table:table-row>
        <table:table-row table:style-name="TableRow2303">
          <table:table-cell table:style-name="TableCell2304">
            <text:p text:style-name="P2305">4. Glaudumas</text:p>
          </table:table-cell>
          <table:table-cell table:style-name="TableCell2306">
            <text:p text:style-name="Normal"><text:span text:style-name="T2307">Mažiau negu 1,5 HORRAT</text:span><text:span text:style-name="T2308">r</text:span><text:span text:style-name="T2309"><text:s/>arba HORRAT</text:span><text:span text:style-name="T2310">R</text:span><text:span text:style-name="T2311"><text:s/>vertės, nustatytos tarplaboratoriniais tyrimais</text:span></text:p>
          </table:table-cell>
        </table:table-row>
        <table:table-row table:style-name="TableRow2312">
          <table:table-cell table:style-name="TableCell2313">
            <text:p text:style-name="P2314">5. Išgava</text:p>
          </table:table-cell>
          <table:table-cell table:style-name="TableCell2315">
            <text:p text:style-name="P2316">80–105 proc. (kaip nustatyta tarplaboratoriniais tyrimais)</text:p>
          </table:table-cell>
        </table:table-row>
        <table:table-row table:style-name="TableRow2317">
          <table:table-cell table:style-name="TableCell2318">
            <text:p text:style-name="P2319">6. Savitumas</text:p>
          </table:table-cell>
          <table:table-cell table:style-name="TableCell2320">
            <text:p text:style-name="P2321">Neveikiamas matricos ar spektrinių trukdžių</text:p>
          </table:table-cell>
        </table:table-row>
      </table:table>
      <text:p text:style-name="P2322"/>
      <text:p text:style-name="P2323"><text:span text:style-name="T2324">30.7</text:span><text:span text:style-name="T2325">. Laboratorijos turi dalyvauti kvalifikacijos tikrinimo sistemose,<text:s/></text:span><text:span text:style-name="T2326">atitinkančiose Tarptautinį suderintą protokolą dėl (chemijos) analizinių laboratorijų kvalifikacijos tikrinimo, parengtą globojant IUPAC/ISO/AOAC. Kai kurios iš šių sistemų konkrečiai apima alavo kiekio maisto produktuose nustatymą, todėl dalyvauti tokioje</text:span><text:span text:style-name="T2327"><text:s/>sistemoje turi būti teikiama pirmenybė nei dalyvauti bendroje metalų kiekio maisto produktuose nustatymo sistemoje.</text:span></text:p>
      <text:p text:style-name="P2328"><text:span text:style-name="T2329">30.8</text:span><text:span text:style-name="T2330">. Laboratorijose turi būti nustatytos vidaus kokybės kontrolės procedūros. Šių procedūrų pavyzdžiai pateikiami ISO/AOAC/IUPAC gairė</text:span><text:span text:style-name="T2331">se dėl analizinių chemijos laboratorijų vidaus kokybės kontrolės</text:span></text:p>
      <text:p text:style-name="P2332">Papildyta punktu:</text:p>
      <text:p text:style-name="P2333"><text:span text:style-name="T2334">Nr.<text:s/></text:span><text:a xlink:href="https://www.e-tar.lt/portal/legalAct.html?documentId=TAR.84ECEA139993" office:target-frame-name="_top" xlink:show="replace"><text:span text:style-name="T2335">V-706</text:span></text:a><text:span text:style-name="T2336">, 2004-10-12, Žin., 2004, Nr. 153-5594 (2004-10-19), i. k. 1042250ISAK000V-706</text:span></text:p>
      <text:p text:style-name="Normal"/>
      <text:p text:style-name="P2337"><text:span text:style-name="T2338">IV</text:span><text:span text:style-name="T2339">.<text:s/></text:span><text:span text:style-name="T2340">TYRIMO TEISINGUMO NUSTATYMAS</text:span></text:p>
      <text:p text:style-name="P2341"/>
      <text:p text:style-name="P2342"><text:span text:style-name="T2343">31</text:span><text:span text:style-name="T2344">. Tyrimo teisingumas nustatomas tyrimo metu naudojant pamatinę standartinę medžiagą.</text:span></text:p>
      <text:p text:style-name="P2345">Punkto numeracijos pakeitimas:</text:p>
      <text:p text:style-name="P2346"><text:span text:style-name="T2347">Nr.<text:s/></text:span><text:a xlink:href="https://www.e-tar.lt/portal/legalAct.html?documentId=TAR.84ECEA139993" office:target-frame-name="_top" xlink:show="replace"><text:span text:style-name="T2348">V-706</text:span></text:a><text:span text:style-name="T2349">, 2</text:span><text:span text:style-name="T2350">004-10-12, Žin., 2004, Nr. 153-5594 (2004-10-19), i. k. 1042250ISAK000V-706</text:span></text:p>
      <text:p text:style-name="Normal"/>
      <text:p text:style-name="P2351"><text:span text:style-name="T2352">32</text:span><text:span text:style-name="T2353">. Atsakyme tyrimo rezultatai pateikiami su pataisa dėl išgavos arba be jos, taip pat nurodomas rezultatų pateikimo būdas ir išgavos vertė.</text:span></text:p>
      <text:soft-page-break/>
      <text:p text:style-name="P2354">Punkto numeracijos pakeitimas:</text:p>
      <text:p text:style-name="P2355"><text:span text:style-name="T2356">Nr.</text:span><text:span text:style-name="T2357"><text:s/></text:span><text:a xlink:href="https://www.e-tar.lt/portal/legalAct.html?documentId=TAR.84ECEA139993" office:target-frame-name="_top" xlink:show="replace"><text:span text:style-name="T2358">V-706</text:span></text:a><text:span text:style-name="T2359">, 2004-10-12, Žin., 2004, Nr. 153-5594 (2004-10-19), i. k. 1042250ISAK000V-706</text:span></text:p>
      <text:p text:style-name="Normal"/>
      <text:p text:style-name="P2360"><text:span text:style-name="T2361">33.</text:span><text:span text:style-name="T2362"><text:s/>Tyrimo rezultatas su išgavos pataisa naudojamas atitikčiai tikrinti (šio teisės<text:s/></text:span><text:span text:style-name="T2363">akto 17.9, 17.11.2, 17.12.2, 17.13.4, 17.15.2, 18.6, 19.10, 20.5, 21.4 punktai).</text:span></text:p>
      <text:p text:style-name="P2364"><text:span text:style-name="T2365">33.1</text:span><text:span text:style-name="T2366">. Tyrimo rezultatas pateikiamas x ± U, čia: x yra tyrimo rezultatas, o U – išplėstoji matavimo neapibrėžtis.</text:span></text:p>
      <text:p text:style-name="P2367"><text:span text:style-name="T2368">33.2</text:span><text:span text:style-name="T2369">. Turi būti remiamasi Suderintomis išgavos<text:s/></text:span><text:span text:style-name="T2370">informacijos naudojimo analitiniuose tyrimuose taisyklėmis, parengtomis vadovaujant IUPAC/ISO/AOAC. Šiose taisyklėse aprašomas išgavos koeficientų nustatymas.</text:span><text:s/></text:p>
      <text:p text:style-name="P2371">Punkto pakeitimai:</text:p>
      <text:p text:style-name="P2372"><text:span text:style-name="T2373">Nr.<text:s/></text:span><text:a xlink:href="https://www.e-tar.lt/portal/legalAct.html?documentId=TAR.84ECEA139993" office:target-frame-name="_top" xlink:show="replace"><text:span text:style-name="T2374">V-706</text:span></text:a><text:span text:style-name="T2375">, 2004-10-12, Žin., 2004, Nr. 153-5594 (2004-10-19), i. k. 1042250ISAK000V-706</text:span></text:p>
      <text:p text:style-name="Normal"/>
      <text:p text:style-name="P2376"><text:span text:style-name="T2377">34</text:span><text:span text:style-name="T2378">. Siekiant dioksinų ir į dioksinus panašių PCB tyrimų rezultatų ataskaitoje nurodyti kuo daugiau informacijos ir tuo būdu leisti interpretuoti rezultatus<text:s/></text:span><text:span text:style-name="T2379">pagal specifinius reikalavimus kiek leidžia taikyta tyrimo metodika, turi būti nurodoma:<text:s/></text:span></text:p>
      <text:p text:style-name="P2380">Punkto numeracijos pakeitimas:</text:p>
      <text:p text:style-name="P2381"><text:span text:style-name="T2382">Nr.<text:s/></text:span><text:a xlink:href="https://www.e-tar.lt/portal/legalAct.html?documentId=TAR.84ECEA139993" office:target-frame-name="_top" xlink:show="replace"><text:span text:style-name="T2383">V-706</text:span></text:a><text:span text:style-name="T2384">, 2004-10-12, Žin., 2004, Nr. 153-5594<text:s/></text:span><text:span text:style-name="T2385">(2004-10-19), i. k. 1042250ISAK000V-706</text:span></text:p>
      <text:p text:style-name="Normal"/>
      <text:p text:style-name="P2386"><text:span text:style-name="T2387">34.1</text:span><text:span text:style-name="T2388">. atskirų PCDD/F ir PCB giminingų junginių koncentracija, kuri pateikiama kaip apatinė, viršutinė ir vidurinė riba;</text:span></text:p>
      <text:p text:style-name="P2389"><text:span text:style-name="T2390">34.2</text:span><text:span text:style-name="T2391">. mėginio lipidų kiekis bei jų ekstrahavimo metodas;</text:span></text:p>
      <text:p text:style-name="P2392"><text:span text:style-name="T2393">34.3</text:span><text:span text:style-name="T2394">. atskirų vidinių etalon</text:span><text:span text:style-name="T2395">ų išgavų duomenys tais atvejais, kai išgavos vertės yra už šio teisės akto 29.5.6 punkte nurodyto intervalo ribų, jei viršijama didžiausia išgavos vertė ir visais kitais atvejais, jei prašoma.</text:span></text:p>
      <text:p text:style-name="P2396"><text:span text:style-name="T2397">35</text:span><text:span text:style-name="T2398">. Rezultatai išreiškiami vienetais, nustatytais Reglame</text:span><text:span text:style-name="T2399">nte.</text:span><text:s/></text:p>
      <text:p text:style-name="P2400">Punkto pakeitimai:</text:p>
      <text:p text:style-name="P2401"><text:span text:style-name="T2402">Nr.<text:s/></text:span><text:a xlink:href="https://www.e-tar.lt/portal/legalAct.html?documentId=TAR.84ECEA139993" office:target-frame-name="_top" xlink:show="replace"><text:span text:style-name="T2403">V-706</text:span></text:a><text:span text:style-name="T2404">, 2004-10-12, Žin., 2004, Nr. 153-5594 (2004-10-19), i. k. 1042250ISAK000V-706</text:span></text:p>
      <text:p text:style-name="P2405">Punkto numeracijos pakeitimas:</text:p>
      <text:p text:style-name="P2406"><text:span text:style-name="T2407">Nr.<text:s/></text:span><text:a xlink:href="https://www.e-tar.lt/portal/legalAct.html?documentId=TAR.84ECEA139993" office:target-frame-name="_top" xlink:show="replace"><text:span text:style-name="T2408">V-706</text:span></text:a><text:span text:style-name="T2409">, 2004-10-12, Žin., 2004, Nr. 153-5594 (2004-10-19), i. k. 1042250ISAK000V-706</text:span></text:p>
      <text:p text:style-name="Normal"/>
      <text:p text:style-name="P2410"><text:span text:style-name="T2411">______________</text:span></text:p>
      <text:p text:style-name="P2412"/>
      <text:p text:style-name="P2413">Priedo pakeitimai:</text:p>
      <text:p text:style-name="P2414"><text:span text:style-name="T2415">Nr.<text:s/></text:span><text:a xlink:href="https://www.e-tar.lt/portal/legalAct.html?documentId=TAR.84ECEA139993" office:target-frame-name="_top" xlink:show="replace"><text:span text:style-name="T2416">V-706</text:span></text:a><text:span text:style-name="T2417">, 2004-10-12, Žin., 2004, Nr. 153-5594 (2004-10-19), i. k. 1042250ISAK000V-706</text:span></text:p>
      <text:p text:style-name="Normal"/>
      <text:soft-page-break/>
      <text:p text:style-name="P2418"><text:span text:style-name="T2424">M</text:span>ėginių ėmimo teršalų<text:span text:style-name="T2425"><text:s/></text:span>koncentracijoms</text:p>
      <text:p text:style-name="P2426">maisto produktuose<text:span text:style-name="T2427"><text:s/></text:span>nustatyti metodų</text:p>
      <text:p text:style-name="P2428">priedas</text:p>
      <text:p text:style-name="P2429"/>
      <text:p text:style-name="P2430"><text:span text:style-name="T2431">Pasaulio sveikatos organizacijos rizikos žmonėms įvertinimo TEF vertės</text:span><text:span text:style-name="T2432"><text:s/></text:span></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ext:p text:style-name="P2442">Junginys</text:p>
          </table:table-cell>
          <table:table-cell table:style-name="TableCell2443">
            <text:p text:style-name="P2444">TEF vertė</text:p>
          </table:table-cell>
        </table:table-row>
        <table:table-row table:style-name="TableRow2445">
          <table:table-cell table:style-name="TableCell2446">
            <text:p text:style-name="P2447">1.</text:p>
          </table:table-cell>
          <table:table-cell table:style-name="TableCell2448" table:number-columns-spanned="2">
            <text:p text:style-name="Normal"><text:span text:style-name="T2449">Dibenzo-</text:span><text:span text:style-name="T2450">p</text:span><text:span text:style-name="T2451">-dioksinai (PCDD)</text:span></text:p>
          </table:table-cell>
          <table:covered-table-cell/>
        </table:table-row>
        <table:table-row table:style-name="TableRow2452">
          <table:table-cell table:style-name="TableCell2453">
            <text:p text:style-name="P2454">1.1.</text:p>
          </table:table-cell>
          <table:table-cell table:style-name="TableCell2455">
            <text:p text:style-name="P2456">2,3,7,8-TCDD</text:p>
          </table:table-cell>
          <table:table-cell table:style-name="TableCell2457">
            <text:p text:style-name="P2458">1</text:p>
          </table:table-cell>
        </table:table-row>
        <table:table-row table:style-name="TableRow2459">
          <table:table-cell table:style-name="TableCell2460">
            <text:p text:style-name="P2461">1.2.</text:p>
          </table:table-cell>
          <table:table-cell table:style-name="TableCell2462">
            <text:p text:style-name="P2463">1,2,3,7,8-PeCDD</text:p>
          </table:table-cell>
          <table:table-cell table:style-name="TableCell2464">
            <text:p text:style-name="P2465">1</text:p>
          </table:table-cell>
        </table:table-row>
        <table:table-row table:style-name="TableRow2466">
          <table:table-cell table:style-name="TableCell2467">
            <text:p text:style-name="P2468">1.3.</text:p>
          </table:table-cell>
          <table:table-cell table:style-name="TableCell2469">
            <text:p text:style-name="P2470">1,2,3,4,7,8-HxCDD</text:p>
          </table:table-cell>
          <table:table-cell table:style-name="TableCell2471">
            <text:p text:style-name="P2472">0,1</text:p>
          </table:table-cell>
        </table:table-row>
        <table:table-row table:style-name="TableRow2473">
          <table:table-cell table:style-name="TableCell2474">
            <text:p text:style-name="P2475">1.4.</text:p>
          </table:table-cell>
          <table:table-cell table:style-name="TableCell2476">
            <text:p text:style-name="P2477">1,2,3,6,7,8-HxCDD</text:p>
          </table:table-cell>
          <table:table-cell table:style-name="TableCell2478">
            <text:p text:style-name="P2479">0,1</text:p>
          </table:table-cell>
        </table:table-row>
        <table:table-row table:style-name="TableRow2480">
          <table:table-cell table:style-name="TableCell2481">
            <text:p text:style-name="P2482">1.5.</text:p>
          </table:table-cell>
          <table:table-cell table:style-name="TableCell2483">
            <text:p text:style-name="P2484">1,2,3,7,8,9-HxCDD</text:p>
          </table:table-cell>
          <table:table-cell table:style-name="TableCell2485">
            <text:p text:style-name="P2486">0,1</text:p>
          </table:table-cell>
        </table:table-row>
        <table:table-row table:style-name="TableRow2487">
          <table:table-cell table:style-name="TableCell2488">
            <text:p text:style-name="P2489">1.6.</text:p>
          </table:table-cell>
          <table:table-cell table:style-name="TableCell2490">
            <text:p text:style-name="P2491">1,2,3,4,6,7,8-HpCDD</text:p>
          </table:table-cell>
          <table:table-cell table:style-name="TableCell2492">
            <text:p text:style-name="P2493">0,01</text:p>
          </table:table-cell>
        </table:table-row>
        <table:table-row table:style-name="TableRow2494">
          <table:table-cell table:style-name="TableCell2495">
            <text:p text:style-name="P2496">1.7.</text:p>
          </table:table-cell>
          <table:table-cell table:style-name="TableCell2497">
            <text:p text:style-name="P2498">OCDD</text:p>
          </table:table-cell>
          <table:table-cell table:style-name="TableCell2499">
            <text:p text:style-name="P2500">0,0001</text:p>
          </table:table-cell>
        </table:table-row>
        <table:table-row table:style-name="TableRow2501">
          <table:table-cell table:style-name="TableCell2502">
            <text:p text:style-name="P2503">2.</text:p>
          </table:table-cell>
          <table:table-cell table:style-name="TableCell2504" table:number-columns-spanned="2">
            <text:p text:style-name="P2505">Dibenzofuranai (PCDF)</text:p>
          </table:table-cell>
          <table:covered-table-cell/>
        </table:table-row>
        <table:table-row table:style-name="TableRow2506">
          <table:table-cell table:style-name="TableCell2507">
            <text:p text:style-name="P2508">2.1.</text:p>
          </table:table-cell>
          <table:table-cell table:style-name="TableCell2509">
            <text:p text:style-name="P2510">2,3,7,8-TCDF</text:p>
          </table:table-cell>
          <table:table-cell table:style-name="TableCell2511">
            <text:p text:style-name="P2512">0,1</text:p>
          </table:table-cell>
        </table:table-row>
        <table:table-row table:style-name="TableRow2513">
          <table:table-cell table:style-name="TableCell2514">
            <text:p text:style-name="P2515">2.2.</text:p>
          </table:table-cell>
          <table:table-cell table:style-name="TableCell2516">
            <text:p text:style-name="P2517">1,2,3,7,8-PeCDF</text:p>
          </table:table-cell>
          <table:table-cell table:style-name="TableCell2518">
            <text:p text:style-name="P2519">0,05</text:p>
          </table:table-cell>
        </table:table-row>
        <table:table-row table:style-name="TableRow2520">
          <table:table-cell table:style-name="TableCell2521">
            <text:p text:style-name="P2522">2.3.</text:p>
          </table:table-cell>
          <table:table-cell table:style-name="TableCell2523">
            <text:p text:style-name="P2524">2,3,4,7,8-PeCDF</text:p>
          </table:table-cell>
          <table:table-cell table:style-name="TableCell2525">
            <text:p text:style-name="P2526">0,5</text:p>
          </table:table-cell>
        </table:table-row>
        <table:table-row table:style-name="TableRow2527">
          <table:table-cell table:style-name="TableCell2528">
            <text:p text:style-name="P2529">2.4.</text:p>
          </table:table-cell>
          <table:table-cell table:style-name="TableCell2530">
            <text:p text:style-name="P2531">1,2,3,4,7,8-HxCDF</text:p>
          </table:table-cell>
          <table:table-cell table:style-name="TableCell2532">
            <text:p text:style-name="P2533">0,1</text:p>
          </table:table-cell>
        </table:table-row>
        <table:table-row table:style-name="TableRow2534">
          <table:table-cell table:style-name="TableCell2535">
            <text:p text:style-name="P2536">2.5.</text:p>
          </table:table-cell>
          <table:table-cell table:style-name="TableCell2537">
            <text:p text:style-name="P2538">1,2,3,6,7,8-HxCDF</text:p>
          </table:table-cell>
          <table:table-cell table:style-name="TableCell2539">
            <text:p text:style-name="P2540">0,1</text:p>
          </table:table-cell>
        </table:table-row>
        <table:table-row table:style-name="TableRow2541">
          <table:table-cell table:style-name="TableCell2542">
            <text:p text:style-name="P2543">2.6.</text:p>
          </table:table-cell>
          <table:table-cell table:style-name="TableCell2544">
            <text:p text:style-name="P2545">1,2,3,7,8,9-HxCDF</text:p>
          </table:table-cell>
          <table:table-cell table:style-name="TableCell2546">
            <text:p text:style-name="P2547">0,1</text:p>
          </table:table-cell>
        </table:table-row>
        <table:table-row table:style-name="TableRow2548">
          <table:table-cell table:style-name="TableCell2549">
            <text:p text:style-name="P2550">2.7.</text:p>
          </table:table-cell>
          <table:table-cell table:style-name="TableCell2551">
            <text:p text:style-name="P2552">2,3,4,6,7,8-HxCDF</text:p>
          </table:table-cell>
          <table:table-cell table:style-name="TableCell2553">
            <text:p text:style-name="P2554">0,1</text:p>
          </table:table-cell>
        </table:table-row>
        <table:table-row table:style-name="TableRow2555">
          <table:table-cell table:style-name="TableCell2556">
            <text:p text:style-name="P2557">2.8.</text:p>
          </table:table-cell>
          <table:table-cell table:style-name="TableCell2558">
            <text:p text:style-name="P2559">1,2,3,4,6,7,8-HpCDF</text:p>
          </table:table-cell>
          <table:table-cell table:style-name="TableCell2560">
            <text:p text:style-name="P2561">0,01</text:p>
          </table:table-cell>
        </table:table-row>
        <table:table-row table:style-name="TableRow2562">
          <table:table-cell table:style-name="TableCell2563">
            <text:p text:style-name="P2564">2.9.</text:p>
          </table:table-cell>
          <table:table-cell table:style-name="TableCell2565">
            <text:p text:style-name="P2566">1,2,3,4,7,8,9-HpCDF</text:p>
          </table:table-cell>
          <table:table-cell table:style-name="TableCell2567">
            <text:p text:style-name="P2568">0,01</text:p>
          </table:table-cell>
        </table:table-row>
        <table:table-row table:style-name="TableRow2569">
          <table:table-cell table:style-name="TableCell2570">
            <text:p text:style-name="P2571">2.10</text:p>
          </table:table-cell>
          <table:table-cell table:style-name="TableCell2572">
            <text:p text:style-name="P2573">OCDF</text:p>
          </table:table-cell>
          <table:table-cell table:style-name="TableCell2574">
            <text:p text:style-name="P2575">0,0001</text:p>
          </table:table-cell>
        </table:table-row>
        <table:table-row table:style-name="TableRow2576">
          <table:table-cell table:style-name="TableCell2577">
            <text:p text:style-name="P2578">3.</text:p>
          </table:table-cell>
          <table:table-cell table:style-name="TableCell2579" table:number-columns-spanned="2">
            <text:p text:style-name="P2580">„Dioksinų tipo“ PCB: ne orto-PCB + mono-orto-PCB</text:p>
          </table:table-cell>
          <table:covered-table-cell/>
        </table:table-row>
        <table:table-row table:style-name="TableRow2581">
          <table:table-cell table:style-name="TableCell2582">
            <text:p text:style-name="P2583">3.1.</text:p>
          </table:table-cell>
          <table:table-cell table:style-name="TableCell2584">
            <text:p text:style-name="P2585">Ne orto-PCB</text:p>
          </table:table-cell>
          <table:table-cell table:style-name="TableCell2586">
            <text:p text:style-name="P2587"/>
          </table:table-cell>
        </table:table-row>
        <table:table-row table:style-name="TableRow2588">
          <table:table-cell table:style-name="TableCell2589">
            <text:p text:style-name="P2590">3.1.1.</text:p>
          </table:table-cell>
          <table:table-cell table:style-name="TableCell2591">
            <text:p text:style-name="P2592">PCB 77</text:p>
          </table:table-cell>
          <table:table-cell table:style-name="TableCell2593">
            <text:p text:style-name="P2594">0,0001</text:p>
          </table:table-cell>
        </table:table-row>
        <table:table-row table:style-name="TableRow2595">
          <table:table-cell table:style-name="TableCell2596">
            <text:p text:style-name="P2597">3.1.2.</text:p>
          </table:table-cell>
          <table:table-cell table:style-name="TableCell2598">
            <text:p text:style-name="P2599">PCB 81</text:p>
          </table:table-cell>
          <table:table-cell table:style-name="TableCell2600">
            <text:p text:style-name="P2601">0,0001</text:p>
          </table:table-cell>
        </table:table-row>
        <table:table-row table:style-name="TableRow2602">
          <table:table-cell table:style-name="TableCell2603">
            <text:p text:style-name="P2604">3.1.3.</text:p>
          </table:table-cell>
          <table:table-cell table:style-name="TableCell2605">
            <text:p text:style-name="P2606">PCB 126</text:p>
          </table:table-cell>
          <table:table-cell table:style-name="TableCell2607">
            <text:p text:style-name="P2608">0,1</text:p>
          </table:table-cell>
        </table:table-row>
        <table:table-row table:style-name="TableRow2609">
          <table:table-cell table:style-name="TableCell2610">
            <text:p text:style-name="P2611">3.1.4.</text:p>
          </table:table-cell>
          <table:table-cell table:style-name="TableCell2612">
            <text:p text:style-name="P2613">PCB<text:s/>169</text:p>
          </table:table-cell>
          <table:table-cell table:style-name="TableCell2614">
            <text:p text:style-name="P2615">0,01</text:p>
          </table:table-cell>
        </table:table-row>
        <table:table-row table:style-name="TableRow2616">
          <table:table-cell table:style-name="TableCell2617">
            <text:p text:style-name="P2618">3.2.</text:p>
          </table:table-cell>
          <table:table-cell table:style-name="TableCell2619" table:number-columns-spanned="2">
            <text:p text:style-name="P2620">Mono-orto-PCB</text:p>
          </table:table-cell>
          <table:covered-table-cell/>
        </table:table-row>
        <table:table-row table:style-name="TableRow2621">
          <table:table-cell table:style-name="TableCell2622">
            <text:p text:style-name="P2623">3.2.1.</text:p>
          </table:table-cell>
          <table:table-cell table:style-name="TableCell2624">
            <text:p text:style-name="P2625">PCB 105</text:p>
          </table:table-cell>
          <table:table-cell table:style-name="TableCell2626">
            <text:p text:style-name="P2627">0,0001</text:p>
          </table:table-cell>
        </table:table-row>
        <table:table-row table:style-name="TableRow2628">
          <table:table-cell table:style-name="TableCell2629">
            <text:p text:style-name="P2630">3.2.2.</text:p>
          </table:table-cell>
          <table:table-cell table:style-name="TableCell2631">
            <text:p text:style-name="P2632">PCB 114</text:p>
          </table:table-cell>
          <table:table-cell table:style-name="TableCell2633">
            <text:p text:style-name="P2634">0,0005</text:p>
          </table:table-cell>
        </table:table-row>
        <table:table-row table:style-name="TableRow2635">
          <table:table-cell table:style-name="TableCell2636">
            <text:p text:style-name="P2637">3.2.3.</text:p>
          </table:table-cell>
          <table:table-cell table:style-name="TableCell2638">
            <text:p text:style-name="P2639">PCB 118</text:p>
          </table:table-cell>
          <table:table-cell table:style-name="TableCell2640">
            <text:p text:style-name="P2641">0,0001</text:p>
          </table:table-cell>
        </table:table-row>
        <table:table-row table:style-name="TableRow2642">
          <table:table-cell table:style-name="TableCell2643">
            <text:p text:style-name="P2644">3.2.4.</text:p>
          </table:table-cell>
          <table:table-cell table:style-name="TableCell2645">
            <text:p text:style-name="P2646">PCB 123</text:p>
          </table:table-cell>
          <table:table-cell table:style-name="TableCell2647">
            <text:p text:style-name="P2648">0,0001</text:p>
          </table:table-cell>
        </table:table-row>
        <table:table-row table:style-name="TableRow2649">
          <table:table-cell table:style-name="TableCell2650">
            <text:p text:style-name="P2651">3.2.5.</text:p>
          </table:table-cell>
          <table:table-cell table:style-name="TableCell2652">
            <text:p text:style-name="P2653">PCB 156</text:p>
          </table:table-cell>
          <table:table-cell table:style-name="TableCell2654">
            <text:p text:style-name="P2655">0,0005</text:p>
          </table:table-cell>
        </table:table-row>
        <table:table-row table:style-name="TableRow2656">
          <table:table-cell table:style-name="TableCell2657">
            <text:p text:style-name="P2658">3.2.6.</text:p>
          </table:table-cell>
          <table:table-cell table:style-name="TableCell2659">
            <text:p text:style-name="P2660">PCB 157</text:p>
          </table:table-cell>
          <table:table-cell table:style-name="TableCell2661">
            <text:p text:style-name="P2662">0,0005</text:p>
          </table:table-cell>
        </table:table-row>
        <table:table-row table:style-name="TableRow2663">
          <table:table-cell table:style-name="TableCell2664">
            <text:p text:style-name="P2665">3.2.7.</text:p>
          </table:table-cell>
          <table:table-cell table:style-name="TableCell2666">
            <text:p text:style-name="P2667">PCB 167</text:p>
          </table:table-cell>
          <table:table-cell table:style-name="TableCell2668">
            <text:p text:style-name="P2669">0,00001</text:p>
          </table:table-cell>
        </table:table-row>
        <table:table-row table:style-name="TableRow2670">
          <table:table-cell table:style-name="TableCell2671">
            <text:p text:style-name="P2672">3.2.8.</text:p>
          </table:table-cell>
          <table:table-cell table:style-name="TableCell2673">
            <text:p text:style-name="P2674">PCB 189</text:p>
          </table:table-cell>
          <table:table-cell table:style-name="TableCell2675">
            <text:p text:style-name="P2676">0,0001</text:p>
          </table:table-cell>
        </table:table-row>
        <table:table-row table:style-name="TableRow2677">
          <table:table-cell table:style-name="TableCell2678" table:number-columns-spanned="3">
            <text:p text:style-name="P2679">Vartojamos santrumpos: T = tetra, Pe =<text:s/>penta, Hx = heksa, Hp = hepta, O = okta, CDD = chlordibenzodioksinas, CDF = chlordibenzofuranas, CB = chlorbifenilas.</text:p>
          </table:table-cell>
          <table:covered-table-cell/>
          <table:covered-table-cell/>
        </table:table-row>
      </table:table>
      <text:p text:style-name="P2680"><text:span text:style-name="T2681">______________</text:span></text:p>
      <text:p text:style-name="P2682"/>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veikatos apsaugos ministerija, Įsakymas</text:span></text:p>
      <text:p text:style-name="P2692"><text:span text:style-name="T2693">Nr.<text:s/></text:span><text:a xlink:href="https://www.e-tar.lt/portal/legalAct.html?documentId=TAR.84ECEA139993" office:target-frame-name="_top" xlink:show="replace"><text:span text:style-name="T2694">V-706</text:span></text:a><text:span text:style-name="T2695">, 2004-10-12, Žin., 2004, Nr. 153-5594 (2004-10-19), i. k. 1042250ISAK000V-706</text:span></text:p>
      <text:p text:style-name="P2696"><text:span text:style-name="T2697">Dėl Lietuvos Respublikos sveikatos apsaugos ministro 2003 m. gruodžio 31 d. įsakymo Nr.<text:s/></text:span><text:span text:style-name="T2698">V-788 „Dėl Mėginių ėmimo ir analizės metodų teršalų koncentracijoms maisto produktuose nustatyti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0</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19"><text:page-number text:fixed="false">20</text:page-number></text:p>
        <text:p text:style-name="P2420"/>
      </style:header>
      <style:footer>
        <text:p text:style-name="P2421"/>
      </style:footer>
    </style:master-page>
    <style:master-page style:next-style-name="MP2" style:name="MPF2" style:page-layout-name="PL2">
      <style:header>
        <text:p text:style-name="P2422"/>
      </style:header>
      <style:footer>
        <text:p text:style-name="P2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8T15:58:00Z</meta:creation-date>
    <dc:date>2018-12-18T15:58:00Z</dc:date>
    <meta:template xlink:href="Normal.dotm" xlink:type="simple"/>
    <meta:editing-cycles>2</meta:editing-cycles>
    <meta:editing-duration>PT0S</meta:editing-duration>
    <meta:document-statistic meta:page-count="22" meta:paragraph-count="922" meta:word-count="9656" meta:character-count="72856" meta:row-count="2211" meta:non-whitespace-character-count="64122"/>
  </office:meta>
</office:document-meta>
</file>