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ableColumn30" style:family="table-column">
      <style:table-column-properties style:column-width="1.4222in"/>
    </style:style>
    <style:style style:name="TableColumn31" style:family="table-column">
      <style:table-column-properties style:column-width="2.9687in"/>
    </style:style>
    <style:style style:name="TableColumn32" style:family="table-column">
      <style:table-column-properties style:column-width="1.3833in"/>
    </style:style>
    <style:style style:name="TableColumn33" style:family="table-column">
      <style:table-column-properties style:column-width="0.918in"/>
    </style:style>
    <style:style style:name="Table29"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paragraph-properties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7">Suvestinė redakcija nuo 1998-02-12</text:span></text:p>
      <text:p text:style-name="P8"/>
      <text:p text:style-name="P9"><text:span text:style-name="T10">Įsakymas paskelbtas: Žin. 1997, Nr.<text:s/></text:span><text:a xlink:href="https://www.e-tar.lt/portal/legalAct.html?documentId=TAR.AC35B8E47748" office:target-frame-name="_top" xlink:show="replace"><text:span text:style-name="T11">84-2112</text:span></text:a><text:span text:style-name="T12">, i. k. 0972020ISAK00000279</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rugsėjo 1 d. Nr. 279</text:p>
      <text:p text:style-name="P22">Vilnius</text:p>
      <text:p text:style-name="P23"/>
      <text:p text:style-name="P24">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5"><text:span text:style-name="T26">ĮSAKAU:</text:span></text:p>
      <text:p text:style-name="P27">Išduoti licencijas šioms įmonėms:</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Įmonės pavadinima s Kodas, adresas</text:span></text:p>
          </table:table-cell>
          <table:table-cell table:style-name="TableCell38">
            <text:p text:style-name="P39">Licencijos rūšis ir naftos produktų pavadinimai</text:p>
          </table:table-cell>
          <table:table-cell table:style-name="TableCell40">
            <text:p text:style-name="P41">Degalinės vieta, prekybos vieta</text:p>
          </table:table-cell>
          <table:table-cell table:style-name="TableCell42">
            <text:p text:style-name="P43">Lic. Nr. Galioja iki</text:p>
          </table:table-cell>
        </table:table-row>
        <table:table-row table:style-name="TableRow44">
          <table:table-cell table:style-name="TableCell45">
            <text:p text:style-name="P46">UAB „Amovita“ 5485506 Rotušės g.16, Biržai</text:p>
          </table:table-cell>
          <table:table-cell table:style-name="TableCell47">
            <text:p text:style-name="P48">mažmeninė prekyba</text:p>
            <text:p text:style-name="P49">76(80) oktaninio skaičiaus neetiliuotas<text:s/>benzinas (kodas 271000270)</text:p>
            <text:p text:style-name="P50">92 oktaninio skaičiaus neetiliuotas benzinas (kodas 271000270)</text:p>
            <text:p text:style-name="P51">dyzeliniai degalai (kodai 271000661, 271000671, 271000681)</text:p>
          </table:table-cell>
          <table:table-cell table:style-name="TableCell52">
            <text:p text:style-name="P53">J. Naujalio g.37a, Vabalninkas, Biržų r.</text:p>
          </table:table-cell>
          <table:table-cell table:style-name="TableCell54">
            <text:p text:style-name="P55">2798 M 1998 03 10</text:p>
          </table:table-cell>
        </table:table-row>
        <table:table-row table:style-name="TableRow56">
          <table:table-cell table:style-name="TableCell57">
            <text:p text:style-name="P58">UAB „Landija“ 3208058 Briedžių takas 6b, Kaunas</text:p>
          </table:table-cell>
          <table:table-cell table:style-name="TableCell59">
            <text:p text:style-name="P60">mažmeninė prekyba</text:p>
            <text:p text:style-name="P61">76(80) oktaninio skaičiaus neetiliuotas benzinas (kodas 271000270)</text:p>
            <text:p text:style-name="P62">92 oktaninio skaičiaus neetiliuotas benzinas (kodas 271000270)</text:p>
            <text:p text:style-name="P63">95 oktaninio skaičiaus neetiliuotas benzinas (kodas 271000290)</text:p>
            <text:p text:style-name="P64">dyzeliniai degalai (kodai 271000661, 271000671, 271000681)</text:p>
          </table:table-cell>
          <table:table-cell table:style-name="TableCell65">
            <text:p text:style-name="P66">Paukštininkų g.4a, Kaišiadorys</text:p>
          </table:table-cell>
          <table:table-cell table:style-name="TableCell67">
            <text:p text:style-name="P68">2799 M 1998 09 03</text:p>
          </table:table-cell>
        </table:table-row>
        <table:table-row table:style-name="TableRow69">
          <table:table-cell table:style-name="TableCell70">
            <text:p text:style-name="P71">UAB „Landija“ 3208058 Briedžių takas 6b, Kaunas</text:p>
          </table:table-cell>
          <table:table-cell table:style-name="TableCell72">
            <text:p text:style-name="P73">mažmeninė prekyba</text:p>
            <text:p text:style-name="P74">92 oktaninio skaičiaus neetiliuotas benzinas (kodas 271000270)</text:p>
            <text:p text:style-name="P75">95 oktaninio skaičiaus neetiliuotas benzinas (kodas 271000290)</text:p>
            <text:p text:style-name="P76">dyzeliniai degalai (kodai 271000661, 271000671,27100068 1)</text:p>
          </table:table-cell>
          <table:table-cell table:style-name="TableCell77">
            <text:p text:style-name="P78">Briedžių takas 6b, Kaunas</text:p>
          </table:table-cell>
          <table:table-cell table:style-name="TableCell79">
            <text:p text:style-name="P80">2800 M 1998 09 03</text:p>
          </table:table-cell>
        </table:table-row>
        <table:table-row table:style-name="TableRow81">
          <table:table-cell table:style-name="TableCell82">
            <text:p text:style-name="P83">Bendra Lietuvos ir Rusijos įmonė UAB „Vilokta“ 2288994 Dariaus ir Girėno g.17, Vilnius</text:p>
          </table:table-cell>
          <table:table-cell table:style-name="TableCell84">
            <text:p text:style-name="P85">mažmeninė prekyba</text:p>
            <text:p text:style-name="P86">76(80) oktaninio skaičiaus neetiliuotas benzinas (kodas 271000270)</text:p>
            <text:p text:style-name="P87">92 oktaninio skaičiaus neetiliuotas benzinas (kodas 271000270)</text:p>
            <text:p text:style-name="P88">95 oktaninio skaičiaus neetiliuotas benzinas (kodas 271000290)</text:p>
            <text:p text:style-name="P89">dyzeliniai degalai (kodai 271000661, 271000671, 271000681)</text:p>
          </table:table-cell>
          <table:table-cell table:style-name="TableCell90">
            <text:p text:style-name="P91">Verkių g.7-241 korp., Vilnius</text:p>
          </table:table-cell>
          <table:table-cell table:style-name="TableCell92">
            <text:p text:style-name="P93">2801 M 1998 09 10</text:p>
          </table:table-cell>
        </table:table-row>
        <table:table-row table:style-name="TableRow94">
          <table:table-cell table:style-name="TableCell95">
            <text:p text:style-name="P96">G. Jurėno firma „Ksilenas“ 4784782 Nemuno g.51-205, Panevėžys</text:p>
          </table:table-cell>
          <table:table-cell table:style-name="TableCell97">
            <text:p text:style-name="P98">mažmeninė prekyba</text:p>
            <text:p text:style-name="P99">76(80) oktaninio skaičiaus neetiliuotas benzinas (kodas 271000270)</text:p>
            <text:p text:style-name="P100">92 oktaninio skaičiaus neetiliuotas benzinas(kodas<text:s/><text:soft-page-break/>271000270)</text:p>
            <text:p text:style-name="P101">dyzeliniai degalai (kodai 271000661, 271000671,<text:s/>271000681)</text:p>
          </table:table-cell>
          <table:table-cell table:style-name="TableCell102">
            <text:p text:style-name="P103">Dembavos k., Panevėžio r.</text:p>
          </table:table-cell>
          <table:table-cell table:style-name="TableCell104">
            <text:p text:style-name="P105">2802 M 1998 03 03</text:p>
          </table:table-cell>
        </table:table-row>
        <text:soft-page-break/>
        <table:table-row table:style-name="TableRow106">
          <table:table-cell table:style-name="TableCell107">
            <text:p text:style-name="P108">UAB „Vasgena“ 6671972 Laisvės g.13, Mažeikiai</text:p>
          </table:table-cell>
          <table:table-cell table:style-name="TableCell109">
            <text:p text:style-name="P110">mažmeninė prekyba</text:p>
            <text:p text:style-name="P111">76(80) oktaninio skaičiaus neetiliuotas benzinas (kodas 271000270)</text:p>
            <text:p text:style-name="P112">92 oktaninio skaičiaus neetiliuotas benzinas (kodas 271000270)</text:p>
            <text:p text:style-name="P113">95 oktaninio skaičiaus neetiliuotas benzinas (kodas 271000290)</text:p>
            <text:p text:style-name="P114">dyzeliniai degalai (kodai 271000661, 271000671, 271000681)</text:p>
          </table:table-cell>
          <table:table-cell table:style-name="TableCell115">
            <text:p text:style-name="P116">Akmenės 1 kaimas, Akmenės r.</text:p>
          </table:table-cell>
          <table:table-cell table:style-name="TableCell117">
            <text:p text:style-name="P118">2803 M 1998 09 17</text:p>
          </table:table-cell>
        </table:table-row>
        <table:table-row table:style-name="TableRow119">
          <table:table-cell table:style-name="TableCell120">
            <text:p text:style-name="P121">UAB „Diford“ 1153663 Betygalos g.2, Kaunas</text:p>
          </table:table-cell>
          <table:table-cell table:style-name="TableCell122">
            <text:p text:style-name="P123">mažmeninė prekyba</text:p>
            <text:p text:style-name="P124">76(80) oktaninio skaičiaus neetiliuotas benzinas (kodas 271000270)</text:p>
            <text:p text:style-name="P125">92 oktaninio skaičiaus neetiliuotas benzinas (kodas 271000270)</text:p>
            <text:p text:style-name="P126">95 oktaninio skaičiaus neetiliuotas benzinas (kodas 271000290)<text:s/></text:p>
            <text:p text:style-name="P127">98 oktaninio skaičiaus neetiliuotas benzinas (kodas 271000320)</text:p>
            <text:p text:style-name="P128">dyzeliniai degalai (kodai<text:s/>271000661, 271000671, 271000681)</text:p>
            <text:p text:style-name="P129">tepalai (kodai 271000870- 271000989)</text:p>
          </table:table-cell>
          <table:table-cell table:style-name="TableCell130">
            <text:p text:style-name="P131">Betygalos g. 2, Kaunas</text:p>
          </table:table-cell>
          <table:table-cell table:style-name="TableCell132">
            <text:p text:style-name="P133">2804 M 1998 09 01</text:p>
          </table:table-cell>
        </table:table-row>
        <table:table-row table:style-name="TableRow134">
          <table:table-cell table:style-name="TableCell135">
            <text:p text:style-name="P136">AB „Ridma“ 5106146 Sporto g.50, Marijampolė</text:p>
          </table:table-cell>
          <table:table-cell table:style-name="TableCell137">
            <text:p text:style-name="P138">mažmeninė prekyba</text:p>
            <text:p text:style-name="P139">76(80) oktaninio skaičiaus neetiliuotas benzinas (kodas 271000270)</text:p>
            <text:p text:style-name="P140">92 oktaninio skaičiaus neetiliuotas benzinas (kodas 271000270)</text:p>
            <text:p text:style-name="P141">95 oktaninio skaičiaus neetiliuotas benzinas (kodas 271000290)</text:p>
            <text:p text:style-name="P142">dyzeliniai degalai (kodai 271000661, 271000671, 271000681)</text:p>
            <text:p text:style-name="P143">tepalai (kodai 271000870- 271000989)</text:p>
          </table:table-cell>
          <table:table-cell table:style-name="TableCell144">
            <text:p text:style-name="P145">Sporto g.50, Marijampolė</text:p>
          </table:table-cell>
          <table:table-cell table:style-name="TableCell146">
            <text:p text:style-name="P147">2805 M 1998 09 10</text:p>
          </table:table-cell>
        </table:table-row>
        <table:table-row table:style-name="TableRow148">
          <table:table-cell table:style-name="TableCell149">
            <text:p text:style-name="P150">AB „Lietuvos kuras“ 2005933 Aguonų g. 24, Vilnius</text:p>
          </table:table-cell>
          <table:table-cell table:style-name="TableCell151">
            <text:p text:style-name="P152">mažmeninė prekyba</text:p>
            <text:p text:style-name="P153">76(80) oktaninio skaičiaus neetiliuotas benzinas (kodas 271000270)</text:p>
            <text:p text:style-name="P154">92 oktaninio skaičiaus neetiliuotas benzinas (kodas 271000270)</text:p>
            <text:p text:style-name="P155">95 oktaninio skaičiaus neetiliuotas benzinas (kodas 271000290)</text:p>
            <text:p text:style-name="P156">dyzeliniai degalai (kodai 271000661, 271000671, 271000681)</text:p>
            <text:p text:style-name="P157">tepalai (kodai 271000870- 271000989)</text:p>
          </table:table-cell>
          <table:table-cell table:style-name="TableCell158">
            <text:p text:style-name="P159">Klaipėdos g.135, Panevėžys</text:p>
          </table:table-cell>
          <table:table-cell table:style-name="TableCell160">
            <text:p text:style-name="P161">2806 M 1998 09 17</text:p>
          </table:table-cell>
        </table:table-row>
        <table:table-row table:style-name="TableRow162">
          <table:table-cell table:style-name="TableCell163">
            <text:p text:style-name="P164">AB „Lietuvos kuras“ 2005933 Aguonų g. 24, Vilnius</text:p>
          </table:table-cell>
          <table:table-cell table:style-name="TableCell165">
            <text:p text:style-name="P166">mažmeninė prekyba</text:p>
            <text:p text:style-name="P167">76(80) oktaninio skaičiaus neetiliuotas benzinas (kodas 271000270)</text:p>
            <text:p text:style-name="P168">92 oktaninio skaičiaus neetiliuotas benzinas (kodas 271000270)</text:p>
            <text:p text:style-name="P169">95 oktaninio skaičiaus neetiliuotas benzinas (kodas 271000290)</text:p>
            <text:p text:style-name="P170">dyzeliniai degalai (kodai 271000661, 271000671, 271000681)</text:p>
            <text:p text:style-name="P171">tepalai (kodai 271000870- 271000989)</text:p>
          </table:table-cell>
          <table:table-cell table:style-name="TableCell172">
            <text:p text:style-name="P173">Velžio kelias<text:s/>74, Panevėžys</text:p>
          </table:table-cell>
          <table:table-cell table:style-name="TableCell174">
            <text:p text:style-name="P175">2807 M 1998 09 17</text:p>
          </table:table-cell>
        </table:table-row>
        <table:table-row table:style-name="TableRow176">
          <table:table-cell table:style-name="TableCell177">
            <text:p text:style-name="P178">AB „Lietuvos kuras“ 2005933 Aguonų g. 24, Vilnius</text:p>
          </table:table-cell>
          <table:table-cell table:style-name="TableCell179">
            <text:p text:style-name="P180">mažmeninė prekyba</text:p>
            <text:p text:style-name="P181">76(80) oktaninio skaičiaus neetiliuotas benzinas (kodas 271000270)</text:p>
            <text:p text:style-name="P182">92 oktaninio skaičiaus neetiliuotas benzinas (kodas 271000270)</text:p>
            <text:p text:style-name="P183">95 oktaninio skaičiaus<text:s/>neetiliuotas benzinas<text:s/><text:soft-page-break/>(kodas 271000290)</text:p>
            <text:p text:style-name="P184">dyzeliniai degalai (kodai 271000661, 271000671, 271000681)</text:p>
            <text:p text:style-name="P185">tepalai (kodai 271000870- 271000989)</text:p>
          </table:table-cell>
          <table:table-cell table:style-name="TableCell186">
            <text:p text:style-name="P187">Panevėžio g. 57, Pasvalys</text:p>
          </table:table-cell>
          <table:table-cell table:style-name="TableCell188">
            <text:p text:style-name="P189">2808 M 1998 09 17</text:p>
          </table:table-cell>
        </table:table-row>
        <text:soft-page-break/>
        <table:table-row table:style-name="TableRow190">
          <table:table-cell table:style-name="TableCell191">
            <text:p text:style-name="P192">AB „Lietuvos kuras“ 2005933 Aguonų g. 24, Vilnius</text:p>
          </table:table-cell>
          <table:table-cell table:style-name="TableCell193">
            <text:p text:style-name="P194">mažmeninė prekyba</text:p>
            <text:p text:style-name="P195">76(80)<text:s/>oktaninio skaičiaus neetiliuotas benzinas (kodas 271000270)</text:p>
            <text:p text:style-name="P196">92 oktaninio skaičiaus neetiliuotas benzinas (kodas 271000270)</text:p>
            <text:p text:style-name="P197">95 oktaninio skaičiaus neetiliuotas benzinas (kodas 271000290)</text:p>
            <text:p text:style-name="P198">dyzeliniai degalai (kodai 271000661, 271000671, 271000681)</text:p>
            <text:p text:style-name="P199">tepalai (kodai 271000870- 271000989)</text:p>
          </table:table-cell>
          <table:table-cell table:style-name="TableCell200">
            <text:p text:style-name="P201">Statybininkų g., prieš Nr. 17, Pakruojis</text:p>
          </table:table-cell>
          <table:table-cell table:style-name="TableCell202">
            <text:p text:style-name="P203">2809 M 1998 09 17</text:p>
          </table:table-cell>
        </table:table-row>
        <table:table-row table:style-name="TableRow204">
          <table:table-cell table:style-name="TableCell205">
            <text:p text:style-name="P206">AB „Lietuvos kuras“ 2005933 Aguonų g. 24, Vilnius</text:p>
          </table:table-cell>
          <table:table-cell table:style-name="TableCell207">
            <text:p text:style-name="P208">mažmeninė prekyba</text:p>
            <text:p text:style-name="P209">76(80) oktaninio skaičiaus neetiliuotas benzinas (kodas 271000270)</text:p>
            <text:p text:style-name="P210">92 oktaninio skaičiaus neetiliuotas<text:s/>benzinas (kodas 271000270)</text:p>
            <text:p text:style-name="P211">95 oktaninio skaičiaus neetiliuotas benzinas (kodas 271000290)</text:p>
            <text:p text:style-name="P212">dyzeliniai degalai (kodai 271000661, 271000671, 271000681)</text:p>
            <text:p text:style-name="P213">tepalai (kodai 271000870- 271000989)</text:p>
          </table:table-cell>
          <table:table-cell table:style-name="TableCell214">
            <text:p text:style-name="P215">Valantiškio k., Biržų r., prie kelio Biržai- Pasvalys</text:p>
          </table:table-cell>
          <table:table-cell table:style-name="TableCell216">
            <text:p text:style-name="P217">2810 M 1998 09<text:s/>17</text:p>
          </table:table-cell>
        </table:table-row>
        <table:table-row table:style-name="TableRow218">
          <table:table-cell table:style-name="TableCell219">
            <text:p text:style-name="P220">AB „Lietuvos kuras“ 2005933 Aguonų g. 24, Vilnius</text:p>
          </table:table-cell>
          <table:table-cell table:style-name="TableCell221">
            <text:p text:style-name="P222">mažmeninė prekyba</text:p>
            <text:p text:style-name="P223">76(80) oktaninio skaičiaus neetiliuotas benzinas (kodas 271000270)</text:p>
            <text:p text:style-name="P224">92 oktaninio skaičiaus neetiliuotas benzinas (kodas 271000270)</text:p>
            <text:p text:style-name="P225">95 oktaninio skaičiaus neetiliuotas benzinas (kodas 271000290)</text:p>
            <text:p text:style-name="P226">dyzeliniai degalai (kodai 271000661, 271000671, 271000681)</text:p>
            <text:p text:style-name="P227">tepalai (kodai 271000870- 271000989)</text:p>
          </table:table-cell>
          <table:table-cell table:style-name="TableCell228">
            <text:p text:style-name="P229">Smėlynės g. 169, Panevėžys</text:p>
          </table:table-cell>
          <table:table-cell table:style-name="TableCell230">
            <text:p text:style-name="P231">2811 M 1998 09 17</text:p>
          </table:table-cell>
        </table:table-row>
        <table:table-row table:style-name="TableRow232">
          <table:table-cell table:style-name="TableCell233">
            <text:p text:style-name="P234">UAB „Ramgis“ 7144322 Žalioji g.35-31, Radviliški s</text:p>
          </table:table-cell>
          <table:table-cell table:style-name="TableCell235">
            <text:p text:style-name="P236">didmeninė prekyba</text:p>
            <text:p text:style-name="P237">skystas kuras, mazutas (kodai<text:s/>271000740- 271000780 ir 271000981)</text:p>
          </table:table-cell>
          <table:table-cell table:style-name="TableCell238">
            <text:p text:style-name="P239"/>
          </table:table-cell>
          <table:table-cell table:style-name="TableCell240">
            <text:p text:style-name="P241">2813 D 1998 09 01</text:p>
          </table:table-cell>
        </table:table-row>
        <table:table-row table:style-name="TableRow242">
          <table:table-cell table:style-name="TableCell243">
            <text:p text:style-name="P244">UAB „Montera“ 2226285 Viršuliški ų g.15-6, Vilnius</text:p>
          </table:table-cell>
          <table:table-cell table:style-name="TableCell245">
            <text:p text:style-name="P246">eksportas benzinas (kodai 271000260- 271000370)</text:p>
            <text:p text:style-name="P247">žibalas (kodai 271000510 ir 271000550)</text:p>
            <text:p text:style-name="P248">dyzeliniai degalai (kodai 271000661, 271000671, 271000681)</text:p>
            <text:p text:style-name="P249">skystas krosnių kuras (kodai 271000663, 271000673, 271000683)</text:p>
            <text:p text:style-name="P250">skystas kuras, mazutas (kodai 271000740- 271000780 ir 271000981)</text:p>
            <text:p text:style-name="P251">tepalai (kodai 271000870- 271000989)</text:p>
          </table:table-cell>
          <table:table-cell table:style-name="TableCell252">
            <text:p text:style-name="P253"/>
          </table:table-cell>
          <table:table-cell table:style-name="TableCell254">
            <text:p text:style-name="P255">2814 E 1998 09 01</text:p>
          </table:table-cell>
        </table:table-row>
        <table:table-row table:style-name="TableRow256">
          <table:table-cell table:style-name="TableCell257">
            <text:p text:style-name="P258">UAB „Montera“ 2226285 Viršuliški ų g.15-6, Vilnius</text:p>
          </table:table-cell>
          <table:table-cell table:style-name="TableCell259">
            <text:p text:style-name="P260">importas iš AB „Mažeikių<text:s/>nafta“ naftos produktų, pagamintų iš užsienio firmų žaliavų</text:p>
            <text:p text:style-name="P261">benzinas (kodai 271000260- 271000370)</text:p>
            <text:p text:style-name="P262">žibalas (kodai 271000510 ir 271000550)</text:p>
            <text:p text:style-name="P263">dyzeliniai degalai (kodai 271000661, 271000671, 271000681)</text:p>
            <text:p text:style-name="P264">skystas krosnių kuras (kodai 271000663, 271000673,<text:s/>271000683)</text:p>
            <text:p text:style-name="P265">skystas kuras, mazutas (kodai 271000740- 271000780 ir 271000981)</text:p>
          </table:table-cell>
          <table:table-cell table:style-name="TableCell266">
            <text:p text:style-name="P267"/>
          </table:table-cell>
          <table:table-cell table:style-name="TableCell268">
            <text:p text:style-name="P269">2815 N 1998 09 01</text:p>
          </table:table-cell>
        </table:table-row>
        <table:table-row table:style-name="TableRow270">
          <table:table-cell table:style-name="TableCell271">
            <text:p text:style-name="P272">UAB „Charade trading co“ 1153477 Pramonės g.12,<text:s/><text:soft-page-break/>Panevėžys</text:p>
          </table:table-cell>
          <table:table-cell table:style-name="TableCell273">
            <text:p text:style-name="P274">didmeninė prekyba</text:p>
            <text:p text:style-name="P275">benzinas (kodai 271000260- 271000370)</text:p>
            <text:p text:style-name="P276">dyzeliniai degalai (kodai 271000661, 271000671,<text:s/><text:soft-page-break/>271000681)</text:p>
            <text:p text:style-name="P277">žibalas (kodai 271000510 ir 271000550)</text:p>
            <text:p text:style-name="P278">skystas kuras, mazutas (kodai 271000740- 271000780 ir 271000981)</text:p>
            <text:p text:style-name="P279">tepalai (kodai 271000870- 271000989)</text:p>
          </table:table-cell>
          <table:table-cell table:style-name="TableCell280">
            <text:p text:style-name="P281"/>
          </table:table-cell>
          <table:table-cell table:style-name="TableCell282">
            <text:p text:style-name="P283">2816 D 1998 03 19</text:p>
          </table:table-cell>
        </table:table-row>
        <text:soft-page-break/>
        <table:table-row table:style-name="TableRow284">
          <table:table-cell table:style-name="TableCell285">
            <text:p text:style-name="P286">UAB „Charade trading co“ 1153477 Pramonės g.12, Panevėžys</text:p>
          </table:table-cell>
          <table:table-cell table:style-name="TableCell287">
            <text:p text:style-name="P288">importas iš AB „Mažeikių<text:s/>nafta“ naftos produktų, pagamintų iš užsienio firmų žaliavų<text:s/></text:p>
            <text:p text:style-name="P289">benzinas (kodai 271000260- 271000370)</text:p>
            <text:p text:style-name="P290">žibalas (kodai 271000510 ir 271000550)</text:p>
            <text:p text:style-name="P291">dyzeliniai degalai (kodai 271000661, 271000671, 271000681)</text:p>
            <text:p text:style-name="P292">skystas kuras, mazutas (kodai 271000740- 271000780 ir<text:s/>271000981)</text:p>
          </table:table-cell>
          <table:table-cell table:style-name="TableCell293">
            <text:p text:style-name="P294"/>
          </table:table-cell>
          <table:table-cell table:style-name="TableCell295">
            <text:p text:style-name="P296">2817 N 1998 03 19</text:p>
          </table:table-cell>
        </table:table-row>
      </table:table>
      <text:p text:style-name="P297"/>
      <text:p text:style-name="P298">Pastraipos pakeitimai:</text:p>
      <text:p text:style-name="P299"><text:span text:style-name="T300">Nr.<text:s/></text:span><text:a xlink:href="https://www.e-tar.lt/portal/legalAct.html?documentId=TAR.827D4498D3E3" office:target-frame-name="_top" xlink:show="replace"><text:span text:style-name="T301">47</text:span></text:a><text:span text:style-name="T302">, 1998-02-03, Žin., 1998, Nr. 15-355 (1998-02-11), i. k. 0982020ISAK00000047</text:span></text:p>
      <text:p text:style-name="Normal"/>
      <text:p text:style-name="P303"/>
      <text:p text:style-name="P304"/>
      <text:p text:style-name="P305"/>
      <text:p text:style-name="P306"><text:span text:style-name="T307">VICEMINISTRAS</text:span><text:span text:style-name="T308"><text:tab/>A. BARTULIS</text:span></text:p>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ūkio ministerija, Įsakymas</text:span></text:p>
      <text:p text:style-name="P318"><text:span text:style-name="T319">Nr.<text:s/></text:span><text:a xlink:href="https://www.e-tar.lt/portal/legalAct.html?documentId=TAR.827D4498D3E3" office:target-frame-name="_top" xlink:show="replace"><text:span text:style-name="T320">47</text:span></text:a><text:span text:style-name="T321">, 1998-02-03, Žin., 1998, Nr. 15-355 (1998-02-11), i. k. 0982020ISAK00000047</text:span></text:p>
      <text:p text:style-name="P322"><text:span text:style-name="T323">Dėl licencijų panaikin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06:47:00Z</meta:creation-date>
    <dc:date>2017-08-14T06:47:00Z</dc:date>
    <meta:template xlink:href="Normal.dotm" xlink:type="simple"/>
    <meta:editing-cycles>2</meta:editing-cycles>
    <meta:editing-duration>PT0S</meta:editing-duration>
    <meta:document-statistic meta:page-count="4" meta:paragraph-count="78" meta:word-count="1113" meta:character-count="8251" meta:row-count="189" meta:non-whitespace-character-count="7216"/>
  </office:meta>
</office:document-meta>
</file>