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text-properties style:font-name="Arial" fo:font-weight="bold" style:font-weight-asian="bold"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widows="0" fo:orphans="0" fo:break-before="page" fo:margin-left="3.1493in">
        <style:tab-stops/>
      </style:paragraph-properties>
      <style:text-properties fo:hyphenate="false"/>
    </style:style>
    <style:style style:name="T63" style:parent-style-name="DefaultParagraphFont" style:family="text">
      <style:text-properties fo:text-transform="uppercase"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text-properties style:font-name="Arial" fo:font-weight="bold" style:font-weight-asian="bold" fo:font-size="10pt" style:font-size-asian="10pt"/>
    </style:style>
    <style:style style:name="P137" style:parent-style-name="Normal" style:family="paragraph">
      <style:paragraph-properties fo:text-align="justify"/>
      <style:text-properties style:font-name="Arial"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weight="bold" style:font-weight-asian="bold" fo:font-size="10pt" style:font-size-asian="10pt"/>
    </style:style>
    <style:style style:name="P140" style:parent-style-name="Normal" style:family="paragraph">
      <style:paragraph-properties fo:text-align="justify"/>
      <style:text-properties style:font-name="Arial"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fo:font-size="10pt" style:font-size-asian="10pt"/>
    </style:style>
    <style:style style:name="T145" style:parent-style-name="DefaultParagraphFont" style:family="text">
      <style:text-properties style:font-name="Arial"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size="10pt" style:font-size-asian="10pt"/>
    </style:style>
    <style:style style:name="T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fo:font-size="10pt" style:font-size-asian="10pt"/>
    </style:style>
    <style:style style:name="T152" style:parent-style-name="DefaultParagraphFont" style:family="text">
      <style:text-properties style:font-name="Arial" fo:font-size="10pt" style:font-size-asian="10pt"/>
    </style:style>
    <style:style style:name="P153" style:parent-style-name="Normal" style:family="paragraph">
      <style:paragraph-properties fo:text-align="justify"/>
      <style:text-properties style:font-name="Arial"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T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T164" style:parent-style-name="DefaultParagraphFont" style:family="text">
      <style:text-properties style:font-name="Arial" fo:font-size="10pt" style:font-size-asian="10pt"/>
    </style:style>
    <style:style style:name="P165" style:parent-style-name="Normal" style:family="paragraph">
      <style:paragraph-properties fo:text-align="justify"/>
      <style:text-properties style:font-name="Arial"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fo:font-size="10pt" style:font-size-asian="10pt"/>
    </style:style>
    <style:style style:name="T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size="10pt" style:font-size-asian="10pt"/>
    </style:style>
    <style:style style:name="T176" style:parent-style-name="DefaultParagraphFont" style:family="text">
      <style:text-properties style:font-name="Arial" fo:font-size="10pt" style:font-size-asian="10pt"/>
    </style:style>
    <style:style style:name="P177" style:parent-style-name="Normal" style:family="paragraph">
      <style:paragraph-properties fo:text-align="justify"/>
      <style:text-properties style:font-name="Arial"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9">Suvestinė redakcija nuo 2011-07-20 iki 2024-07-17</text:span></text:p>
      <text:p text:style-name="P10"/>
      <text:p text:style-name="P11"><text:span text:style-name="T12">Įsakymas paskelbtas: Žin. 2002, Nr.<text:s/></text:span><text:a xlink:href="https://www.e-tar.lt/portal/legalAct.html?documentId=TAR.AC1900AC04C0" office:target-frame-name="_top" xlink:show="replace"><text:span text:style-name="T13">91-3922</text:span></text:a><text:span text:style-name="T14">; Žin. 2011, Nr.</text:span><text:a xlink:href="https://www.e-tar.lt/portal/legalAct.html?documentId=TAR.AC1900AC04C0" office:target-frame-name="_top" xlink:show="replace"><text:span text:style-name="T15">91-4369</text:span></text:a><text:span text:style-name="T16">, i. k. 102110MISAK00000408</text:span></text:p>
      <text:p text:style-name="P17"/>
      <text:p text:style-name="P18">Nauja redakcija nuo 2011-07-20:</text:p>
      <text:p text:style-name="Normal"><text:span text:style-name="T19">Nr.<text:s/></text:span><text:a xlink:href="https://www.e-tar.lt/portal/legalAct.html?documentId=TAR.A02938C3ACE8" office:target-frame-name="_top" xlink:show="replace"><text:span text:style-name="T20">B1-400</text:span></text:a><text:span text:style-name="T21">, 2011-07-15, Ži</text:span><text:span text:style-name="T22">n. 2011, Nr. 91-4369 (2011-07-19), i. k. 111110MISAK00B1-400</text:span></text:p>
      <text:p text:style-name="P23"/>
      <text:p text:style-name="P24"><text:span text:style-name="T25">VALSTYBINĖS MAISTO IR VETERINARIJOS TARNYBOS</text:span></text:p>
      <text:p text:style-name="P26"><text:span text:style-name="T27">DIREKTORIUS</text:span></text:p>
      <text:p text:style-name="P28"/>
      <text:p text:style-name="P29">ĮSAKYMAS</text:p>
      <text:p text:style-name="P30">DĖL ALKOHOLIO PRODUKTŲ GAMYBOS ĮMONIŲ PERSONALO KVALIFIKACIJOS REIKALAVIMŲ PATVIRTINIMO</text:p>
      <text:p text:style-name="P31"/>
      <text:p text:style-name="P32">2002 m. rugsėjo 10 d. Nr. 408</text:p>
      <text:p text:style-name="P33">Vilnius</text:p>
      <text:p text:style-name="P34"/>
      <text:p text:style-name="P35"><text:span text:style-name="T36">Vadovaudamasis Lietuvos Respublikos Vyriausybės 2004 m. balandžio 26 d. nutarimo Nr. 473 „Dėl įgaliojimų suteikimo įgyvendinant Lietuvos Respublikos alkoholio kontrolės įstatymą“ (Žin., 2004, Nr.<text:s/></text:span><text:a xlink:href="https://www.e-tar.lt/portal/lt/legalAct/TAR.D8A8BE183ED2" office:target-frame-name="_blank" xlink:show="new"><text:span text:style-name="T37">63-2265</text:span></text:a><text:span text:style-name="T38">) 2.1.1 punktu ir Lietuvos Respublikos Vyriausybės 2000 m. birželio 28 d. nutarimu Nr. 744 patvirtintų Valstybinės maisto ir veterinarijos tarnybos nuostatų (Žin., 20</text:span><text:span text:style-name="T39">00, Nr.<text:s/></text:span><text:a xlink:href="https://www.e-tar.lt/portal/lt/legalAct/TAR.8700E83231D5" office:target-frame-name="_blank" xlink:show="new"><text:span text:style-name="T40">53-1537</text:span></text:a><text:span text:style-name="T41">; 2011, Nr.<text:s/></text:span><text:a xlink:href="https://www.e-tar.lt/portal/lt/legalAct/TAR.4981965B4EB7" office:target-frame-name="_blank" xlink:show="new"><text:span text:style-name="T42">70-3314</text:span></text:a><text:span text:style-name="T43">) 20.3 punktu:</text:span></text:p>
      <text:p text:style-name="P44"><text:span text:style-name="T45">1</text:span><text:span text:style-name="T46">. T v i r t i n u pridedamus Alk</text:span><text:span text:style-name="T47">oholio produktų gamybos įmonių personalo kvalifikacijos reikalavimus.</text:span></text:p>
      <text:p text:style-name="P48"><text:span text:style-name="T49">2</text:span><text:span text:style-name="T50">. P a v e d u:</text:span></text:p>
      <text:p text:style-name="P51"><text:span text:style-name="T52">2.1</text:span><text:span text:style-name="T53">. įsakymo vykdymą teritorinėms valstybinėms maisto ir veterinarijos tarnyboms;</text:span></text:p>
      <text:p text:style-name="P54"><text:span text:style-name="T55">2.2</text:span><text:span text:style-name="T56">. įsakymo vykdymo kontrolę Valstybinės maisto ir veterinarijos tarnybos Mai</text:span><text:span text:style-name="T57">sto skyriui.</text:span></text:p>
      <text:p text:style-name="P58"/>
      <text:p text:style-name="P59"/>
      <text:p text:style-name="P60">DIREKTORIAUS PAVADUOTOJAS,</text:p>
      <text:p text:style-name="P61">L. E. DIREKTORIAUS PAREIGAS<text:tab/>DARIUS REMEIKA</text:p>
      <text:p text:style-name="Normal"/>
      <text:soft-page-break/>
      <text:p text:style-name="P62"><text:span text:style-name="T63">PATVIRTINTA</text:span></text:p>
      <text:p text:style-name="P64">Valstybinės maisto ir veterinarijos tarnybos direktoriaus<text:s/></text:p>
      <text:p text:style-name="P65">2002 m. rugsėjo 10 d. įsakymu Nr. 408</text:p>
      <text:p text:style-name="P66">(Valstybinės maisto ir veterinarijos tarnybos<text:s/></text:p>
      <text:p text:style-name="P67">direktoriaus<text:s/></text:p>
      <text:p text:style-name="P68">2011 m. liepos 15 d. įsakymo Nr. B1-400<text:s/></text:p>
      <text:p text:style-name="P69">redakcija)</text:p>
      <text:p text:style-name="P70"/>
      <text:p text:style-name="P71"><text:span text:style-name="T72">Alkoholio produktų gamybos įmonių personalo kvalifikacijos reikalavimai</text:span></text:p>
      <text:p text:style-name="P73"/>
      <text:p text:style-name="P74"><text:span text:style-name="T75">1</text:span><text:span text:style-name="T76">. Asmuo, vadovaujantis visam įmonės alkoholio produktų gamybos technologiniam procesui (vyriausiasis technologa</text:span><text:span text:style-name="T77">s arba darbuotojas, kuriam pareigybės aprašyme pavesta vykdyti šias funkcijas), turi turėti:</text:span></text:p>
      <text:p text:style-name="P78"><text:span text:style-name="T79">1.1</text:span><text:span text:style-name="T80">. magistro kvalifikacinį laipsnį arba jam prilygintą aukštojo mokslo kvalifikaciją maisto technologijos ar maisto studijų kryptyje, taip pat ne mažesnį kaip 2</text:span><text:span text:style-name="T81"><text:s/>metų darbo stažą alkoholio produktų gamybos srityje; arba</text:span></text:p>
      <text:p text:style-name="P82"><text:span text:style-name="T83">1.2</text:span><text:span text:style-name="T84">. ne žemesnį kaip bakalauro kvalifikacinį laipsnį, suteikiamą baigus universitetines studijas, maisto technologijos ar maisto studijų kryptyje, taip pat ne mažesnį kaip 3 metų darbo stažą<text:s/></text:span><text:span text:style-name="T85">alkoholio produktų gamybos srityje; arba</text:span></text:p>
      <text:p text:style-name="P86"><text:span text:style-name="T87">1.3</text:span><text:span text:style-name="T88">. ne žemesnį kaip bakalauro kvalifikacinį laipsnį, suteikiamą baigus universitetines studijas, arba jam prilygintą aukštojo mokslo kvalifikaciją gamtos mokslų chemijos studijų kryptyje, taip pat ne mažesnį ka</text:span><text:span text:style-name="T89">ip 5 metų darbo stažą alkoholio produktų gamybos srityje.</text:span></text:p>
      <text:p text:style-name="P90"><text:span text:style-name="T91">2</text:span><text:span text:style-name="T92">. Spirito varyklų, įeinančių į įmonės sudėtį, kiekvienos spirito varyklos technologiniam procesui vadovaujančio asmens profesinė kvalifikacija turi atitikti 1 punkte nustatytus reikalavimus a</text:span><text:span text:style-name="T93">rba jis gali turėti aukštąjį koleginį (aukštąjį neuniversitetinį), aukštesnįjį ar specialųjį vidurinį, įgytą iki 1995 metų, išsilavinimą maisto produktų technologijos ar maisto studijų kryptyje ir ne mažesnį kaip 5 metų darbo stažą spirito varykloje.</text:span></text:p>
      <text:p text:style-name="P94"><text:span text:style-name="T95">3</text:span><text:span text:style-name="T96">. Atsižvelgiant į įmonės valdymo struktūrą, alkoholio produktų gamybos technologinio proceso atskirų gamybos padalinių, cechų, barų, pamainų vadovai turi turėti ne žemesnį kaip aukštąjį koleginį (aukštąjį neuniversitetinį), aukštesnįjį ar specialųjį viduri</text:span><text:span text:style-name="T97">nį, įgytą iki 1995 metų, išsilavinimą maisto technologijos ar maisto studijų kryptyje.</text:span></text:p>
      <text:p text:style-name="P98"><text:span text:style-name="T99">Darbuotojai, atliekantys aukštos kvalifikacijos reikalaujantį darbą (mišinių sudarytojai, rektifikuotojai, alaus virėjai ir kiti), turi turėti ne žemesnį kaip aukštąjį k</text:span><text:span text:style-name="T100">oleginį (aukštąjį neuniversitetinį), aukštesnįjį ar specialųjį vidurinį, įgytą iki 1995 metų, išsilavinimą maisto technologijos ar maisto studijų kryptyje arba turėti ne mažesnį kaip 3 metų darbo stažą toje alkoholio produktų gamybos srityje.</text:span></text:p>
      <text:p text:style-name="P101"><text:span text:style-name="T102">4</text:span><text:span text:style-name="T103">. Asmuo,</text:span><text:span text:style-name="T104"><text:s/>vadovaujantis technologiniam procesui įmonėje, gaminančioje per metus iki 5 000 hektolitrų alaus, turi turėti ne žemesnį kaip aukštąjį koleginį (aukštąjį neuniversitetinį), aukštesnįjį ar specialųjį vidurinį, įgytą iki 1995 metų, išsilavinimą maisto techn</text:span><text:span text:style-name="T105">ologijos ar maisto studijų kryptyje, arba turėti kitos mokymo įstaigos, turinčios teisę rengti aludarių apmokymą, alaus gamybos kursų baigimo pažymėjimą.</text:span></text:p>
      <text:p text:style-name="P106"><text:span text:style-name="T107">5</text:span><text:span text:style-name="T108">. Asmuo, vadovaujantis technologiniam procesui įmonėje, gaminančioje per metus iki 100 hektolitrų</text:span><text:span text:style-name="T109"><text:s/>natūralios fermentacijos midaus ar vaisių vyno, turi turėti ne žemesnį kaip aukštąjį koleginį (aukštąjį neuniversitetinį), aukštesnįjį ar specialųjį vidurinį, įgytą iki 1995 metų, išsilavinimą maisto technologijos ar maisto studijų kryptyje, arba turėti k</text:span><text:span text:style-name="T110">itos mokymo įstaigos, turinčios teisę rengti vyndarių ar midaus gamintojų apmokymą, vyno ar midaus gamybos kursų baigimo pažymėjimą.</text:span></text:p>
      <text:p text:style-name="P111"><text:span text:style-name="T112">6</text:span><text:span text:style-name="T113">. Alkoholio produktų kokybės tyrimo laboratorijos vadovas turi turėti ne žemesnį kaip bakalauro kvalifikacinį laipsnį,</text:span><text:span text:style-name="T114"><text:s/>suteikiamą baigus universitetines studijas, arba jam prilygintą aukštojo mokslo kvalifikaciją maisto technologijos, maisto studijų, chemijos arba mikrobiologijos kryptyje, taip pat ne mažesnį kaip 3 metų darbo stažą alkoholio produktų kokybės tyrimų arba<text:s/></text:span><text:span text:style-name="T115">maisto produktų kokybės tyrimų srityje.</text:span></text:p>
      <text:p text:style-name="P116"><text:span text:style-name="T117">7</text:span><text:span text:style-name="T118">. Spirito varyklų, įeinančių į įmonės sudėtį, alkoholio produktų kokybės tyrimo laboratorijos vadovas turi atitikti arba 6 punkte nustatytus reikalavimus, arba aukštąjį koleginį (aukštąjį neuniversitetinį), aukš</text:span><text:span text:style-name="T119">tesnįjį ar specialųjį vidurinį, įgytą iki 1995 metų, išsilavinimą maisto technologijos, maisto studijų, chemijos, mikrobiologijos, biochemijos arba biologijos kryptyje ir ne mažesnį kaip 5 metų darbo stažą alkoholio produktų tyrimų srityje.</text:span></text:p>
      <text:p text:style-name="P120"><text:span text:style-name="T121">Laboratorinius<text:s/></text:span><text:span text:style-name="T122">tyrimus atliekantys darbuotojai turi turėti ne žemesnį kaip aukštąjį koleginį (aukštąjį neuniversitetinį), aukštesnįjį ar specialųjį vidurinį, įgytą iki 1995 metų, išsilavinimą maisto technologijos, maisto studijų, chemijos, mikrobiologijos, biochemijos ar</text:span><text:span text:style-name="T123">ba biologijos kryptyje.</text:span></text:p>
      <text:p text:style-name="P124"><text:span text:style-name="T125">8</text:span><text:span text:style-name="T126">. Alaus kokybės tyrimo laboratorijos, kurioje atliekamos tik fizikinės cheminės analizės, vadovas turi turėti ne žemesnį kaip aukštąjį koleginį (aukštąjį neuniversitetinį), aukštesnįjį ar specialųjį vidurinį, įgytą iki 1995<text:s/></text:span><text:span text:style-name="T127">metų, išsilavinimą maisto technologijos, maisto studijų, chemijos, mikrobiologijos, biochemijos arba biologijos kryptyje, ir ne mažesnį kaip 3 metų darbo stažą alkoholio produktų kokybės tyrimo arba maisto produktų kokybės tyrimo srityje.</text:span></text:p>
      <text:p text:style-name="Normal"/>
      <text:p text:style-name="P128"><text:span text:style-name="T129">______________</text:span><text:span text:style-name="T130">___</text:span></text:p>
      <text:p text:style-name="Normal"/>
      <text:p text:style-name="P131">Priedo pakeitimai:</text:p>
      <text:p text:style-name="P132"><text:span text:style-name="T133">Nr.<text:s/></text:span><text:a xlink:href="https://www.e-tar.lt/portal/legalAct.html?documentId=TAR.A02938C3ACE8" office:target-frame-name="_top" xlink:show="replace"><text:span text:style-name="T134">B1-400</text:span></text:a><text:span text:style-name="T135">, 2011-07-15, Žin., 2011, Nr. 91-4369 (2011-07-19), i. k. 111110MISAK00B1-400</text:span></text:p>
      <text:p text:style-name="Normal"/>
      <text:p text:style-name="P136"/>
      <text:p text:style-name="P137"/>
      <text:p text:style-name="P138"><text:span text:style-name="T139">Pakeitimai:</text:span></text:p>
      <text:p text:style-name="P140"/>
      <text:p text:style-name="P141"><text:span text:style-name="T142">1.</text:span></text:p>
      <text:p text:style-name="P143"><text:span text:style-name="T144">Lietuvos Respublikos valstybinė maisto ir</text:span><text:span text:style-name="T145"><text:s/>veterinarijos tarnyba, Įsakymas</text:span></text:p>
      <text:p text:style-name="P146"><text:span text:style-name="T147">Nr.<text:s/></text:span><text:a xlink:href="https://www.e-tar.lt/portal/legalAct.html?documentId=TAR.63F10A3AA237" office:target-frame-name="_top" xlink:show="replace"><text:span text:style-name="T148">B1-479</text:span></text:a><text:span text:style-name="T149">, 2004-05-11, Žin., 2004, Nr. 81-2922 (2004-05-18), i. k. 104110MISAK00B1-479</text:span></text:p>
      <text:p text:style-name="P150"><text:span text:style-name="T151">Dėl Valstybinės maisto ir veterinarijos tarnybos dire</text:span><text:span text:style-name="T152">ktoriaus 2002 m. rugsėjo 10 d. įsakymo Nr. 408 "Dėl Alkoholio produktų kokybės tyrimo laboratorijų ir gamybos personalo kvalifikacinių reikalavimų patvirtinimo" pakeitimo</text:span></text:p>
      <text:p text:style-name="P153"/>
      <text:p text:style-name="P154"><text:span text:style-name="T155">2.</text:span></text:p>
      <text:p text:style-name="P156"><text:span text:style-name="T157">Lietuvos Respublikos valstybinė maisto ir veterinarijos tarnyba, Įsakymas</text:span></text:p>
      <text:p text:style-name="P158"><text:span text:style-name="T159">Nr.<text:s/></text:span><text:a xlink:href="https://www.e-tar.lt/portal/legalAct.html?documentId=TAR.16670A2FA218" office:target-frame-name="_top" xlink:show="replace"><text:span text:style-name="T160">B1-655</text:span></text:a><text:span text:style-name="T161">, 2007-08-24, Žin., 2007, Nr. 93-3767 (2007-08-30), i. k. 107110MISAK00B1-655</text:span></text:p>
      <text:p text:style-name="P162"><text:span text:style-name="T163">Dėl Valstybinės maisto ir veterinarijos tarnybos direktoriaus 2002 m. rugsėjo 10 d. įsakymo N</text:span><text:span text:style-name="T164">r. 408 "Dėl Alkoholio produktų gamybos įmonių personalo kvalifikacijos reikalavimų patvirtinimo" pakeitimo</text:span></text:p>
      <text:p text:style-name="P165"/>
      <text:p text:style-name="P166"><text:span text:style-name="T167">3.</text:span></text:p>
      <text:p text:style-name="P168"><text:span text:style-name="T169">Lietuvos Respublikos valstybinė maisto ir veterinarijos tarnyba, Įsakymas</text:span></text:p>
      <text:p text:style-name="P170"><text:span text:style-name="T171">Nr.<text:s/></text:span><text:a xlink:href="https://www.e-tar.lt/portal/legalAct.html?documentId=TAR.A02938C3ACE8" office:target-frame-name="_top" xlink:show="replace"><text:span text:style-name="T172">B1-400</text:span></text:a><text:span text:style-name="T173">, 2011-07-15, Žin., 2011, Nr. 91-4369 (2011-07-19), i. k. 111110MISAK00B1-400</text:span></text:p>
      <text:p text:style-name="P174"><text:span text:style-name="T175">Dėl Valstybinės maisto ir veterinarijos tarnybos direktoriaus 2002 m. rugsėjo 10 d. įsakymo Nr. 408 "Dėl Alkoholio produktų gamybos įmonių personalo kvalifik</text:span><text:span text:style-name="T176">acijos reikalavimų pa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4T08:52:00Z</meta:creation-date>
    <dc:date>2024-07-24T08:52:00Z</dc:date>
    <meta:template xlink:href="Normal.dotm" xlink:type="simple"/>
    <meta:editing-cycles>2</meta:editing-cycles>
    <meta:editing-duration>PT0S</meta:editing-duration>
    <meta:document-statistic meta:page-count="3" meta:paragraph-count="58" meta:word-count="1059" meta:character-count="8310" meta:row-count="243" meta:non-whitespace-character-count="7309"/>
  </office:meta>
</office:document-meta>
</file>