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FF" style:font-size-complex="9pt"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font-style="italic" style:font-style-asian="italic" style:font-style-complex="italic"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font-style="italic" style:font-style-asian="italic" style:font-style-complex="italic"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font-style="italic" style:font-style-asian="italic" style:font-style-complex="italic"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font-style="italic" style:font-style-asian="italic" style:font-style-complex="italic"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font-style="italic" style:font-style-asian="italic" style:font-style-complex="italic"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font-style="italic" style:font-style-asian="italic" style:font-style-complex="italic"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text-properties fo:color="#000000" style:font-size-complex="4pt"/>
    </style:style>
    <style:style style:name="TableColumn318" style:family="table-column">
      <style:table-column-properties style:column-width="4.8881in"/>
    </style:style>
    <style:style style:name="TableColumn319" style:family="table-column">
      <style:table-column-properties style:column-width="1.8041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8pt"/>
    </style:style>
    <style:style style:name="T324" style:parent-style-name="DefaultParagraphFont" style:family="text">
      <style:text-properties fo:font-style="italic" style:font-style-asian="italic" style:font-style-complex="italic" fo:color="#000000" style:font-size-complex="8pt"/>
    </style:style>
    <style:style style:name="T325" style:parent-style-name="DefaultParagraphFont" style:family="text">
      <style:text-properties fo:color="#000000"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font-size-complex="8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8pt"/>
    </style:style>
    <style:style style:name="T337" style:parent-style-name="DefaultParagraphFont" style:family="text">
      <style:text-properties fo:font-style="italic" style:font-style-asian="italic" style:font-style-complex="italic" fo:color="#000000" style:font-size-complex="8pt"/>
    </style:style>
    <style:style style:name="T338" style:parent-style-name="DefaultParagraphFont" style:family="text">
      <style:text-properties fo:color="#000000"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8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8pt"/>
    </style:style>
    <style:style style:name="T350" style:parent-style-name="DefaultParagraphFont" style:family="text">
      <style:text-properties fo:font-style="italic" style:font-style-asian="italic" style:font-style-complex="italic" fo:color="#000000" style:font-size-complex="8pt"/>
    </style:style>
    <style:style style:name="T351" style:parent-style-name="DefaultParagraphFont" style:family="text">
      <style:text-properties fo:color="#000000"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font-size-complex="8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font-size-complex="4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font-size-complex="4pt"/>
    </style:style>
    <style:style style:name="P359" style:parent-style-name="Normal" style:family="paragraph">
      <style:paragraph-properties fo:text-indent="0.4923in">
        <style:tab-stops>
          <style:tab-stop style:type="left" style:position="4.888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Column365" style:family="table-column">
      <style:table-column-properties style:column-width="4.8881in"/>
    </style:style>
    <style:style style:name="TableColumn366" style:family="table-column">
      <style:table-column-properties style:column-width="1.8041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8pt"/>
    </style:style>
    <style:style style:name="T376" style:parent-style-name="DefaultParagraphFont" style:family="text">
      <style:text-properties fo:font-style="italic" style:font-style-asian="italic" style:font-style-complex="italic"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font-weight="bold" style:font-weight-asian="bold" style:font-weight-complex="bold" fo:color="#000000"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font-size-complex="8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font-size-complex="8pt"/>
    </style:style>
    <style:style style:name="T390" style:parent-style-name="DefaultParagraphFont" style:family="text">
      <style:text-properties fo:font-style="italic" style:font-style-asian="italic" style:font-style-complex="italic" fo:color="#000000" style:font-size-complex="8pt"/>
    </style:style>
    <style:style style:name="T391" style:parent-style-name="DefaultParagraphFont" style:family="text">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8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8pt"/>
    </style:style>
    <style:style style:name="T403" style:parent-style-name="DefaultParagraphFont" style:family="text">
      <style:text-properties fo:font-style="italic" style:font-style-asian="italic" style:font-style-complex="italic" fo:color="#000000" style:font-size-complex="8pt"/>
    </style:style>
    <style:style style:name="T404" style:parent-style-name="DefaultParagraphFont" style:family="text">
      <style:text-properties fo:color="#000000"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font-size-complex="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style:font-size-complex="8pt"/>
    </style:style>
    <style:style style:name="T416" style:parent-style-name="DefaultParagraphFont" style:family="text">
      <style:text-properties fo:font-style="italic" style:font-style-asian="italic" style:font-style-complex="italic" fo:color="#000000" style:font-size-complex="8pt"/>
    </style:style>
    <style:style style:name="T417" style:parent-style-name="DefaultParagraphFont" style:family="text">
      <style:text-properties fo:color="#000000"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font-size-complex="8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8pt"/>
    </style:style>
    <style:style style:name="T429" style:parent-style-name="DefaultParagraphFont" style:family="text">
      <style:text-properties fo:font-style="italic" style:font-style-asian="italic" style:font-style-complex="italic" fo:color="#000000" style:font-size-complex="8pt"/>
    </style:style>
    <style:style style:name="T430" style:parent-style-name="DefaultParagraphFont" style:family="text">
      <style:text-properties fo:color="#000000"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8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font-size-complex="8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8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8pt"/>
    </style:style>
    <style:style style:name="T452" style:parent-style-name="DefaultParagraphFont" style:family="text">
      <style:text-properties fo:font-style="italic" style:font-style-asian="italic" style:font-style-complex="italic" fo:color="#000000" style:font-size-complex="8pt"/>
    </style:style>
    <style:style style:name="T453" style:parent-style-name="DefaultParagraphFont" style:family="text">
      <style:text-properties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font-size-complex="8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style:font-size-complex="8pt"/>
    </style:style>
    <style:style style:name="T465" style:parent-style-name="DefaultParagraphFont" style:family="text">
      <style:text-properties fo:font-style="italic" style:font-style-asian="italic" style:font-style-complex="italic" fo:color="#000000" style:font-size-complex="8pt"/>
    </style:style>
    <style:style style:name="T466" style:parent-style-name="DefaultParagraphFont" style:family="text">
      <style:text-properties fo:color="#000000"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font-size-complex="8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8pt"/>
    </style:style>
    <style:style style:name="T478" style:parent-style-name="DefaultParagraphFont" style:family="text">
      <style:text-properties fo:font-style="italic" style:font-style-asian="italic" style:font-style-complex="italic" fo:color="#000000" style:font-size-complex="8pt"/>
    </style:style>
    <style:style style:name="T479" style:parent-style-name="DefaultParagraphFont" style:family="text">
      <style:text-properties fo:color="#000000"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8pt"/>
    </style:style>
    <style:style style:name="T491" style:parent-style-name="DefaultParagraphFont" style:family="text">
      <style:text-properties fo:font-style="italic" style:font-style-asian="italic" style:font-style-complex="italic" fo:color="#000000" style:font-size-complex="8pt"/>
    </style:style>
    <style:style style:name="T492" style:parent-style-name="DefaultParagraphFont" style:family="text">
      <style:text-properties fo:color="#000000"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font-size-complex="8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8pt"/>
    </style:style>
    <style:style style:name="T504" style:parent-style-name="DefaultParagraphFont" style:family="text">
      <style:text-properties fo:font-style="italic" style:font-style-asian="italic" style:font-style-complex="italic" fo:color="#000000" style:font-size-complex="8pt"/>
    </style:style>
    <style:style style:name="T505" style:parent-style-name="DefaultParagraphFont" style:family="text">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8pt"/>
    </style:style>
    <style:style style:name="T517" style:parent-style-name="DefaultParagraphFont" style:family="text">
      <style:text-properties fo:font-style="italic" style:font-style-asian="italic" style:font-style-complex="italic" fo:color="#000000" style:font-size-complex="8pt"/>
    </style:style>
    <style:style style:name="T518" style:parent-style-name="DefaultParagraphFont" style:family="text">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8pt"/>
    </style:style>
    <style:style style:name="T530" style:parent-style-name="DefaultParagraphFont" style:family="text">
      <style:text-properties fo:font-style="italic" style:font-style-asian="italic" style:font-style-complex="italic" fo:color="#000000" style:font-size-complex="8pt"/>
    </style:style>
    <style:style style:name="T531" style:parent-style-name="DefaultParagraphFont" style:family="text">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font-size-complex="8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8pt"/>
    </style:style>
    <style:style style:name="T543" style:parent-style-name="DefaultParagraphFont" style:family="text">
      <style:text-properties fo:font-style="italic" style:font-style-asian="italic" style:font-style-complex="italic" fo:color="#000000" style:font-size-complex="8pt"/>
    </style:style>
    <style:style style:name="T544" style:parent-style-name="DefaultParagraphFont" style:family="text">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8pt"/>
    </style:style>
    <style:style style:name="T556" style:parent-style-name="DefaultParagraphFont" style:family="text">
      <style:text-properties fo:font-style="italic" style:font-style-asian="italic" style:font-style-complex="italic" fo:color="#000000" style:font-size-complex="8pt"/>
    </style:style>
    <style:style style:name="T557" style:parent-style-name="DefaultParagraphFont" style:family="text">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8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8pt"/>
    </style:style>
    <style:style style:name="T569" style:parent-style-name="DefaultParagraphFont" style:family="text">
      <style:text-properties fo:font-style="italic" style:font-style-asian="italic" style:font-style-complex="italic" fo:color="#000000" style:font-size-complex="8pt"/>
    </style:style>
    <style:style style:name="T570" style:parent-style-name="DefaultParagraphFont" style:family="text">
      <style:text-properties fo:color="#000000"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8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8pt"/>
    </style:style>
    <style:style style:name="T582" style:parent-style-name="DefaultParagraphFont" style:family="text">
      <style:text-properties fo:font-style="italic" style:font-style-asian="italic" style:font-style-complex="italic" fo:color="#000000" style:font-size-complex="8pt"/>
    </style:style>
    <style:style style:name="T583" style:parent-style-name="DefaultParagraphFont" style:family="text">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8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8pt"/>
    </style:style>
    <style:style style:name="T595" style:parent-style-name="DefaultParagraphFont" style:family="text">
      <style:text-properties fo:font-style="italic" style:font-style-asian="italic" style:font-style-complex="italic" fo:color="#000000" style:font-size-complex="8pt"/>
    </style:style>
    <style:style style:name="T596" style:parent-style-name="DefaultParagraphFont" style:family="text">
      <style:text-properties fo:color="#000000" style:font-size-complex="8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font-size-complex="8pt"/>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02" style:parent-style-name="DefaultParagraphFont" style:family="text">
      <style:text-properties fo:font-weight="bold" style:font-weight-asian="bold" style:font-weight-complex="bold" fo:font-style="italic" style:font-style-asian="italic" style:font-style-complex="italic"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0.7868in"/>
    </style:style>
    <style:style style:name="TableColumn644" style:family="table-column">
      <style:table-column-properties style:column-width="1.3437in"/>
    </style:style>
    <style:style style:name="TableColumn645" style:family="table-column">
      <style:table-column-properties style:column-width="1.2833in"/>
    </style:style>
    <style:style style:name="TableColumn646" style:family="table-column">
      <style:table-column-properties style:column-width="0.9909in"/>
    </style:style>
    <style:style style:name="TableColumn647" style:family="table-column">
      <style:table-column-properties style:column-width="0.927in"/>
    </style:style>
    <style:style style:name="TableColumn648" style:family="table-column">
      <style:table-column-properties style:column-width="1.3604in"/>
    </style:style>
    <style:style style:name="Table642" style:family="table">
      <style:table-properties style:width="6.6923in" fo:margin-left="0in" table:align="left"/>
    </style:style>
    <style:style style:name="TableRow649" style:family="table-row">
      <style:table-row-propertie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justify"/>
      <style:text-properties fo:color="#000000" style:font-size-complex="8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justify"/>
      <style:text-properties fo:color="#000000" style:font-size-complex="8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justify"/>
      <style:text-properties fo:color="#000000" style:font-size-complex="8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justify"/>
      <style:text-properties fo:color="#000000" style:font-size-complex="8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justify"/>
      <style:text-properties fo:color="#000000" style:font-size-complex="8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color="#000000" style:font-size-complex="8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0416in"/>
      <style:text-properties fo:color="#000000"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ext-properties fo:color="#000000" style:font-size-complex="8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style:font-size-complex="8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style:font-size-complex="8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justify"/>
      <style:text-properties fo:color="#000000" style:font-size-complex="8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style:text-properties fo:color="#000000" style:font-size-complex="8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font-size-complex="8p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font-size-complex="8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font-size-complex="8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color="#000000"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font-size-complex="8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8pt"/>
    </style:style>
    <style:style style:name="T754" style:parent-style-name="DefaultParagraphFont" style:family="text">
      <style:text-properties fo:font-style="italic" style:font-style-asian="italic" style:font-style-complex="italic" fo:color="#000000" style:font-size-complex="8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font-size-complex="4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font-size-complex="4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font-size-complex="4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font-size-complex="4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font-size-complex="4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font-size-complex="8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font-size-complex="8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font-size-complex="8pt"/>
    </style:style>
    <style:style style:name="T808" style:parent-style-name="DefaultParagraphFont" style:family="text">
      <style:text-properties fo:font-style="italic" style:font-style-asian="italic" style:font-style-complex="italic" fo:color="#000000" style:font-size-complex="8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font-size-complex="8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font-size-complex="8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font-size-complex="4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font-size-complex="4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font-size-complex="4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font-size-complex="4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font-size-complex="4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font-size-complex="4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font-size-complex="8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font-size-complex="4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font-size-complex="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4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font-size-complex="4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font-size-complex="4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4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font-size-complex="4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font-size-complex="4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font-size-complex="4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font-size-complex="4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font-size-complex="4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font-size-complex="8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font-size-complex="8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8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8pt"/>
    </style:style>
    <style:style style:name="T953" style:parent-style-name="DefaultParagraphFont" style:family="text">
      <style:text-properties fo:font-style="italic" style:font-style-asian="italic" style:font-style-complex="italic" fo:color="#000000" style:font-size-complex="8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font-size-complex="8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font-size-complex="8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font-size-complex="8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font-size-complex="8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font-size-complex="8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font-size-complex="4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font-size-complex="4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font-size-complex="4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font-size-complex="4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font-size-complex="4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font-size-complex="4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font-size-complex="8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font-size-complex="8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font-size-complex="8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font-size-complex="8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font-size-complex="8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font-size-complex="8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8pt"/>
    </style:style>
    <style:style style:name="T1033" style:parent-style-name="DefaultParagraphFont" style:family="text">
      <style:text-properties fo:font-style="italic" style:font-style-asian="italic" style:font-style-complex="italic" fo:color="#000000" style:font-size-complex="8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1039" style:parent-style-name="Normal" style:family="paragraph">
      <style:paragraph-properties fo:text-align="justify"/>
      <style:text-properties fo:color="#000000"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font-size-complex="8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font-size-complex="8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font-size-complex="8pt"/>
    </style:style>
    <style:style style:name="P1048"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fo:font-style="italic" style:font-style-asian="italic"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font-style="italic" style:font-style-asian="italic" style:font-style-complex="italic"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9pt"/>
    </style:style>
    <style:style style:name="T1078" style:parent-style-name="DefaultParagraphFont" style:family="text">
      <style:text-properties fo:font-weight="bold" style:font-weight-asian="bold" style:font-weight-complex="bold" fo:text-transform="uppercase" fo:color="#000000" style:font-size-complex="9pt"/>
    </style:style>
    <style:style style:name="T1079" style:parent-style-name="DefaultParagraphFont" style:family="text">
      <style:text-properties fo:font-weight="bold" style:font-weight-asian="bold" style:font-weight-complex="bold" fo:text-transform="uppercase" fo:color="#000000" style:font-size-complex="9pt"/>
    </style:style>
    <style:style style:name="T1080" style:parent-style-name="DefaultParagraphFont" style:family="text">
      <style:text-properties fo:font-weight="bold" style:font-weight-asian="bold" style:font-weight-complex="bold" fo:text-transform="uppercase" fo:color="#000000" style:font-size-complex="9pt"/>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FF" style:font-size-complex="9pt"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style>
    <style:style style:name="TableColumn1117" style:family="table-column">
      <style:table-column-properties style:column-width="0.8236in"/>
    </style:style>
    <style:style style:name="TableColumn1118" style:family="table-column">
      <style:table-column-properties style:column-width="4.093in"/>
    </style:style>
    <style:style style:name="TableColumn1119" style:family="table-column">
      <style:table-column-properties style:column-width="1.7756in"/>
    </style:style>
    <style:style style:name="Table1116" style:family="table">
      <style:table-properties style:width="6.6923in" fo:margin-left="0in" table:align="left"/>
    </style:style>
    <style:style style:name="TableRow1120" style:family="table-row">
      <style:table-row-properties/>
    </style:style>
    <style:style style:name="TableCell1121" style:family="table-cell">
      <style:table-cell-properties fo:border-top="0.0069in solid #000000" fo:border-left="none" fo:border-bottom="none" fo:border-right="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8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8pt"/>
    </style:style>
    <style:style style:name="TableCell1125" style:family="table-cell">
      <style:table-cell-properties fo:border-top="0.0069in solid #000000" fo:border-left="0.0069in solid #000000" fo:border-bottom="none" fo:border-right="none" fo:padding-top="0in" fo:padding-left="0.075in" fo:padding-bottom="0in" fo:padding-right="0.075in"/>
    </style:style>
    <style:style style:name="P1126" style:parent-style-name="Normal" style:family="paragraph">
      <style:paragraph-properties fo:text-align="justify"/>
      <style:text-properties fo:color="#000000" style:font-size-complex="8pt"/>
    </style:style>
    <style:style style:name="TableRow1127" style:family="table-row">
      <style:table-row-properties/>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color="#000000" style:font-size-complex="8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color="#000000" style:font-size-complex="8pt"/>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ext-properties fo:color="#000000" style:font-size-complex="8pt"/>
    </style:style>
    <style:style style:name="TableRow1134" style:family="table-row">
      <style:table-row-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8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font-size-complex="8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font-size-complex="4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font-size-complex="4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font-size-complex="4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font-size-complex="8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font-size-complex="8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font-size-complex="8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font-size-complex="8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font-size-complex="4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font-size-complex="4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font-size-complex="4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font-size-complex="8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font-size-complex="8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font-size-complex="4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font-size-complex="4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font-size-complex="4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font-size-complex="8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font-size-complex="8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font-size-complex="8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font-size-complex="8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font-size-complex="8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font-size-complex="8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font-size-complex="8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font-size-complex="8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font-size-complex="8pt"/>
    </style:style>
    <style:style style:name="TableRow1232" style:family="table-row">
      <style:table-row-properties/>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ext-properties fo:color="#000000" style:font-size-complex="8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color="#000000" style:font-size-complex="8pt"/>
    </style:style>
    <style:style style:name="P1239" style:parent-style-name="Normal" style:family="paragraph">
      <style:paragraph-properties fo:text-align="center"/>
      <style:text-properties fo:color="#000000" style:font-size-complex="4pt"/>
    </style:style>
    <style:style style:name="P1240" style:parent-style-name="Normal" style:family="paragraph">
      <style:paragraph-properties fo:text-align="justify" fo:text-indent="0.4923in"/>
      <style:text-properties fo:color="#000000" style:font-size-complex="4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9">Suvestinė redakcija nuo 2006-05-21 iki 2006-09-09</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text:span text:style-name="T111">3</text:span><text:span text:style-name="T112">. Organizuojant ir vykdant licencinę žūklę šios Taisy</text:span><text:span text:style-name="T113">klės taikomos tiek, kiek tai nurodyta Licencinės žūklės organizavimo ir vykdymo tvarkos apraše, patvirtintame Lietuvos Respublikos aplinkos ministro 2005 m. vasario 10 d. įsakymu Nr. D1-75 (Žin., 2005, Nr.<text:s/></text:span><text:a xlink:href="https://www.e-tar.lt/portal/lt/legalAct/TAR.0EF1CE3D2042" office:target-frame-name="_blank" xlink:show="new"><text:span text:style-name="T114">24-784</text:span></text:a><text:span text:style-name="T115">).</text:span></text:p>
      <text:p text:style-name="P116"/>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 skirti įrankiai, kurių pagrindinis elementas yra žvejybinis kabliukas arba<text:s/></text:span><text:span text:style-name="T130">kabliukai (neviršijant Taisyklėse nustatyto jų skaičiaus limito), taip pat bučiukai ar samteliai vėžiams gaudyti, samteliai masalui ar žuvims iš vandens išimti bei povandeninės žūklės įrankiai;</text:span></text:p>
      <text:p text:style-name="P131"><text:span text:style-name="T132">4.2</text:span><text:span text:style-name="T133">.<text:s/></text:span><text:span text:style-name="T134">mėgėjiškos žūklės būdas</text:span><text:span text:style-name="T135"><text:s/>– žūklė, kai žuvys suviliojam</text:span><text:span text:style-name="T136">os natūralios kilmės arba dirbtiniais masalais, taip pat vėžių gaudymas bučiukais ir samteliais, žuvų gaudymas masalui, taip pat povandeninė žūklė, kai žuvys šaudomos povandeniniais šautuvais;</text:span></text:p>
      <text:p text:style-name="P137"><text:span text:style-name="T138">4.3</text:span><text:span text:style-name="T139">.<text:s/></text:span><text:span text:style-name="T140">žūklė nestandartiniais įrankiais ir būdais</text:span><text:span text:style-name="T141"><text:s/>– stintų ar</text:span><text:span text:style-name="T142"><text:s/>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ji, statomieji, plukdomieji bei dreifiniai</text:span><text:span text:style-name="T148"><text:s/></text:span><text:span text:style-name="T149">tinklai, gaudyklės, bradiniai, ve</text:span><text:span text:style-name="T150">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gėjiškos žūklės įrankiai;</text:span></text:p>
      <text:p text:style-name="P156"><text:span text:style-name="T157">4.6</text:span><text:span text:style-name="T158">.</text:span><text:span text:style-name="T159"><text:s/>draudžiami žvejybos būdai</text:span><text:span text:style-name="T160"><text:s/>– žūklė, naudoj</text:span><text:span text:style-name="T161">ant elektros energiją, nuodingąsias ar sprogstamąsias medžiagas, šaunamuosius ar pneumatinius ginklus (išskyrus povandeninės žūklės šautuvus), akvalangus bei kitus autonominius kvėpavimo prietaisus, taip pat žūklė duriamuoju, užkabinamuoju (kai žuvis sugau</text:span><text:span text:style-name="T162">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 žūklės įstatyme<text:s/></text:span><text:span text:style-name="T166">(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 naudoti ne daugiau<text:s/></text:span><text:span text:style-name="T178">kaip 5 bučiukus ar samtelius vėžiams arba nėgėms gaudyti bei 4 kitus mėgėjiškos žūklės įrankius. Bendras vienu metu naudojamų kabliukų skaičius negali viršyti 6 vienetų, išskyrus Kuršių marias, kur bendras kabliukų skaičius stintų gaudymui gali būti 12 vie</text:span><text:span text:style-name="T179">netų. Dvišakis ar trišakis kabliukas laikomas vienu.</text:span></text:p>
      <text:p text:style-name="P180"><text:span text:style-name="T181">7</text:span><text:span text:style-name="T182">. Baltijos jūroje vienu metu galima naudoti ne daugiau kaip 5 mėgėjiškos žūklės įrankius. Bendras vienu metu naudojamų kabliukų skaičius negali viršyti 15 vienetų.</text:span></text:p>
      <text:p text:style-name="P183"><text:span text:style-name="T184">8</text:span><text:span text:style-name="T185">. Per parą leidžiama sugauti 1 lašišą (Baltijos jūroje), šlakį (Baltijos jūroje) ar šamą, ne daugiau kaip 3 vienetus margųjų upėtakių, salačių, kiršlių ar ūsorių, ne daugiau kaip 5 vienetus vėgėlių, sterkų, sykų, lydekų, žiobrių, šapalų, meknių, ungurių, k</text:span><text:span text:style-name="T186">arpių ar otų (bendras šiame punkte nurodytų žuvų kiekis negali viršyti 5 vienetų) ir ne daugiau kaip 50 vienetų vėžių (išskyrus rainuotuosius ir žymėtuosius vėžius, kurių sugavimo kiekis ir dydis neribojamas). Per parą sugautų, šiame punkte nenurodytų leid</text:span><text:span text:style-name="T187">žiamų gaudyti, žuvų bendras svoris neturi būti didesnis kaip 5 kg, o Baltijos jūroje ir Kuršių mariose neturi būti didesnis kaip 7 kg, neskaitant paskutinės sugautos žuvies svorio ir išskyrus atvejus, kai vienos žuvies svoris yra didesnis nei šiame punkte<text:s/></text:span><text:span text:style-name="T188">nustatyta norma.</text:span></text:p>
      <text:p text:style-name="P189"><text:span text:style-name="T190">9</text:span><text:span text:style-name="T191">. Žvejams mėgėjams leidžiama gaudyti masalui žuveles bei uodo trūklio lervas vienu tinkliniu samteliu masalui gaudyti, kurio skersmuo – ne didesnis kaip 1 metras, o tinklo akutės – ne didesnės kaip 10 mm. Per parą vienam žvejui leidži</text:span><text:span text:style-name="T192">ama sugauti ne daugiau kaip 50</text:span><text:span text:style-name="T193"><text:s/></text:span><text:span text:style-name="T194">vienetų karosų, kuojų, ešerių ir kitų rūšių žuvų jauniklių, išskyrus plėšriąsias žuvis, šių Taisyklių 13.1 ir 13.2 punktuose išvardytas žuvis bei į Globojamų žuvų ir vėžių rūšių sąrašą, patvirtintą Lietuvos Respublikos aplink</text:span><text:span text:style-name="T195">os ministro 1999 m. kovo 31 d. įsakymu Nr. 84 (Žin., 1999, Nr.<text:s/></text:span><text:a xlink:href="https://www.e-tar.lt/portal/lt/legalAct/TAR.F601742D0E35" office:target-frame-name="_blank" xlink:show="new"><text:span text:style-name="T196">33-970</text:span></text:a><text:span text:style-name="T197">), įrašytas žuvis.</text:span></text:p>
      <text:p text:style-name="P198"><text:span text:style-name="T199">10</text:span><text:span text:style-name="T200">. Mėgėjiškos žūklės varžybų metu gali būti netaikomi šių Taisyklių 6, 7 ir 8<text:s/></text:span><text:span text:style-name="T201">punktuose nurodyti apribojimai, jei pagautos žuvys paleidžiamos atgal į tą patį vandens telkinį tai suderinus su:</text:span></text:p>
      <text:p text:style-name="P202"><text:span text:style-name="T203">10.1</text:span><text:span text:style-name="T204">. to regiono aplinkos apsaugos departamentu, kurio kontroliuojamoje teritorijoje yra vandens telkinys – neišnuomotuose valstybiniuose va</text:span><text:span text:style-name="T205">ndens telkiniuose ar vandens telkiniuose, į kuriuos neišduoti leidimai naudoti žūklės plotus;</text:span></text:p>
      <text:p text:style-name="P206"><text:span text:style-name="T207">10.2</text:span><text:span text:style-name="T208">. nuomininku ar žūklės ploto naudotoju – išnuomotuose vandens telkiniuose ar vandens telkiniuose, į kuriuos išduoti leidimai naudoti žūklės plotus. Nuomin</text:span><text:span text:style-name="T209">inkas ar žūklės ploto naudotojas žūklės sąlygas turi suderinti su atitinkamo regiono aplinkos apsaugos departamentu;</text:span></text:p>
      <text:p text:style-name="P210"><text:span text:style-name="T211">10.3</text:span><text:span text:style-name="T212">. valstybinio parko direkcija (papildomai), jeigu vandens telkinys yra valstybinio parko teritorijoje.</text:span></text:p>
      <text:p text:style-name="P213"><text:span text:style-name="T214">11</text:span><text:span text:style-name="T215">. Draudžiama ši veik</text:span><text:span text:style-name="T216">la:</text:span></text:p>
      <text:p text:style-name="P217"><text:span text:style-name="T218">11.1</text:span><text:span text:style-name="T219">. gaminti, realizuoti, įsigyti arba laikyti draudžiamus žvejybos įrankius, išskyrus tinklinius ne mėgėjiškos žūklės įrankius, kurių gaminimo, realizavimo, įsigijimo ir laikymo tvarką nustato Aplinkos ministerija;</text:span></text:p>
      <text:p text:style-name="P220"><text:span text:style-name="T221">11.2</text:span><text:span text:style-name="T222">. išimti iš vandens telki</text:span><text:span text:style-name="T223">nių verslinės žvejybos įrankius ir žuvis iš jų. Asmenys, pastebėję</text:span><text:span text:style-name="T224"><text:s/></text:span><text:span text:style-name="T225">vandens telkinyje Aplinkos ministerijos nustatyta tvarka nepažymėtus draudžiamus žvejybos įrankius, neišimdami jų iš vandens, praneša apie tai aplinkos apsaugos pareigūnams;</text:span></text:p>
      <text:p text:style-name="P226"><text:span text:style-name="T227">11.3</text:span><text:span text:style-name="T228">. naudo</text:span><text:span text:style-name="T229">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0">1</text:span><text:span text:style-name="T231">30-4677</text:span></text:a><text:span text:style-name="T232">);</text:span></text:p>
      <text:p text:style-name="P233"><text:span text:style-name="T234">11.4</text:span><text:span text:style-name="T235">. vykdyti povandeninę žūklę tamsiuoju paros metu – nuo saulės laidos iki patekėjimo, taip pat šaudyti žuvis povandeninei žūklei skirtais šautuvais iš valties, braidant ar vaikštant pakrantėmis.</text:span></text:p>
      <text:p text:style-name="P236"><text:span text:style-name="T237">12</text:span><text:span text:style-name="T238">. Draudžiama žvejot</text:span><text:span text:style-name="T239">i:</text:span></text:p>
      <text:p text:style-name="P240"><text:span text:style-name="T241">12.1</text:span><text:span text:style-name="T242">. be leidimo mėgėjiškai žūklei, išskyrus asmenis, turinčius nemokamą žvejybos teisę;</text:span></text:p>
      <text:p text:style-name="P243"><text:span text:style-name="T244">12.2</text:span><text:span text:style-name="T245"><text:s/>draudžiamais žvejybos įrankiais ar būdais;</text:span></text:p>
      <text:p text:style-name="P246"><text:span text:style-name="T247">12.3</text:span><text:span text:style-name="T248">. naudojant prie mėgėjiškų žūklės įrankių pritvirtintas ilgesnes nei 20 cm gumas;</text:span></text:p>
      <text:p text:style-name="P249"><text:span text:style-name="T250">12.4</text:span><text:span text:style-name="T251">.<text:s/></text:span><text:span text:style-name="T252">plačiažnyplius ir siauražnyplius vėžius kitais žvejybos įrankiais ar</text:span><text:span text:style-name="T253"><text:s/></text:span><text:span text:style-name="T254">būdais nei bučiukais ir samteliais vėžiams gaudyti;<text:s/></text:span></text:p>
      <text:p text:style-name="P255"><text:span text:style-name="T256">12.5</text:span><text:span text:style-name="T257">. kiršlius, marguosius upėtakius, šlakius, lašišas natūralios kilmės masalais;</text:span></text:p>
      <text:p text:style-name="P258"><text:span text:style-name="T259">12.6</text:span><text:span text:style-name="T260">. specialiaisiais ženklais pažymėtose v</text:span><text:span text:style-name="T261">erslinės žvejybos vietose ir arčiau kaip 50 m atstumu nuo jų;</text:span></text:p>
      <text:p text:style-name="P262"><text:span text:style-name="T263">12.7</text:span><text:span text:style-name="T264">. žuvų praplaukimo takuose (specialiuose įrenginiuose žuvims migruoti per užtvanką), ties tvenkinių vandens nuleistuvais ir arčiau kaip 100 m nuo jų;</text:span></text:p>
      <text:p text:style-name="P265"><text:span text:style-name="T266">12.8</text:span><text:span text:style-name="T267">. Kruonio HAE aukštutiniame<text:s/></text:span><text:span text:style-name="T268">baseine, pažeidžiant Kruonio HAE administracijos nustatytą lankymosi Kruonio HAE teritorijoje tvarką;</text:span></text:p>
      <text:p text:style-name="P269"><text:span text:style-name="T270">12.9</text:span><text:span text:style-name="T271">. nuo sausio 1 d. iki balandžio 20 d. vidaus vandens telkiniuose naudojant masalui žuvelę (šis draudimas netaikomas žūklei Kuršių mariose);</text:span></text:p>
      <text:p text:style-name="P272"><text:span text:style-name="T273">12.1</text:span><text:span text:style-name="T274">0</text:span><text:span text:style-name="T275">. lašišas ir šlakius nuo rugpjūčio 15 d. iki spalio 31 d. mažesniu kaip 0,5 km spinduliu nuo Šventosios upės žiočių ir 0,5 km spinduliu nuo Klaipėdos uosto šiaurinio ir pietinio molų galų Baltijos jūroje;</text:span></text:p>
      <text:p text:style-name="P276"><text:span text:style-name="T277">12.11</text:span><text:span text:style-name="T278">. ištisus metus 1 priede išvardytuose v</text:span><text:span text:style-name="T279">andens telkiniuose.</text:span></text:p>
      <text:p text:style-name="P280"><text:span text:style-name="T281">13</text:span><text:span text:style-name="T282">. Draudžiama gaudyti:</text:span></text:p>
      <text:p text:style-name="P283"><text:span text:style-name="T284">13.1</text:span><text:span text:style-name="T285">. šių rūšių žuvis:</text:span></text:p>
      <text:p text:style-name="P286"><text:span text:style-name="T287">- lašišas (</text:span><text:span text:style-name="T288">Salmo salar</text:span><text:span text:style-name="T289"><text:s/>L.) (išskyrus Baltijos jūrą);</text:span></text:p>
      <text:p text:style-name="P290"><text:span text:style-name="T291">- sykus (</text:span><text:span text:style-name="T292">Coregonus lavaretus</text:span><text:span text:style-name="T293"><text:s/>L.) (išskyrus Baltijos jūrą, Kuršių marias ir Vištyčio ežerą);</text:span></text:p>
      <text:p text:style-name="P294"><text:span text:style-name="T295">- skersnukius (</text:span><text:span text:style-name="T296">Chondrostoma nasus</text:span><text:span text:style-name="T297"><text:s/>L.);</text:span></text:p>
      <text:p text:style-name="P298"><text:span text:style-name="T299">- vijūnus (</text:span><text:span text:style-name="T300">Misgurnus fossilis</text:span><text:span text:style-name="T301"><text:s/>L.);</text:span></text:p>
      <text:p text:style-name="P302"><text:span text:style-name="T303">- jūrines nėges (</text:span><text:span text:style-name="T304">Petromyzon marinus</text:span><text:span text:style-name="T305"><text:s/>L.);</text:span></text:p>
      <text:p text:style-name="P306"><text:span text:style-name="T307">- mažąsias nėges (</text:span><text:span text:style-name="T308">Lampetra planeri</text:span><text:span text:style-name="T309"><text:s/>Bloch.) ir jų vingilius;</text:span></text:p>
      <text:p text:style-name="P310"><text:span text:style-name="T311">- kitus vandenyje gyvenančius į Lietuvos Raudonąją knygą įrašytus gyvūnus;</text:span></text:p>
      <text:p text:style-name="P312"><text:span text:style-name="T313">13.2</text:span><text:span text:style-name="T314">. be nustatyta tvarka išduotų<text:s/></text:span><text:span text:style-name="T315">licencijų vidaus vandens telkiniuose šias žuvi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šlakius (</text:span><text:span text:style-name="T324">Salmo trutta trutta</text:span><text:span text:style-name="T325"><text:s/>L.)<text:s/></text:span></text:p>
          </table:table-cell>
          <table:table-cell table:style-name="TableCell326">
            <text:p text:style-name="P327">ištisus metus</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upines nėges (</text:span><text:span text:style-name="T337">Lampetra fluviatilis</text:span><text:span text:style-name="T338"><text:s/>L.)</text:span></text:p>
          </table:table-cell>
          <table:table-cell table:style-name="TableCell339">
            <text:p text:style-name="P340">ištisus metus</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žiobrius (</text:span><text:span text:style-name="T350">Vimba vimba</text:span><text:span text:style-name="T351"><text:s/>L.)<text:s/></text:span></text:p>
          </table:table-cell>
          <table:table-cell table:style-name="TableCell352">
            <text:p text:style-name="P353">nuo balandžio 20 d. iki birželio 20 d.</text:p>
          </table:table-cell>
        </table:table-row>
        <table:table-row table:style-name="TableRow354">
          <table:table-cell table:style-name="TableCell355">
            <text:p text:style-name="P356"/>
          </table:table-cell>
          <table:table-cell table:style-name="TableCell357">
            <text:p text:style-name="P358"/>
          </table:table-cell>
        </table:table-row>
      </table:table>
      <text:p text:style-name="Normal"/>
      <text:p text:style-name="P359"><text:span text:style-name="T360">13.3</text:span><text:span text:style-name="T361">. mažesnes nei šių</text:span><text:span text:style-name="T362"><text:s/>dydžių:</text:span><text:span text:style-name="T363"><text:tab/></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lašišas (</text:span><text:span text:style-name="T376">Salmo salar</text:span><text:span text:style-name="T377"><text:s/>L.) (Baltijos jūroje</text:span><text:span text:style-name="T378">)</text:span></text:p>
          </table:table-cell>
          <table:table-cell table:style-name="TableCell379">
            <text:p text:style-name="P380">60 cm</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šamus (</text:span><text:span text:style-name="T390">Silurus glanis</text:span><text:span text:style-name="T391"><text:s/>L.)</text:span></text:p>
          </table:table-cell>
          <table:table-cell table:style-name="TableCell392">
            <text:p text:style-name="P393">75 cm</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šlakius (</text:span><text:span text:style-name="T403">Salmo trutta trutta</text:span><text:span text:style-name="T404"><text:s/>L.)</text:span></text:p>
          </table:table-cell>
          <table:table-cell table:style-name="TableCell405">
            <text:p text:style-name="P406">60 cm</text:p>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salačius (</text:span><text:span text:style-name="T416">Aspius aspius</text:span><text:span text:style-name="T417"><text:s/>L.)</text:span></text:p>
          </table:table-cell>
          <table:table-cell table:style-name="TableCell418">
            <text:p text:style-name="P419">52 cm</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vėgėles (</text:span><text:span text:style-name="T429">Lota lota</text:span><text:span text:style-name="T430"><text:s/>L.):<text:s/></text:span></text:p>
          </table:table-cell>
          <table:table-cell table:style-name="TableCell431">
            <text:p text:style-name="P432"/>
          </table:table-cell>
        </table:table-row>
        <table:table-row table:style-name="TableRow433">
          <table:table-cell table:style-name="TableCell434">
            <text:p text:style-name="P435">Kuršių mariose</text:p>
          </table:table-cell>
          <table:table-cell table:style-name="TableCell436">
            <text:p text:style-name="P437">49 cm</text:p>
          </table:table-cell>
        </table:table-row>
        <table:table-row table:style-name="TableRow438">
          <table:table-cell table:style-name="TableCell439">
            <text:p text:style-name="P440">kituose telkiniuose</text:p>
          </table:table-cell>
          <table:table-cell table:style-name="TableCell441">
            <text:p text:style-name="P442">40<text:s/>cm</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menkes (</text:span><text:span text:style-name="T452">Gadus morhua</text:span><text:span text:style-name="T453"><text:s/>L.)</text:span></text:p>
          </table:table-cell>
          <table:table-cell table:style-name="TableCell454">
            <text:p text:style-name="P455">35 cm</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ūsorius (</text:span><text:span text:style-name="T465">Barbus barbus</text:span><text:span text:style-name="T466"><text:s/>L.)</text:span></text:p>
          </table:table-cell>
          <table:table-cell table:style-name="TableCell467">
            <text:p text:style-name="P468">47 cm</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sterkus (</text:span><text:span text:style-name="T478">Stizostedion lucioperca</text:span><text:span text:style-name="T479"><text:s/>L.)</text:span></text:p>
          </table:table-cell>
          <table:table-cell table:style-name="TableCell480">
            <text:p text:style-name="P481">46 cm</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lydekas (</text:span><text:span text:style-name="T491">Esox lucius</text:span><text:span text:style-name="T492"><text:s/>L.)</text:span></text:p>
          </table:table-cell>
          <table:table-cell table:style-name="TableCell493">
            <text:p text:style-name="P494">45 cm</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kiršlius (</text:span><text:span text:style-name="T504">Thymallus thymallus</text:span><text:span text:style-name="T505"><text:s/>L.)</text:span></text:p>
          </table:table-cell>
          <table:table-cell table:style-name="TableCell506">
            <text:p text:style-name="P507">29 cm</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marguosius upėtakius (</text:span><text:span text:style-name="T517">Salmo trutta fario</text:span><text:span text:style-name="T518"><text:s/>L.)</text:span></text:p>
          </table:table-cell>
          <table:table-cell table:style-name="TableCell519">
            <text:p text:style-name="P520">30 cm</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žiobrius (</text:span><text:span text:style-name="T530">Vimba vimba</text:span><text:span text:style-name="T531"><text:s/>L.)</text:span></text:p>
          </table:table-cell>
          <table:table-cell table:style-name="TableCell532">
            <text:p text:style-name="P533">28 cm</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šapalus (</text:span><text:span text:style-name="T543">Leuciscus cephalus</text:span><text:span text:style-name="T544"><text:s/>L.)</text:span></text:p>
          </table:table-cell>
          <table:table-cell table:style-name="TableCell545">
            <text:p text:style-name="P546">25 cm</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meknes (</text:span><text:span text:style-name="T556">Leuciscus idus</text:span><text:span text:style-name="T557"><text:s/>L.)</text:span></text:p>
          </table:table-cell>
          <table:table-cell table:style-name="TableCell558">
            <text:p text:style-name="P559">28 cm</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lynus (</text:span><text:span text:style-name="T569">Tinca tinca</text:span><text:span text:style-name="T570"><text:s/>L.)</text:span></text:p>
          </table:table-cell>
          <table:table-cell table:style-name="TableCell571">
            <text:p text:style-name="P572">25 cm</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plačiažnyplius vėžius (</text:span><text:span text:style-name="T582">Astacus astacus</text:span><text:span text:style-name="T583"><text:s/>L.)</text:span></text:p>
          </table:table-cell>
          <table:table-cell table:style-name="TableCell584">
            <text:p text:style-name="P585">10 cm</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siauražnyplius vėžius (</text:span><text:span text:style-name="T595">Astacus leptodactylus</text:span><text:span text:style-name="T596"><text:s/>L.)</text:span></text:p>
          </table:table-cell>
          <table:table-cell table:style-name="TableCell597">
            <text:p text:style-name="P598">10<text:s/>cm</text:p>
          </table:table-cell>
        </table:table-row>
      </table:table>
      <text:p text:style-name="P599"/>
      <text:p text:style-name="P600"><text:span text:style-name="T601">Pastaba.</text:span><text:span text:style-name="T602"><text:s/></text:span><text:span text:style-name="T603">Pagautos žuvys ir vėžiai, mažesni negu nustatyta šiame punkte, taip pat žuvys, kurias draudžiama gaudyti, turi būti tuoj pat paleidžiami atgal į tą patį vandens telkinį. Žuvys matuojamos nuo snukio pradžios iki uodegos peleko galo, vėžiai<text:s/></text:span><text:span text:style-name="T604">–</text:span><text:span text:style-name="T605"><text:s/>nuo galvos smaigalio pradžios iki ištiestos uodegos plokštelės galo.</text:span></text:p>
      <text:p text:style-name="P606"/>
      <text:p text:style-name="P607">13.4. nurodytais laikotarpiais šias žuvis ir vėžius:</text:p>
      <text:p text:style-name="P608">lydekas<text:s/><text:span text:style-name="T609">(</text:span><text:span text:style-name="T610">Esox lucius<text:s/></text:span>L.) nuo vasario 1 d. iki balandžio 20 d.;</text:p>
      <text:p text:style-name="P611">sterkus<text:s/><text:span text:style-name="T612">(</text:span><text:span text:style-name="T613">Stizostedion lucioperca<text:s/></text:span>L.) nuo kovo 1 d. iki gegužės 30<text:s/>d.;</text:p>
      <text:p text:style-name="P614">salačius<text:s/><text:span text:style-name="T615">(</text:span><text:span text:style-name="T616">Aspius aspius<text:s/></text:span>L.) nuo balandžio 1 d. iki gegužės 15 d.;</text:p>
      <text:p text:style-name="P617">kiršlius<text:s/><text:span text:style-name="T618">(</text:span><text:span text:style-name="T619">Thymallus thymallus<text:s/></text:span>L.) nuo kovo 1 d. iki gegužės 15 d.;</text:p>
      <text:p text:style-name="P620">marguosius upėtakius<text:s/><text:span text:style-name="T621">(</text:span><text:span text:style-name="T622">Salmo trutta fario<text:s/></text:span>L.) nuo spalio 1 d. iki gruodžio 31 d.;</text:p>
      <text:p text:style-name="P623">sykus<text:s/><text:span text:style-name="T624">(</text:span><text:span text:style-name="T625">Coregonus lavaretus<text:s/></text:span>L.) nuo spalio 1 d. iki gruodžio 31 d.;</text:p>
      <text:p text:style-name="P626">otus<text:s/><text:span text:style-name="T627">(</text:span><text:span text:style-name="T628">Scopthalmus maximus<text:s/></text:span>L.) nuo gegužės 1 d. iki liepos 31 d.;</text:p>
      <text:p text:style-name="P629">vėgėles<text:s/><text:span text:style-name="T630">(</text:span><text:span text:style-name="T631">Lota lota<text:s/></text:span>L.) nuo gruodžio 15 d. iki sausio 15 d.;</text:p>
      <text:p text:style-name="P632">plačiažnyplius ir siauražnyplius vėžius nuo spalio 15 d. iki liepos 15 d.</text:p>
      <text:p text:style-name="P633">Punkto pakeitimai:</text:p>
      <text:p text:style-name="P634"><text:span text:style-name="T635">Nr.<text:s/></text:span><text:a xlink:href="https://www.e-tar.lt/portal/legalAct.html?documentId=TAR.00521E500D05" office:target-frame-name="_top" xlink:show="replace"><text:span text:style-name="T636">D1-239</text:span></text:a><text:span text:style-name="T637">, 2006-05-17, Žin., 2006, Nr. 57-2044 (2006-05-20), i. k. 106301MISAK00D1-239</text:span></text:p>
      <text:p text:style-name="Normal"/>
      <text:p text:style-name="P638"><text:span text:style-name="T639">14</text:span><text:span text:style-name="T640">. Povandeninė žūklė leidžiama šiuose valstybiniuose vandens telkiniuose:</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text:p>
          </table:table-cell>
          <table:table-cell table:style-name="TableCell652">
            <text:p text:style-name="P653">Vandens telkinio</text:p>
          </table:table-cell>
          <table:table-cell table:style-name="TableCell654">
            <text:p text:style-name="P655">Rajonas</text:p>
          </table:table-cell>
          <table:table-cell table:style-name="TableCell656">
            <text:p text:style-name="P657">Plotas, ha</text:p>
          </table:table-cell>
          <table:table-cell table:style-name="TableCell658">
            <text:p text:style-name="P659">Ežero Nr.</text:p>
          </table:table-cell>
          <table:table-cell table:style-name="TableCell660">
            <text:p text:style-name="P661">Pastab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Nr.</text:p>
          </table:table-cell>
          <table:table-cell table:style-name="TableCell678">
            <text:p text:style-name="P679">pavadinim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text:p>
          </table:table-cell>
          <table:table-cell table:style-name="TableCell704">
            <text:p text:style-name="P705">Alaušas</text:p>
          </table:table-cell>
          <table:table-cell table:style-name="TableCell706">
            <text:p text:style-name="P707">Utenos</text:p>
          </table:table-cell>
          <table:table-cell table:style-name="TableCell708">
            <text:p text:style-name="P709">1071,8</text:p>
          </table:table-cell>
          <table:table-cell table:style-name="TableCell710">
            <text:p text:style-name="P711">31-24</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Antalieptės HE tvenkinys</text:p>
          </table:table-cell>
          <table:table-cell table:style-name="TableCell745">
            <text:p text:style-name="P746">Zarasų</text:p>
          </table:table-cell>
          <table:table-cell table:style-name="TableCell747">
            <text:p text:style-name="P748">1572,3</text:p>
          </table:table-cell>
          <table:table-cell table:style-name="TableCell749">
            <text:p text:style-name="P750"/>
          </table:table-cell>
          <table:table-cell table:style-name="TableCell751">
            <text:p text:style-name="P752"><text:span text:style-name="T753">Išskyrus rekreacines zonas<text:s/></text:span><text:span text:style-name="T754">(1 pastaba)</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Asveja</text:p>
          </table:table-cell>
          <table:table-cell table:style-name="TableCell773">
            <text:p text:style-name="P774">Molėtų, Švenčionių</text:p>
          </table:table-cell>
          <table:table-cell table:style-name="TableCell775">
            <text:p text:style-name="P776">978,2</text:p>
          </table:table-cell>
          <table:table-cell table:style-name="TableCell777">
            <text:p text:style-name="P778">42-109</text:p>
          </table:table-cell>
          <table:table-cell table:style-name="TableCell779">
            <text:p text:style-name="P780">Povandeninė žūklė leidžiama ežero dalyje nuo<text: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Dubingių tilto iki Žingių tilto, išskyrus rekreacines<text: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zonas<text:s/></text:span><text:span text:style-name="T808">(2 pastaba)</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Baltieji Lakajai</text:p>
          </table:table-cell>
          <table:table-cell table:style-name="TableCell827">
            <text:p text:style-name="P828">Molėtų</text:p>
          </table:table-cell>
          <table:table-cell table:style-name="TableCell829">
            <text:p text:style-name="P830">699,8</text:p>
          </table:table-cell>
          <table:table-cell table:style-name="TableCell831">
            <text:p text:style-name="P832">43-118</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Didžiulis (Daugų)</text:p>
          </table:table-cell>
          <table:table-cell table:style-name="TableCell853">
            <text:p text:style-name="P854">Alytaus</text:p>
          </table:table-cell>
          <table:table-cell table:style-name="TableCell855">
            <text:p text:style-name="P856">912,7</text:p>
          </table:table-cell>
          <table:table-cell table:style-name="TableCell857">
            <text:p text:style-name="P858">56-63</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Drūkšiai</text:p>
          </table:table-cell>
          <table:table-cell table:style-name="TableCell879">
            <text:p text:style-name="P880">Zarasų</text:p>
          </table:table-cell>
          <table:table-cell table:style-name="TableCell881">
            <text:p text:style-name="P882">3204,9</text:p>
          </table:table-cell>
          <table:table-cell table:style-name="TableCell883">
            <text:p text:style-name="P884">33-7</text:p>
          </table:table-cell>
          <table:table-cell table:style-name="TableCell885">
            <text:p text:style-name="P886">Lietuvos Respublikos teritorijoje esančioje ežero dalyje</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Galuonai</text:p>
          </table:table-cell>
          <table:table-cell table:style-name="TableCell905">
            <text:p text:style-name="P906">Molėtų</text:p>
          </table:table-cell>
          <table:table-cell table:style-name="TableCell907">
            <text:p text:style-name="P908">591,5</text:p>
          </table:table-cell>
          <table:table-cell table:style-name="TableCell909">
            <text:p text:style-name="P910">43-21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8.</text:p>
          </table:table-cell>
          <table:table-cell table:style-name="TableCell942">
            <text:p text:style-name="P943">Sartai</text:p>
          </table:table-cell>
          <table:table-cell table:style-name="TableCell944">
            <text:p text:style-name="P945">Rokiškio, Zarasų</text:p>
          </table:table-cell>
          <table:table-cell table:style-name="TableCell946">
            <text:p text:style-name="P947">1336,8</text:p>
          </table:table-cell>
          <table:table-cell table:style-name="TableCell948">
            <text:p text:style-name="P949">20-76</text:p>
          </table:table-cell>
          <table:table-cell table:style-name="TableCell950">
            <text:p text:style-name="P951"><text:span text:style-name="T952">Išskyrus rekreacines zonas<text:s/></text:span><text:span text:style-name="T953">(3 pastaba)</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9.</text:p>
          </table:table-cell>
          <table:table-cell table:style-name="TableCell983">
            <text:p text:style-name="P984">Siesartis</text:p>
          </table:table-cell>
          <table:table-cell table:style-name="TableCell985">
            <text:p text:style-name="P986">Molėtų</text:p>
          </table:table-cell>
          <table:table-cell table:style-name="TableCell987">
            <text:p text:style-name="P988">503,6</text:p>
          </table:table-cell>
          <table:table-cell table:style-name="TableCell989">
            <text:p text:style-name="P990">42-57</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0.</text:p>
          </table:table-cell>
          <table:table-cell table:style-name="TableCell1009">
            <text:p text:style-name="P1010">Vištytis</text:p>
          </table:table-cell>
          <table:table-cell table:style-name="TableCell1011">
            <text:p text:style-name="P1012">Vilkaviškio</text:p>
          </table:table-cell>
          <table:table-cell table:style-name="TableCell1013">
            <text:p text:style-name="P1014"/>
          </table:table-cell>
          <table:table-cell table:style-name="TableCell1015">
            <text:p text:style-name="P1016">53-30</text:p>
          </table:table-cell>
          <table:table-cell table:style-name="TableCell1017">
            <text:p text:style-name="P1018">Lietuvos Respublikos teritorijoje esančioje ežero<text: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dalyje, išskyrus rekreacines zonas<text:s/></text:span><text:span text:style-name="T1033">(3 pastaba)</text:span></text:p>
          </table:table-cell>
        </table:table-row>
        <table:table-row table:style-name="TableRow1034">
          <table:table-cell table:style-name="TableCell1035">
            <text:p text:style-name="P1036">11.</text:p>
          </table:table-cell>
          <table:table-cell table:style-name="TableCell1037">
            <text:p text:style-name="P1038">Baltijos jūros priekrantė</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1 pastaba.</text:span><text:span text:style-name="T1051"><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1052">95-3356</text:span></text:a><text:span text:style-name="T1053">).</text:span></text:p>
      <text:p text:style-name="P1054"><text:span text:style-name="T1055">2 pastaba</text:span><text:span text:style-name="T1056">.</text:span><text:span text:style-name="T1057"><text:s/>Pakrančių atkarpos, besiribojančios su rekreacinėmis zonomis, patvirtintomis Lietuvos Respublikos Vyriausybės 2001 m. lapkričio 7 d. nutarimu Nr. 1308 „Dėl Asvejos regioninio p</text:span><text:span text:style-name="T1058">arko ir jo zonų ribų patvirtinimo“ (Žin., 2001, Nr.<text:s/></text:span><text:a xlink:href="https://www.e-tar.lt/portal/lt/legalAct/TAR.EE4367804F89" office:target-frame-name="_blank" xlink:show="new"><text:span text:style-name="T1059">95-3351</text:span></text:a><text:span text:style-name="T1060">).</text:span></text:p>
      <text:p text:style-name="P1061"><text:span text:style-name="T1062">3 pastaba.</text:span><text:span text:style-name="T1063"><text:s/>Pakrančių atkarpos, besiribojančios su rekreacinėmis zonomis, patvirtintomis Lietuvos Respublikos<text:s/></text:span><text:span text:style-name="T1064">Vyriausybės 1996 m. balandžio 11 d. nutarimu Nr. 443 „Dėl Asvejos, Aukštadvario, Dubysos, Kauno marių, Labanoro, Neries, Pagramančio, Sartų, Sirvėtos, Tytuvėnų, Varnių, Vištyčio regioninių parkų zonavimo schemų“ (Žin., 1996, Nr.<text:s/></text:span><text:a xlink:href="https://www.e-tar.lt/portal/lt/legalAct/TAR.33D9080DF5F5" office:target-frame-name="_blank" xlink:show="new"><text:span text:style-name="T1065">34-842</text:span></text:a><text:span text:style-name="T1066">).</text:span></text:p>
      <text:p text:style-name="P1067"><text:span text:style-name="T1068">15</text:span><text:span text:style-name="T1069">. Visi 12 ir13 punktuose nurodyti draudimai galioja tiek pirmą, tiek ir paskutinę nurodyto termino dieną. Tais atvejais, kai pirma ar paskutinė draudimo diena yra savaitgalis ar<text:s/></text:span><text:span text:style-name="T1070">valstybinė šventė, draudimas įsigalioja kitą dieną.</text:span></text:p>
      <text:p text:style-name="P1071"><text:span text:style-name="T1072">16</text:span><text:span text:style-name="T1073">. Nuomininkai ir žūklės plotų naudotojai jų išsinuomotuose ežeruose ir tvenkiniuose ar ežeruose ir tvenkiniuose, į kuriuos išduoti leidimai naudoti žūklės plotą, gali leisti povandeninę žūklę, tai į</text:span><text:span text:style-name="T1074">rašę į leidimo sąlygas, jei šie valstybiniai vandens telkiniai nepatenka į Lietuvos Respublikos Vyriausybės nutarimais patvirtintuose valstybinių parkų ir jų zonų ribų planuose nustatytas rekreacinio funkcinio prioriteto zonas.</text:span></text:p>
      <text:p text:style-name="P1075"/>
      <text:p text:style-name="P1076"><text:span text:style-name="T1077">IV</text:span><text:span text:style-name="T1078">.<text:s/></text:span><text:span text:style-name="T1079">BAIGIAMOSIOS NUOS</text:span><text:span text:style-name="T1080">TATOS</text:span></text:p>
      <text:p text:style-name="P1081"/>
      <text:p text:style-name="P1082"><text:span text:style-name="T1083">17</text:span><text:span text:style-name="T1084">. Žvejai mėgėjai privalo žvejodami su savimi turėti nustatytos formos leidimą arba nemokamos žvejybos teisę, suteiktą Lietuvos Respublikos Vyriausybės 2005 m. kovo 14 d. nutarimu Nr. 265 „Dėl maksimalių mėgėjiškos žūklės leidimų kainų nustatym</text:span><text:span text:style-name="T1085">o ir nemokamos žvejybos teisės suteikimo“ (Žin., 2005, Nr.<text:s/></text:span><text:a xlink:href="https://www.e-tar.lt/portal/lt/legalAct/TAR.E62CCCDD8A56" office:target-frame-name="_blank" xlink:show="new"><text:span text:style-name="T1086">3</text:span><text:span text:style-name="T1087">5-1141</text:span></text:a><text:span text:style-name="T1088">), patvirtinantį dokumentą ir pareikalavus pateikti juos aplinkos apsaugos valstybinės kontrolės<text:s/></text:span><text:span text:style-name="T1089">pareigūnams, neetatiniams aplinkos apsaugos inspektoriams, kitiems pareigūnams, kurie pagal įstatymų suteiktas galias turi teisę vykdyti aplinkos apsaugos valstybinę kontrolę.</text:span></text:p>
      <text:p text:style-name="P1090"><text:span text:style-name="T1091">18</text:span><text:span text:style-name="T1092">. Žuvų apsaugos tikslais Aplinkos ministerija gali nustatyti kitokį žūklės</text:span><text:span text:style-name="T1093"><text:s/>režimą bei priklausomai nuo hidrometeorologinių sąlygų paankstinti arba pavėlinti žvejybos draudimo terminus iki 15 dienų.</text:span></text:p>
      <text:p text:style-name="P1094"><text:span text:style-name="T1095">19</text:span><text:span text:style-name="T1096">. Asmenys, pažeidę šias Taisykles, atsako Lietuvos Respublikos įstatymų nustatyta tvarka. Žalą, padarytą neteisėtai žvejojant,</text:span><text:span text:style-name="T1097"><text:s/>sunaikinant, sugaunant žuvis (jų ikrus), vertingų rūšių žuvis bei kitus vandens gyvūnus, pažeidėjai atlygina pagal Vyriausybės nustatytus įkainius.<text:s/></text:span></text:p>
      <text:p text:style-name="P1098"><text:span text:style-name="T1099">20</text:span><text:span text:style-name="T1100">. Šiurkštus Taisyklių pažeidimas – tai žvejyba, naudojant draudžiamus žvejybos įrankius ar būdus, ar</text:span><text:span text:style-name="T1101">ba buvimas vandens telkinyje ar jo pakrantėje su draudžiamais žvejybos įrankiais, žvejyba draudžiamose vietose arba gaudymas žuvų, kurių žvejyba uždrausta arba tuo metu uždrausta, taip pat kitoks Taisyklių pažeidimas, kuriuo padaryta žala žuvų ištekliams į</text:span><text:span text:style-name="T1102">vertinta daugiau kaip 3 MGL.</text:span></text:p>
      <text:p text:style-name="P1103"><text:span text:style-name="T1104">21</text:span><text:span text:style-name="T1105">. Jei prie žūklės įrankių nėra savininko, valdytojo ar naudotojo, įrankius iki jų priklausomybės išaiškinimo nustatyta tvarka gali paimti aplinkos apsaugos valstybinės kontrolės pareigūnai ar kiti įstatymų įgalioti pareig</text:span><text:span text:style-name="T1106">ūnai.</text:span></text:p>
      <text:p text:style-name="P1107">______________</text:p>
      <text:p text:style-name="P1108"/>
      <text:p text:style-name="P1109"/>
      <text:soft-page-break/>
      <text:p text:style-name="P1110">Mėgėjiškos žūklės taisyklių</text:p>
      <text:p text:style-name="P1111">priedas</text:p>
      <text:p text:style-name="P1112"/>
      <text:p text:style-name="P1113"><text:span text:style-name="T1114">VANDENS TELKINIAI, KURIUOSE MĖGĖJIŠKA ŽŪKLĖ UŽDRAUSTA VISAIS MĖGĖJIŠKOS ŽŪKLĖS ĮRANKIAIS IR BŪDAIS IŠTISUS METU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Upės pavadinimas</text:p>
          </table:table-cell>
          <table:table-cell table:style-name="TableCell1125">
            <text:p text:style-name="P1126">Vandens telkinio ar vyresniosios<text: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upės<text:s/>pavadinimas, įtekėjimo krant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JŪROS BASEINAS</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text:p>
          </table:table-cell>
          <table:table-cell table:style-name="TableCell1158">
            <text:p text:style-name="P1159">Jūra (nuo Tauragės miesto vandenvietės užtvankos iki Tauragės 3-iosios vidurinės mokyklos<text:s/></text:p>
          </table:table-cell>
          <table:table-cell table:style-name="TableCell1160">
            <text:p text:style-name="P1161">Nemunas, dešinysis</text:p>
          </table:table-cell>
        </table:table-row>
        <table:table-row table:style-name="TableRow1162">
          <table:table-cell table:style-name="TableCell1163">
            <text:p text:style-name="P1164"/>
          </table:table-cell>
          <table:table-cell table:style-name="TableCell1165">
            <text:p text:style-name="P1166">ir 500 m žemyn nuo Balskų užtvankos)</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NEMUNO BASEINAS</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Nemunas (nuo Kauno HE užtvankos iki 500 m žemiau Kauno HE užtvankos)</text:p>
          </table:table-cell>
          <table:table-cell table:style-name="TableCell1195">
            <text:p text:style-name="P1196">Kuršių mario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Krokų lanka</text:p>
          </table:table-cell>
          <table:table-cell table:style-name="TableCell1209">
            <text:p text:style-name="P1210">Kuršių mario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Kuršių mariose tarp Atmatos ir Skirvytės upių mažesniu kaip 1 km atstumu nuo kranto ir<text:s/></text:p>
          </table:table-cell>
          <table:table-cell table:style-name="TableCell1223">
            <text:p text:style-name="P1224">Kuršių marios</text:p>
          </table:table-cell>
        </table:table-row>
        <table:table-row table:style-name="TableRow1225">
          <table:table-cell table:style-name="TableCell1226">
            <text:p text:style-name="P1227"/>
          </table:table-cell>
          <table:table-cell table:style-name="TableCell1228">
            <text:p text:style-name="P1229">Kniaupo įlankoje</text:p>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Valstybiniuose gamtiniuose rezervatuose, biosferos rezervatų ir valstybinių parkų gamtiniuose rezervatuose esančiuose vandens telkiniuose, jei juose neorganizuota licencinė žūklė</text:p>
          </table:table-cell>
          <table:table-cell table:style-name="TableCell1237">
            <text:p text:style-name="P1238"/>
          </table:table-cell>
        </table:table-row>
      </table:table>
      <text:p text:style-name="P1239">______________</text:p>
      <text:p text:style-name="P1240"/>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aplinkos<text:s/></text:span><text:span text:style-name="T1250">ministerija, Įsakymas</text:span></text:p>
      <text:p text:style-name="P1251"><text:span text:style-name="T1252">Nr.<text:s/></text:span><text:a xlink:href="https://www.e-tar.lt/portal/legalAct.html?documentId=TAR.00521E500D05" office:target-frame-name="_top" xlink:show="replace"><text:span text:style-name="T1253">D1-239</text:span></text:a><text:span text:style-name="T1254">, 2006-05-17, Žin., 2006, Nr. 57-2044 (2006-05-20), i. k. 106301MISAK00D1-239</text:span></text:p>
      <text:p text:style-name="P1255"><text:span text:style-name="T1256">Dėl aplinkos ministro 2005 m. liepos 1 d. įsakymo Nr. D1-337 "Dė</text:span><text:span text:style-name="T1257">l Mėgėjiškos žūklės taisyklių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07:00Z</meta:creation-date>
    <dc:date>2016-10-21T07:07:00Z</dc:date>
    <meta:template xlink:href="Normal.dotm" xlink:type="simple"/>
    <meta:editing-cycles>2</meta:editing-cycles>
    <meta:editing-duration>PT0S</meta:editing-duration>
    <meta:document-statistic meta:page-count="8" meta:paragraph-count="628" meta:word-count="3069" meta:character-count="18864" meta:row-count="1026" meta:non-whitespace-character-count="16423"/>
  </office:meta>
</office:document-meta>
</file>