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4">Suvestinė redakcija nuo 1999-09-25 iki 2000-02-02</text:span></text:p>
      <text:p text:style-name="P5"/>
      <text:p text:style-name="P6"><text:span text:style-name="T7">Įsakymas paskelbtas: Žin. 1999, Nr.<text:s/></text:span><text:a xlink:href="https://www.e-tar.lt/portal/legalAct.html?documentId=TAR.ABBEDFCEC368" office:target-frame-name="_top" xlink:show="replace"><text:span text:style-name="T8">33-972</text:span></text:a><text:span text:style-name="T9">, i. k. 099301MISAK00000088</text:span></text:p>
      <text:p text:style-name="P10"/>
      <text:p text:style-name="P11"><text:span text:style-name="T12"/><text:span text:style-name="T13">LIETUVOS RESPUBLIKOS APLINKOS MINISTRAS</text:span></text:p>
      <text:p text:style-name="P14"/>
      <text:p text:style-name="P15">Į S A K Y M A S</text:p>
      <text:p text:style-name="P16">DĖL STIRNŲ, BRIEDŽIŲ, TAURIŲJŲ ELNIŲ, ŠERNŲ, DANIELIŲ IR MUFLONŲ MEDŽIOJIMO LIMITŲ PER 1999–2000 METŲ MEDŽIOKLĖS SEZONĄ</text:p>
      <text:p text:style-name="P17"/>
      <text:p text:style-name="P18">1999 m. balandžio 2 d. Nr. 88</text:p>
      <text:p text:style-name="P19">Vilnius</text:p>
      <text:p text:style-name="P20"/>
      <text:p text:style-name="P21"/>
      <text:p text:style-name="P22"><text:span text:style-name="T23">Vad</text:span><text:span text:style-name="T24">ovaudamasis Lietuvos Respublikos aplinkos apsaugos įstatymo (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1997, Nr.<text:s/></text:span><text:a xlink:href="https://www.e-tar.lt/portal/lt/legalAct/TAR.FEB34C56FC81" office:target-frame-name="_blank" xlink:show="new"><text:span text:style-name="T29">65-1540</text:span></text:a><text:span text:style-name="T30">) 6 straipsnio 5 dalies 5 punktu, Medžioklės Lietuvos Respublikoje nuostatų (Žin., 1994, Nr.<text:s/></text:span><text:a xlink:href="https://www.e-tar.lt/portal/lt/legalAct/TAR.59CCB0BFDC38" office:target-frame-name="_blank" xlink:show="new"><text:span text:style-name="T31">99-1983</text:span></text:a><text:span text:style-name="T32">) 6 punktu bei Aplinkos ministerijos nuostatų (Žin., 1998, Nr. 84-4253) 6.14 punktu ir atsižvelgdamas į 1999 metų medžiojamų žvėrių apskaitos duomenis,</text:span></text:p>
      <text:p text:style-name="P33"><text:span text:style-name="T34">ĮSAKAU:</text:span></text:p>
      <text:p text:style-name="P35"><text:span text:style-name="T36">1</text:span><text:span text:style-name="T37">. Leisti medžioti stirnas, briedžius,<text:s/></text:span><text:span text:style-name="T38">tauriuosius elnius, šernus, danielius ir muflonus Medžioklės Lietuvos Respublikos teritorijoje taisyklių nustatyta tvarka.</text:span></text:p>
      <text:p text:style-name="P39"><text:span text:style-name="T40">2</text:span><text:span text:style-name="T41">. Valstybinei aplinkos apsaugos inspekcijai, atsižvelgiant į medžiojamųjų žvėrių apskaitos duomenis, paskirstyti stirnų, briedži</text:span><text:span text:style-name="T42">ų, tauriųjų elnių, šernų, danielių ir muflonų medžiojimo limitus regionų aplinkos apsaugos departamentams.</text:span></text:p>
      <text:p text:style-name="P43"><text:span text:style-name="T44">3</text:span><text:span text:style-name="T45">. Per 1999–2000 metų medžioklės sezoną leisti sumedžioti 5592 stirnas (1871 patiną ir 3721 pateles arba jauniklius), 485 briedžius (139 patinus<text:s/></text:span><text:span text:style-name="T46">ir 346 pateles arba jauniklius iki vienerių metų), 3359 tauriuosius elnius (793 patinus, tarp jų ir antramečius bei 2566 pateles arba jauniklius iki vienerių metų), 14640 šernų, 70 danielių (21 patiną, 39 pateles ir 16 jauniklių), 12 muflonų (5 patinus ir<text:s/></text:span><text:span text:style-name="T47">7 pateles).</text:span></text:p>
      <text:p text:style-name="P48"><text:span text:style-name="T49">4</text:span><text:span text:style-name="T50">. Regionų aplinkos apsaugos departamentų rajonų agentūroms, nustatant stirnų ir tauriųjų elnių medžiojimo limitus rajone, kiekvienam medžioklės plotų naudotojui leisti sumedžioti iki 10% apskaitoje nurodyto stirnų kiekio bei 20% apskaitoje</text:span><text:span text:style-name="T51"><text:s/>nurodyto tauriųjų elnių kiekio, o, nustatant briedžių medžiojimo limitus, – leisti sumedžioti iki 10% apskaitoje nurodyto briedžių kiekio tik tiems medžioklės plotų naudotojams, kurių medžioklės plotuose yra daugiau nei 2 briedžiai 1000 ha miškų. Patinų i</text:span><text:span text:style-name="T52">r patelių skirtą medžiojimo limitą nustatyti kiekvienam medžioklės plotų naudotojui atskirai, atsižvelgiant į apskaitoje nurodytą patinų bei patelių ir jauniklių iki vienerių metų skaičių santykį. Šernų leisti sumedžioti pagal medžioklės plotų naudotojų pa</text:span><text:span text:style-name="T53">geidavimus, nurodytus 1999 m. medžiojamųjų žvėrių apskaitoje.</text:span><text:s/></text:p>
      <text:p text:style-name="P54">Punkto pakeitimai:</text:p>
      <text:p text:style-name="P55"><text:span text:style-name="T56">Nr.<text:s/></text:span><text:a xlink:href="https://www.e-tar.lt/portal/legalAct.html?documentId=TAR.E8A8C4B395E2" office:target-frame-name="_top" xlink:show="replace"><text:span text:style-name="T57">149</text:span></text:a><text:span text:style-name="T58">, 1999-05-24, Žin., 1999, Nr. 47-1506 (1999-05-28), i. k. 099301MISAK00000149</text:span></text:p>
      <text:p text:style-name="Normal"/>
      <text:p text:style-name="P59"><text:span text:style-name="T60">5</text:span><text:span text:style-name="T61">.</text:span><text:span text:style-name="T62"><text:s/>Nustatyti, kad medžioklės plotų naudotojai, kurių medžioklės plotuose šernų, stirnų, tauriųjų elnių, briedžių, danielių, muflonų tankumas viršija leistinąjį, arba šie žvėrys daro žalą žemės ar miško naudmenoms, tarpininkaujant regionų aplinkos apsaugos de</text:span><text:span text:style-name="T63">partamentams ir rajonų agentūroms, gali kreiptis į Valstybinę aplinkos apsaugos inspekciją dėl papildomų licencijų kanopiniams žvėrims medžioti skyrimo. Regionų aplinkos apsaugos departamentams ir rajonų agentūroms, vadovaujantis Aplinkos apsaugos minister</text:span><text:span text:style-name="T64">ijos 1995 05 12 įsakymu Nr. 86 „Dėl leistinų kanopinių žvėrių tankumo normų Lietuvos Respublikos miškuose patvirtinimo“, spręsti apie tokių prašymų pagrįstumą.</text:span><text:s/></text:p>
      <text:p text:style-name="P65">Punkto pakeitimai:</text:p>
      <text:p text:style-name="P66"><text:span text:style-name="T67">Nr.<text:s/></text:span><text:a xlink:href="https://www.e-tar.lt/portal/legalAct.html?documentId=TAR.E8A8C4B395E2" office:target-frame-name="_top" xlink:show="replace"><text:span text:style-name="T68">149</text:span></text:a><text:span text:style-name="T69">, 1999-05-24, Žin., 1999, Nr. 47-1506 (1999-05-28), i. k. 099301MISAK00000149</text:span></text:p>
      <text:p text:style-name="P70"><text:span text:style-name="T71">Nr.<text:s/></text:span><text:a xlink:href="https://www.e-tar.lt/portal/legalAct.html?documentId=TAR.30CF2EA951BB" office:target-frame-name="_top" xlink:show="replace"><text:span text:style-name="T72">290</text:span></text:a><text:span text:style-name="T73">, 1999</text:span><text:span text:style-name="T74">-09-20, Žin., 1999, Nr. 80-2370 (1999-09-24), i. k. 099301MISAK00000290</text:span></text:p>
      <text:p text:style-name="Normal"/>
      <text:p text:style-name="P75"><text:span text:style-name="T76">6</text:span><text:span text:style-name="T77">. Nustatyti, kad, parduodant šernieną, stirnieną, elnieną ar briedieną žvėrieną superkančioms įmonėms, medžioklės plotų naudotojai privalo pateikti ir palikti šioms įmonėms žvėri</text:span><text:span text:style-name="T78">es sumedžiojimo licencijos viršutinę dalį.</text:span><text:s/></text:p>
      <text:p text:style-name="P79">Punkto pakeitimai:</text:p>
      <text:p text:style-name="P80"><text:span text:style-name="T81">Nr.<text:s/></text:span><text:a xlink:href="https://www.e-tar.lt/portal/legalAct.html?documentId=TAR.E8A8C4B395E2" office:target-frame-name="_top" xlink:show="replace"><text:span text:style-name="T82">149</text:span></text:a><text:span text:style-name="T83">, 1999-05-24, Žin., 1999, Nr. 47-1506 (1999-05-28), i. k. 099301MISAK00000149</text:span></text:p>
      <text:p text:style-name="Normal"/>
      <text:p text:style-name="P84"><text:span text:style-name="T85">7</text:span><text:span text:style-name="T86">. Aplinkos<text:s/></text:span><text:span text:style-name="T87">ministerijos informacijos kompiuterinėje sistemoje vadovautis reikšminiu žodžiu „gyvūnija“.</text:span></text:p>
      <text:p text:style-name="P88"/>
      <text:p text:style-name="P89"/>
      <text:p text:style-name="P90"><text:span text:style-name="T91">Susisiekimo ministras,</text:span></text:p>
      <text:p text:style-name="P92">laikinai einantis</text:p>
      <text:p text:style-name="P93">aplinkos ministro pareigas<text:tab/>Rimantas Didžiokas</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aplinkos ministerija, Įsakymas</text:span></text:p>
      <text:p text:style-name="P104"><text:span text:style-name="T105">Nr.<text:s/></text:span><text:a xlink:href="https://www.e-tar.lt/portal/legalAct.html?documentId=TAR.E8A8C4B395E2" office:target-frame-name="_top" xlink:show="replace"><text:span text:style-name="T106">149</text:span></text:a><text:span text:style-name="T107">, 1999-05-24, Žin., 1999, Nr. 47-1506 (1999-05-28), i. k. 099301MISAK00000149</text:span></text:p>
      <text:p text:style-name="P108"><text:span text:style-name="T109">Dėl aplinkos ministro 1999 04 02 įsakymo Nr. 88 "Dėl stirnų, briedžių, tauriųjų elnių, še</text:span><text:span text:style-name="T110">rnų, danielių ir muflonų medžiojimo limitų per 1999-2000 metų medžioklės sezoną" dalinio pakeitimo</text:span></text:p>
      <text:p text:style-name="P111"/>
      <text:p text:style-name="P112"><text:span text:style-name="T113">2.</text:span></text:p>
      <text:p text:style-name="P114"><text:span text:style-name="T115">Lietuvos Respublikos aplinkos ministerija, Įsakymas</text:span></text:p>
      <text:p text:style-name="P116"><text:span text:style-name="T117">Nr.<text:s/></text:span><text:a xlink:href="https://www.e-tar.lt/portal/legalAct.html?documentId=TAR.30CF2EA951BB" office:target-frame-name="_top" xlink:show="replace"><text:span text:style-name="T118">290</text:span></text:a><text:span text:style-name="T119">, 1999-09-20</text:span><text:span text:style-name="T120">, Žin., 1999, Nr. 80-2370 (1999-09-24), i. k. 099301MISAK00000290</text:span></text:p>
      <text:p text:style-name="P121"><text:span text:style-name="T122">Dėl Aplinkos ministro 1999 05 24 įsakymo Nr.149 "Dėl aplinkos ministro 1999 04 02 įsakymo Nr. 88 "Dėl stirnų, briedžių, tauriųjų elnių, šernų, danielių ir muflonų medžiojimo limitų per<text:s/></text:span><text:span text:style-name="T123">1999-2000 metų medžioklės sezoną" dalinio pakeitimo" dalini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9:59:00Z</meta:creation-date>
    <dc:date>2016-08-30T09:59:00Z</dc:date>
    <meta:template xlink:href="Normal.dotm" xlink:type="simple"/>
    <meta:editing-cycles>2</meta:editing-cycles>
    <meta:editing-duration>PT0S</meta:editing-duration>
    <meta:document-statistic meta:page-count="2" meta:paragraph-count="35" meta:word-count="721" meta:character-count="5498" meta:row-count="133" meta:non-whitespace-character-count="4812"/>
  </office:meta>
</office:document-meta>
</file>