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1-04-06 iki 1991-05-20</text:span></text:p>
      <text:p text:style-name="P7"/>
      <text:p text:style-name="P8"><text:span text:style-name="T9">Nutarimas paskelbtas: Lietuvos aidas 1991, Nr.<text:s/></text:span><text:a xlink:href="https://www.e-tar.lt/portal/legalAct.html?documentId=TAR.ABAEAB0CB18C" office:target-frame-name="_top" xlink:show="replace"><text:span text:style-name="T10">5-0</text:span></text:a><text:span text:style-name="T11">; Žin. 1991, Nr.</text:span><text:a xlink:href="https://www.e-tar.lt/portal/legalAct.html?documentId=TAR.ABAEAB0CB18C" office:target-frame-name="_top" xlink:show="replace"><text:span text:style-name="T12">2-39</text:span></text:a><text:span text:style-name="T13">, i. k. 0901010NUTA000I-906</text:span></text:p>
      <text:p text:style-name="P14"/>
      <text:p text:style-name="P15"><text:span text:style-name="T16"/><text:span text:style-name="T17">LIETUVOS RESPUBLIKOS AUKŠČIAUSIOJI TARYBA</text:span></text:p>
      <text:p text:style-name="P18">N U T A R I M A S</text:p>
      <text:p text:style-name="P19"/>
      <text:p text:style-name="P20">DĖL UŽSIENIO INVESTICIJŲ LIETUVOS RESPUBLIKOJE ĮSTATYMO ĮSIGALIOJIMO TVARKOS</text:p>
      <text:p text:style-name="P21"/>
      <text:p text:style-name="P22"/>
      <text:p text:style-name="P23"><text:span text:style-name="T24">Lietuvos Respublikos Aukščiausioji Taryba<text:s/></text:span><text:span text:style-name="T25">nutari</text:span><text:span text:style-name="T26">a:</text:span></text:p>
      <text:p text:style-name="P27"><text:span text:style-name="T28">1</text:span><text:span text:style-name="T29">. Pavesti Lietuvos Respublikos Vyriausybei:</text:span></text:p>
      <text:p text:style-name="P30">iki 1991 m. sausio 20 d. parengti ir pateikti Lietuvos Respublikos Aukščiausiajai Tarybai Lietuvos<text:s/>Respublikos įmonių rejestro įstatymo papildymų projektą;</text:p>
      <text:p text:style-name="P31"><text:span text:style-name="T32">iki 1991 m. sausio 20 d. parengti Lietuvos Respublikos įstatymo „Dėl užsienio investicijoms draudžiamų ir ribojamų veiklos sričių bei žemės sklypų skyrimo Lietuvos Respublikoje“ projektą.</text:span></text:p>
      <text:p text:style-name="P33"><text:span text:style-name="T34">2</text:span><text:span text:style-name="T35">.<text:s/></text:span><text:span text:style-name="T36">Nustatyti, kad neperregistruotų bendrų ir užsienio įmonių ūkinė veikla draudžiama ir užtraukia atsakomybę kaip neįregistruotų įmonių ūkinė veikla.</text:span></text:p>
      <text:p text:style-name="P37"><text:span text:style-name="T38">3</text:span><text:span text:style-name="T39">. Nustatyti, kad įstatymo lengvatos netaikomos TSRS ar jos respublikų juridiniams ir fiziniams asmenims,</text:span><text:span text:style-name="T40"><text:s/>steigiantiems ar turintiems bendras įmones Lietuvos Respublikos teritorijoje, iki tol, kol nebus pasirašytos tuo klausimu dvišalės sutartys su TSRS ar tomis jos respublikomis.</text:span></text:p>
      <text:p text:style-name="P41"><text:span text:style-name="T42">4</text:span><text:span text:style-name="T43">. Nustatyti, kad nuo 1991 metų sausio 1 dienos Vyriausybė turi ne vėliau k</text:span><text:span text:style-name="T44">aip per 10 dienų laikraščiuose „Lietuvos aidas“, „Echo Litvy“, „Kurier Wilenski“ skelbti informaciją apie visas užsienio investicijas, kurioms yra išduodami leidimai.</text:span></text:p>
      <text:p text:style-name="P45"><text:span text:style-name="T46">5</text:span><text:span text:style-name="T47">. Šis įstatymas įsigalioja nuo jo priėmimo dienos. Įstatymo galiojimas sustabdomas n</text:span><text:span text:style-name="T48">uo 1991 m. balandžio 30 dienos, jei iki tol nebus priimtas įstatymas „Dėl užsienio investicijoms draudžiamų ir ribojamų veiklos sričių bei žemės sklypų skyrimo Lietuvos Respublikoje“.</text:span><text:s/></text:p>
      <text:p text:style-name="P49">Punkto pakeitimai:</text:p>
      <text:p text:style-name="P50"><text:span text:style-name="T51">Nr.<text:s/></text:span><text:a xlink:href="https://www.e-tar.lt/portal/legalAct.html?documentId=TAR.1FF4497D13D8" office:target-frame-name="_top" xlink:show="replace"><text:span text:style-name="T52">I-1186</text:span></text:a><text:span text:style-name="T53">, 1991-04-02, Lietuvos aidas, 1991, Nr. 67-0 (1991-04-05); Žin., 1991, Nr. 11-285 (1991-04-20), i. k. 0911010NUTA00I-1186</text:span></text:p>
      <text:p text:style-name="Normal"/>
      <text:p text:style-name="P54"><text:span text:style-name="T55">6</text:span><text:span text:style-name="T56">. Nustatyti, kad užsienio kapitalo įmonės ir bendros įmonės, įsteigtos iki Užsienio inve</text:span><text:span text:style-name="T57">sticijų Lietuvos Respublikoje įstatymo įsigaliojimo dienos, pertvarko savo veiklą pagal Užsienio investicijų Lietuvos Respublikoje įstatymą bei Lietuvos Respublikos įmonių rejestro įstatymą ir persiregistruoja Lietuvos Respublikos ekonomikos ministerijoje<text:s/></text:span><text:span text:style-name="T58">iki 1991 m. balandžio 30 dienos.</text:span></text:p>
      <text:p text:style-name="P59">Papildyta punktu:</text:p>
      <text:p text:style-name="P60"><text:span text:style-name="T61">Nr.<text:s/></text:span><text:a xlink:href="https://www.e-tar.lt/portal/legalAct.html?documentId=TAR.14535D277444" office:target-frame-name="_top" xlink:show="replace"><text:span text:style-name="T62">I-1104</text:span></text:a><text:span text:style-name="T63">, 1991-02-28, Lietuvos aidas, 1991, Nr. 45-0 (1991-03-05); Žin., 1991, Nr. 8-219 (1991-03-20), i. k. 0911010NUTA0</text:span><text:span text:style-name="T64">0I-1104</text:span></text:p>
      <text:p text:style-name="P65">Punkto pakeitimai:</text:p>
      <text:p text:style-name="P66"><text:span text:style-name="T67">Nr.<text:s/></text:span><text:a xlink:href="https://www.e-tar.lt/portal/legalAct.html?documentId=TAR.1FF4497D13D8" office:target-frame-name="_top" xlink:show="replace"><text:span text:style-name="T68">I-1186</text:span></text:a><text:span text:style-name="T69">, 1991-04-02, Lietuvos aidas, 1991, Nr. 67-0 (1991-04-05); Žin., 1991, Nr. 11-285 (1991-04-20), i. k. 0911010NUTA00I-1186</text:span></text:p>
      <text:p text:style-name="Normal"/>
      <text:p text:style-name="P70"/>
      <text:p text:style-name="P71"/>
      <text:p text:style-name="P72">LIETUVOS RESPUBLIKOS<text:s/></text:p>
      <text:p text:style-name="P73">AUKŠČIAUSIOSIOS TARYBOS<text:s/></text:p>
      <text:p text:style-name="P74">PIRMININKAS<text:tab/>V. LANDSBERGIS</text:p>
      <text:p text:style-name="P75"/>
      <text:p text:style-name="P76"/>
      <text:p text:style-name="P77">Vilnius, 1990 m. gruodžio 29 d.<text:s/></text:p>
      <text:soft-page-break/>
      <text:p text:style-name="P78">Nr. I-906</text:p>
      <text:p text:style-name="P79"/>
      <text:p text:style-name="P80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AUKŠČIAUSIOJI TARYBA, Nutarimas</text:span></text:p>
      <text:p text:style-name="P90"><text:span text:style-name="T91">Nr.<text:s/></text:span><text:a xlink:href="https://www.e-tar.lt/portal/legalAct.html?documentId=TAR.14535D277444" office:target-frame-name="_top" xlink:show="replace"><text:span text:style-name="T92">I-1104</text:span></text:a><text:span text:style-name="T93">, 1991-02-28, Lietuvos aidas, 1991, Nr. 45-0 (1991-03-05); Žin., 1991, Nr. 8-219 (1991-03-20), i. k. 0911010NUTA00I-1104</text:span></text:p>
      <text:p text:style-name="P94"><text:span text:style-name="T95">Dėl Lietuvos Respublikos Aukščiausiosios Tarybos<text:s/></text:span><text:span text:style-name="T96">nutarimo "Dėl Užsienio investicijų Lietuvos Respublikoje įstatymo įsigaliojimo tvarkos" pakeitimo ir papildymo</text:span></text:p>
      <text:p text:style-name="P97"/>
      <text:p text:style-name="P98"><text:span text:style-name="T99">2.</text:span></text:p>
      <text:p text:style-name="P100"><text:span text:style-name="T101">LIETUVOS RESPUBLIKOS AUKŠČIAUSIOJI TARYBA, Nutarimas</text:span></text:p>
      <text:p text:style-name="P102"><text:span text:style-name="T103">Nr.<text:s/></text:span><text:a xlink:href="https://www.e-tar.lt/portal/legalAct.html?documentId=TAR.1FF4497D13D8" office:target-frame-name="_top" xlink:show="replace"><text:span text:style-name="T104">I-</text:span><text:span text:style-name="T105">1186</text:span></text:a><text:span text:style-name="T106">, 1991-04-02, Lietuvos aidas, 1991, Nr. 67-0 (1991-04-05); Žin., 1991, Nr. 11-285 (1991-04-20), i. k. 0911010NUTA00I-1186</text:span></text:p>
      <text:p text:style-name="P107"><text:span text:style-name="T108">Dėl Lietuvos Respublikos Aukščiausiosios Tarybos nutarimo "Dėl Užsienio investicijų Lietuvos Respublikoje įstatymo įsigaliojimo<text:s/></text:span><text:span text:style-name="T109">tvarkos"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15T12:12:00Z</meta:creation-date>
    <dc:date>2019-04-15T12:12:00Z</dc:date>
    <meta:template xlink:href="Normal.dotm" xlink:type="simple"/>
    <meta:editing-cycles>2</meta:editing-cycles>
    <meta:editing-duration>PT0S</meta:editing-duration>
    <meta:document-statistic meta:page-count="2" meta:paragraph-count="47" meta:word-count="491" meta:character-count="3886" meta:row-count="101" meta:non-whitespace-character-count="3442"/>
  </office:meta>
</office:document-meta>
</file>