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30% 100%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30% 100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8" style:parent-style-name="Normal" style:family="paragraph">
      <style:paragraph-properties fo:text-align="end" fo:text-indent="0.4923in"/>
      <style:text-properties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T112" style:parent-style-name="DefaultParagraphFont" style:family="text">
      <style:text-properties fo:font-weight="bold" style:font-weight-asian="bold" fo:text-transform="uppercase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text-transform="uppercase" fo:color="#000000"/>
    </style:style>
    <style:style style:name="T153" style:parent-style-name="DefaultParagraphFont" style:family="text">
      <style:text-properties fo:font-weight="bold" style:font-weight-asian="bold" fo:text-transform="uppercase" fo:color="#000000"/>
    </style:style>
    <style:style style:name="T154" style:parent-style-name="DefaultParagraphFont" style:family="text">
      <style:text-properties fo:font-weight="bold" style:font-weight-asian="bold" fo:text-transform="uppercase"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center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font-style="italic" style:font-style-asian="italic"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text-transform="uppercase" fo:color="#000000"/>
    </style:style>
    <style:style style:name="T315" style:parent-style-name="DefaultParagraphFont" style:family="text">
      <style:text-properties fo:font-weight="bold" style:font-weight-asian="bold" fo:text-transform="uppercase" fo:color="#000000"/>
    </style:style>
    <style:style style:name="T316" style:parent-style-name="DefaultParagraphFont" style:family="text">
      <style:text-properties fo:font-weight="bold" style:font-weight-asian="bold" fo:text-transform="uppercase"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break-before="page" fo:text-align="justify" fo:text-indent="0.4923in"/>
    </style:style>
    <style:style style:name="P329" style:parent-style-name="Normal" style:family="paragraph">
      <style:paragraph-properties fo:text-indent="3.543in">
        <style:tab-stops>
          <style:tab-stop style:type="left" style:position="2.5625in"/>
          <style:tab-stop style:type="left" style:position="2.875in"/>
        </style:tab-stops>
      </style:paragraph-properties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indent="3.543in"/>
      <style:text-properties fo:color="#000000"/>
    </style:style>
    <style:style style:name="P332" style:parent-style-name="Normal" style:family="paragraph">
      <style:paragraph-properties fo:text-indent="3.54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336" style:parent-style-name="Normal" style:family="paragraph">
      <style:paragraph-properties fo:text-align="justify">
        <style:tab-stops>
          <style:tab-stop style:type="left" style:position="5.1666in"/>
          <style:tab-stop style:type="right" style:leader-style="dotted" style:leader-text="." style:position="6.6666in"/>
        </style:tab-stops>
      </style:paragraph-properties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font-weight="bold" style:font-weight-asian="bold" fo:color="#000000" style:font-size-complex="12pt"/>
    </style:style>
    <style:style style:name="P340" style:parent-style-name="Normal" style:family="paragraph">
      <style:paragraph-properties fo:keep-with-next="always">
        <style:tab-stops>
          <style:tab-stop style:type="left" style:position="5.1666in"/>
          <style:tab-stop style:type="right" style:leader-style="dotted" style:leader-text="." style:position="6.6666in"/>
        </style:tab-stops>
      </style:paragraph-properties>
      <style:text-properties fo:color="#000000" style:letter-kerning="true" style:font-size-complex="12pt"/>
    </style:style>
    <style:style style:name="P341" style:parent-style-name="Normal" style:family="paragraph">
      <style:paragraph-properties fo:text-align="end" fo:text-indent="0.5in"/>
      <style:text-properties fo:color="#000000" fo:font-size="10pt" style:font-size-asian="10pt"/>
    </style:style>
    <style:style style:name="P342" style:parent-style-name="Normal" style:family="paragraph">
      <style:paragraph-properties fo:text-align="end" fo:text-indent="5.1666in">
        <style:tab-stops>
          <style:tab-stop style:type="left" style:position="5.1666in"/>
          <style:tab-stop style:type="right" style:leader-style="dotted" style:leader-text="." style:position="6.6666in"/>
        </style:tab-stops>
      </style:paragraph-properties>
      <style:text-properties fo:color="#000000" fo:font-size="10pt" style:font-size-asian="10pt"/>
    </style:style>
    <style:style style:name="P343" style:parent-style-name="Normal" style:family="paragraph">
      <style:paragraph-properties fo:text-align="end">
        <style:tab-stops>
          <style:tab-stop style:type="left" style:position="5.1666in"/>
          <style:tab-stop style:type="right" style:leader-style="dotted" style:leader-text="." style:position="6.6666in"/>
        </style:tab-stops>
      </style:paragraph-properties>
    </style:style>
    <style:style style:name="T344" style:parent-style-name="DefaultParagraphFont" style:family="text">
      <style:text-properties fo:color="#000000" fo:font-size="10pt" style:font-size-asian="10pt"/>
    </style:style>
    <style:style style:name="P345" style:parent-style-name="Normal" style:family="paragraph">
      <style:paragraph-properties fo:text-align="justify" fo:text-indent="0.4923in"/>
      <style:text-properties fo:color="#000000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TableColumn353" style:family="table-column">
      <style:table-column-properties style:column-width="4.3548in"/>
    </style:style>
    <style:style style:name="TableColumn354" style:family="table-column">
      <style:table-column-properties style:column-width="1.2444in"/>
    </style:style>
    <style:style style:name="TableColumn355" style:family="table-column">
      <style:table-column-properties style:column-width="1.2444in"/>
    </style:style>
    <style:style style:name="Table352" style:family="table">
      <style:table-properties style:width="6.8437in" style:rel-width="100%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weight="bold" style:font-weight-asian="bold"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 fo:font-size="10pt" style:font-size-asian="10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color="#000000"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 fo:font-size="10pt" style:font-size-asian="10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fo:color="#000000" fo:font-size="10pt" style:font-size-asian="10pt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/>
      <style:text-properties fo:color="#000000"/>
    </style:style>
    <style:style style:name="P393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94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95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96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97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98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99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00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401" style:parent-style-name="Normal" style:family="paragraph">
      <style:paragraph-properties fo:text-align="justify">
        <style:tab-stops>
          <style:tab-stop style:type="right" style:leader-style="dotted" style:leader-text="." style:position="6.6666in"/>
        </style:tab-stops>
      </style:paragraph-properties>
      <style:text-properties fo:color="#000000"/>
    </style:style>
    <style:style style:name="P402" style:parent-style-name="Normal" style:family="paragraph">
      <style:paragraph-properties fo:text-align="justify"/>
      <style:text-properties fo:color="#000000"/>
    </style:style>
    <style:style style:name="P403" style:parent-style-name="Normal" style:family="paragraph">
      <style:paragraph-properties fo:text-align="justify"/>
      <style:text-properties fo:color="#000000"/>
    </style:style>
    <style:style style:name="P404" style:parent-style-name="Normal" style:family="paragraph">
      <style:paragraph-properties fo:text-align="justify"/>
      <style:text-properties fo:color="#000000"/>
    </style:style>
    <style:style style:name="P405" style:parent-style-name="Normal" style:family="paragraph">
      <style:paragraph-properties fo:text-align="justify"/>
      <style:text-properties fo:color="#000000"/>
    </style:style>
    <style:style style:name="P406" style:parent-style-name="Normal" style:family="paragraph">
      <style:paragraph-properties fo:text-align="justify" fo:text-indent="0.4923in"/>
      <style:text-properties fo:color="#000000"/>
    </style:style>
    <style:style style:name="P407" style:parent-style-name="Normal" style:family="paragraph">
      <style:paragraph-properties fo:text-align="justify"/>
      <style:text-properties fo:color="#000000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TableColumn410" style:family="table-column">
      <style:table-column-properties style:column-width="1.6645in"/>
    </style:style>
    <style:style style:name="TableColumn411" style:family="table-column">
      <style:table-column-properties style:column-width="2.8333in"/>
    </style:style>
    <style:style style:name="TableColumn412" style:family="table-column">
      <style:table-column-properties style:column-width="2.3458in"/>
    </style:style>
    <style:style style:name="Table409" style:family="table">
      <style:table-properties style:width="6.8437in" style:rel-width="100%" fo:margin-left="0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 fo:font-size="10pt" style:font-size-asian="10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 fo:font-size="10pt" style:font-size-asian="10pt"/>
    </style:style>
    <style:style style:name="P423" style:parent-style-name="Normal" style:family="paragraph">
      <style:paragraph-properties fo:text-align="justify"/>
      <style:text-properties fo:color="#000000" fo:font-size="10pt" style:font-size-asian="10pt"/>
    </style:style>
    <style:style style:name="P424" style:parent-style-name="Normal" style:family="paragraph">
      <style:paragraph-properties fo:text-align="justify"/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 fo:font-size="10pt" style:font-size-asian="10pt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weight="bold" style:font-weight-asian="bold"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6-01-27:</text:span></text:p>
      <text:p text:style-name="P10"><text:span text:style-name="T11">Lietuvos Respublikos socialinės apsaugos ir darbo ministerija, Įsakymas</text:span></text:p>
      <text:p text:style-name="P12"><text:span text:style-name="T13">Nr.<text:s/></text:span><text:a xlink:href="https://www.e-tar.lt/portal/legalAct.html?documentId=TAR.CB62205FFD4D" office:target-frame-name="_top" xlink:show="replace"><text:span text:style-name="T14">A1-24</text:span></text:a><text:span text:style-name="T15">, 2006-01-19, Žin., 2006, Nr. 10-380 (2006-01-26), i. k.</text:span><text:span text:style-name="T16"><text:s/>1062230ISAK000A1-24</text:span></text:p>
      <text:p text:style-name="P17"><text:span text:style-name="T18">Dėl Vyriausiosios socialinių darbuotojų atestacijos komisijos sudarymo ir jos nuostatų patvirtinimo</text:span></text:p>
      <text:p text:style-name="P19"/>
      <text:p text:style-name="P20"><text:span text:style-name="T21">Suvestinė redakcija nuo 2003-10-09 iki 2006-01-26</text:span></text:p>
      <text:p text:style-name="P22"/>
      <text:p text:style-name="P23"><text:span text:style-name="T24">Įsakymas paskelbtas: Žin. 2002, Nr.<text:s/></text:span><text:a xlink:href="https://www.e-tar.lt/portal/legalAct.html?documentId=TAR.AB3324C20FC5" office:target-frame-name="_top" xlink:show="replace"><text:span text:style-name="T25">102-4592</text:span></text:a><text:span text:style-name="T26">, i. k. 1022230ISAK00000133</text:span></text:p>
      <text:p text:style-name="P27"/>
      <text:p text:style-name="P28"/>
      <text:p text:style-name="P29"/>
      <text:p text:style-name="P30"><text:span text:style-name="T31"/><text:span text:style-name="T32">LIETUVOS RESPUBLIKOS SOCIALINĖS APSAUGOS IR DARBO MINISTRAS</text:span></text:p>
      <text:p text:style-name="P33"/>
      <text:p text:style-name="P34">Į S A K Y M A S</text:p>
      <text:p text:style-name="P35">DĖL VYRIAUSIOSIOS SOCIALINIŲ DARBUOTOJŲ ATESTAVIMO KOMISIJOS SUDARYMO IR JOS NUOSTATŲ PATVIRTINIMO</text:p>
      <text:p text:style-name="P36"/>
      <text:p text:style-name="P37">2002 m. spalio 21 d. Nr. 133</text:p>
      <text:p text:style-name="P38">Vilnius</text:p>
      <text:p text:style-name="P39"/>
      <text:p text:style-name="P40"/>
      <text:p text:style-name="P41"><text:span text:style-name="T42">Įgyvendindama Socialinių darbuotojų atestavimo tvarkos, patvirtintos socialinės apsaugos ir darbo ministro 2002 m. spalio 16 d. įsakymu Nr. 127 „Dėl Socialinių<text:s/></text:span><text:span text:style-name="T43">darbuotojų kvalifikacinių reikalavimų ir atestavimo tvarkos patvirtinimo</text:span><text:span text:style-name="T44"><text:s/>»</text:span><text:span text:style-name="T45">,</text:span><text:span text:style-name="T46"><text:s/></text:span><text:span text:style-name="T47">26 punktą:</text:span></text:p>
      <text:p text:style-name="P48"><text:span text:style-name="T49">1</text:span><text:span text:style-name="T50">.<text:s/></text:span><text:span text:style-name="T51">Sudarau</text:span><text:span text:style-name="T52"><text:s/>šios sudėties Vyriausiąją socialinių darbuotojų atestavimo komisiją prie Socialinės apsaugos ir darbo ministerijos:</text:span></text:p>
      <text:p text:style-name="P53">Alfredas Nazarovas – Socialinės apsaugos ir darbo ministerijos Socialinės integracijos departamento direktorius (komisijos pirmininkas);</text:p>
      <text:p text:style-name="P54">Eglė Čaplikienė – Socialinės apsaugos ir darbo ministerijos Neįgaliųjų socialinės integracijos skyriaus vedėja;</text:p>
      <text:p text:style-name="P55">Algimantas Augulis – Socialinių darbuotojų<text:s/>rengimo centro prie Socialinės apsaugos ir darbo ministerijos direktorius, komisijos pirmininko pavaduotojas;</text:p>
      <text:p text:style-name="P56">Daiva Buivydaitė – Socialinės apsaugos ir darbo ministerijos Socialinio darbo ir socialinių paslaugų skyriaus vedėja;</text:p>
      <text:p text:style-name="P57">Angelė Griškevičienė – Kauno<text:s/>apskrities viršininko administracijos Socialinių reikalų, švietimo ir kultūros departamento vyriausioji specialistė;</text:p>
      <text:p text:style-name="P58">Audra Mikalauskaitė – Socialinės apsaugos ir darbo ministerijos Vaikų ir jaunimo skyriaus vedėja;</text:p>
      <text:p text:style-name="P59">Laimutė Žalimienė – Darbo ir socialinių<text:s/>tyrimų instituto Socialinės apsaugos probleminės grupės vadovė.</text:p>
      <text:p text:style-name="P60">Punkto pakeitimai:</text:p>
      <text:p text:style-name="P61"><text:span text:style-name="T62">Nr.<text:s/></text:span><text:a xlink:href="https://www.e-tar.lt/portal/legalAct.html?documentId=TAR.984885F660F7" office:target-frame-name="_top" xlink:show="replace"><text:span text:style-name="T63">A1-153</text:span></text:a><text:span text:style-name="T64">, 2003-10-03, Žin., 2003, Nr. 94-4257 (2003-10-08), i. k. 1032230ISAK00A1-153</text:span></text:p>
      <text:p text:style-name="Normal"/>
      <text:p text:style-name="P65"><text:span text:style-name="T66">2</text:span><text:span text:style-name="T67">.<text:s/></text:span><text:span text:style-name="T68">Tvirtinu</text:span><text:span text:style-name="T69"><text:s/>Vyriausiosios socialinių darbuotojų atestavimo komisijos prie Socialinės apsaugos ir darbo ministerijos nuostatus (pridedama).</text:span></text:p>
      <text:p text:style-name="P70"><text:span text:style-name="T71">3</text:span><text:span text:style-name="T72">. Laikau netekusiu galios socialinės apsaugos ir darbo ministro 2001 m. spalio 25 d. įsakymą Nr. 136 „Dėl Vyri</text:span><text:span text:style-name="T73">ausiosios socialinių darbuotojų atestavimo komisijos sudarymo ir jos nuostatų patvirtinimo“ (Žin., 2001, Nr.<text:s/></text:span><text:a xlink:href="https://www.e-tar.lt/portal/lt/legalAct/TAR.75F637F6539A" office:target-frame-name="_blank" xlink:show="new"><text:span text:style-name="T74">92-3217</text:span></text:a><text:span text:style-name="T75">).</text:span></text:p>
      <text:p text:style-name="P76"/>
      <text:p text:style-name="P77"/>
      <text:p text:style-name="P78"/>
      <text:p text:style-name="P79"><text:span text:style-name="T80">SOCIALINĖS APSAUGOS IR DARBO MINISTRĖ</text:span><text:span text:style-name="T81"><text:tab/>VILIJA BL</text:span><text:span text:style-name="T82">INKEVIČIŪTĖ</text:span></text:p>
      <text:p text:style-name="P83"/>
      <text:soft-page-break/>
      <text:p text:style-name="P84">PATVIRTINTA</text:p>
      <text:p text:style-name="P85">Lietuvos Respublikos</text:p>
      <text:p text:style-name="P86">socialinės apsaugos ir darbo ministro</text:p>
      <text:p text:style-name="P87">2002 m. spalio 21 d. įsakymu Nr. 133</text:p>
      <text:p text:style-name="P88"/>
      <text:p text:style-name="P89"><text:span text:style-name="T90">VYRIAUSIOSIOS SOCIALINIŲ DARBUOTOJŲ ATESTAVIMO KOMISIJOS NUOSTATAI</text:span></text:p>
      <text:p text:style-name="P91"/>
      <text:p text:style-name="P92"><text:span text:style-name="T93">I</text:span><text:span text:style-name="T94">.<text:s/></text:span><text:span text:style-name="T95">BENDROSIOS NUOSTATOS</text:span></text:p>
      <text:p text:style-name="P96"/>
      <text:p text:style-name="P97"><text:span text:style-name="T98">1</text:span><text:span text:style-name="T99">. Šie nuostatai<text:s/></text:span><text:span text:style-name="T100">reglamentuoja Vyriausiosios socialinių darbuotojų atestavimo komisijos (toliau – Komisija) veiklą.</text:span></text:p>
      <text:p text:style-name="P101"><text:span text:style-name="T102">2</text:span><text:span text:style-name="T103">. Komisijos veiklos tikslas – vykdyti socialinių darbuotojų atestavimą pagal socialinės apsaugos ir darbo ministro patvirtintą Socialinių darbuotojų ate</text:span><text:span text:style-name="T104">stavimo tvarką.</text:span></text:p>
      <text:p text:style-name="P105"><text:span text:style-name="T106">3</text:span><text:span text:style-name="T107">. Komisija neturi juridinio asmens teisių.</text:span></text:p>
      <text:p text:style-name="P108"/>
      <text:p text:style-name="P109"><text:span text:style-name="T110">II</text:span><text:span text:style-name="T111">.<text:s/></text:span><text:span text:style-name="T112">KOMISIJOS UŽDAVINIAI IR FUNKCIJOS</text:span></text:p>
      <text:p text:style-name="P113"/>
      <text:p text:style-name="P114"><text:span text:style-name="T115">4</text:span><text:span text:style-name="T116">. Komisija, įgyvendindama jai keliamus uždavinius, atlieka šias funkcijas:</text:span></text:p>
      <text:p text:style-name="P117"><text:span text:style-name="T118">4.1</text:span><text:span text:style-name="T119">. suteikia ir tvirtina socialinio darbuotojo eksperto ir veda</text:span><text:span text:style-name="T120">nčiojo socialinio darbuotojo kvalifikacines kategorijas;</text:span></text:p>
      <text:p text:style-name="P121"><text:span text:style-name="T122">4.2</text:span><text:span text:style-name="T123">. sudaro socialinių darbuotojų, pageidaujančių įgyti socialinio darbuotojo eksperto ir vedančiojo socialinio darbuotojo kvalifikacines kategorijas, sąrašą, jų atestavimo darbo planą;</text:span></text:p>
      <text:p text:style-name="P124"><text:span text:style-name="T125">4.3</text:span><text:span text:style-name="T126">.<text:s/></text:span><text:span text:style-name="T127">teikia socialiniams darbuotojams visą reikalingą informaciją apie atestavimo eigą;</text:span></text:p>
      <text:p text:style-name="P128"><text:span text:style-name="T129">4.4</text:span><text:span text:style-name="T130">. išrašo atestuotiems socialiniams darbuotojams socialinio darbuotojo eksperto ir vedančiojo socialinio darbuotojo Kvalifikacinės kategorijos pažymėjimus;</text:span></text:p>
      <text:p text:style-name="P131"><text:span text:style-name="T132">4.5</text:span><text:span text:style-name="T133">. tv</text:span><text:span text:style-name="T134">irtina apskričių socialinių darbuotojų atestavimo komisijas, jų atestavimo darbo planus, instruktuoja, konsultuoja ir kontroliuoja jų darbą;</text:span></text:p>
      <text:p text:style-name="P135"><text:span text:style-name="T136">4.6</text:span><text:span text:style-name="T137">. nagrinėja socialinių darbuotojų prašymus pakartotinai peržiūrėti sprendimus dėl kvalifikacinės kategorijos</text:span><text:span text:style-name="T138"><text:s/>suteikimo bei priima sprendimus dėl kvalifikacinės kategorijos patvirtinimo, pakeitimo arba panaikinimo bei kitais su socialinių darbuotojų atestavimo vykdymu susijusiais klausimais;</text:span></text:p>
      <text:p text:style-name="P139"><text:span text:style-name="T140">4.7</text:span><text:span text:style-name="T141">. tvarko socialinių darbuotojų, dalyvavusių atestavime, dokumentų</text:span><text:span text:style-name="T142"><text:s/>archyvą ir tvarko šių dokumentų apskaitą;</text:span></text:p>
      <text:p text:style-name="P143"><text:span text:style-name="T144">4.8</text:span><text:span text:style-name="T145">. išduoda apskričių socialinių darbuotojų atestavimo komisijoms Kvalifikacinės kategorijos pažymėjimus ir tvarko griežtą jų apskaitą;</text:span></text:p>
      <text:p text:style-name="P146"><text:span text:style-name="T147">4.9</text:span><text:span text:style-name="T148">. teikia Socialinės apsaugos ir darbo ministerijai informaciją ap</text:span><text:span text:style-name="T149">ie atestavimo eigą ir rezultatus bei pasiūlymus dėl atestavimo tvarkos pakeitimo ar papildymo.</text:span></text:p>
      <text:p text:style-name="P150"/>
      <text:p text:style-name="P151"><text:span text:style-name="T152">III</text:span><text:span text:style-name="T153">.<text:s/></text:span><text:span text:style-name="T154">KOMISIJOS TEISĖS IR PAREIGOS</text:span></text:p>
      <text:p text:style-name="P155"/>
      <text:p text:style-name="P156"><text:span text:style-name="T157">5</text:span><text:span text:style-name="T158">. Komisija, vykdydama savo funkcijas, turi teisę:</text:span></text:p>
      <text:p text:style-name="P159"><text:span text:style-name="T160">5.1</text:span><text:span text:style-name="T161">. gauti informaciją bei dokumentus, susijusius su<text:s/></text:span><text:span text:style-name="T162">socialinių darbuotojų atestavimo vykdymu iš apskričių viršininkų, savivaldybių administracijų bei kitų institucijų;</text:span></text:p>
      <text:p text:style-name="P163"><text:span text:style-name="T164">5.2</text:span><text:span text:style-name="T165">. kviesti į posėdžius atestuojamus socialinius darbuotojus, socialinio darbo ekspertus iš mokymo įstaigų, atstovus iš atestuojamų soc</text:span><text:span text:style-name="T166">ialinių darbuotojų apskričių ar savivaldybių, visuomeninių organizacijų bei atestuojamų socialinių darbuotojų darbdavius;</text:span></text:p>
      <text:p text:style-name="P167"><text:span text:style-name="T168">5.3</text:span><text:span text:style-name="T169">. pareikalauti papildomų dokumentų ir informacijos, susijusių su socialinių darbuotojų atestavimu, iš atestuojamų socialinių da</text:span><text:span text:style-name="T170">rbuotojų ir kompetentingų institucijų;</text:span></text:p>
      <text:p text:style-name="P171"><text:span text:style-name="T172">5.4</text:span><text:span text:style-name="T173">. kviesti nepriklausomus socialinio darbo ekspertus į Komisijos posėdžius, kuriuose nagrinėjami socialinių darbuotojų prašymai peržiūrėti apskričių socialinių darbuotojų atestavimo komisijų sprendimus;</text:span></text:p>
      <text:p text:style-name="P174"><text:span text:style-name="T175">5.5</text:span><text:span text:style-name="T176">.</text:span><text:span text:style-name="T177"><text:s/>pavesti Socialinių darbuotojų rengimo centrui (toliau – SDRC) prie Socialinės apsaugos ir darbo ministerijos vykdyti užduotis, susijusias su socialinių darbuotojų atestavimo įgyvendinimu.</text:span></text:p>
      <text:p text:style-name="P178"><text:span text:style-name="T179">6</text:span><text:span text:style-name="T180">. Komisija privalo:</text:span></text:p>
      <text:p text:style-name="P181"><text:span text:style-name="T182">6.1</text:span><text:span text:style-name="T183">. vykdyti šiuose nuostatuose<text:s/></text:span><text:span text:style-name="T184">iškeltus uždavinius ir atlikti jai pavestas funkcijas;</text:span></text:p>
      <text:p text:style-name="P185"><text:span text:style-name="T186">6.2</text:span><text:span text:style-name="T187">. vykdydama iškeltus uždavinius ir atlikdama jai pavestas funkcijas, laikytis Lietuvos Respublikos įstatymų, Socialinių darbuotojų atestavimo tvarkos, patvirtintos socialinės apsaugos ir darbo m</text:span><text:span text:style-name="T188">inisterijos, ir kitų socialinių darbuotojų atestavimą reglamentuojančių teisės aktų.</text:span></text:p>
      <text:p text:style-name="P189"/>
      <text:p text:style-name="P190"><text:span text:style-name="T191">IV</text:span><text:span text:style-name="T192">.<text:s/></text:span><text:span text:style-name="T193">KOMISIJOS VEIKLOS ORGANIZAVIMAS</text:span></text:p>
      <text:p text:style-name="P194"/>
      <text:p text:style-name="P195"><text:span text:style-name="T196">7</text:span><text:span text:style-name="T197">. Komisijos sudėtį tvirtina socialinės apsaugos ir darbo ministras. Komisiją sudaro 7 nariai: pirmininkas, pavaduotojas<text:s/></text:span><text:span text:style-name="T198">ir 5 nariai.</text:span></text:p>
      <text:p text:style-name="P199"><text:span text:style-name="T200">8</text:span><text:span text:style-name="T201">. Komisijos veiklos forma yra posėdžiai.</text:span></text:p>
      <text:p text:style-name="P202"><text:span text:style-name="T203">9</text:span><text:span text:style-name="T204">. Posėdžiams vadovauja Komisijos pirmininkas, o jam nesant – Komisijos pirmininko pavaduotojas.</text:span></text:p>
      <text:p text:style-name="P205"><text:span text:style-name="T206">10</text:span><text:span text:style-name="T207">. Komisijos posėdžiai yra teisėti, jeigu juose dalyvauja ne mažiau kaip 2/3 komisijos<text:s/></text:span><text:span text:style-name="T208">narių.</text:span></text:p>
      <text:p text:style-name="P209"><text:span text:style-name="T210">11</text:span><text:span text:style-name="T211">. Komisija priima sprendimus dalyvaujančių posėdyje jos narių balsų dauguma atviru arba slaptu balsavimu. Balsams pasiskirsčius po lygiai, sprendimą lemia Komisijai pirmininkaujančio asmens balsas.</text:span></text:p>
      <text:p text:style-name="P212"><text:span text:style-name="T213">12</text:span><text:span text:style-name="T214">. Posėdžio metu rašomas posėdžio protok</text:span><text:span text:style-name="T215">olas. Komisijos posėdžius protokoluoja SDRC darbuotojas. Protokolą pasirašo Komisijai pirmininkaujantis asmuo ir posėdyje dalyvavę komisijos nariai.</text:span></text:p>
      <text:p text:style-name="P216"><text:span text:style-name="T217">13</text:span><text:span text:style-name="T218">. Posėdyje, kurio metu suteikiamos kvalifikacinės kategorijos, kiekvienam atestuojamam socialiniam da</text:span><text:span text:style-name="T219">rbuotojui rašomas papildomas protokolas pageidaujamai kvalifikacinei kategorijai įgyti (1 priedas). Protokolą pasirašo komisijos pirmininkas ir posėdyje dalyvavę komisijos nariai.</text:span></text:p>
      <text:p text:style-name="P220"><text:span text:style-name="T221">14</text:span><text:span text:style-name="T222">. Posėdyje, kurio metu suteikiama kvalifikacinė kategorija, privalo da</text:span><text:span text:style-name="T223">lyvauti atestuojamas socialinis darbuotojas.</text:span></text:p>
      <text:p text:style-name="P224"><text:span text:style-name="T225">15</text:span><text:span text:style-name="T226">. Posėdyje, kurio metu suteikiama kvalifikacinė kategorija, gali dalyvauti (nesuteikiant balsavimo teisės) Komisijos kviesti ir įgalioti asmenys iš atestuojamo socialinio darbuotojo apskrities, savivaldybė</text:span><text:span text:style-name="T227">s, visuomeninės organizacijos bei atestuojamojo darbdavys</text:span><text:span text:style-name="T228">.</text:span></text:p>
      <text:p text:style-name="P229"><text:span text:style-name="T230">16</text:span><text:span text:style-name="T231">. Posėdyje, kurio metu suteikiama kvalifikacinė kategorija, Komisija išklauso atestuojamo socialinio darbuotojo informaciją apie jo atliekamus praktinius darbus, susipažįsta su socialinio dar</text:span><text:span text:style-name="T232">buotojo pateiktais dokumentais ir vertinimais, išklauso kitų atvykusių į posėdį asmenų paaiškinimus, pateikia klausimus atestuojamam socialiniam darbuotojui ir priima išvadas, ar socialinis darbuotojas atitinka praktinei veiklai keliamus reikalavimus.</text:span></text:p>
      <text:p text:style-name="P233"><text:span text:style-name="T234">17</text:span><text:span text:style-name="T235">. Komisija priima sprendimus dėl kvalifikacinės kategorijos suteikimo posėdyje socialiniam darbuotojui nedalyvaujant.</text:span></text:p>
      <text:p text:style-name="P236"><text:span text:style-name="T237">18</text:span><text:span text:style-name="T238">. Komisija gali priimti vieną iš šių sprendimų dėl kvalifikacinės kategorijos socialiniam darbuotojui suteikimo:</text:span></text:p>
      <text:p text:style-name="P239"><text:span text:style-name="T240">18.1</text:span><text:span text:style-name="T241">. suteikti<text:s/></text:span><text:span text:style-name="T242">socialinio darbuotojo pageidaujamą kvalifikacinę kategoriją;</text:span></text:p>
      <text:p text:style-name="P243"><text:span text:style-name="T244">18.2</text:span><text:span text:style-name="T245">. suteikti vedančiojo socialinio darbuotojo kvalifikacinę kategoriją, nors socialinis darbuotojas pageidavo įgyti socialinio darbuotojo eksperto kvalifikacinę kategoriją;</text:span></text:p>
      <text:p text:style-name="P246"><text:span text:style-name="T247">18.3</text:span><text:span text:style-name="T248">. suteik</text:span><text:span text:style-name="T249">ti socialinio darbuotojo eksperto kvalifikacinę kategoriją, nors socialinis darbuotojas pageidavo įgyti vedančiojo socialinio darbuotojo kvalifikacinę kategoriją;</text:span></text:p>
      <text:p text:style-name="P250"><text:span text:style-name="T251">18.4</text:span><text:span text:style-name="T252">. nesuteikti kvalifikacinės kategorijos.</text:span></text:p>
      <text:p text:style-name="P253"><text:span text:style-name="T254">19</text:span><text:span text:style-name="T255">. Komisija, priėmusi sprendimą dėl k</text:span><text:span text:style-name="T256">valifikacinės kategorijos suteikimo, ne vėliau kaip per 1 mėnesį išrašo ir atestuotam asmeniui išduoda kvalifikacinę kategoriją patvirtinantį Kvalifikacinės kategorijos pažymėjimą.</text:span></text:p>
      <text:p text:style-name="P257"><text:span text:style-name="T258">20</text:span><text:span text:style-name="T259">. Komisija, gavusi socialinio darbuotojo raštišką prašymą dėl Apskrit</text:span><text:span text:style-name="T260">ies socialinių darbuotojų atestavimo komisijos sprendimo peržiūrėjimo, apie tai nedelsdama praneša Apskrities<text:s/></text:span><text:soft-page-break/><text:span text:style-name="T261">socialinių darbuotojų atestavimo komisijai ir siūlo jai atidėti Kvalifikacinės kategorijos pažymėjimo išrašymo terminą, iki kol bus priimtas Komis</text:span><text:span text:style-name="T262">ijos sprendimas.</text:span></text:p>
      <text:p text:style-name="P263"><text:span text:style-name="T264">Komisija socialinio darbuotojo raštišką prašymą dėl Apskrities socialinių darbuotojų atestavimo komisijos sprendimo peržiūrėjimo išnagrinėja ne vėliau kaip per 1 mėn.</text:span></text:p>
      <text:p text:style-name="P265"><text:span text:style-name="T266">21</text:span><text:span text:style-name="T267">. Komisija 18 punkte numatytu atveju peržiūri socialinio darbuotoj</text:span><text:span text:style-name="T268">o atestavimui pateiktus dokumentus, išklauso Apskrities socialinių darbuotojų atestavimo komisijos pirmininką bei socialinį darbuotoją ir dėl kvalifikacinės kategorijos suteikimo priima sprendimą, kuris yra privalomas Apskrities socialinių darbuotojų atest</text:span><text:span text:style-name="T269">avimo komisijai.</text:span></text:p>
      <text:p text:style-name="P270"><text:span text:style-name="T271">22</text:span><text:span text:style-name="T272">. Komisija paveda SDRC vykdyti užduotis, susijusias su socialinių darbuotojų atestavimo įgyvendinimu:</text:span></text:p>
      <text:p text:style-name="P273"><text:span text:style-name="T274">22.1</text:span><text:span text:style-name="T275">. teikti informaciją ir konsultuoti socialinius darbuotojus atestavimo klausimais;</text:span></text:p>
      <text:p text:style-name="P276"><text:span text:style-name="T277">22.2</text:span><text:span text:style-name="T278">. bendradarbiauti su apskričių<text:s/></text:span><text:span text:style-name="T279">socialinių darbuotojų atestavimo komisijomis ar apskričių viršininkų administracijų socialinių reikalų skyriais teikiant Komisijai pageidaujančių įgyti vedančiojo socialinio darbuotojo ar socialinio darbuotojo eksperto kvalifikacines kategorijas kandidatūr</text:span><text:span text:style-name="T280">as;</text:span></text:p>
      <text:p text:style-name="P281"><text:span text:style-name="T282">22.3</text:span><text:span text:style-name="T283">. patikrinti apskričių socialinių darbuotojų atestavimo komisijų ar apskrities viršininkų socialinių reikalų skyrių perduotus pageidaujančių įgyti socialinio darbuotojo eksperto ar vedančiojo socialinio darbuotojo kvalifikacines kategorijas<text:s/></text:span><text:span text:style-name="T284">socialinių darbuotojų dokumentus (esant reikalui gali paprašyti socialinį darbuotoją juos papildyti);</text:span></text:p>
      <text:p text:style-name="P285"><text:span text:style-name="T286">22.4</text:span><text:span text:style-name="T287">. informuoti Komisiją apie pageidaujančius įgyti socialinio darbuotojo eksperto ar vedančiojo socialinio darbuotojo kvalifikacines kategorijas ir<text:s/></text:span><text:span text:style-name="T288">perduoti jai visus gautus dokumentus, susijusius su socialinio darbuotojo atestavimu;</text:span></text:p>
      <text:p text:style-name="P289"><text:span text:style-name="T290">22.5</text:span><text:span text:style-name="T291">. suderinus su Komisija sudaryti pageidaujančių įgyti socialinio darbuotojo eksperto ar vedančiojo socialinio darbuotojo kvalifikacines kategorijas socialinių dar</text:span><text:span text:style-name="T292">buotojų sąrašus, Komisijos atestavimo darbo planą bei parengti raštiškus kvietimus socialiniams darbuotojams informuojant juos apie atestavimo datą;</text:span></text:p>
      <text:p text:style-name="P293"><text:span text:style-name="T294">22.6</text:span><text:span text:style-name="T295">. ne vėliau kaip per 1 mėnesį nuo kvalifikacinės kategorijos suteikimo dienos raštu informuoti soci</text:span><text:span text:style-name="T296">alinį darbuotoją apie Komisijos suteiktą jam kvalifikacinę kategoriją;</text:span></text:p>
      <text:p text:style-name="P297"><text:span text:style-name="T298">22.7</text:span><text:span text:style-name="T299">. ne vėliau kaip per 2 savaites nuo kvalifikacinės kategorijos suteikimo dienos raštu informuoti apskrities socialinių darbuotojų atestavimo komisiją, kuri pateikė socialinio da</text:span><text:span text:style-name="T300">rbuotojo kandidatūrą, apie Komisijos suteiktas kvalifikacines kategorijas;</text:span></text:p>
      <text:p text:style-name="P301"><text:span text:style-name="T302">22.8</text:span><text:span text:style-name="T303">. kaupia ir tvarko Komisijai pateiktus socialinių darbuotojų, įgijusių socialinio darbuotojo eksperto, vedančiojo socialinio darbuotojo, vyresniojo socialinio darbuotojo, so</text:span><text:span text:style-name="T304">cialinio darbuotojo, jaunesniojo socialinio darbuotojo ir socialinio darbuotojo asistento kvalifikacines kategorijas, dokumentus bei kitą su atestavimo vykdymu susijusią informaciją, tvarko šių dokumentų archyvą ir apskaitą;</text:span></text:p>
      <text:p text:style-name="P305"><text:span text:style-name="T306">22.9</text:span><text:span text:style-name="T307">. kitas užduotis.</text:span></text:p>
      <text:p text:style-name="P308"><text:span text:style-name="T309">2</text:span><text:span text:style-name="T310">3</text:span><text:span text:style-name="T311">. Komisijos veiklos organizavimo išlaidas apmoka Socialinės apsaugos ir darbo ministerija.</text:span></text:p>
      <text:p text:style-name="P312"/>
      <text:p text:style-name="P313"><text:span text:style-name="T314">V</text:span><text:span text:style-name="T315">.<text:s/></text:span><text:span text:style-name="T316">BAIGIAMOSIOS NUOSTATOS</text:span></text:p>
      <text:p text:style-name="P317"/>
      <text:p text:style-name="P318"><text:span text:style-name="T319">24</text:span><text:span text:style-name="T320">. Komisijos sprendimai gali būti skundžiami Lietuvos Respublikos įstatymų numatyta tvarka.</text:span></text:p>
      <text:p text:style-name="P321"><text:span text:style-name="T322">25</text:span><text:span text:style-name="T323">. Komisija veikia visą so</text:span><text:span text:style-name="T324">cialinių darbuotojų atestavimo laikotarpį bei vienerius metus po atestavimo įvykdymo.</text:span></text:p>
      <text:p text:style-name="P325"/>
      <text:p text:style-name="P326"><text:span text:style-name="T327">_________________</text:span></text:p>
      <text:p text:style-name="P328"/>
      <text:p text:style-name="P329"><text:span text:style-name="T330">Vyriausiosios socialinių darbuotojų</text:span></text:p>
      <text:p text:style-name="P331">atestavimo komisijos nuostatų</text:p>
      <text:p text:style-name="P332"><text:span text:style-name="T333">1</text:span><text:span text:style-name="T334"><text:s/>priedas</text:span></text:p>
      <text:p text:style-name="P335"/>
      <text:p text:style-name="P336"><text:span text:style-name="T337">Vyriausioji socialinių darbuotojų</text:span><text:span text:style-name="T338"><text:tab/></text:span><text:span text:style-name="T339">PROTOKOLAS Nr.</text:span></text:p>
      <text:p text:style-name="P340">atestavimo<text:s/>komisija<text:tab/><text:tab/></text:p>
      <text:p text:style-name="P341">(data)</text:p>
      <text:p text:style-name="P342"><text:tab/></text:p>
      <text:p text:style-name="P343"><text:span text:style-name="T344">(vieta)</text:span></text:p>
      <text:p text:style-name="P345"/>
      <text:p text:style-name="P346"><text:tab/>kvalifikacinei kategorijai įgyti</text:p>
      <text:p text:style-name="P347"/>
      <text:p text:style-name="P348"/>
      <text:p text:style-name="P349"><text:span text:style-name="T350">Vardas, pavardė:</text:span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Keliami reikalavimai</text:p>
          </table:table-cell>
          <table:table-cell table:style-name="TableCell359">
            <text:p text:style-name="P360">Atitinka</text:p>
          </table:table-cell>
          <table:table-cell table:style-name="TableCell361">
            <text:p text:style-name="P362">Neatitinka</text:p>
          </table:table-cell>
        </table:table-row>
        <table:table-row table:style-name="TableRow363">
          <table:table-cell table:style-name="TableCell364">
            <text:p text:style-name="P365">Išsimokslinimas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Socialinio darbo stažas<text:s/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Kvalifikacijos kėlimo kategorija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Pokalbis su Vyriausiąja socialinių darbuotojų<text:s/>atestavimo komisija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>Vyriausiosios socialinių darbuotojų atestavimo komisijos sprendimas ir sprendimo priėmimo motyvai:</text:p>
      <text:p text:style-name="P393"><text:tab/></text:p>
      <text:p text:style-name="P394"><text:tab/></text:p>
      <text:p text:style-name="P395"><text:tab/></text:p>
      <text:p text:style-name="P396"><text:tab/></text:p>
      <text:p text:style-name="P397"><text:tab/></text:p>
      <text:p text:style-name="P398"><text:tab/></text:p>
      <text:p text:style-name="P399"><text:tab/></text:p>
      <text:p text:style-name="P400"><text:tab/></text:p>
      <text:p text:style-name="P401"/>
      <text:p text:style-name="P402">Komisijos pirmininkas</text:p>
      <text:p text:style-name="P403"/>
      <text:p text:style-name="P404"/>
      <text:p text:style-name="P405">Komisijos nariai:</text:p>
      <text:p text:style-name="P406"/>
      <text:p text:style-name="P407">Pretendento sprendimas dėl įgytos kvalifikacinės kategorijos: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Su<text:s/>suteikta kategorija: (sutinku / nesutinku)</text:p>
          </table:table-cell>
          <table:table-cell table:style-name="TableCell416">
            <text:p text:style-name="P417">Pretendento vardas, pavardė</text:p>
          </table:table-cell>
          <table:table-cell table:style-name="TableCell418">
            <text:p text:style-name="P419">Parašas</text:p>
          </table:table-cell>
        </table:table-row>
        <table:table-row table:style-name="TableRow420">
          <table:table-cell table:style-name="TableCell421">
            <text:p text:style-name="P422"/>
            <text:p text:style-name="P423"/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><text:span text:style-name="T430">______________</text:span></text:p>
      <text:p text:style-name="P431"/>
      <text:p text:style-name="P432"/>
      <text:p text:style-name="P433"><text:span text:style-name="T434">Pakeitimai:</text:span></text:p>
      <text:p text:style-name="P435"/>
      <text:p text:style-name="P436"><text:span text:style-name="T437">1.</text:span></text:p>
      <text:p text:style-name="P438"><text:span text:style-name="T439">Lietuvos Respublikos socialinės apsaugos ir darbo ministerija, Įsakymas</text:span></text:p>
      <text:p text:style-name="P440"><text:span text:style-name="T441">Nr.<text:s/></text:span><text:a xlink:href="https://www.e-tar.lt/portal/legalAct.html?documentId=TAR.984885F660F7" office:target-frame-name="_top" xlink:show="replace"><text:span text:style-name="T442">A1-153</text:span></text:a><text:span text:style-name="T443">, 2003-10-03, Žin., 2003, Nr. 94-4257 (2003-10-08), i. k. 1032230ISAK00A1-153</text:span></text:p>
      <text:p text:style-name="P444"><text:span text:style-name="T445">Dėl socialinės apsaugos ir darbo ministro 2002 m. spalio 21 d. įsakymo Nr. 133 "Dėl Vyriausi</text:span><text:span text:style-name="T446">osios socialinių darbuotojų atestavimo komisijos sudarymo ir jos nuostatų patvirtinimo" pakeitimo</text:span>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07T14:57:00Z</meta:creation-date>
    <dc:date>2017-11-07T14:57:00Z</dc:date>
    <meta:template xlink:href="Normal.dotm" xlink:type="simple"/>
    <meta:editing-cycles>2</meta:editing-cycles>
    <meta:editing-duration>PT0S</meta:editing-duration>
    <meta:document-statistic meta:page-count="5" meta:paragraph-count="237" meta:word-count="1736" meta:character-count="13777" meta:row-count="646" meta:non-whitespace-character-count="12278"/>
  </office:meta>
</office:document-meta>
</file>