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4-11-06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6B948E4B588E" office:target-frame-name="_top" xlink:show="replace"><text:span text:style-name="T7">3-513</text:span></text:a><text:span text:style-name="T8">, 2004-11-02, Žin., 2004, Nr. 161-5889 (2004-11-05), i. k.<text:s/></text:span><text:span text:style-name="T9">1042210ISAK0003-513</text:span></text:p>
      <text:p text:style-name="P10"><text:span text:style-name="T11">Dėl kai kurių Lietuvos Respublikos ryšių ir informatikos ministerijos įsakymų pripažinimo netekusiais galios</text:span></text:p>
      <text:p text:style-name="P12"/>
      <text:p text:style-name="P13"><text:span text:style-name="T14">Suvestinė redakcija nuo 1994-07-10 iki 2004-11-05</text:span></text:p>
      <text:p text:style-name="P15"/>
      <text:p text:style-name="P16"><text:span text:style-name="T17">Įsakymas paskelbtas: Žin. 1993, Nr.<text:s/></text:span><text:a xlink:href="https://www.e-tar.lt/portal/legalAct.html?documentId=TAR.AB2C9D0E8B46" office:target-frame-name="_top" xlink:show="replace"><text:span text:style-name="T18">49-979</text:span></text:a><text:span text:style-name="T19">, i. k. 0932170ISAK000019-T</text:span></text:p>
      <text:p text:style-name="P20"/>
      <text:p text:style-name="P21"/>
      <text:p text:style-name="P22"><text:span text:style-name="T23"/><text:span text:style-name="T24">LIETUVOS RESPUBLIKOS RYŠIŲ IR INFORMATIKOS MINISTERIJA</text:span></text:p>
      <text:p text:style-name="P25"/>
      <text:p text:style-name="P26">Į S A K Y M A S</text:p>
      <text:p text:style-name="P27">DĖL PAŠTO TARIFŲ PAKEITIMO</text:p>
      <text:p text:style-name="P28"/>
      <text:p text:style-name="P29">1993 m. rugsėjo 23 d. Nr. 19-t</text:p>
      <text:p text:style-name="P30">Vilnius</text:p>
      <text:p text:style-name="P31"/>
      <text:p text:style-name="P32"/>
      <text:p text:style-name="P33">Siekiant dalinai kompensuoti pašto paslaugų nuostolingumą ir palaipsniui pereinant prie tarifų, kurie leistų „Lietuvos paštui“ dirbti be dotacijų iš biudžeto,</text:p>
      <text:p text:style-name="P34"><text:span text:style-name="T35">ĮSAKA</text:span>U:</text:p>
      <text:p text:style-name="P36">1. Nuo š. m. spalio 1 d.:</text:p>
      <text:p text:style-name="P37">1.1. vidutiniškai 11 %<text:s/>padidinti pašto paslaugų tarifus Lietuvoje ir tarptautinių pašto siuntų bei paslaugų tarifus;</text:p>
      <text:p text:style-name="P38">1.2. vidutiniškai 70 % padidinti vyriausybinio ir specialaus pašto paslaugų tarifus ir tarptautinio greitojo pašto tarifus.</text:p>
      <text:p text:style-name="P39">2. Įpareigoti Valstybinę<text:s/>įmonę „Lietuvos paštas“ apie tarifų pakeitimus informuoti pavaldžias įmones ir vartotojus.</text:p>
      <text:p text:style-name="P40"/>
      <text:p text:style-name="P41"/>
      <text:p text:style-name="P42"><text:span text:style-name="T43">RYŠIŲ IR INFORMATIKOS MINISTRAS</text:span><text:span text:style-name="T44"><text:tab/>GINTAUTAS ŽINTELIS</text:span></text:p>
      <text:p text:style-name="P45"><text:span text:style-name="T46">Patvirtinta.</text:span><text:span text:style-name="T47"><text:s/>Neteko galios nuo 1994-07-10</text:span></text:p>
      <text:p text:style-name="P48">Priedo naikinimas:</text:p>
      <text:p text:style-name="P49"><text:span text:style-name="T50">Nr.<text:s/></text:span><text:a xlink:href="https://www.e-tar.lt/portal/legalAct.html?documentId=TAR.AA274B3F85E1" office:target-frame-name="_top" xlink:show="replace"><text:span text:style-name="T51">6-t</text:span></text:a><text:span text:style-name="T52">, 1994-06-29, Žin. 1994, Nr. 52-991 (1994-07-09), i. k. 0942170ISAK000006-T</text:span></text:p>
      <text:p text:style-name="Normal"/>
      <text:p text:style-name="P53"><text:span text:style-name="T54">Patvirtinta.</text:span><text:span text:style-name="T55"><text:s/>Neteko galios nuo 1994-07-10</text:span></text:p>
      <text:p text:style-name="P56">Priedo naikinimas:</text:p>
      <text:p text:style-name="P57"><text:span text:style-name="T58">Nr.<text:s/></text:span><text:a xlink:href="https://www.e-tar.lt/portal/legalAct.html?documentId=TAR.AA274B3F85E1" office:target-frame-name="_top" xlink:show="replace"><text:span text:style-name="T59">6-t</text:span></text:a><text:span text:style-name="T60">, 1994-06-29, Žin. 1994, Nr. 52-991 (1994-07-09), i. k. 0942170ISAK000006-T</text:span></text:p>
      <text:p text:style-name="Normal"/>
      <text:p text:style-name="P61"><text:span text:style-name="T62">Patvirtinta.</text:span><text:span text:style-name="T63"><text:s/>Neteko galios nuo 1994-07-10</text:span></text:p>
      <text:p text:style-name="P64">Priedo naikinimas:</text:p>
      <text:p text:style-name="P65"><text:span text:style-name="T66">Nr.<text:s/></text:span><text:a xlink:href="https://www.e-tar.lt/portal/legalAct.html?documentId=TAR.AA274B3F85E1" office:target-frame-name="_top" xlink:show="replace"><text:span text:style-name="T67">6-t</text:span></text:a><text:span text:style-name="T68">, 1994-06-</text:span><text:span text:style-name="T69">29, Žin. 1994, Nr. 52-991 (1994-07-09), i. k. 0942170ISAK000006-T</text:span></text:p>
      <text:p text:style-name="Normal"/>
      <text:p text:style-name="P70"><text:span text:style-name="T71">Patvirtinta.</text:span><text:span text:style-name="T72"><text:s/>Neteko galios nuo 1994-07-10</text:span></text:p>
      <text:p text:style-name="P73">Priedo naikinimas:</text:p>
      <text:p text:style-name="P74"><text:span text:style-name="T75">Nr.<text:s/></text:span><text:a xlink:href="https://www.e-tar.lt/portal/legalAct.html?documentId=TAR.AA274B3F85E1" office:target-frame-name="_top" xlink:show="replace"><text:span text:style-name="T76">6-t</text:span></text:a><text:span text:style-name="T77">, 1994-06-29, Žin. 1994, Nr. 52-991<text:s/></text:span><text:span text:style-name="T78">(1994-07-09), i. k. 0942170ISAK000006-T</text:span></text:p>
      <text:p text:style-name="Normal"/>
      <text:p text:style-name="P79"><text:span text:style-name="T80">Patvirtinta.</text:span><text:span text:style-name="T81"><text:s/>Neteko galios nuo 1994-04-01</text:span></text:p>
      <text:p text:style-name="P82">Priedo naikinimas:</text:p>
      <text:p text:style-name="P83"><text:span text:style-name="T84">Nr.<text:s/></text:span><text:a xlink:href="https://www.e-tar.lt/portal/legalAct.html?documentId=TAR.143C3A355706" office:target-frame-name="_top" xlink:show="replace"><text:span text:style-name="T85">2-t</text:span></text:a><text:span text:style-name="T86">, 1994-03-16, Žin. 1994, Nr. 23-376 (1994-03-25), i. k. 0942170</text:span><text:span text:style-name="T87">ISAK000002-T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soft-page-break/>
      <text:p text:style-name="P93"><text:span text:style-name="T94">1.</text:span></text:p>
      <text:p text:style-name="P95"><text:span text:style-name="T96">Lietuvos Respublikos ryšių ir informatikos ministerija, Įsakymas</text:span></text:p>
      <text:p text:style-name="P97"><text:span text:style-name="T98">Nr.<text:s/></text:span><text:a xlink:href="https://www.e-tar.lt/portal/legalAct.html?documentId=TAR.143C3A355706" office:target-frame-name="_top" xlink:show="replace"><text:span text:style-name="T99">2-t</text:span></text:a><text:span text:style-name="T100">, 1994-03-16, Žin., 1994, Nr. 23-376 (1994-03-25), i. k.<text:s/></text:span><text:span text:style-name="T101">0942170ISAK000002-T</text:span></text:p>
      <text:p text:style-name="P102"><text:span text:style-name="T103">Dėl Tarptautinio greitojo pašto tarifų sumažinimo</text:span></text:p>
      <text:p text:style-name="P104"/>
      <text:p text:style-name="P105"><text:span text:style-name="T106">2.</text:span></text:p>
      <text:p text:style-name="P107"><text:span text:style-name="T108">Lietuvos Respublikos ryšių ir informatikos ministerija, Įsakymas</text:span></text:p>
      <text:p text:style-name="P109"><text:span text:style-name="T110">Nr.<text:s/></text:span><text:a xlink:href="https://www.e-tar.lt/portal/legalAct.html?documentId=TAR.AA274B3F85E1" office:target-frame-name="_top" xlink:show="replace"><text:span text:style-name="T111">6-t</text:span></text:a><text:span text:style-name="T112">, 1994-06-29, Žin., 1994,<text:s/></text:span><text:span text:style-name="T113">Nr. 52-991 (1994-07-09), i. k. 0942170ISAK000006-T</text:span></text:p>
      <text:p text:style-name="P114"><text:span text:style-name="T115">Dėl Pašto paslaugų tarifų padid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5T08:27:00Z</meta:creation-date>
    <dc:date>2018-09-05T08:27:00Z</dc:date>
    <meta:template xlink:href="Normal.dotm" xlink:type="simple"/>
    <meta:editing-cycles>2</meta:editing-cycles>
    <meta:editing-duration>PT0S</meta:editing-duration>
    <meta:document-statistic meta:page-count="2" meta:paragraph-count="218" meta:word-count="500" meta:character-count="2845" meta:row-count="320" meta:non-whitespace-character-count="2563"/>
  </office:meta>
</office:document-meta>
</file>