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812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break-before="page" fo:margin-left="3.9375in" style:page-number="1">
        <style:tab-stops/>
      </style:paragraph-properties>
      <style:text-properties fo:color="#000000" style:font-size-complex="12pt" style:language-asian="lt" style:country-asian="LT"/>
    </style:style>
    <style:style style:name="P47" style:parent-style-name="Normal" style:family="paragraph">
      <style:paragraph-properties fo:margin-left="3.9375in">
        <style:tab-stops/>
      </style:paragraph-properties>
      <style:text-properties fo:color="#000000" style:font-size-complex="12pt" style:language-asian="lt" style:country-asian="LT"/>
    </style:style>
    <style:style style:name="P48" style:parent-style-name="Normal" style:family="paragraph">
      <style:paragraph-properties fo:margin-left="3.9375in">
        <style:tab-stops/>
      </style:paragraph-properties>
      <style:text-properties fo:color="#000000" style:font-size-complex="12pt" style:language-asian="lt" style:country-asian="LT"/>
    </style:style>
    <style:style style:name="P49" style:parent-style-name="Normal" style:family="paragraph">
      <style:paragraph-properties fo:margin-left="3.9375in">
        <style:tab-stops/>
      </style:paragraph-properties>
      <style:text-properties fo:color="#000000" style:font-size-complex="12pt" style:language-asian="lt" style:country-asian="LT"/>
    </style:style>
    <style:style style:name="P50" style:parent-style-name="Normal" style:family="paragraph">
      <style:paragraph-properties fo:margin-left="3.9375in">
        <style:tab-stops/>
      </style:paragraph-properties>
      <style:text-properties fo:color="#000000" style:font-size-complex="12pt" style:language-asian="lt" style:country-asian="LT"/>
    </style:style>
    <style:style style:name="P51" style:parent-style-name="Normal" style:family="paragraph">
      <style:paragraph-properties fo:margin-left="3.9375in">
        <style:tab-stops/>
      </style:paragraph-properties>
      <style:text-properties fo:color="#000000"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4368in"/>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b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language="en" fo:country="GB" style:language-asian="lt" style:country-asian="LT"/>
    </style:style>
    <style:style style:name="T92" style:parent-style-name="DefaultParagraphFont" style:family="text">
      <style:text-properties fo:language="en" fo:country="GB" style:language-asian="lt" style:country-asian="LT"/>
    </style:style>
    <style:style style:name="T93" style:parent-style-name="DefaultParagraphFont" style:family="text">
      <style:text-properties fo:language="en" fo:country="GB"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background-color="#FFFFFF" style:language-asian="lt" style:country-asian="LT"/>
    </style:style>
    <style:style style:name="T109" style:parent-style-name="DefaultParagraphFont" style:family="text">
      <style:text-properties fo:background-color="#FFFFFF" style:language-asian="lt" style:country-asian="LT"/>
    </style:style>
    <style:style style:name="T110" style:parent-style-name="DefaultParagraphFont" style:family="text">
      <style:text-properties style:text-position="super 66.6%" fo:background-color="#FFFFFF" style:language-asian="lt" style:country-asian="LT"/>
    </style:style>
    <style:style style:name="T111" style:parent-style-name="DefaultParagraphFont" style:family="text">
      <style:text-properties fo:background-color="#FFFFFF"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fo:background-color="#FFFFFF" style:language-asian="lt" style:country-asian="LT"/>
    </style:style>
    <style:style style:name="T132" style:parent-style-name="DefaultParagraphFont" style:family="text">
      <style:text-properties fo:font-weight="bold" style:font-weight-asian="bold" style:font-weight-complex="bold" fo:color="#000000" fo:background-color="#FFFFFF" style:language-asian="lt" style:country-asian="LT"/>
    </style:style>
    <style:style style:name="T133" style:parent-style-name="DefaultParagraphFont" style:family="text">
      <style:text-properties fo:color="#000000" fo:background-color="#FFFFFF" style:language-asian="lt" style:country-asian="LT"/>
    </style:style>
    <style:style style:name="T134" style:parent-style-name="DefaultParagraphFont" style:family="text">
      <style:text-properties fo:color="#000000" fo:background-color="#FFFFFF"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fo:letter-spacing="-0.0013in"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13in" style:language-asian="lt" style:country-asian="LT"/>
    </style:style>
    <style:style style:name="T148" style:parent-style-name="DefaultParagraphFont" style:family="text">
      <style:text-properties fo:color="#000000" fo:letter-spacing="-0.0013in" style:language-asian="lt" style:country-asian="LT"/>
    </style:style>
    <style:style style:name="T149" style:parent-style-name="DefaultParagraphFont" style:family="text">
      <style:text-properties fo:color="#000000" fo:letter-spacing="-0.0013in"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margin-left="0.3937in">
        <style:tab-stops/>
      </style:paragraph-properties>
    </style:style>
    <style:style style:name="P158" style:parent-style-name="Normal" style:family="paragraph">
      <style:paragraph-properties fo:text-align="center" fo:margin-left="0.3937in">
        <style:tab-stops/>
      </style:paragraph-properties>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P161" style:parent-style-name="Normal" style:family="paragraph">
      <style:paragraph-properties fo:text-align="center" fo:margin-left="0.3937in">
        <style:tab-stops/>
      </style:paragraph-properties>
    </style:style>
    <style:style style:name="T162" style:parent-style-name="DefaultParagraphFont" style:family="text">
      <style:text-properties fo:font-weight="bold" style:font-weight-asian="bold" fo:color="#000000" style:language-asian="lt" style:country-asian="LT"/>
    </style:style>
    <style:style style:name="P16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fo:language="en" fo:country="GB"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b 66.6%"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fo:language="en" fo:country="GB"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fo:language="en" fo:country="GB"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fo:language="en" fo:country="GB"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fo:language="en" fo:country="GB"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fo:language="en" fo:country="GB"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fo:letter-spacing="-0.0013in"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fo:language="en" fo:country="GB" style:language-asian="lt" style:country-asian="LT"/>
    </style:style>
    <style:style style:name="T251" style:parent-style-name="DefaultParagraphFont" style:family="text">
      <style:text-properties fo:color="#000000" fo:language="en" fo:country="GB"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fo:language="en" fo:country="GB"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fo:language="en" fo:country="GB"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fo:language="en" fo:country="GB"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fo:language="en" fo:country="GB"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fo:letter-spacing="-0.0013in"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margin-left="0.3937in">
        <style:tab-stops/>
      </style:paragraph-properties>
    </style:style>
    <style:style style:name="P281" style:parent-style-name="Normal" style:family="paragraph">
      <style:paragraph-properties fo:text-align="center" fo:margin-left="0.3937in">
        <style:tab-stops/>
      </style:paragraph-properties>
    </style:style>
    <style:style style:name="T282" style:parent-style-name="DefaultParagraphFont" style:family="text">
      <style:text-properties fo:font-weight="bold" style:font-weight-asian="bold" fo:color="#000000" style:language-asian="lt" style:country-asian="LT"/>
    </style:style>
    <style:style style:name="T283" style:parent-style-name="DefaultParagraphFont" style:family="text">
      <style:text-properties fo:font-weight="bold" style:font-weight-asian="bold" fo:color="#000000" style:language-asian="lt" style:country-asian="LT"/>
    </style:style>
    <style:style style:name="T284" style:parent-style-name="DefaultParagraphFont" style:family="text">
      <style:text-properties fo:font-weight="bold" style:font-weight-asian="bold" fo:color="#000000" style:language-asian="lt" style:country-asian="LT"/>
    </style:style>
    <style:style style:name="P285" style:parent-style-name="Normal" style:family="paragraph">
      <style:paragraph-properties fo:text-align="center" fo:margin-left="0.3937in">
        <style:tab-stops/>
      </style:paragraph-properties>
    </style:style>
    <style:style style:name="T286" style:parent-style-name="DefaultParagraphFont" style:family="text">
      <style:text-properties fo:font-weight="bold" style:font-weight-asian="bold" fo:color="#000000" style:language-asian="lt" style:country-asian="LT"/>
    </style:style>
    <style:style style:name="P287" style:parent-style-name="Normal" style:family="paragraph">
      <style:paragraph-properties fo:text-align="center" fo:margin-left="0.3937in">
        <style:tab-stops/>
      </style:paragraph-properties>
      <style:text-properties fo:font-weight="bold" style:font-weight-asian="bold" fo:color="#000000"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text-properties style:font-name-asian="MS Mincho" fo:font-weight="bold" style:font-weight-asian="bold"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style:font-style-complex="italic" fo:font-size="10pt" style:font-size-asian="10pt"/>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6">Suvestinė redakcija nuo 2020-07-25 iki 2021-10-31</text:span></text:p>
      <text:p text:style-name="P7"/>
      <text:p text:style-name="P8"><text:span text:style-name="T9">Įsakymas paskelbtas: Žin. 2012, Nr.<text:s/></text:span><text:a xlink:href="https://www.e-tar.lt/portal/legalAct.html?documentId=TAR.AB15CDCAB62C" office:target-frame-name="_top" xlink:show="replace"><text:span text:style-name="T10">6-194</text:span></text:a><text:span text:style-name="T11">, i. k. 111301MISAK0D1-1055</text:span></text:p>
      <text:p text:style-name="P12"/>
      <text:p text:style-name="P13"><text:span text:style-name="T14"/><text:span text:style-name="T15">LIETUVOS RESPUBLIKOS<text:s/></text:span></text:p>
      <text:p text:style-name="P16">APLINKOS MINISTRO</text:p>
      <text:p text:style-name="P17">Į S A K Y M A S</text:p>
      <text:p text:style-name="P18"/>
      <text:p text:style-name="P19">DĖL DAUGIABUČIŲ NAMŲ ATNAUJINIMO (MODERNIZAVIMO) PROGRAMOS ĮGYVENDINIMO STEBĖSENOS TVARKOS APRAŠO PATVIRTINIMO</text:p>
      <text:p text:style-name="P20"/>
      <text:p text:style-name="P21">2011 m. gruodžio 29 d. Nr. D1-1055</text:p>
      <text:p text:style-name="P22">Vilnius</text:p>
      <text:p text:style-name="P23"/>
      <text:p text:style-name="P24"/>
      <text:p text:style-name="P25"><text:span text:style-name="T26">Vadovau</text:span><text:span text:style-name="T27">damasis Daugiabučių namų atnaujinimo (modernizavimo) programos, patvirtintos Lietuvos Respublikos Vyriausybės 2004 m. rugsėjo 23 d. nutarimu Nr. 1213 „Dėl Daugiabučių namų atnaujinimo (modernizavimo) programos patvirtinimo“, 25 punktu.</text:span><text:s/></text:p>
      <text:p text:style-name="P28">Preambulės pakeitimai:</text:p>
      <text:p text:style-name="P29"><text:span text:style-name="T30">Nr.<text:s/></text:span><text:a xlink:href="https://www.e-tar.lt/portal/legalAct.html?documentId=8de61fe09b2d11e49232ac16c751ea7e" office:target-frame-name="_top" xlink:show="replace"><text:span text:style-name="T31">D1-24</text:span></text:a><text:span text:style-name="T32">, 2015-01-13, paskelbta TAR 2015-01-13, i. k. 2015-00584</text:span></text:p>
      <text:p text:style-name="Normal"/>
      <text:p text:style-name="P33"><text:span text:style-name="T34">t v i r t i n u Daugiabučių namų atnaujinimo (modernizavimo) programos įgyvendinimo<text:s/></text:span><text:span text:style-name="T35">stebėsenos tvarkos aprašą (pridedamas).</text:span></text:p>
      <text:p text:style-name="P36"/>
      <text:p text:style-name="P37"/>
      <text:p text:style-name="P38"><text:span text:style-name="T39">Aplinkos ministras</text:span><text:span text:style-name="T40"><text:tab/>Gediminas Kazlauskas</text:span></text:p>
      <text:soft-page-break/>
      <text:p text:style-name="P41">PATVIRTINTA</text:p>
      <text:p text:style-name="P47">Lietuvos Respublikos<text:s/>aplinkos ministro</text:p>
      <text:p text:style-name="P48">2011 m. gruodžio 29 d. įsakymu<text:s/></text:p>
      <text:p text:style-name="P49">Nr. D1-1055 (Lietuvos Respublikos<text:s/></text:p>
      <text:p text:style-name="P50">aplinkos ministro 2020 m. liepos 24 d.<text:s/></text:p>
      <text:p text:style-name="P51">įsakymo Nr. D1-451 redakcija)</text:p>
      <text:p text:style-name="P52"/>
      <text:p text:style-name="P53"><text:span text:style-name="T54">DAUGIABUČIŲ NAMŲ ATNAUJINIMO (MODERNIZAVIMO) PROGRAMOS ĮGYVENDINIMO STEBĖSENO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Daugiabučių namų atnaujinimo (modernizavimo) programos įgyvendinimo stebėsenos tvarkos aprašas (toliau – Tvarkos aprašas) nustato Daugiabučių namų atnaujinimo (modernizavimo) programos (toliau – programa) įgyvendinimo</text:span><text:span text:style-name="T66"><text:s/>stebėsenos atlikimo reikalavimus ir tvarką.</text:span></text:p>
      <text:p text:style-name="P67"><text:span text:style-name="T68">2</text:span><text:span text:style-name="T69">.</text:span><text:span text:style-name="T70"><text:tab/></text:span><text:span text:style-name="T71">Apraše vartojamos sąvokos apibrėžtos Lietuvos Respublikos statybos įstatyme, Lietuvos Respublikos valstybės paramos daugiabučiams namams atnaujinti (modernizuoti) įstatyme, Lietuvos Respublikos energetiko</text:span><text:span text:style-name="T72">s įstatyme, Lietuvos Respublikos energijos vartojimo efektyvumo didinimo įstatyme.</text:span></text:p>
      <text:p text:style-name="P73"><text:span text:style-name="T74">3</text:span><text:span text:style-name="T75">.</text:span><text:span text:style-name="T76"><text:tab/>Programos įgyvendinimo stebėseną sudaro:</text:span></text:p>
      <text:p text:style-name="P77"><text:span text:style-name="T78">3.1</text:span><text:span text:style-name="T79">.</text:span><text:span text:style-name="T80"><text:tab/>Statybos įstatyme nustatyta tvarka užbaigtų atnaujinti (modernizuoti) daugiabučių namų ir jų energinio naudingumo rodi</text:span><text:span text:style-name="T81">klių fiksavimas (bendras ir metinis atnaujintų daugiabučių namų skaičius, naudingasis plotas, pasiekta energinio naudingumo klasė (bendras ir metinis daugiabučių namų skaičius pagal pasiektą pastato energinio naudingumo klasę), sutaupytas skaičiuojamasis š</text:span><text:span text:style-name="T82">ilumos energijos kiekis (metinis, bendras ir<text:s/></text:span><text:span text:style-name="T83">suminis</text:span><text:span text:style-name="T84">), sumažintas skaičiuojamųjų išmetamųjų šiltnamio efektą sukeliančių dujų – anglies dioksido (CO</text:span><text:span text:style-name="T85">2</text:span><text:span text:style-name="T86">) kiekis (metinis, bendras). Šioje dalyje taip pat fiksuojami energinio naudingumo rodikliai projektuose, į</text:span><text:span text:style-name="T87">gyvendintuose pagal Sanglaudos skatinimo pagal Sanglaudos 2007–2013 m. veiksmų programos priemonę „Daugiabučių namų atnaujinimas pirmiausia didinant jų energijos vartojimo efektyvumą“ ir kitas valstybės remiamas ar savivaldybių patvirtintas daugiabučių nam</text:span><text:span text:style-name="T88">ų (kvartalų) ar namų grupių atnaujinimo</text:span><text:span text:style-name="T89"><text:s/>(modernizavimo) programas, taip pat butų ir kitų patalpų savininkų ar jų bendrijų, ar daugiabučius namus administruojančių įmonių įgyvendintas energijos taupymo priemones;</text:span></text:p>
      <text:p text:style-name="P90"><text:span text:style-name="T91">3.2</text:span><text:span text:style-name="T92">.</text:span><text:span text:style-name="T93"><text:tab/></text:span><text:span text:style-name="T94"><text:s/>skaičiuotinas sutaupytos energijos</text:span><text:span text:style-name="T95"><text:s/>rodiklių fiksavimas<text:s/></text:span><text:span text:style-name="T96">Statybos įstatyme nustatyta tvarka užbaigtuose atnaujinti (modernizuoti)</text:span><text:span text:style-name="T97"><text:s/>daugiabučiuose namuose, jų analizavimas ir apibendrinimas pagal Energijos išteklių ir energijos efektyvaus vartojimo stebėsenos tvarkos aprašą, patvirtintą Lietuv</text:span><text:span text:style-name="T98">os Respublikos Vyriausybės 2016 m. kovo 30 d. nutarimu Nr. 332 „Dėl Energijos išteklių ir energijos efektyvaus vartojimo stebėsenos tvarkos aprašo patvirtinimo“ (toliau<text:s/></text:span><text:span text:style-name="T99">–<text:s/></text:span><text:span text:style-name="T100">Energijos vartojimo stebėsenos tvarkos</text:span><text:span text:style-name="T101"><text:s/>aprašas</text:span><text:span text:style-name="T102">);</text:span></text:p>
      <text:p text:style-name="P103"><text:span text:style-name="T104">3.3</text:span><text:span text:style-name="T105">.</text:span><text:span text:style-name="T106"><text:tab/>investicijų į energinį efek</text:span><text:span text:style-name="T107">tyvumą didinančias priemones fiksavimas (</text:span><text:span text:style-name="T108">vidutinė kiekvienos įgyvendintos energinį efektyvumą didinančios priemonės investicija, vidutinė kiekvienos įgyvendintos energinį efektyvumą didinančios priemonės investicija, tenkanti atnaujintų (modernizuotų) daug</text:span><text:span text:style-name="T109">iabučių namų 1 m</text:span><text:span text:style-name="T110">2</text:span><text:span text:style-name="T111"><text:s/>kvadratiniam metrui naudingojo ploto</text:span><text:span text:style-name="T112">);</text:span></text:p>
      <text:p text:style-name="P113"><text:span text:style-name="T114">3.4</text:span><text:span text:style-name="T115">.</text:span><text:span text:style-name="T116"><text:tab/>investicijų fiksavimas, naudos vertinimas ir prognozės (bendros investicijos daugiabučiams namams atnaujinti (modernizuoti), vidutinė vieno projekto vertė, investicijos dydis, tenkantis<text:s/></text:span><text:span text:style-name="T117">pastato 1 m</text:span><text:span text:style-name="T118">2</text:span><text:span text:style-name="T119"><text:s/>naudingojo ploto, ataskaitiniais metais atliktų darbų vertė ir faktiniai išmokėjimai paslaugų teikėjams, planuojama darbų vertė ir išmokėjimai paslaugų teikėjams kitais metais, investicijos dydis 1 kWh energijos sutaupyti);</text:span></text:p>
      <text:p text:style-name="P120"><text:span text:style-name="T121">3.5</text:span><text:span text:style-name="T122">.</text:span><text:span text:style-name="T123"><text:tab/>suteiktos<text:s/></text:span><text:span text:style-name="T124">valstybės paramos fiksavimas, naudos vertinimas ir prognozės (suteiktas bendras valstybės paramos dydis pagal kiekvieną valstybės paramos būdą ir finansavimo šaltinį, einamaisiais metais suteiktos valstybės paramos dydis pagal kiekvieną valstybės paramos b</text:span><text:span text:style-name="T125">ūdą ir<text:s/></text:span><text:soft-page-break/><text:span text:style-name="T126">finansavimo šaltinį, valstybės paramos gavėjų skaičius, valstybės paramos dydis 1 kWh energijos sutaupyti);</text:span></text:p>
      <text:p text:style-name="P127"><text:span text:style-name="T128">3.6</text:span><text:span text:style-name="T129">.</text:span><text:span text:style-name="T130"><text:tab/></text:span><text:span text:style-name="T131">atsinaujinančių energijos išteklių (toliau – AEI) rodiklių fiksavimas</text:span><text:span text:style-name="T132"> </text:span><text:span text:style-name="T133">(įgyvendintos AEI priemonės, įgyvendintų AEI priemonių vidutin</text:span><text:span text:style-name="T134">ė kaina, įgyvendintų AEI priemonių galia);</text:span></text:p>
      <text:p text:style-name="P135"><text:span text:style-name="T136">3.7</text:span><text:span text:style-name="T137">.</text:span><text:span text:style-name="T138"><text:tab/>atnaujintų (modernizuotų) daugiabučių namų energinis auditas, statinių ir statinio projektų ekspertizė</text:span><text:span text:style-name="T139"><text:s/></text:span><text:span text:style-name="T140">po atnaujinimo (modernizavimo) projektų įgyvendinimo</text:span><text:span text:style-name="T141"><text:s/>(atrankinis projektinių sprendinių, statybos ran</text:span><text:span text:style-name="T142">gos darbų kokybės, energinio ir techninio efektyvumo, pastatų sandarumo, panaudotų statybos produktų ir technologijų taikymo vertinimas);</text:span></text:p>
      <text:p text:style-name="P143"><text:span text:style-name="T144">3.8</text:span><text:span text:style-name="T145">.</text:span><text:span text:style-name="T146"><text:tab/>sociologiniai programos įgyvendinimo rezultatų tyrimai (</text:span><text:span text:style-name="T147">daugiabučių namų gyventojų informuotumo apie programą</text:span><text:span text:style-name="T148"><text:s/>ir kitas energijos taupymo galimybes, ketinimą dalyvauti programoje arba savarankiškai diegti energijos taupymo priemones, jų nuomonės apie ekonominį energijos taupymo naudingumą, programos finansavimo ir valstybės paramos sąlygas, jos teikimo tvarką, pas</text:span><text:span text:style-name="T149">itikėjimą programos įgyvendinimo proceso organizatoriais ir dalyviais, programos viešinimo kampanijos priemonių veiksmingumo vertinimas).</text:span></text:p>
      <text:p text:style-name="P150"><text:span text:style-name="T151">4</text:span><text:span text:style-name="T152">.</text:span><text:span text:style-name="T153"><text:tab/></text:span><text:span text:style-name="T154">Programos stebėseną organizuoja ir vykdo, rengia jos ataskaitas ir teikia Tvarkos aprašo nustatyta tvarka<text:s/></text:span><text:span text:style-name="T155">Aplinkos ministerijai ir Energetikos ministerijai VšĮ „Būsto energijos taupymo agentūra“ (toliau ‒ Agentūra). Stebėsena finansuojama iš Aplinkos ministerijos strateginiame veiklos plane numatytų biudžetinių asignavimų Daugiabučių namų atnaujinimo (moderniz</text:span><text:span text:style-name="T156">avimo) programai įgyvendinti, Europos Sąjungos struktūrinių fondų ir kitų lėšų.</text:span></text:p>
      <text:p text:style-name="P157"/>
      <text:p text:style-name="P158"><text:span text:style-name="T159">II</text:span><text:span text:style-name="T160"><text:s/>SKYRIUS</text:span></text:p>
      <text:p text:style-name="P161"><text:span text:style-name="T162">DUOMENŲ SURINKIMAS, VERTINIMAS IR APIBENDRINIMAS</text:span></text:p>
      <text:p text:style-name="P163"/>
      <text:p text:style-name="P164"><text:span text:style-name="T165">5</text:span><text:span text:style-name="T166">.</text:span><text:span text:style-name="T167"><text:tab/></text:span><text:span text:style-name="T168">Duomenys apie skaičiuojamąjį sutaupytos šiluminės energijos kiekį ataskaitiniais kalendoriniais metai</text:span><text:span text:style-name="T169">s nustatomi pagal tais metais įgyvendintų ir Statybos įstatyme nustatyta tvarka užbaigtų projektų energinio naudingumo sertifikatuose arba kitose daugiabučio namo atnaujinimo projekto dalyse, kai projektai įgyvendinami pagal Sanglaudos skatinimo veiksmų pr</text:span><text:span text:style-name="T170">ogramą ar kitas savivaldybių patvirtintas programas, nurodytus šiluminės energijos sutaupymo rodiklius juos sumuojant<text:s/></text:span><text:span text:style-name="T171">(pagal Tvarkos aprašo 1 priede pateiktą formą).<text:s/></text:span><text:span text:style-name="T172">Kai nėra duomenų, energijos sutaupymo rodiklius apskaičiuoja stebėsenos vykdytojas pagal į</text:span><text:span text:style-name="T173">gyvendintas energijos taupymo priemones vadovaudamasis Pastato energinio naudingumo įvertinimo metodika, pateikta statybos techninio reglamento STR 2.01.02:2016 „Pastatų energinio naudingumo projektavimas ir sertifikavimas“, patvirtinto Lietuvos Respubliko</text:span><text:span text:style-name="T174">s aplinkos ministro 2016 m. lapkričio 11 d. įsakymu Nr. D1-754 „Dėl statybos techninio reglamento STR 2.01.02:2016 „Pastatų energinio naudingumo projektavimas ir sertifikavimas“ patvirtinimo“, 2 priede. Duomenis apie butų ir kitų patalpų savininkų ar jų be</text:span><text:span text:style-name="T175">ndrijų, ar daugiabučius namus administruojančių įmonių įgyvendintas energijos taupymo priemones stebėsenos vykdytojas surenka iš daugiabučių namų savininkų bendrijų ir daugiabučius namus administruojančių įmonių rašytinės apklausos būdu<text:s/></text:span><text:span text:style-name="T176">(pagal Tvarkos apra</text:span><text:span text:style-name="T177">šo 2 priede pateiktą formą)</text:span><text:span text:style-name="T178">; pagal šiame punkte nurodytą metodiką apskaičiuoja sutaupytos šiluminės energijos rodiklius. Duomenys apie skaičiuojamąjį sutaupytos šiluminės energijos kiekį per laikotarpį nuo 2005 metų nustatomi sumuojant kiekvienų ataskaitin</text:span><text:span text:style-name="T179">ių metų duomenis. Suvestiniai duomenys ir kiti<text:s/></text:span><text:span text:style-name="T180">Tvarkos aprašo 3.1, 3.3, 3.4, 3.5, 3.6 papunkčiuose nurodyti rodikliai pateikiami<text:s/></text:span><text:span text:style-name="T181">pagal Tvarkos aprašo<text:s/></text:span><text:span text:style-name="T182">3</text:span><text:span text:style-name="T183"><text:s/>priede pateiktą formą.</text:span></text:p>
      <text:p text:style-name="P184"><text:span text:style-name="T185">6</text:span><text:span text:style-name="T186">.</text:span><text:span text:style-name="T187"><text:tab/></text:span><text:span text:style-name="T188">Duomenys apie skaičiuojamąjį šiltnamio efektą sukeliančių dujų<text:s/></text:span><text:span text:style-name="T189">– anglies d</text:span><text:span text:style-name="T190">ioksido</text:span><text:span text:style-name="T191"><text:s/>(</text:span><text:span text:style-name="T192">CO</text:span><text:span text:style-name="T193">2</text:span><text:span text:style-name="T194">) kiekio sumažėjimą nustatomi pagal pastato energinio naudingumo sertifikate pateiktus duomenis arba, jei jų nėra, apskaičiuojami pagal Daugiabučio namo atnaujinimo (modernizavimo) investicijų plano rengimo tvarkos aprašą, patvirtintą Lietuvos<text:s/></text:span><text:span text:style-name="T195">Respublikos aplinkos ministro<text:s/></text:span><text:span text:style-name="T196">2009 m. lapkri</text:span><text:span text:style-name="T197">čio<text:s/></text:span><text:span text:style-name="T198">10 d.</text:span><text:span text:style-name="T199"><text:s/>įsakymu Nr. D1-677 „Dėl Daugiabučio namo atnaujinimo (modernizavimo) investicijų plano rengimo tvarkos aprašopatvirtinimo“.</text:span><text:span text:style-name="T200"> </text:span><text:span text:style-name="T201">Šie duomenys įrašomi su duomenimis apie skaičiuojamąjį sutaupytos šiluminės en</text:span><text:span text:style-name="T202">ergijos kiekį į Tvarkos aprašo 1 ir 2 prieduose pateiktas formas.<text:s/></text:span></text:p>
      <text:p text:style-name="P203"><text:span text:style-name="T204">7</text:span><text:span text:style-name="T205">.</text:span><text:span text:style-name="T206"><text:tab/></text:span><text:span text:style-name="T207">Ataskaita teikiama Aplinkos ministerijai iki vasario 15 d.</text:span></text:p>
      <text:p text:style-name="P208"><text:span text:style-name="T209">8</text:span><text:span text:style-name="T210">.</text:span><text:span text:style-name="T211"><text:tab/></text:span><text:span text:style-name="T212">Skaičiuotinas sutaupytos energijos rodiklių fiksavimas Statybos įstatyme nustatyta tvarka užbaigtuose atnaujinti (mo</text:span><text:span text:style-name="T213">dernizuoti) daugiabučiuose namuose<text:s/></text:span><text:span text:style-name="T214">atliekamas vadovaujantis<text:s/></text:span><text:span text:style-name="T215">Energijos vartojimo stebėsenos tvarkos aprašu ir Energijos vartojimo efektyvumo didinimo priemonių sutaupytos energijos apskaičiavimo ir priežiūros tvarkos aprašu, patvirtintu Lietuvos Respublikos</text:span><text:span text:style-name="T216"><text:s/>energetikos ministro<text:s/></text:span><text:span text:style-name="T217">2016 m.<text:s/></text:span><text:span text:style-name="T218">gruodžio</text:span><text:span text:style-name="T219"><text:s/>5 d.<text:s/></text:span><text:span text:style-name="T220">įsakymu Nr.<text:s/></text:span><text:span text:style-name="T221">1-320<text:s/></text:span><text:span text:style-name="T222">„Dėl Energijos vartojimo efektyvumo didinimo priemonių sutaupytos energijos apskaičiavimo ir priežiūros tvarkos aprašo patvirtinimo“.</text:span><text:span text:style-name="T223"><text:s/>Šios stebėsenos dalies ataskaita iki vasario 15 d. teikiama Aplinkos ministerijai ir, jai pritarus iki kovo 1 d, pateikiama Energetikos ministerijai.</text:span></text:p>
      <text:p text:style-name="P224"><text:span text:style-name="T225">9</text:span><text:span text:style-name="T226">.</text:span><text:span text:style-name="T227"><text:tab/></text:span><text:span text:style-name="T228">Atnaujintų (modernizuotų) daugiabučių namų energetinis auditas ir įgyvendintų priemonių ekspertizė</text:span><text:span text:style-name="T229"><text:s/>atliekama pagal poreikį atsižvelgiant į per ataskaitinį laikotarpį nustatytus programos įgyvendinimo rezultatus, pasikartojančias problemas ar trūkumus, remiantis pasikartojančiais atskirų atnaujintų (modernizuotų) daugiabučių namų butų ir kitų patalpų sa</text:span><text:span text:style-name="T230">vininkų skundais, siekiant įvertinti naujų statybos produktų, technologijų, projektinių sprendinių panaudojimą ar atitiktį keliamiems reikalavimams. Atnaujintų (modernizuotų) daugiabučių namų energetinis auditas, statinio ar statinio dalių, projekto ar pro</text:span><text:span text:style-name="T231">jekto dalies ir (ar) įgyvendintų priemonių ekspertizė organizuojama pagal Agentūros parengtą, su Aplinkos ministerija suderintą pirkimų planą.</text:span></text:p>
      <text:p text:style-name="P232"><text:span text:style-name="T233">10</text:span><text:span text:style-name="T234">.</text:span><text:span text:style-name="T235"><text:tab/>Daugiabučių namų energinis auditas atliekamas vadovaujantis Išsamiojo energijos, energijos išteklių ir ša</text:span><text:span text:style-name="T236">lto vandens vartojimo audito atlikimo viešojo naudojimo paskirties pastatuose metodika, patvirtinta Lietuvos Respublikos ūkio ministro 2008 m. balandžio 29 d. įsakymu Nr. 4-1</text:span><text:span text:style-name="T237">8</text:span><text:span text:style-name="T238">4 „Dėl Išsamiojo energijos, energijos išteklių ir šalto vandens vartojimo audito<text:s/></text:span><text:span text:style-name="T239">atlikimo viešojo naudojimo paskirties pastatuose metodikos patvirtinimo“, atsižvelgus į Agentūros pateiktas šio audito pirkimo technines sąlygas.</text:span></text:p>
      <text:p text:style-name="P240"><text:span text:style-name="T241">11</text:span><text:span text:style-name="T242">.</text:span><text:span text:style-name="T243"><text:tab/>Daugiabučių namų<text:s/></text:span><text:span text:style-name="T244">statinių<text:s/></text:span><text:span text:style-name="T245">(projektų)<text:s/></text:span><text:span text:style-name="T246">ekspertizės tikslas ‒ gauti duomenis apie atliktų statybos rangos</text:span><text:span text:style-name="T247"><text:s/>darbų kokybę, įgyvendintų priemonių (apšiltintų sienų, stogų, perdangų, pakeistų langų ir durų, įstiklintų balkonų ir kitų) faktines energines ir fizines savybes, jų atitiktį deklaruotoms savybėms, įvertinti projektinių sprendinių efektyvumą ir pagrįstumą</text:span><text:span text:style-name="T248">, pateikti rekomendacijas, kaip gerinti daugiabučių namų atnaujinimo (modernizavimo) kokybę. Nurodyta ekspertizė vykdoma vadovaujantis<text:s/></text:span><text:span text:style-name="T249">STR 1.04.04:2017 „Statinio projektavimas, projekto ekspertizė“, patvirtintu Lietuvos Respublikos aplinkos ministro<text:s/></text:span><text:span text:style-name="T250">2016 m</text:span><text:span text:style-name="T251">.<text:s/></text:span><text:span text:style-name="T252">lapkričio </text:span><text:span text:style-name="T253">7 d.<text:s/></text:span><text:span text:style-name="T254">įsakymu</text:span><text:span text:style-name="T255"><text:s/></text:span><text:span text:style-name="T256">Nr. D</text:span><text:span text:style-name="T257">1</text:span><text:span text:style-name="T258">-</text:span><text:span text:style-name="T259">738</text:span><text:span text:style-name="T260"><text:s/>„Dėl statybos techninio reglamento STR 1.04.04:2017 „Statinio projektavimas, projekto ekspertizė“ patvirtinimo“</text:span><text:span text:style-name="T261">, <text:s/>atsižvelgus į Agentūros pateiktas ekspertizės pirkimo technines sąlygas.</text:span></text:p>
      <text:p text:style-name="P262"><text:span text:style-name="T263">12</text:span><text:span text:style-name="T264">.</text:span><text:span text:style-name="T265"><text:tab/></text:span><text:span text:style-name="T266">Atnaujintų (modernizuotų)</text:span><text:span text:style-name="T267"><text:s/>daugiabučių namų energinio audito<text:s/></text:span><text:span text:style-name="T268">ir (ar) statinių<text:s/></text:span><text:span text:style-name="T269">(projektų)<text:s/></text:span><text:span text:style-name="T270">ekspertizės</text:span><text:span text:style-name="T271"><text:s/>rezultatai apibendrinami bendrojoje šių darbų ataskaitoje, kuri rengiama pagal organizatoriaus – Agentūros ir šių darbų vykdytojo sutartyje nustatytas sąlygas ir terminus ir teikiam</text:span><text:span text:style-name="T272">a Aplinkos ministerijai ataskaitoje nurodant kilusias problemas ir siūlomus jų sprendimus.</text:span></text:p>
      <text:p text:style-name="P273"><text:span text:style-name="T274">13</text:span><text:span text:style-name="T275">.</text:span><text:span text:style-name="T276"><text:tab/></text:span><text:span text:style-name="T277">Periodiniai sociologiniai programos įgyvendinimo tyrimai atliekami pildant anketas: apklausiami daugiabučių namų, pastatytų pagal iki 1993 m. išduotus statyb</text:span><text:span text:style-name="T278">os leidimus, gyventojai (butų ir kitų patalpų savininkai) atsitiktinės atrankos būdu. Atrankos apimtis nustatoma pagal sociologinių tyrimų praktikoje taikomą apklausos duomenų statistinio patikimumo metodiką. Apklausos anketa, tyrimo rezultatų analizė ir a</text:span><text:span text:style-name="T279">pibendrinimas turi atitikti Tvarkos aprašo 3.8 papunktyje nurodytus sociologinio tyrimo tikslus. Sociologiniai tyrimai atliekami vieną kartą per metus iki kalendorinių metų pabaigos, ataskaita iki kitų metų kovo 1 d. teikiama Aplinkos ministerijai.</text:span></text:p>
      <text:p text:style-name="P280"/>
      <text:p text:style-name="P281"><text:span text:style-name="T282">II</text:span><text:span text:style-name="T283">I</text:span><text:span text:style-name="T284"><text:s/>SKYRIUS</text:span></text:p>
      <text:p text:style-name="P285"><text:span text:style-name="T286">BAIGIAMOSIOS NUOSTATOS</text:span></text:p>
      <text:p text:style-name="P287"/>
      <text:p text:style-name="P288"><text:span text:style-name="T289">14</text:span><text:span text:style-name="T290">.</text:span><text:span text:style-name="T291"><text:tab/>Stebėsenos ataskaitos yra viešos. Jos skelbiamos Aplinkos ministerijos ir Agentūros interneto svetainėse.</text:span></text:p>
      <text:p text:style-name="P292"><text:span text:style-name="T293">___________________</text:span></text:p>
      <text:p text:style-name="Normal"/>
      <text:p text:style-name="Normal"/>
      <text:p text:style-name="Normal"/>
      <text:p text:style-name="P294">Priedų pakeitimai:</text:p>
      <text:p text:style-name="Normal"/>
      <text:p text:style-name="P295">1 priedas</text:p>
      <text:p text:style-name="Normal"/>
      <text:p text:style-name="P296">2 priedas</text:p>
      <text:p text:style-name="Normal"/>
      <text:p text:style-name="P297">3 priedas</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aplinkos ministerija, Įsakymas</text:span></text:p>
      <text:p text:style-name="P307"><text:span text:style-name="T308">Nr.<text:s/></text:span><text:a xlink:href="https://www.e-tar.lt/portal/legalAct.html?documentId=TAR.97B1FE25A205" office:target-frame-name="_top" xlink:show="replace"><text:span text:style-name="T309">D1-469</text:span></text:a><text:span text:style-name="T310">, 2013-06-26, Žin., 2013, Nr. 70-3565 (2013-07-01), i. k. 113301MISAK00D1-469</text:span></text:p>
      <text:p text:style-name="P311"><text:span text:style-name="T312">Dėl Lietuvos Respublikos aplinkos<text:s/></text:span><text:span text:style-name="T313">ministro 2011 m. gruodžio 29 d. įsakymo Nr. D1-1055 "Dėl Daugiabučių namų atnaujinimo (modernizavimo) programos įgyvendinimo stebėsenos tvarkos aprašo patvirtinimo" pakeitimo</text:span></text:p>
      <text:p text:style-name="P314"/>
      <text:p text:style-name="P315"><text:span text:style-name="T316">2.</text:span></text:p>
      <text:p text:style-name="P317"><text:span text:style-name="T318">Lietuvos Respublikos aplinkos ministerija, Įsakymas</text:span></text:p>
      <text:p text:style-name="P319"><text:span text:style-name="T320">Nr.<text:s/></text:span><text:a xlink:href="https://www.e-tar.lt/portal/legalAct.html?documentId=8de61fe09b2d11e49232ac16c751ea7e" office:target-frame-name="_top" xlink:show="replace"><text:span text:style-name="T321">D1-24</text:span></text:a><text:span text:style-name="T322">, 2015-01-13, paskelbta TAR 2015-01-13, i. k. 2015-00584</text:span></text:p>
      <text:p text:style-name="P323"><text:span text:style-name="T324">Dėl Lietuvos Respublikos aplinkos ministro 2011 m. gruodžio 29 d. įsakymo Nr. D1-1055 „Dėl Daugiabučių namų atnaujini</text:span><text:span text:style-name="T325">mo (modernizavimo) programos įgyvendinimo stebėsenos tvarkos aprašo patvirtinimo“ pakeitimo</text:span></text:p>
      <text:p text:style-name="P326"/>
      <text:p text:style-name="P327"><text:span text:style-name="T328">3.</text:span></text:p>
      <text:p text:style-name="P329"><text:span text:style-name="T330">Lietuvos Respublikos aplinkos ministerija, Įsakymas</text:span></text:p>
      <text:p text:style-name="P331"><text:span text:style-name="T332">Nr.<text:s/></text:span><text:a xlink:href="https://www.e-tar.lt/portal/legalAct.html?documentId=b2cb6c60cd8211ea997c9ee767e856b4" office:target-frame-name="_top" xlink:show="replace"><text:span text:style-name="T333">D1-451</text:span></text:a><text:span text:style-name="T334">, 2020-07-24, paskelbta TAR 2020-07-24, i. k. 2020-16391</text:span></text:p>
      <text:p text:style-name="P335"><text:span text:style-name="T336">Dėl Lietuvos Respublikos aplinkos ministro 2011 m. gruodžio 29 d. įsakymo Nr. D1-1055 „Dėl Daugiabučių namų atnaujinimo (modernizavimo) programos įgyvendinimo stebėsenos tvarkos aprašo patvirtinimo“<text:s/></text:span><text:span text:style-name="T337">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9-29T18:08:00Z</meta:creation-date>
    <dc:date>2021-09-29T18:08:00Z</dc:date>
    <meta:template xlink:href="Normal.dotm" xlink:type="simple"/>
    <meta:editing-cycles>2</meta:editing-cycles>
    <meta:editing-duration>PT0S</meta:editing-duration>
    <meta:document-statistic meta:page-count="5" meta:paragraph-count="118" meta:word-count="1868" meta:character-count="14194" meta:row-count="478" meta:non-whitespace-character-count="12444"/>
  </office:meta>
</office:document-meta>
</file>