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/>
    </style:style>
    <style:style style:name="P103" style:parent-style-name="Normal" style:master-page-name="MPF2" style:family="paragraph">
      <style:paragraph-properties fo:break-before="page" fo:text-indent="3.543in" style:page-number="1"/>
      <style:text-properties fo:color="#000000"/>
    </style:style>
    <style:style style:name="P104" style:parent-style-name="Normal" style:family="paragraph">
      <style:paragraph-properties fo:text-indent="3.543in"/>
      <style:text-properties fo:color="#000000"/>
    </style:style>
    <style:style style:name="P105" style:parent-style-name="Normal" style:family="paragraph">
      <style:paragraph-properties fo:text-indent="3.54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text-transform="uppercase" fo:color="#000000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Nutarimas netenka galios 2000-07-01:</text:span></text:p>
      <text:p text:style-name="P3"><text:span text:style-name="T4">Lietuvos Respublikos Vyriausybė, Nutarimas</text:span></text:p>
      <text:p text:style-name="P5"><text:span text:style-name="T6">Nr.<text:s/></text:span><text:a xlink:href="https://www.e-tar.lt/portal/legalAct.html?documentId=TAR.8700E83231D5" office:target-frame-name="_top" xlink:show="replace"><text:span text:style-name="T7">744</text:span></text:a><text:span text:style-name="T8">, 2000-06-28, Žin., 2000, Nr. 53-1537 (2000-06-30), i. k. 1001100NUTA00000744</text:span></text:p>
      <text:p text:style-name="P9"><text:span text:style-name="T10">Dėl<text:s/></text:span><text:span text:style-name="T11">Valstybinės maisto ir veterinarijos tarnybos nuostatų patvirtinimo</text:span></text:p>
      <text:p text:style-name="P12"/>
      <text:p text:style-name="P13"><text:span text:style-name="T14">Suvestinė redakcija nuo 1995-01-07 iki 2000-06-30</text:span></text:p>
      <text:p text:style-name="P15"/>
      <text:p text:style-name="P16"><text:span text:style-name="T17">Nutarimas paskelbtas: Žin. 1992, Nr.<text:s/></text:span><text:a xlink:href="https://www.e-tar.lt/portal/legalAct.html?documentId=TAR.AB11D1028D4B" office:target-frame-name="_top" xlink:show="replace"><text:span text:style-name="T18">12-328</text:span></text:a><text:span text:style-name="T19">, i. k. 0921</text:span><text:span text:style-name="T20">100NUTA00000082</text:span></text:p>
      <text:p text:style-name="P21"/>
      <text:p text:style-name="P22"/>
      <text:p text:style-name="P23"><text:span text:style-name="T24"/><text:span text:style-name="T25">LIETUVOS RESPUBLIKOS VYRIAUSYBĖ</text:span></text:p>
      <text:p text:style-name="P26"/>
      <text:p text:style-name="P27">N U T A R I M A S</text:p>
      <text:p text:style-name="P28">DĖL VALSTYBINĖS VETERINARIJOS TARNYBOS ĮSTEIGIMO</text:p>
      <text:p text:style-name="P29"/>
      <text:p text:style-name="P30">1992 m. vasario 5 d. Nr. 82</text:p>
      <text:p text:style-name="P31">Vilnius</text:p>
      <text:p text:style-name="P32"/>
      <text:p text:style-name="P33"/>
      <text:p text:style-name="P34"><text:span text:style-name="T35">Vykdydama Lietuvos Respublikos Aukščiausiosios Tarybos 1991 m. gruodžio 17 d. nutarimą Nr. I-2111 „Dėl Lietuvos Respublikos veterinarijos įstatymo įsigaliojimo“, Lietuvos Respublikos Vyriausybė<text:s/></text:span><text:span text:style-name="T36">nutari</text:span><text:span text:style-name="T37">a:</text:span></text:p>
      <text:p text:style-name="P38"><text:span text:style-name="T39">1</text:span><text:span text:style-name="T40">. Įsteigti Valstybinę veterinarijos tarnybą.</text:span></text:p>
      <text:p text:style-name="P41"><text:span text:style-name="T42">2</text:span><text:span text:style-name="T43">. Patvirtinti pridedamus:</text:span></text:p>
      <text:p text:style-name="P44"><text:span text:style-name="T45">2.1.</text:span><text:span text:style-name="T46"><text:s/>Neteko galios nuo 1995-01-07</text:span></text:p>
      <text:p text:style-name="P47">Punkto naikinimas:</text:p>
      <text:p text:style-name="P48"><text:span text:style-name="T49">Nr.<text:s/></text:span><text:a xlink:href="https://www.e-tar.lt/portal/legalAct.html?documentId=TAR.DAA4222C8DA7" office:target-frame-name="_top" xlink:show="replace"><text:span text:style-name="T50">1</text:span></text:a><text:span text:style-name="T51">, 1995-01-02, Žin. 1995, Nr. 3-60 (1995-01-06), i. k. 0951100NUTA00000001</text:span></text:p>
      <text:p text:style-name="Normal"/>
      <text:p text:style-name="P52"><text:span text:style-name="T53">2.2</text:span><text:span text:style-name="T54">.<text:s/></text:span><text:span text:style-name="T55">Valstybinei veterinarijos tarnybai pavaldžių įstaigų sąrašą;</text:span></text:p>
      <text:p text:style-name="P56"><text:span text:style-name="T57">2.3</text:span><text:span text:style-name="T58">. Valstybinės veterinarijos tarnybos reguliavimo sferai priskirtų įmonių ir organizacijų sąrašą.</text:span></text:p>
      <text:p text:style-name="P59"><text:span text:style-name="T60">3</text:span><text:span text:style-name="T61">. Įpareigoti Žemės ūkio ministeriją:</text:span></text:p>
      <text:p text:style-name="P62"><text:span text:style-name="T63">3.1</text:span><text:span text:style-name="T64">. iki 1992 m. vasario 15 d. skirti Valstyb</text:span><text:span text:style-name="T65">inei veterinarijos tarnybai patalpas ir į jos balansą perduoti šioje ministerijoje Veterinarijos departamento naudotą inventorių ir kitą turtą;</text:span></text:p>
      <text:p text:style-name="P66"><text:span text:style-name="T67">3.2</text:span><text:span text:style-name="T68">. iki 1992 m. vasario 25 d. pateikti Lietuvos Respublikos Vyriausybei pasiūlymus dėl Žemės ūkio ministeri</text:span><text:span text:style-name="T69">jos nuostatų ir jos reguliavimo sferoje esančių įmonių, įstaigų bei organizacijų sąrašo patikslinimo.</text:span></text:p>
      <text:p text:style-name="P70"/>
      <text:p text:style-name="P71"/>
      <text:p text:style-name="P72"/>
      <text:p text:style-name="P73">LIETUVOS RESPUBLIKOS<text:s/></text:p>
      <text:p text:style-name="P74"><text:span text:style-name="T75">MINISTRAS PIRMININKAS</text:span><text:span text:style-name="T76"><text:tab/>G. VAGNORIUS</text:span></text:p>
      <text:p text:style-name="P77"><text:span text:style-name="T78">Patvirtinta.</text:span><text:span text:style-name="T79"><text:s/>Neteko galios nuo 1995-01-07</text:span></text:p>
      <text:p text:style-name="P80">Priedo naikinimas:</text:p>
      <text:p text:style-name="P81"><text:span text:style-name="T82">Nr.<text:s/></text:span><text:a xlink:href="https://www.e-tar.lt/portal/legalAct.html?documentId=TAR.DAA4222C8DA7" office:target-frame-name="_top" xlink:show="replace"><text:span text:style-name="T83">1</text:span></text:a><text:span text:style-name="T84">, 1995-01-02, Žin. 1995, Nr. 3-60 (1995-01-06), i. k. 0951100NUTA00000001</text:span></text:p>
      <text:p text:style-name="Normal"/>
      <text:soft-page-break/>
      <text:p text:style-name="P85">PATVIRTINTA</text:p>
      <text:p text:style-name="P86">Lietuvos Respublikos Vyriausybės</text:p>
      <text:p text:style-name="P87">1992 m. vasario 5 d. nutarimu<text:s/>Nr. 82</text:p>
      <text:p text:style-name="P88"/>
      <text:p text:style-name="P89"><text:span text:style-name="T90">Valstybinei veterinarijos tarnybai pavaldžios</text:span></text:p>
      <text:p text:style-name="P91"><text:span text:style-name="T92">įstaigos</text:span></text:p>
      <text:p text:style-name="P93"/>
      <text:p text:style-name="P94">Respublikinė veterinarijos laboratorija</text:p>
      <text:p text:style-name="P95">Respublikinė veterinarijos poliklinika</text:p>
      <text:p text:style-name="P96">Kraštų epizootinės ekspedicijos ir būriai</text:p>
      <text:p text:style-name="P97">Lietuvos valstybinė mokslinė veterinarinių preparatų kontrolės<text:s/>laboratorija</text:p>
      <text:p text:style-name="P98">Kraštų pasienio ir transporto valstybinės veterinarijos tarnybos</text:p>
      <text:p text:style-name="P99">Rajonų valstybinės veterinarijos ligoninės (su apylinkių veterinarijos ligoninėmis, veterinarijos apylinkėmis, veterinarijos punktais)</text:p>
      <text:p text:style-name="P100">Miestų veterinarijos ir sanitarijos stotys</text:p>
      <text:p text:style-name="P101"><text:span text:style-name="T102">______________</text:span></text:p>
      <text:soft-page-break/>
      <text:p text:style-name="P103">PATVIRTINTA</text:p>
      <text:p text:style-name="P104">Lietuvos Respublikos Vyriausybės</text:p>
      <text:p text:style-name="P105">1992 m. vasario 5 d. nutarimu Nr. 82</text:p>
      <text:p text:style-name="P106"/>
      <text:p text:style-name="P107"><text:span text:style-name="T108">Valstybinės veterinarijos tarnybos reguliavimo</text:span></text:p>
      <text:p text:style-name="P109"><text:span text:style-name="T110">sferai priskirtos įmonės ir organizacijos</text:span></text:p>
      <text:p text:style-name="P111"/>
      <text:p text:style-name="P112">Valstybinės firmos „Vettiekimas“</text:p>
      <text:p text:style-name="P113">Ukmergės valstybinis biofabrikas</text:p>
      <text:p text:style-name="P114"><text:span text:style-name="T115">______________</text:span></text:p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Respublikos Vyriausybė, Nutarimas</text:span></text:p>
      <text:p text:style-name="P125"><text:span text:style-name="T126">Nr.<text:s/></text:span><text:a xlink:href="https://www.e-tar.lt/portal/legalAct.html?documentId=TAR.DAA4222C8DA7" office:target-frame-name="_top" xlink:show="replace"><text:span text:style-name="T127">1</text:span></text:a><text:span text:style-name="T128">, 1995-01-02, Žin., 1995, Nr. 3-60 (1995-01-06), i. k.<text:s/></text:span><text:span text:style-name="T129">0951100NUTA00000001</text:span></text:p>
      <text:p text:style-name="P130"><text:span text:style-name="T131">Dėl Valstybinės veterinarijos tarnybos nuostatų patvirtin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4-22T08:48:00Z</meta:creation-date>
    <dc:date>2020-04-22T08:48:00Z</dc:date>
    <meta:template xlink:href="Normal.dotm" xlink:type="simple"/>
    <meta:editing-cycles>2</meta:editing-cycles>
    <meta:editing-duration>PT0S</meta:editing-duration>
    <meta:document-statistic meta:page-count="3" meta:paragraph-count="42" meta:word-count="432" meta:character-count="3186" meta:row-count="107" meta:non-whitespace-character-count="2796"/>
  </office:meta>
</office:document-meta>
</file>