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5"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6"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7"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8"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6.6%"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per 66.6%"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position="super 66.6%"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letter-spacing="-0.0006in" style:font-size-complex="12pt" style:language-asian="lt" style:country-asian="LT"/>
    </style:style>
    <style:style style:name="T250" style:parent-style-name="DefaultParagraphFont" style:family="text">
      <style:text-properties fo:letter-spacing="-0.0006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06in"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letter-spacing="-0.0027in"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fo:color="#000000" fo:letter-spacing="-0.0027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27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fo:letter-spacing="-0.002in" style:font-size-complex="12pt" style:language-asian="lt" style:country-asian="LT"/>
    </style:style>
    <style:style style:name="T431" style:parent-style-name="DefaultParagraphFont" style:family="text">
      <style:text-properties fo:color="#000000" fo:letter-spacing="-0.002in" style:font-size-complex="12pt" style:language-asian="lt" style:country-asian="LT"/>
    </style:style>
    <style:style style:name="T432" style:parent-style-name="DefaultParagraphFont" style:family="text">
      <style:text-properties fo:letter-spacing="-0.002in" style:font-size-complex="12pt"/>
    </style:style>
    <style:style style:name="T433" style:parent-style-name="DefaultParagraphFont" style:family="text">
      <style:text-properties fo:font-weight="bold" style:font-weight-asian="bold" fo:letter-spacing="-0.002in" style:font-size-complex="12pt"/>
    </style:style>
    <style:style style:name="T434" style:parent-style-name="DefaultParagraphFont" style:family="text">
      <style:text-properties fo:letter-spacing="-0.002in"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text-position="super 66.6%"/>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fo:letter-spacing="-0.002in" style:font-size-complex="12pt" style:language-asian="lt" style:country-asian="LT"/>
    </style:style>
    <style:style style:name="T599" style:parent-style-name="DefaultParagraphFont" style:family="text">
      <style:text-properties fo:color="#000000" fo:letter-spacing="-0.002in"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fo:letter-spacing="-0.002in"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fo:letter-spacing="-0.002in" style:font-size-complex="12pt" style:language-asian="lt" style:country-asian="LT"/>
    </style:style>
    <style:style style:name="T608" style:parent-style-name="DefaultParagraphFont" style:family="text">
      <style:text-properties fo:color="#000000" fo:letter-spacing="-0.002in"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text-position="super 66.6%"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fo:background-color="#FFFFFF"/>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TimesLT" style:font-name-asian="Calibri" style:font-size-complex="12pt" style:language-asian="lt" style:country-asian="LT"/>
    </style:style>
    <style:style style:name="T652" style:parent-style-name="DefaultParagraphFont" style:family="text">
      <style:text-properties fo:background-color="#FFFFFF"/>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style:vertical-align="baseline"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tyle="italic" style:font-style-asian="italic" style:font-style-complex="italic"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style="italic" style:font-style-asian="italic" style:font-style-complex="italic"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baseline"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center"/>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widows="0" fo:orphans="0" fo:text-align="justify" fo:text-indent="0.3937in"/>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baseline"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baseline"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baseline"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letter-spacing="-0.0013in"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center"/>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widows="0" fo:orphans="0" fo:text-align="justify"/>
      <style:text-properties fo:color="#000000"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letter-kerning="true" style:font-size-complex="12pt" style:language-asian="lt" style:country-asian="LT"/>
    </style:style>
    <style:style style:name="T747" style:parent-style-name="DefaultParagraphFont" style:family="text">
      <style:text-properties fo:color="#000000" style:letter-kerning="true"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letter-spacing="-0.0034in" style:font-size-complex="12pt" style:language-asian="lt" style:country-asian="LT"/>
    </style:style>
    <style:style style:name="T779" style:parent-style-name="DefaultParagraphFont" style:family="text">
      <style:text-properties fo:letter-spacing="-0.0034in" style:font-size-complex="12pt" style:language-asian="lt" style:country-asian="LT"/>
    </style:style>
    <style:style style:name="T780" style:parent-style-name="DefaultParagraphFont" style:family="text">
      <style:text-properties fo:color="#000000" fo:letter-spacing="-0.0034in" style:font-size-complex="12pt" style:language-asian="lt" style:country-asian="LT"/>
    </style:style>
    <style:style style:name="T781" style:parent-style-name="DefaultParagraphFont" style:family="text">
      <style:text-properties fo:color="#000000" fo:letter-spacing="-0.0034in"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fo:letter-spacing="-0.002in" style:font-size-complex="12pt" style:language-asian="lt" style:country-asian="LT"/>
    </style:style>
    <style:style style:name="T798" style:parent-style-name="DefaultParagraphFont" style:family="text">
      <style:text-properties fo:color="#000000" fo:letter-spacing="-0.002in"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fo:letter-spacing="-0.002in" style:font-size-complex="12pt" style:language-asian="lt" style:country-asian="LT"/>
    </style:style>
    <style:style style:name="T801" style:parent-style-name="DefaultParagraphFont" style:family="text">
      <style:text-properties fo:color="#000000" fo:letter-spacing="-0.002in"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color="#000000" fo:letter-spacing="-0.002in" style:font-size-complex="12pt" style:language-asian="lt" style:country-asian="LT"/>
    </style:style>
    <style:style style:name="T804" style:parent-style-name="DefaultParagraphFont" style:family="text">
      <style:text-properties fo:color="#000000" fo:letter-spacing="-0.002in" style:font-size-complex="12pt" style:language-asian="lt" style:country-asian="LT"/>
    </style:style>
    <style:style style:name="T805" style:parent-style-name="DefaultParagraphFont" style:family="text">
      <style:text-properties fo:letter-spacing="-0.002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2in" style:font-size-complex="12pt"/>
    </style:style>
    <style:style style:name="T808" style:parent-style-name="DefaultParagraphFont" style:family="text">
      <style:text-properties fo:font-weight="bold" style:font-weight-asian="bold" fo:letter-spacing="-0.002in" style:font-size-complex="12pt"/>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color="#000000" fo:letter-spacing="-0.002in" style:font-size-complex="12pt" style:language-asian="lt" style:country-asian="LT"/>
    </style:style>
    <style:style style:name="T815" style:parent-style-name="DefaultParagraphFont" style:family="text">
      <style:text-properties fo:color="#000000" fo:letter-spacing="-0.002in"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letter-spacing="-0.002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2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2in" style:font-size-complex="12pt"/>
    </style:style>
    <style:style style:name="T822" style:parent-style-name="DefaultParagraphFont" style:family="text">
      <style:text-properties fo:letter-spacing="-0.002in"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2in" style:font-size-complex="12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2in" style:font-size-complex="12pt" style:language-asian="lt" style:country-asian="LT"/>
    </style:style>
    <style:style style:name="T830" style:parent-style-name="DefaultParagraphFont" style:family="text">
      <style:text-properties fo:color="#000000" fo:letter-spacing="-0.002in" style:font-size-complex="12pt" style:language-asian="lt" style:country-asian="LT"/>
    </style:style>
    <style:style style:name="T831" style:parent-style-name="DefaultParagraphFont" style:family="text">
      <style:text-properties fo:color="#000000" fo:letter-spacing="-0.002in"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fo:letter-spacing="-0.002in"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letter-spacing="-0.0034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34in" style:font-size-complex="12pt"/>
    </style:style>
    <style:style style:name="T839" style:parent-style-name="DefaultParagraphFont" style:family="text">
      <style:text-properties fo:letter-spacing="-0.0034in"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color="#000000" fo:letter-spacing="-0.0034in" style:font-size-complex="12pt" style:language-asian="lt" style:country-asian="LT"/>
    </style:style>
    <style:style style:name="T842" style:parent-style-name="DefaultParagraphFont" style:family="text">
      <style:text-properties fo:color="#000000" fo:letter-spacing="-0.0034in"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text-indent="0.3937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13in"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letter-spacing="-0.0013in" style:font-size-complex="12pt"/>
    </style:style>
    <style:style style:name="P882"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34in" style:font-size-complex="12pt"/>
    </style:style>
    <style:style style:name="T897" style:parent-style-name="DefaultParagraphFont" style:family="text">
      <style:text-properties fo:letter-spacing="-0.0034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baseline" fo:text-indent="0.3937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T912" style:parent-style-name="DefaultParagraphFont" style:family="text">
      <style:text-properties style:letter-kerning="true" style:font-size-complex="12pt" style:language-asian="lt" style:country-asian="LT"/>
    </style:style>
    <style:style style:name="T913" style:parent-style-name="DefaultParagraphFont" style:family="text">
      <style:text-properties fo:font-weight="bold" style:font-weight-asian="bold" style:letter-kerning="true"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fo:font-weight="bold" style:font-weight-asian="bold" fo:letter-spacing="-0.0013in"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fo:letter-spacing="-0.0013in" style:font-size-complex="12p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name="TimesLT"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text-position="super 66.6%"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text-position="super 66.6%"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text-position="super 66.6%"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text-position="super 66.6%"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6.6%"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letter-spacing="-0.0027in" style:font-size-complex="12pt" style:language-asian="lt" style:country-asian="LT"/>
    </style:style>
    <style:style style:name="T1074" style:parent-style-name="DefaultParagraphFont" style:family="text">
      <style:text-properties fo:letter-spacing="-0.0027in" style:font-size-complex="12pt" style:language-asian="lt" style:country-asian="LT"/>
    </style:style>
    <style:style style:name="T1075" style:parent-style-name="DefaultParagraphFont" style:family="text">
      <style:text-properties fo:color="#000000" fo:letter-spacing="-0.0027in"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fo:color="#000000" fo:letter-spacing="-0.0034in" style:font-size-complex="12pt" style:language-asian="lt" style:country-asian="LT"/>
    </style:style>
    <style:style style:name="T1099" style:parent-style-name="DefaultParagraphFont" style:family="text">
      <style:text-properties fo:color="#000000" fo:letter-spacing="-0.0034in" style:font-size-complex="12pt" style:language-asian="lt" style:country-asian="LT"/>
    </style:style>
    <style:style style:name="T1100" style:parent-style-name="DefaultParagraphFont" style:family="text">
      <style:text-properties fo:font-weight="bold" style:font-weight-asian="bold" fo:color="#000000" fo:letter-spacing="-0.0034in" style:font-size-complex="12pt" style:language-asian="lt" style:country-asian="LT"/>
    </style:style>
    <style:style style:name="T1101" style:parent-style-name="DefaultParagraphFont" style:family="text">
      <style:text-properties fo:color="#000000" fo:letter-spacing="-0.0034in"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letter-spacing="-0.0034in" style:font-size-complex="12pt" style:language-asian="lt" style:country-asian="LT"/>
    </style:style>
    <style:style style:name="T1104" style:parent-style-name="DefaultParagraphFont" style:family="text">
      <style:text-properties fo:font-size="8pt" style:font-size-asian="8pt" style:font-size-complex="8p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fo:color="#000000" fo:letter-spacing="-0.0013in" style:font-size-complex="12pt" style:language-asian="lt" style:country-asian="LT"/>
    </style:style>
    <style:style style:name="T1137" style:parent-style-name="DefaultParagraphFont" style:family="text">
      <style:text-properties fo:color="#000000" fo:letter-spacing="-0.0013in"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6" style:parent-style-name="Normal" style:family="paragraph">
      <style:paragraph-properties fo:widows="0" fo:orphans="0" fo:text-align="justify" fo:text-indent="0.3937in"/>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fo:letter-spacing="-0.0006in" style:font-size-complex="12pt" style:language-asian="lt" style:country-asian="LT"/>
    </style:style>
    <style:style style:name="T1220" style:parent-style-name="DefaultParagraphFont" style:family="text">
      <style:text-properties style:text-line-through-style="solid" style:text-line-through-width="auto" style:text-line-through-color="font-color" style:text-line-through-mode="continuous" style:text-line-through-type="single" fo:color="#000000" fo:letter-spacing="-0.0006in" style:font-size-complex="12pt" style:language-asian="lt" style:country-asian="LT"/>
    </style:style>
    <style:style style:name="T1221" style:parent-style-name="DefaultParagraphFont" style:family="text">
      <style:text-properties fo:color="#000000" fo:letter-spacing="-0.0006in" style:font-size-complex="12pt" style:language-asian="lt" style:country-asian="LT"/>
    </style:style>
    <style:style style:name="T1222" style:parent-style-name="DefaultParagraphFont" style:family="text">
      <style:text-properties fo:font-weight="bold" style:font-weight-asian="bold" fo:color="#000000" fo:letter-spacing="-0.0006in" style:font-size-complex="12pt" style:language-asian="lt" style:country-asian="LT"/>
    </style:style>
    <style:style style:name="T1223" style:parent-style-name="DefaultParagraphFont" style:family="text">
      <style:text-properties fo:color="#000000" fo:letter-spacing="-0.0006in" style:font-size-complex="12pt" style:language-asian="lt" style:country-asian="LT"/>
    </style:style>
    <style:style style:name="T1224" style:parent-style-name="DefaultParagraphFont" style:family="text">
      <style:text-properties fo:color="#000000" fo:letter-spacing="-0.0006in" style:font-size-complex="12pt" style:language-asian="lt" style:country-asian="LT"/>
    </style:style>
    <style:style style:name="T1225" style:parent-style-name="DefaultParagraphFont" style:family="text">
      <style:text-properties fo:color="#000000" fo:letter-spacing="-0.0006in"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fo:letter-spacing="-0.0034in" style:font-size-complex="12pt" style:language-asian="lt" style:country-asian="LT"/>
    </style:style>
    <style:style style:name="T1252" style:parent-style-name="DefaultParagraphFont" style:family="text">
      <style:text-properties fo:color="#000000" fo:letter-spacing="-0.0034in"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letter-spacing="-0.0013in" style:font-size-complex="12pt" style:language-asian="lt" style:country-asian="LT"/>
    </style:style>
    <style:style style:name="T1262" style:parent-style-name="DefaultParagraphFont" style:family="text">
      <style:text-properties fo:letter-spacing="-0.0013in" style:font-size-complex="12pt" style:language-asian="lt" style:country-asian="LT"/>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letter-spacing="-0.002in" style:font-size-complex="12pt" style:language-asian="lt" style:country-asian="LT"/>
    </style:style>
    <style:style style:name="T1275" style:parent-style-name="DefaultParagraphFont" style:family="text">
      <style:text-properties fo:letter-spacing="-0.002in" style:font-size-complex="12pt" style:language-asian="lt" style:country-asian="LT"/>
    </style:style>
    <style:style style:name="T1276" style:parent-style-name="DefaultParagraphFont" style:family="text">
      <style:text-properties fo:color="#000000" fo:letter-spacing="-0.002in"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margin-left="0.3937in">
        <style:tab-stops/>
      </style:paragraph-properties>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5" style:parent-style-name="Normal" style:family="paragraph">
      <style:paragraph-properties fo:widows="0" fo:orphans="0" fo:text-align="center" fo:text-indent="0.043in"/>
    </style:style>
    <style:style style:name="T1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7" style:parent-style-name="Normal" style:family="paragraph">
      <style:paragraph-properties fo:widows="0" fo:orphans="0" fo:text-align="justify" fo:text-indent="0.3937in"/>
      <style:text-properties fo:color="#000000"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fo:font-weight="bold" style:font-weight-asian="bold" fo:letter-spacing="-0.0013in" style:font-size-complex="12pt"/>
    </style:style>
    <style:style style:name="T1323" style:parent-style-name="DefaultParagraphFont" style:family="text">
      <style:text-properties fo:letter-spacing="-0.0013in" style:font-size-complex="12pt"/>
    </style:style>
    <style:style style:name="T1324" style:parent-style-name="DefaultParagraphFont" style:family="text">
      <style:text-properties fo:letter-spacing="-0.0013in"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font-weight="bold" style:font-weight-asian="bold" fo:color="#000000"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weight="bold" style:font-weight-asian="bold" fo:color="#000000" fo:letter-spacing="-0.0006in" style:font-size-complex="12pt" style:language-asian="lt" style:country-asian="LT"/>
    </style:style>
    <style:style style:name="T1396" style:parent-style-name="DefaultParagraphFont" style:family="text">
      <style:text-properties fo:color="#000000" fo:letter-spacing="-0.0006in"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text-transform="uppercase" style:font-size-complex="12pt" style:language-asian="lt" style:country-asian="LT"/>
    </style:style>
    <style:style style:name="T1402" style:parent-style-name="DefaultParagraphFont" style:family="text">
      <style:text-properties fo:font-weight="bold" style:font-weight-asian="bold" style:font-weight-complex="bold" fo:text-transform="uppercase" style:font-size-complex="12pt" style:language-asian="lt" style:country-asian="LT"/>
    </style:style>
    <style:style style:name="P1403" style:parent-style-name="Normal" style:family="paragraph">
      <style:paragraph-properties fo:widows="0" fo:orphans="0" fo:text-align="center" fo:text-indent="0.043in"/>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5" style:parent-style-name="Normal" style:family="paragraph">
      <style:paragraph-properties fo:widows="0" fo:orphans="0" fo:text-align="justify" fo:text-indent="0.3937in"/>
      <style:text-properties fo:color="#000000"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fo:letter-spacing="-0.0013in" style:font-size-complex="12pt" style:language-asian="lt" style:country-asian="LT"/>
    </style:style>
    <style:style style:name="T1435" style:parent-style-name="DefaultParagraphFont" style:family="text">
      <style:text-properties fo:color="#000000" fo:letter-spacing="-0.0013in" style:font-size-complex="12pt" style:language-asian="lt" style:country-asian="LT"/>
    </style:style>
    <style:style style:name="T1436" style:parent-style-name="DefaultParagraphFont" style:family="text">
      <style:text-properties fo:color="#000000" fo:letter-spacing="-0.0013in"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51" style:parent-style-name="Normal" style:family="paragraph">
      <style:paragraph-properties fo:text-align="justify" style:vertical-align="baseline" fo:text-indent="0.3937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fo:letter-spacing="-0.002in" style:font-size-complex="12pt"/>
    </style:style>
    <style:style style:name="T1500" style:parent-style-name="DefaultParagraphFont" style:family="text">
      <style:text-properties fo:letter-spacing="-0.002in"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letter-spacing="-0.0006in" style:font-size-complex="12pt" style:language-asian="lt" style:country-asian="LT"/>
    </style:style>
    <style:style style:name="T1505" style:parent-style-name="DefaultParagraphFont" style:family="text">
      <style:text-properties fo:letter-spacing="-0.0006in"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letter-spacing="-0.0006in"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fo:letter-spacing="-0.0006in" style:font-size-complex="12pt" style:language-asian="lt" style:country-asian="LT"/>
    </style:style>
    <style:style style:name="T1555" style:parent-style-name="DefaultParagraphFont" style:family="text">
      <style:text-properties fo:color="#000000" fo:letter-spacing="-0.0006in" style:font-size-complex="12pt" style:language-asian="lt" style:country-asian="L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letter-spacing="-0.0013in" style:font-size-complex="12pt" style:language-asian="lt" style:country-asian="LT"/>
    </style:style>
    <style:style style:name="T1568" style:parent-style-name="DefaultParagraphFont" style:family="text">
      <style:text-properties fo:letter-spacing="-0.0013in" style:font-size-complex="12pt" style:language-asian="lt" style:country-asian="LT"/>
    </style:style>
    <style:style style:name="T1569" style:parent-style-name="DefaultParagraphFont" style:family="text">
      <style:text-properties fo:color="#000000" fo:letter-spacing="-0.0013in" style:font-size-complex="12pt" style:language-asian="lt" style:country-asian="LT"/>
    </style:style>
    <style:style style:name="T1570" style:parent-style-name="DefaultParagraphFont" style:family="text">
      <style:text-properties fo:color="#000000" fo:letter-spacing="-0.0013in" style:font-size-complex="12pt" style:language-asian="lt" style:country-asian="LT"/>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vertical-align="baseline" fo:text-indent="0.3937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text-indent="0.3937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9" style:parent-style-name="Normal" style:family="paragraph">
      <style:paragraph-properties fo:widows="0" fo:orphans="0" fo:text-align="justify"/>
      <style:text-properties fo:color="#FF0000"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letter-spacing="-0.0006in"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letter-spacing="-0.0006in" style:font-size-complex="12pt"/>
    </style:style>
    <style:style style:name="T1698" style:parent-style-name="DefaultParagraphFont" style:family="text">
      <style:text-properties fo:letter-spacing="-0.0006in"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fr" style:country-asian="FR"/>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fr" style:country-asian="FR"/>
    </style:style>
    <style:style style:name="T1711" style:parent-style-name="DefaultParagraphFont" style:family="text">
      <style:text-properties style:font-size-complex="12pt"/>
    </style:style>
    <style:style style:name="T1712" style:parent-style-name="DefaultParagraphFont" style:family="text">
      <style:text-properties fo:letter-spacing="-0.0027in" style:font-size-complex="12pt"/>
    </style:style>
    <style:style style:name="T1713" style:parent-style-name="DefaultParagraphFont" style:family="text">
      <style:text-properties fo:letter-spacing="-0.0027in"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letter-spacing="-0.0027in"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letter-spacing="-0.0027in"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language-asian="fr" style:country-asian="FR"/>
    </style:style>
    <style:style style:name="T1721" style:parent-style-name="DefaultParagraphFont" style:family="text">
      <style:text-properties style:font-size-complex="12pt" style:language-asian="fr" style:country-asian="FR"/>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baseline" fo:text-indent="0.3937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letter-kerning="true"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T1782" style:parent-style-name="DefaultParagraphFont" style:family="text">
      <style:text-properties style:letter-kerning="true" style:font-size-complex="12pt" style:language-asian="lt" style:country-asian="LT"/>
    </style:style>
    <style:style style:name="T1783" style:parent-style-name="DefaultParagraphFont" style:family="text">
      <style:text-properties style:letter-kerning="true"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4" style:parent-style-name="Normal" style:family="paragraph">
      <style:paragraph-properties fo:widows="0" fo:orphans="0" fo:text-align="justify" fo:text-indent="0.3937in"/>
      <style:text-properties fo:color="#000000"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fo:letter-spacing="-0.0013in"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name-asian="Calibri"/>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4" style:parent-style-name="Normal" style:family="paragraph">
      <style:paragraph-properties fo:widows="0" fo:orphans="0" fo:text-align="justify" fo:text-indent="0.3937in"/>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style>
    <style:style style:name="T1959" style:parent-style-name="DefaultParagraphFont" style:family="text">
      <style:text-properties style:font-name-asian="Calibri"/>
    </style:style>
    <style:style style:name="T1960" style:parent-style-name="DefaultParagraphFont" style:family="text">
      <style:text-properties style:language-asian="lt" style:country-asian="LT"/>
    </style:style>
    <style:style style:name="T1961" style:parent-style-name="DefaultParagraphFont" style:family="text">
      <style:text-properties style:font-name-asian="Calibri"/>
    </style:style>
    <style:style style:name="T1962" style:parent-style-name="DefaultParagraphFont" style:family="text">
      <style:text-properties style:font-name-asian="Calibri"/>
    </style:style>
    <style:style style:name="T1963" style:parent-style-name="DefaultParagraphFont" style:family="text">
      <style:text-properties style:font-name-asian="Calibri"/>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style>
    <style:style style:name="T1967" style:parent-style-name="DefaultParagraphFont" style:family="text">
      <style:text-properties style:language-asian="lt" style:country-asian="LT"/>
    </style:style>
    <style:style style:name="T1968" style:parent-style-name="DefaultParagraphFont" style:family="text">
      <style:text-properties style:font-name-asian="Calibri"/>
    </style:style>
    <style:style style:name="T1969" style:parent-style-name="DefaultParagraphFont" style:family="text">
      <style:text-properties style:language-asian="lt" style:country-asian="LT"/>
    </style:style>
    <style:style style:name="T1970" style:parent-style-name="DefaultParagraphFont" style:family="text">
      <style:text-properties style:font-name-asian="Calibri"/>
    </style:style>
    <style:style style:name="T1971" style:parent-style-name="DefaultParagraphFont" style:family="text">
      <style:text-properties style:font-name-asian="Calibri"/>
    </style:style>
    <style:style style:name="T1972" style:parent-style-name="DefaultParagraphFont" style:family="text">
      <style:text-properties style:font-size-complex="12pt"/>
    </style:style>
    <style:style style:name="T1973" style:parent-style-name="DefaultParagraphFont" style:family="text">
      <style:text-properties style:font-name-asian="Calibri"/>
    </style:style>
    <style:style style:name="T1974" style:parent-style-name="DefaultParagraphFont" style:family="text">
      <style:text-properties fo:color="#000000"/>
    </style:style>
    <style:style style:name="T1975" style:parent-style-name="DefaultParagraphFont" style:family="text">
      <style:text-properties style:font-name-asian="Calibri"/>
    </style:style>
    <style:style style:name="T1976" style:parent-style-name="DefaultParagraphFont" style:family="text">
      <style:text-properties style:font-name-asian="Calibri"/>
    </style:style>
    <style:style style:name="T1977" style:parent-style-name="DefaultParagraphFont" style:family="text">
      <style:text-properties fo:color="#000000"/>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3937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center">
        <style:tab-stops>
          <style:tab-stop style:type="right" style:position="6.6937in"/>
        </style:tab-stops>
      </style:paragraph-properties>
    </style:style>
    <style:style style:name="P2038" style:parent-style-name="Normal" style:master-page-name="MPF2" style:family="paragraph">
      <style:paragraph-properties fo:widows="0" fo:orphans="0" fo:break-before="page" fo:margin-left="4.5284in" style:page-number="1">
        <style:tab-stops/>
      </style:paragraph-properties>
    </style:style>
    <style:style style:name="P2041" style:parent-style-name="Normal" style:family="paragraph">
      <style:paragraph-properties fo:widows="0" fo:orphans="0" fo:margin-left="4.5284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center"/>
      <style:text-properties fo:font-weight="bold" style:font-weight-asian="bold" style:font-size-complex="12pt" style:language-asian="en" style:country-asian="GB"/>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language-asian="en" style:country-asian="GB"/>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margin-left="3.375in">
        <style:tab-stops/>
      </style:paragraph-properties>
      <style:text-properties style:font-size-complex="12pt"/>
    </style:style>
    <style:style style:name="P2049" style:parent-style-name="Normal" style:family="paragraph">
      <style:paragraph-properties fo:text-indent="0.3937in">
        <style:tab-stops>
          <style:tab-stop style:type="left" style:position="0.6895in"/>
        </style:tab-stops>
      </style:paragraph-properties>
      <style:text-properties style:font-size-complex="12pt"/>
    </style:style>
    <style:style style:name="P2050" style:parent-style-name="Normal" style:family="paragraph">
      <style:paragraph-properties fo:text-align="justify" fo:text-indent="0.3937in">
        <style:tab-stops>
          <style:tab-stop style:type="left" style:position="0.689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689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689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689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689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tab-stops>
          <style:tab-stop style:type="left" style:position="0.689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689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689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689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689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6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689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689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689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689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689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68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689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689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68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left" style:position="0.689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tab-stops>
          <style:tab-stop style:type="left" style:position="0.689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689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ab-stops>
          <style:tab-stop style:type="left" style:position="0.689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left" style:position="0.689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689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left" style:position="0.689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letter-kerning="true" style:font-size-complex="12pt" style:language-asian="lt" style:country-asian="LT"/>
    </style:style>
    <style:style style:name="P2215" style:parent-style-name="Normal" style:family="paragraph">
      <style:paragraph-properties fo:text-align="justify" fo:text-indent="0.3937in">
        <style:tab-stops>
          <style:tab-stop style:type="left" style:position="0.689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tab-stops>
          <style:tab-stop style:type="left" style:position="0.689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tab-stops>
          <style:tab-stop style:type="left" style:position="0.689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center"/>
    </style:style>
    <style:style style:name="T2239" style:parent-style-name="DefaultParagraphFont" style:family="text">
      <style:text-properties style:font-size-complex="12pt"/>
    </style:style>
    <style:style style:name="P2240" style:parent-style-name="Normal" style:master-page-name="MPF3" style:family="paragraph">
      <style:paragraph-properties fo:widows="0" fo:orphans="0" fo:break-before="page" fo:margin-left="4.5284in" style:page-number="1">
        <style:tab-stops/>
      </style:paragraph-properties>
    </style:style>
    <style:style style:name="P2243" style:parent-style-name="Normal" style:family="paragraph">
      <style:paragraph-properties fo:widows="0" fo:orphans="0" fo:margin-left="4.5284in">
        <style:tab-stops/>
      </style:paragraph-properties>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center" fo:text-indent="0.043in"/>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P2254" style:parent-style-name="Normal" style:family="paragraph">
      <style:paragraph-properties fo:text-align="center" style:vertical-align="middle"/>
      <style:text-properties fo:color="#000000" fo:font-size="13.5pt" style:font-size-asian="13.5pt" style:font-size-complex="13.5pt"/>
    </style:style>
    <style:style style:name="P2255" style:parent-style-name="Normal" style:family="paragraph">
      <style:paragraph-properties fo:text-align="center"/>
      <style:text-properties fo:color="#000000" style:font-size-complex="12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style:text-properties fo:font-weight="bold" style:font-weight-asian="bold" style:font-size-complex="12pt"/>
    </style:style>
    <style:style style:name="P2265" style:parent-style-name="Normal" style:family="paragraph">
      <style:paragraph-properties fo:text-align="center"/>
      <style:text-properties fo:color="#000000" fo:font-size="13.5pt" style:font-size-asian="13.5pt" style:font-size-complex="13.5pt"/>
    </style:style>
    <style:style style:name="P2266" style:parent-style-name="Normal" style:family="paragraph">
      <style:paragraph-properties fo:text-align="center"/>
    </style:style>
    <style:style style:name="T2267" style:parent-style-name="DefaultParagraphFont" style:family="text">
      <style:text-properties fo:color="#000000" fo:font-size="11pt" style:font-size-asian="11pt" style:font-size-complex="11pt"/>
    </style:style>
    <style:style style:name="P2268" style:parent-style-name="Normal" style:family="paragraph">
      <style:paragraph-properties fo:text-align="center"/>
      <style:text-properties fo:color="#000000" fo:font-size="13.5pt" style:font-size-asian="13.5pt" style:font-size-complex="13.5pt"/>
    </style:style>
    <style:style style:name="P2269" style:parent-style-name="Normal" style:family="paragraph">
      <style:paragraph-properties fo:text-align="center"/>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center"/>
    </style:style>
    <style:style style:name="T2272" style:parent-style-name="DefaultParagraphFont" style:family="text">
      <style:text-properties style:text-position="super 66.6%"/>
    </style:style>
    <style:style style:name="T2273" style:parent-style-name="DefaultParagraphFont" style:family="text">
      <style:text-properties style:text-position="super 66.6%"/>
    </style:style>
    <style:style style:name="P2274" style:parent-style-name="Normal" style:family="paragraph">
      <style:paragraph-properties fo:widows="0" fo:orphans="0" fo:text-align="justify" fo:line-height="115%"/>
    </style:style>
    <style:style style:name="T2275" style:parent-style-name="DefaultParagraphFont" style:family="text">
      <style:text-properties fo:font-size="18pt" style:font-size-asian="18pt" style:font-size-complex="12pt" style:language-asian="lt" style:country-asian="LT"/>
    </style:style>
    <style:style style:name="T2276" style:parent-style-name="DefaultParagraphFont" style:family="text">
      <style:text-properties fo:font-size="16pt" style:font-size-asian="16pt"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15%"/>
    </style:style>
    <style:style style:name="T2282" style:parent-style-name="DefaultParagraphFont" style:family="text">
      <style:text-properties fo:font-size="18pt" style:font-size-asian="18pt" style:font-size-complex="12pt" style:language-asian="lt" style:country-asian="LT"/>
    </style:style>
    <style:style style:name="T2283" style:parent-style-name="DefaultParagraphFont" style:family="text">
      <style:text-properties fo:font-size="16pt" style:font-size-asian="16pt"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line-height="115%" fo:margin-left="-0.075in" fo:text-indent="0.075in">
        <style:tab-stops/>
      </style:paragraph-properties>
      <style:text-properties fo:font-size="14pt" style:font-size-asian="14pt" style:font-size-complex="12pt" style:language-asian="lt" style:country-asian="LT"/>
    </style:style>
    <style:style style:name="P2290" style:parent-style-name="Normal" style:family="paragraph">
      <style:paragraph-properties fo:widows="0" fo:orphans="0" fo:text-align="justify" fo:line-height="115%"/>
    </style:style>
    <style:style style:name="T2291" style:parent-style-name="DefaultParagraphFont" style:family="text">
      <style:text-properties fo:font-size="18pt" style:font-size-asian="18pt" style:font-size-complex="12pt" style:language-asian="lt" style:country-asian="LT"/>
    </style:style>
    <style:style style:name="T2292" style:parent-style-name="DefaultParagraphFont" style:family="text">
      <style:text-properties fo:font-size="14pt" style:font-size-asian="14pt"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2297" style:parent-style-name="Normal" style:master-page-name="MPF4" style:family="paragraph">
      <style:paragraph-properties fo:widows="0" fo:orphans="0" fo:break-before="page" fo:margin-left="4.5284in" style:page-number="1">
        <style:tab-stops/>
      </style:paragraph-properties>
    </style:style>
    <style:style style:name="P2300" style:parent-style-name="Normal" style:family="paragraph">
      <style:paragraph-properties fo:widows="0" fo:orphans="0" fo:margin-left="4.5284in">
        <style:tab-stops/>
      </style:paragraph-properties>
    </style:style>
    <style:style style:name="T2301" style:parent-style-name="DefaultParagraphFont" style:family="text">
      <style:text-properties style:font-name-asian="Calibri" style:font-size-complex="12pt"/>
    </style:style>
    <style:style style:name="P2302" style:parent-style-name="Normal" style:family="paragraph">
      <style:paragraph-properties style:vertical-align="middle" fo:margin-left="4.5284in">
        <style:tab-stops/>
      </style:paragraph-properties>
      <style:text-properties style:font-size-complex="12pt" fo:hyphenate="false"/>
    </style:style>
    <style:style style:name="P2303" style:parent-style-name="Normal" style:family="paragraph">
      <style:paragraph-properties fo:text-align="center"/>
      <style:text-properties fo:font-weight="bold" style:font-weight-asian="bold" style:font-size-complex="12pt" style:language-asian="en" style:country-asian="GB"/>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language-asian="en" style:country-asian="GB"/>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margin-left="3.375in">
        <style:tab-stops/>
      </style:paragraph-properties>
      <style:text-properties style:font-size-complex="12pt"/>
    </style:style>
    <style:style style:name="P2308" style:parent-style-name="Normal" style:family="paragraph">
      <style:paragraph-properties fo:text-indent="0.3937in">
        <style:tab-stops>
          <style:tab-stop style:type="left" style:position="0.6895in"/>
        </style:tab-stops>
      </style:paragraph-properties>
      <style:text-properties style:font-size-complex="12pt"/>
    </style:style>
    <style:style style:name="P2309" style:parent-style-name="Normal" style:family="paragraph">
      <style:paragraph-properties fo:text-align="justify" fo:text-indent="0.3937in">
        <style:tab-stops>
          <style:tab-stop style:type="left" style:position="0.689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indent="0.3937in">
        <style:tab-stops>
          <style:tab-stop style:type="left" style:position="0.689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indent="0.3937in">
        <style:tab-stops>
          <style:tab-stop style:type="left" style:position="0.689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indent="0.3937in">
        <style:tab-stops>
          <style:tab-stop style:type="left" style:position="0.689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indent="0.3937in">
        <style:tab-stops>
          <style:tab-stop style:type="left" style:position="0.689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indent="0.3937in">
        <style:tab-stops>
          <style:tab-stop style:type="left" style:position="0.689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indent="0.3937in">
        <style:tab-stops>
          <style:tab-stop style:type="left" style:position="0.689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indent="0.3937in">
        <style:tab-stops>
          <style:tab-stop style:type="left" style:position="0.689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indent="0.3937in">
        <style:tab-stops>
          <style:tab-stop style:type="left" style:position="0.689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indent="0.3937in">
        <style:tab-stops>
          <style:tab-stop style:type="left" style:position="0.689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indent="0.3937in">
        <style:tab-stops>
          <style:tab-stop style:type="left" style:position="0.689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indent="0.3937in">
        <style:tab-stops>
          <style:tab-stop style:type="left" style:position="0.689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tab-stops>
          <style:tab-stop style:type="left" style:position="0.689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3937in">
        <style:tab-stops>
          <style:tab-stop style:type="left" style:position="0.689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indent="0.3937in">
        <style:tab-stops>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ab-stops>
          <style:tab-stop style:type="left" style:position="0.68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letter-kerning="true" style:font-size-complex="12pt" style:language-asian="lt" style:country-asian="LT"/>
    </style:style>
    <style:style style:name="P2364" style:parent-style-name="Normal" style:family="paragraph">
      <style:paragraph-properties fo:text-align="justify" fo:text-indent="0.3937in">
        <style:tab-stops>
          <style:tab-stop style:type="left" style:position="0.689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ab-stops>
          <style:tab-stop style:type="left" style:position="0.689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tab-stops>
          <style:tab-stop style:type="left" style:position="0.6895in"/>
        </style:tab-stops>
      </style:paragraph-properties>
    </style:style>
    <style:style style:name="P2380" style:parent-style-name="Normal" style:family="paragraph">
      <style:paragraph-properties fo:text-align="center"/>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widows="0" fo:orphans="0"/>
    </style:style>
  </office:automatic-styles>
  <office:body>
    <office:text text:use-soft-page-breaks="true">
      <text:p text:style-name="P1"><text:span text:style-name="T4">Suvestinė redakcija nuo 2020-06-24 iki 2022-04-14</text:span></text:p>
      <text:p text:style-name="P5"/>
      <text:p text:style-name="P6"><text:span text:style-name="T7">Įsakymas paskelbtas: Žin. 2006, Nr.<text:s/></text:span><text:a xlink:href="https://www.e-tar.lt/portal/legalAct.html?documentId=TAR.AB0C074487E8" office:target-frame-name="_top" xlink:show="replace"><text:span text:style-name="T8">5-157</text:span></text:a><text:span text:style-name="T9">, i. k.<text:s/></text:span><text:span text:style-name="T10">1052310ISAK001V-445</text:span></text:p>
      <text:p text:style-name="P11"/>
      <text:p text:style-name="P12">Nauja redakcija nuo 2019-07-01:</text:p>
      <text:p text:style-name="Normal"><text:span text:style-name="T13">Nr.<text:s/></text:span><text:a xlink:href="https://www.e-tar.lt/portal/legalAct.html?documentId=9d6c457098b211e9ae2e9d61b1f977b3" office:target-frame-name="_top" xlink:show="replace"><text:span text:style-name="T14">1V-583</text:span></text:a><text:span text:style-name="T15">, 2019-06-27, paskelbta TAR 2019-06-27, i. k. 2019-10319</text:span></text:p>
      <text:p text:style-name="P16"/>
      <text:p text:style-name="P17">LIETUVOS RESPUBLIKOS VIDAUS REIKALŲ MINISTRAS</text:p>
      <text:p text:style-name="P18"/>
      <text:p text:style-name="P19">ĮSAKYMAS</text:p>
      <text:p text:style-name="P20"><text:span text:style-name="T21">DĖL<text:s/></text:span><text:span text:style-name="T22">LIETUVOS RESPUBLIKOS ILGALAIKIO GYVENTOJO LEIDIMO GYVENTI EUROPOS SĄJUNGOJE IŠDAVIMO TVARKOS APRAŠO<text:s/></text:span><text:span text:style-name="T23">PATVIRTINIMO</text:span></text:p>
      <text:p text:style-name="P24"/>
      <text:p text:style-name="P25">2005 m. gruodžio 21 d. Nr. 1V-445</text:p>
      <text:p text:style-name="P26">Vilnius</text:p>
      <text:p text:style-name="P27"/>
      <text:p text:style-name="P28"/>
      <text:p text:style-name="P29"><text:span text:style-name="T30">Vadovaudamasis Lietuvos Respublikos įstatymo „Dėl užsieniečių teisinės<text:s/></text:span><text:span text:style-name="T31">padėties“ 34</text:span><text:span text:style-name="T32">1</text:span><text:span text:style-name="T33"><text:s/>straipsnio 4 dalimi, 53 straipsnio 3 dalimi, 55 straipsnio 3 dalimi,<text:s/></text:span><text:span text:style-name="T34">Lietuvos Respublikos gyvenamosios vietos deklaravimo įstatymo 4 straipsnio 3 dalimi</text:span><text:span text:style-name="T35"><text:s/>ir įgyvendindamas 2003 m. lapkričio 25 d. Tarybos direktyvos 2003/109/EB dėl trečiųjų val</text:span><text:span text:style-name="T36">stybių piliečių, kurie yra ilgalaikiai gyventojai, statuso (OL<text:s/></text:span><text:span text:style-name="T37">2004 m. specialusis leidimas</text:span><text:span text:style-name="T38">, 19 skyrius, 6 tomas, p. 272) 23 straipsnio 1 dalį ir 25 straipsnį bei 2011 m. gegužės 11 d. Europos Parlamento ir Tarybos direktyvos<text:s/></text:span><text:span text:style-name="T39">2011</text:span><text:span text:style-name="T40">/51/ES, kuria iš dalies<text:s/></text:span><text:span text:style-name="T41">keičiama Tarybos direktyva 2003/109/EB siekiant išplėsti jos taikymo sritį asmenims, kuriems suteikiama tarptautinė apsauga (OL 2011 L 132, p. 1), 1 straipsnio 3, 4 ir 10 dalis:</text:span><text:s/></text:p>
      <text:p text:style-name="P42"><text:span text:style-name="T43">1</text:span><text:span text:style-name="T44">. T v i r t i n u Lietuvos Respublikos ilgalaikio gyventojo leidimo gyve</text:span><text:span text:style-name="T45">nti Europos Sąjungoje išdavimo tvarkos aprašą (pridedama).</text:span></text:p>
      <text:p text:style-name="P46"><text:span text:style-name="T47">2</text:span><text:span text:style-name="T48">. Sk i r i u Migracijos departamentą prie Lietuvos Respublikos vidaus reikalų ministerijos:</text:span></text:p>
      <text:p text:style-name="P49"><text:span text:style-name="T50">2.1</text:span><text:span text:style-name="T51">. įgaliota institucija pagal<text:s/></text:span><text:span text:style-name="T52">Lietuvos Respublikos gyvenamosios vietos deklaravimo įstatymo 4 st</text:span><text:span text:style-name="T53">raipsnio 3 dalį;</text:span><text:s/></text:p>
      <text:p text:style-name="P54"><text:span text:style-name="T55">2.2</text:span><text:span text:style-name="T56">. ryšių palaikymo centru pagal direktyvos 2003/109/EB 25 straipsnį.</text:span></text:p>
      <text:p text:style-name="P57"/>
      <text:p text:style-name="P58"/>
      <text:p text:style-name="P59"/>
      <text:p text:style-name="P60">VIDAUS REIKALŲ MINISTRAS<text:tab/>GINTARAS FURMANAVIČIUS</text:p>
      <text:p text:style-name="Normal"/>
      <text:soft-page-break/>
      <text:p text:style-name="P61">PATVIRTINTA</text:p>
      <text:p text:style-name="P64"><text:span text:style-name="T65">Lietuvos Respublikos vidaus reikal</text:span><text:span text:style-name="T66">ų ministro<text:s/></text:span><text:span text:style-name="T67">2005 m. gruodžio 21 d. įsakymu Nr. 1V-445</text:span><text:span text:style-name="T68"><text:s/></text:span></text:p>
      <text:p text:style-name="P69">(Lietuvos Respublikos vidaus reikalų ministro<text:s/></text:p>
      <text:p text:style-name="P70">2019 m. birželio 27 d. įsakymo Nr. 1V-583 redakcija)</text:p>
      <text:p text:style-name="P71"/>
      <text:p text:style-name="P72"/>
      <text:p text:style-name="P73"><text:span text:style-name="T74">LIETUVOS RESPUBLIKOS ILGALAIKIO GYVENTOJO LEIDIMO GYVENTI EUROPOS SĄJUNGOJE IŠD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Lietuvos Respublikos ilgalaikio gyventojo leidimo gyventi Europos Sąjungoje išdavimo tvarkos aprašas (toliau – aprašas) reglamentuoja užsieniečio prašymų išduoti ar pakeisti Lietuvos Respublikos ilgalaikio<text:s/></text:span><text:span text:style-name="T86">gyventojo leidimą gyventi Europos Sąjungoje (toliau – leidimas nuolat gyventi) pateikimą, priėmimą, nagrinėjimą, pragyvento Lietuvos Respublikoje laikotarpio apskaičiavimą, fiktyvios santuokos, fiktyvios registruotos partnerystės ir fiktyvaus įvaikinimo įv</text:span><text:span text:style-name="T87">ertinimą, sprendimo dėl leidimo nuolat gyventi išdavimo ar pakeitimo priėmimą ir sprendimo išduoti leidimą nuolat gyventi panaikinimą, užsakymo dėl leidimo nuolat gyventi išrašymo formavimą ir perdavimą Asmens dokumentų išrašymo centrui prie Lietuvos Respu</text:span><text:span text:style-name="T88">blikos vidaus</text:span><text:span text:style-name="T89"><text:s/></text:span><text:span text:style-name="T90">reikalų ministerijos (toliau – Asmens dokumentų išrašymo centras) ir iš Asmens dokumentų išrašymo centro gautų išrašytų leidimų nuolat gyventi siuntų patikrinimą, leidimo nuolat gyventi atsiėmimą ir jo galiojimo pradžią, leidimo nuolat gyvent</text:span><text:span text:style-name="T91">i panaikinimą ir negaliojimą.</text:span><text:s/></text:p>
      <text:p text:style-name="P92"><text:span text:style-name="T93">2</text:span><text:span text:style-name="T94">.<text:s/></text:span><text:span text:style-name="T95">Leidimas nuolat gyventi išduodamas, keičiamas ir panaikinamas Lietuvos Respublikos<text:s/></text:span><text:soft-page-break/><text:span text:style-name="T96">įstatymo „Dėl užsieniečių teisinės padėties“ (toliau – Įstatymas) ir Lietuvos Respublikos asmenų perkėlimo į Lietuvos Respubliką įstaty</text:span><text:span text:style-name="T97">mo (toliau – Asmenų perkėlimo įstatymas) nustatytais pagrindais.</text:span></text:p>
      <text:p text:style-name="P98"><text:span text:style-name="T99">3</text:span><text:span text:style-name="T100">.<text:s/></text:span><text:span text:style-name="T101">Aprašo II–VI skyrių reikalavimai netaikomi nagrinėjant dokumentus ir priimant sprendimą dėl leidimo nuolat gyventi išdavimo užsieniečiui Įstatymo 53 straipsnio 1 dalies 7 punkte nustat</text:span><text:span text:style-name="T102">ytu pagrindu. Sprendimas išduoti leidimą nuolat gyventi užsieniečiui šiuo pagrindu priimamas kartu su sprendimu suteikti pabėgėlio Lietuvos Respublikoje statusą Prieglobsčio Lietuvos Respublikoje suteikimo ir panaikinimo tvarkos aprašo, patvirtinto Lietuvo</text:span><text:span text:style-name="T103">s Respublikos vidaus reikalų ministro 2016 m. vasario 24 d. įsakymu Nr. 1V-131 „Dėl Prieglobsčio Lietuvos Respublikoje suteikimo ir panaikinimo tvarkos aprašo patvirtinimo“, nustatyta tvarka.</text:span></text:p>
      <text:p text:style-name="P104"><text:span text:style-name="T105">4</text:span><text:span text:style-name="T106">.<text:s/></text:span><text:span text:style-name="T107">Apraše vartojamos sąvokos atitinka sąvokas, apibrėžtas Įs</text:span><text:span text:style-name="T108">tatyme ir Asmenų perkėlimo įstatyme.</text:span><text:s/></text:p>
      <text:p text:style-name="Normal"/>
      <text:p text:style-name="P109"><text:span text:style-name="T110">II</text:span><text:span text:style-name="T111"><text:s/>SKYRIUS</text:span></text:p>
      <text:p text:style-name="P112"><text:span text:style-name="T113">PRAŠYMO IŠDUOTI LEIDIMĄ PATEIKIMAS</text:span></text:p>
      <text:p text:style-name="P114"/>
      <text:p text:style-name="P115"><text:span text:style-name="T116">5</text:span><text:span text:style-name="T117">.<text:s/></text:span><text:span text:style-name="T118">Užsienietis ar aprašo<text:s/></text:span><text:span text:style-name="T119">10–13 punktuose<text:s/></text:span><text:span text:style-name="T120">nurodytas asmuo prašymą išduoti leidimą nuolat gyventi (toliau – prašymas išduoti leidimą) užpildo per<text:s/></text:span>Lietuvos migracijos informacinę sistemą (toliau –<text:s/><text:span text:style-name="T121">MIGRIS), pateikdamas aprašo 1 priede nurodytus duomenis.</text:span><text:span text:style-name="T122"><text:s/>Kol nėra įdiegtos MIGRIS funkcinės galimybės, Migracijos departamento<text:s/></text:span><text:span text:style-name="T123">prie Lietuvos Respublikos vidaus reikalų ministerijos</text:span><text:span text:style-name="T124"><text:s/>(toliau – Migracijos departamentas) direk</text:span><text:span text:style-name="T125">toriaus patvirtinta prašymo išduoti leidimą forma ir šiame punkte nurodytų dokumentų originalai pateikiami Migracijos departamentui aprašo 7–13 punktuose nustatyta tvarka.</text:span><text:span text:style-name="T126"><text:s/></text:span></text:p>
      <text:p text:style-name="P127">Užsienietis, siekiantis gauti leidimą nuolat gyventi, prie prašymo išduoti leidimą<text:s/>MIGRIS turi pridėti skenuotą (nufotografuotą):</text:p>
      <text:p text:style-name="P128"><text:span text:style-name="T129">5.1</text:span><text:span text:style-name="T130">.<text:s/></text:span><text:span text:style-name="T131">galiojantį kelionės dokumentą;<text:s/></text:span></text:p>
      <text:p text:style-name="P132">5.2.<text:s/><text:span text:style-name="T133">dokumentus, patvirtinančius</text:span><text:span text:style-name="T134">, kad turi pakankamai lėšų<text:s/></text:span><text:span text:style-name="T135">ir (ar) gauna reguliarių pajamų, kurių pakanka<text:s/></text:span><text:span text:style-name="T136">pragyventi Lietuvos Respublikoje</text:span><text:span text:style-name="T137">. Užsieniečio pragyvenimo lė</text:span><text:span text:style-name="T138">šų dydis vertinamas atsižvelgiant į</text:span><text:span text:style-name="T139"><text:s/>Lietuvos Respublikos socialinės apsaugos ir darbo ministro nustatytą pragyvenimo Lietuvos Respublikoje lėšų dydį, kuris gali būti laikomas pakankamu pragyventi Lietuvos Respublikoje užsieniečiui, prašančiam išduoti leidi</text:span><text:span text:style-name="T140">mą gyventi. Kai užsienietis yra išlaikomas šeimos nario, pateikiamas šio šeimos nario įsipareigojimas išlaikyti užsienietį ir<text:s/></text:span><text:span text:style-name="T141">dokumentai, patvirtinantys</text:span><text:span text:style-name="T142">, kad jis turi pakankamai lėšų<text:s/></text:span><text:span text:style-name="T143">ir (ar) gauna reguliarių pajamų, kurių pakanka<text:s/></text:span><text:span text:style-name="T144">sau ir užsieniečiui<text:s/></text:span><text:span text:style-name="T145">pragyventi Lietuvos Respublikoje</text:span><text:span text:style-name="T146">.</text:span><text:span text:style-name="T147"><text:s/></text:span><text:span text:style-name="T148">Pragyvenimo lėšų dydis,<text:s/></text:span><text:span text:style-name="T149">tenkantis kiekvienam šeimos nario išlaikomam asmeniui, įskaitant patį šeimos narį,<text:s/></text:span><text:span text:style-name="T150">vertinamas atsižvelgiant į<text:s/></text:span><text:span text:style-name="T151">Lietuvos Respublikos socialinės apsaugos ir darbo ministro nustatytą pragyvenimo Lietuvo</text:span><text:span text:style-name="T152">s Respublikoje lėšų dydį, kuris gali būti laikomas pakankamu pragyventi Lietuvos Respublikoje užsieniečiui, prašančiam išduoti leidimą gyventi.<text:s/></text:span><text:span text:style-name="T153">Šis reikalavimas netaikomas</text:span><text:span text:style-name="T154"><text:s/>Įstatymo 26 straipsnio 2 ir 3 dalyse nurodytiems užsieniečiams ir perkeliamiesiems a</text:span><text:span text:style-name="T155">smenims;</text:span></text:p>
      <text:p text:style-name="P156"><text:span text:style-name="T157">5.3</text:span><text:span text:style-name="T158">.<text:s/></text:span><text:span text:style-name="T159">sveikatos draudimą, atitinkantį Įstatymo<text:s/></text:span><text:span text:style-name="T160">6</text:span><text:span text:style-name="T161">1<text:s/></text:span><text:span text:style-name="T162">straipsnyje nustatytus reikalavimus užsieniečio sveikatos draudimui, patvirtinantį dokumentą arba dokumentą, patvirtinantį, kad jis Lietuvos Respublikos sveikatos draudimo įstatymo nustatytais a</text:span><text:span text:style-name="T163">tvejais yra apdraustas privalomuoju sveikatos draudimu, arba Lietuvos Respublikos Vyriausybės 2008 m. liepos 16 d. nutarime Nr. 715 „Dėl įsipareigojimo apmokėti gyvenimo Lietuvos Respublikoje laikotarpiu užsieniečiui suteiktų sveikatos priežiūros paslaugų<text:s/></text:span><text:span text:style-name="T164">išlaidas“ nustatytu atveju – Lietuvos Respublikoje gyvenančio Lietuvos Respublikos piliečio arba užsieniečio pasirašytą įsipareigojimą apmokėti išlaidas už gyvenimo Lietuvos Respublikoje laikotarpiu jam suteiktas sveikatos priežiūros paslaugas ir ne mažiau</text:span><text:span text:style-name="T165"><text:s/>kaip 3 draudimo įmonių raštus, patvirtinančius, kad dėl užsieniečio senyvo amžiaus ar sveikatos būklės atsisakoma jį drausti sveikatos draudimu. Šis reikalavimas netaikomas</text:span><text:span text:style-name="T166"><text:s/>Įstatymo 26 straipsnio 2 ir 3 dalyse nurodytiems užsieniečiams ir perkeliamiesiems</text:span><text:span text:style-name="T167"><text:s/>asmenims;</text:span></text:p>
      <text:p text:style-name="P168"><text:span text:style-name="T169">5.4</text:span><text:span text:style-name="T170">.<text:s/></text:span><text:span text:style-name="T171">aprašo 16</text:span><text:span text:style-name="T172"><text:s/></text:span><text:span text:style-name="T173">punkte nurodytus dokumentus, patvirtinančius Įstatyme nustatytą leidimo nuolat gyventi išdavimo pagrindą, kuriuo užsienietis siekia gauti leidimą nuolat gyventi;</text:span></text:p>
      <text:p text:style-name="P174"><text:span text:style-name="T175">5.5</text:span><text:span text:style-name="T176">. jeigu pildomas užsieniečio (vyresnio nei 14 metų) prašy</text:span><text:span text:style-name="T177">mas išduoti leidimą – užsienio valstybės (-ių), kurioje (-iose) iki atvykimo į Lietuvos Respubliką užsienietis gyveno arba šiuo metu gyvena pastaruosius 2 metus (išskyrus atvejus, kai gyvenimas užsienio valstybėje truko trumpiau negu 6 mėnesius per 12 mėne</text:span><text:span text:style-name="T178">sių laikotarpį), kompetentingos (-ų) institucijos (-ų) išduotą (-as) galiojančią (-ias) pažymą (-as), patvirtinančią (-ias), kad šioje (-iose) valstybėje (-ėse) jis nebuvo (buvo) teistas (toliau – teistumo pažyma), kuri turi būti išduota ne anksčiau kaip p</text:span><text:span text:style-name="T179">rieš 6 mėnesius iki prašymo išduoti leidimą pateikimo Migracijos departamentui dienos. Jei užsienietis buvo teistas, teistumo pažymoje turi būti nurodyta, kada ir už kokią nusikalstamą veiką užsienietis buvo nuteistas, kokia jam buvo paskirta bausmė ir ar<text:s/></text:span><text:span text:style-name="T180">ji atlikta. Jeigu užsienietis siekia gauti leidimą nuolat gyventi Įstatymo 53 straipsnio 1 dalies 8</text:span><text:span text:style-name="T181">1</text:span><text:span text:style-name="T182"><text:s/>punkte nustatytu pagrindu, teistumo pažymoje, be kitų duomenų, turi būti nurodytas ir laisvės atėmimo bausmės, jeigu ji buvo paskirta kitoje (-ose) Europos</text:span><text:span text:style-name="T183"><text:s/>Sąjungos valstybėje (-ėse) narėje (-ėse), atlikimo laikas. Reikalavimas pateikti teistumo pažymą netaikomas:</text:span></text:p>
      <text:p text:style-name="P184"><text:span text:style-name="T185">5.5.1</text:span><text:span text:style-name="T186">. užsieniečiui, kuris turi galiojantį leidimą laikinai gyventi Lietuvos Respublikoje (toliau – leidimas laikinai gyventi) ir yra deklaravęs</text:span><text:span text:style-name="T187"><text:s/>gyvenamąją vietą Lietuvos Respublikoje, kai jis siekia gauti leidimą nuolat gyventi Įstatymo 53 straipsnio 1 dalies 1, 2, 4–6, 8 ar 10 punkte nustatytu pagrindu. Jeigu užsienietis siekia gauti leidimą nuolat gyventi Įstatymo 53 straipsnio 1 dalies 8</text:span><text:span text:style-name="T188">1</text:span><text:span text:style-name="T189"><text:s/>punk</text:span><text:span text:style-name="T190">te nustatytu pagrindu, teistumo pažyma pateikiama tik iš kitos (-ų) Europos Sąjungos valstybės (-ių) narės (-ių), kurioje (-iose) užsienietis gyveno pastarųjų 2 metų iki prašymo išduoti leidimą pateikimo laikotarpiu;</text:span></text:p>
      <text:p text:style-name="P191"><text:span text:style-name="T192">5.5.2</text:span><text:span text:style-name="T193">.<text:s/></text:span>užsieniečiui, siekiančiam gauti leidimą nuolat gyventi Įstatymo 53 straipsnio 1 dalies 9 punkte nustatytu pagrindu;</text:p>
      <text:p text:style-name="P194">5.5.3. kai užsienietis dėl leidimo nuolat gyventi kreipiasi<text:span text:style-name="T195"><text:s/>Asmenų perkėlimo</text:span><text:s/><text:span text:style-name="T196">įstatymo 7</text:span><text:span text:style-name="T197"><text:s/>straipsnio 4 dalyje nustatytu pagrindu</text:span>, jeigu jis užsienio valstybėje<text:s/>(-ėse), kurioje (-iose) iki atvykimo į Lietuvos Respubliką gyveno arba šiuo metu gyvena pastaruosius 2 metus, nebuvo teistas. Tokiu atveju užsienietis su prašymu išduoti leidimą turi pateikti rašytinį pareiškimą, kad jis šioje (šiose) užsienio valstybėje (-ėse) nebuvo teistas;</text:p>
      <text:p text:style-name="P198"><text:span text:style-name="T199">5.5.4</text:span><text:span text:style-name="T200">. jeigu užsienio valstybėje teistumo pažymos neišduodamos. Tokiu atveju užsienietis kartu su prašymu išduoti leidimą turi pateikti tai patvirtinantį kompetentingos užsienio valstybės institucijos išduotą dokumentą;</text:span></text:p>
      <text:p text:style-name="P201"><text:span text:style-name="T202">5.5.5</text:span><text:span text:style-name="T203">.<text:s/></text:span><text:span text:style-name="T204">jeigu užsienietis dėl reikalavimo pateikti teistumo pažymą įvykdymo patirtų akivaizdžiai neproporcingai didelių laiko ir (ar) lėšų sąnaudų. Tokiu atveju užsienietis, MIGRIS pildydamas prašymą išduoti leidimą, turi nurodyti faktines aplinkybes, dėl kurių<text:s/></text:span><text:span text:style-name="T205">negali įvykdyti reikalavimo dėl teistumo pažymos pateikimo. Dėl reikalavimo pateikti teistumo pažymą šiame papunktyje nurodytu atveju netaikymo sprendžia Migracijos departamento direktorius ar jo įgaliotas valstybės tarnautojas (kai jis nėra tas pats valst</text:span><text:span text:style-name="T206">ybės tarnautojas, kuris nagrinėja to paties užsieniečio prašymą išduoti leidimą), priimantis aprašo 62</text:span><text:span text:style-name="T207"><text:s/></text:span><text:span text:style-name="T208">punkte nurodytą sprendimą;</text:span><text:s/></text:p>
      <text:p text:style-name="P209"><text:span text:style-name="T210">5.6</text:span><text:span text:style-name="T211">.<text:s/></text:span><text:span text:style-name="T212"><text:s/></text:span><text:span text:style-name="T213">jeigu prašyme išduoti leidimą nurodyti užsieniečio asmens duomenys nesutampa su jo asmens duomenimis Lietuvos Res</text:span><text:span text:style-name="T214">publikos gyventojų registre – asmens duomenų keitimą patvirtinančius dokumentus (civilinės būklės aktų įregistravimo liudijimus, teismo sprendimą atkurti, papildyti, pakeisti ar ištaisyti civilinės būklės akto įrašą ar kt.);</text:span></text:p>
      <text:p text:style-name="P215">5.7.<text:s/><text:span text:style-name="T216">jeigu valstybės rinkli</text:span><text:span text:style-name="T217">avą už prašymo išduoti leidimą priėmimą, nagrinėjimą, sprendimo priėmimą ir leidimo nuolat gyventi išdavimą (toliau – valstybės rinkliava už leidimo nuolat gyventi išdavimą)<text:s/></text:span><text:span text:style-name="T218">už užsienietį sumokėjo kitas asmuo – mokamojo pavedimo išplėstinę formą, kurioje n</text:span><text:span text:style-name="T219">urodyta užsieniečio, už kurį atliekamas mokėjimas, vardas (-ai), pavardė (-ės) ir asmens kodas ar gimimo data</text:span><text:span text:style-name="T220">.</text:span><text:s/></text:p>
      <text:p text:style-name="P221"><text:span text:style-name="T222">6</text:span><text:span text:style-name="T223">.<text:s/></text:span><text:span text:style-name="T224">Prašymas išduoti leidimą pildomas lietuvių kalba, užsieniečio vardas (-ai) ir pavardė (-ės) jame rašomi didžiosiomis raidėmis lotyniška</text:span><text:span text:style-name="T225">is rašmenimis be šalutinių (diakritinių) ženklų, ligatūrų ir kitų lotyniškosios abėcėlės raidžių modifikacijų pagal kelionės dokumento lotyniškus įrašus. Užsienietis gali rašyti vardą (-us) ir pavardę (-es) pagal kelionės dokumento lotyniškus įrašus tais l</text:span><text:span text:style-name="T226">otyniškais rašmenimis su diakritikais, kurie yra lietuvių kalbos raidyne: ą, ę, į, ų, ū, ė, č, š, ž. Rašant vardą (-us) ir pavardę (-es), gali būti naudojami šie ženklai: „.“, „’“ ir „( )“.</text:span><text:s/></text:p>
      <text:p text:style-name="P227"><text:span text:style-name="T228">7</text:span><text:span text:style-name="T229">.<text:s/></text:span><text:span text:style-name="T230">Per 4 mėnesius nuo prašymo išduoti leidimą užpildymo per M</text:span><text:span text:style-name="T231">IGRIS dienos, užsienietis, teisėtai būdamas Lietuvos Respublikoje, turi atvykti į<text:s/></text:span><text:span text:style-name="T232">Migracijos departamentą ir:</text:span></text:p>
      <text:p text:style-name="P233"><text:span text:style-name="T234">7.1</text:span><text:span text:style-name="T235">.<text:s/></text:span><text:span text:style-name="T236"><text:s/>pateikti dokumentų, kurių skaitmenines kopijas pridėjo pildydamas prašymą MIGRIS, originalus ar jų<text:s/></text:span><text:span text:style-name="T237">kopijas,</text:span><text:s/>kurių tikrumas paliudytas dokumentų kopijų tikrumo paliudijimo teisę turinčio asmens ar institucijos (toliau – dokumentų originalai)<text:span text:style-name="T238">;</text:span></text:p>
      <text:p text:style-name="P239"><text:span text:style-name="T240">7.2</text:span><text:span text:style-name="T241">. pateikti dokumentą, suteikiantį teisę būti ar likti Lietuvos Respublikoje, išskyrus atvejus, kai užsieniečiui taikomas bevizis režimas;</text:span></text:p>
      <text:p text:style-name="P242">7.3.<text:s/><text:span text:style-name="T243">pateikti<text:s/></text:span><text:span text:style-name="T244">dvi tapačias (iš to paties negatyvo) užsieniečio amžių atitinkančias nuotraukas (kitoje pusėje aiškiai užrašoma užsieniečio vardas (-ai) i</text:span><text:span text:style-name="T245">r pavardė (-ės), atitinkančias Nuotraukų asmens dokumentams reikalavimus, patvirtintus Lietuvos Respublikos</text:span><text:span text:style-name="T246"><text:s/>vidaus reikalų ministro 2002 m. gruodžio 6 d. įsakymu Nr. 569 „Dėl Nuotraukų asmens dokumentams reikalavimų patvirtinimo“ (toliau – Nuotraukų asmens dokumentams reikalavimai), jeigu užsienietis iki 6 metų amžiaus nedalyvauja pateikiant prašymą išduoti lei</text:span><text:span text:style-name="T247">dimą arba jeigu nėra techninės galimybės nuskaityti užsieniečio veido atvaizdą biometrinių duomenų registravimo įranga, arba jeigu užsienietis pageidauja, kad jo veido atvaizdas būtų nuskaitytas iš nuotraukos.</text:span></text:p>
      <text:p text:style-name="P248"><text:span text:style-name="T249">Užsieniečio iki 6 metų amžiaus asmens tapatybę</text:span><text:span text:style-name="T250"><text:s/>ir tai, jog pateiktos nuotraukos yra šio užsieniečio, patvirtina prašymą išduoti leidimą<text:s/></text:span><text:span text:style-name="T251">užsieniečiui iki 6 metų<text:s/></text:span><text:span text:style-name="T252">pateikiantis asmuo, jeigu užsienietis iki 6 metų amžiaus nedalyvauja pateikiant prašymą</text:span><text:span text:style-name="T253">;</text:span></text:p>
      <text:p text:style-name="P254"><text:span text:style-name="T255">7.4</text:span><text:span text:style-name="T256">.<text:s/></text:span><text:span text:style-name="T257">pateikti biometrinius duomenis –<text:s/></text:span><text:span text:style-name="T258">veido<text:s/></text:span><text:span text:style-name="T259">atvaizdą (išskyrus aprašo 7.3 papunktyje nurodytus<text:s/></text:span><text:soft-page-break/><text:span text:style-name="T260">atvejus) ir užsieniečio nuo 6 metų amžiaus dviejų pirštų atspaudus</text:span><text:span text:style-name="T261">;<text:s/></text:span></text:p>
      <text:p text:style-name="P262"><text:span text:style-name="T263">7.5</text:span><text:span text:style-name="T264">. specialiu rašikliu pasirašyti parašui skirtoje vietoje, integruotoje biometrinių duomenų registravimo įrangoje. Užsienietis, ku</text:span><text:span text:style-name="T265">riam sukako 14 metų, specialiu rašikliu parašui skirtoje vietoje, integruotoje biometrinių duomenų registravimo įrangoje, privalo pasirašyti Migracijos departamento<text:s/></text:span><text:span text:style-name="T266">įgalioto</text:span><text:span text:style-name="T267"><text:s/></text:span><text:span text:style-name="T268">valstybės tarnautojo ar darbuotojo</text:span><text:span text:style-name="T269">, dirbančio pagal darbo sutartį (toliau abu kart</text:span><text:span text:style-name="T270">u – darbuotojas),</text:span><text:span text:style-name="T271"><text:s/>akivaizdoje, išskyrus atvejus, kai užsienietis nesugeba pasirašyti dėl neveiksnumo ar fizinės negalios.</text:span><text:s/></text:p>
      <text:p text:style-name="P272">Papunkčio pakeitimai:</text:p>
      <text:p text:style-name="P273"><text:span text:style-name="T274">Nr.<text:s/></text:span><text:a xlink:href="https://www.e-tar.lt/portal/legalAct.html?documentId=d5368eb0b51311eab9d9cd0c85e0b745" office:target-frame-name="_top" xlink:show="replace"><text:span text:style-name="T275">1V-629</text:span></text:a><text:span text:style-name="T276">, 2</text:span><text:span text:style-name="T277">020-06-23, paskelbta TAR 2020-06-23, i. k. 2020-13684</text:span></text:p>
      <text:p text:style-name="Normal"/>
      <text:p text:style-name="P278"><text:span text:style-name="T279">8</text:span><text:span text:style-name="T280">.<text:s/></text:span><text:span text:style-name="T281">Užsienietis prašymą išduoti<text:s/></text:span><text:span text:style-name="T282">leidimą<text:s/></text:span><text:span text:style-name="T283">Įstatymo 53 straipsnio 1 dalies 3 punkte ar 7 dalyje nustatytu pagrindu pateikia per 3 mėnesius nuo<text:s/></text:span>Lietuvos Respublikos piliečio ar Įstatymo 53 straipsnio<text:s/>1 dalies 1 ir 2 punktuose nurodyto asmens, su kuriuo užsienietis kartu atvyko gyventi į Lietuvos Respubliką<text:span text:style-name="T284">, atvykimo gyventi į Lietuvos Respubliką dienos.</text:span></text:p>
      <text:p text:style-name="P285"><text:span text:style-name="T286">Įstatymo 53 straipsnio 1 dalies 1 ar 2 punkte nurodyto užsieniečio šeimos narys, siekiantis gauti le</text:span><text:span text:style-name="T287">idimą nuolat gyventi pagal Įstatymo 53 straipsnio 7 dalį, negali<text:s/></text:span><text:span text:style-name="T288">prašymo išduoti leidimą<text:s/></text:span><text:span text:style-name="T289">Migracijos departamentui pateikti anksčiau negu Įstatymo 53 straipsnio 1 dalies 1 ar 2 punkte nurodytas asmuo.</text:span></text:p>
      <text:p text:style-name="P290"><text:span text:style-name="T291">Perkeliamasis asmuo, užpildęs prašymą išduoti leidimą pe</text:span><text:span text:style-name="T292">r MIGRIS,<text:s/></text:span><text:span text:style-name="T293">prašymą išduoti leidimą<text:s/></text:span><text:span text:style-name="T294">turi pateikti per 1 mėnesį nuo atvykimo į Lietuvos Respubliką dienos.</text:span></text:p>
      <text:p text:style-name="P295"><text:span text:style-name="T296">9</text:span><text:span text:style-name="T297">.<text:s/></text:span><text:span text:style-name="T298">Prašymą išduoti leidimą<text:s/></text:span><text:span text:style-name="T299">ir<text:s/></text:span><text:span text:style-name="T300">dokumentus dėl leidimo nuolat gyventi išdavimo užsienietis Migracijos departamentui pateikia asmeniškai, išskyrus<text:s/></text:span><text:span text:style-name="T301">aprašo 10–13 punktuose nurodytus atvejus.</text:span><text:span text:style-name="T302"><text:s/>Migracijos departamento direktorius nustato Migracijos departamento struktūrinius padalinius, kuriuose priimami dokumentai dėl leidimo nuolat gyventi išdavimo ar pakeitimo (toliau – Migracijos departamento skyrius)</text:span><text:span text:style-name="T303">.</text:span></text:p>
      <text:p text:style-name="P304"><text:span text:style-name="T305">10</text:span><text:span text:style-name="T306">.<text:s/></text:span><text:span text:style-name="T307">Prašymą išduoti leidimą gali užpildyti ir Lietuvos Respublikoje teisėtai esančio užsieniečio prašymą išduoti leidimą ir dokumentus dėl leidimo nuolat gyventi išdavimo gali pateikti jo įgaliotas asmuo, pateikęs notarine ar jai prilyginta forma pat</text:span><text:span text:style-name="T308">virtintą įgaliojimą ir savo asmens tapatybę patvirtinantį dokumentą.</text:span><text:s/>Pateikiant prašymą ir dokumentus turi dalyvauti ir pats užsienietis.</text:p>
      <text:p text:style-name="P309"><text:span text:style-name="T310">11</text:span><text:span text:style-name="T311">.<text:s/></text:span><text:span text:style-name="T312">Neveiksnaus užsieniečio p</text:span><text:span text:style-name="T313">rašymą išduoti leidimą užpildo, šį prašymą ir</text:span><text:span text:style-name="T314"><text:s/>dokumentus dėl leidimo nuolat gyventi i</text:span><text:span text:style-name="T315">šdavimo pateikia jo globėjas ar kitas teisėtas atstovas, pateikęs paskyrimą globėju ar kitą teisėtą atstovavimą patvirtinantį dokumentą ir savo asmens tapatybę patvirtinantį dokumentą. Pateikiant<text:s/></text:span><text:span text:style-name="T316">prašymą ir<text:s/></text:span><text:span text:style-name="T317">dokumentus turi dalyvauti ir pats neveiksnus užsi</text:span><text:span text:style-name="T318">enietis.</text:span></text:p>
      <text:p text:style-name="P319"><text:span text:style-name="T320">12</text:span><text:span text:style-name="T321">.<text:s/></text:span><text:span text:style-name="T322">Užsieniečio iki 16 metų<text:s/></text:span><text:span text:style-name="T323">prašymą išduoti leidimą užpildo, šį prašymą</text:span><text:span text:style-name="T324"><text:s/>ir dokumentus dėl leidimo nuolat gyventi išdavimo<text:s/></text:span><text:span text:style-name="T325">pateikia vienas iš jo tėvų (įtėvių) (toliau – tėvai)</text:span><text:span text:style-name="T326">, pateikęs savo asmens tapatybę patvirtinantį dokumentą</text:span><text:span text:style-name="T327">, arba globėja</text:span><text:span text:style-name="T328">s (rūpintojas) ar kitas<text:s/></text:span><text:span text:style-name="T329">atstovas pagal įstatymą, pateikęs globą (rūpybą) ar kitą<text:s/></text:span><text:span text:style-name="T330">teisėtą<text:s/></text:span><text:span text:style-name="T331">atstovavimą<text:s/></text:span><text:span text:style-name="T332">patvirtinantį dokumentą<text:s/></text:span><text:span text:style-name="T333">ir savo asmens tapatybę patvirtinantį dokumentą</text:span><text:span text:style-name="T334">. Pateikiant užsieniečio nuo 6 iki 16 metų<text:s/></text:span><text:span text:style-name="T335">prašymą ir<text:s/></text:span><text:span text:style-name="T336">dokumentus, turi dalyvauti ir<text:s/></text:span><text:span text:style-name="T337">pats užsienietis.</text:span></text:p>
      <text:p text:style-name="P338"><text:span text:style-name="T339">Vyresni nei 16 metų nepilnamečiai užsieniečiai prašymą išduoti leidimą užpildo</text:span><text:span text:style-name="T340"><text:s/></text:span><text:span text:style-name="T341">ir</text:span><text:span text:style-name="T342"><text:s/>šį prašymą<text:s/></text:span><text:span text:style-name="T343">bei</text:span><text:span text:style-name="T344"><text:s/>dokumentus dėl leidimo nuolat gyventi išdavimo pateikia patys.</text:span><text:s/></text:p>
      <text:p text:style-name="P345">Punkto pakeitimai:</text:p>
      <text:p text:style-name="P346"><text:span text:style-name="T347">Nr.<text:s/></text:span><text:a xlink:href="https://www.e-tar.lt/portal/legalAct.html?documentId=d5368eb0b51311eab9d9cd0c85e0b745" office:target-frame-name="_top" xlink:show="replace"><text:span text:style-name="T348">1V-629</text:span></text:a><text:span text:style-name="T349">, 2020-06-23, paskelbta TAR 2020-06-23, i. k. 2020-13684</text:span></text:p>
      <text:p text:style-name="Normal"/>
      <text:p text:style-name="P350"><text:span text:style-name="T351">13</text:span><text:span text:style-name="T352">. Lietuvos Respublikoje esančio užsieniečio, kuris dėl fizinės negalios negali pats atvykt</text:span><text:span text:style-name="T353">i į Migracijos departamentą, prašymą išduoti leidimą gali užpildyti, šį prašymą ir dokumentus dėl leidimo nuolat gyventi išdavimo gali pateikti jo įgaliotas asmuo, pateikęs notarine ar jai prilyginta forma patvirtintą įgaliojimą ir savo asmens tapatybę pat</text:span><text:span text:style-name="T354">virtinantį dokumentą.<text:s/></text:span></text:p>
      <text:p text:style-name="P355"><text:span text:style-name="T356">14</text:span><text:span text:style-name="T357">. Lietuvos Respublikoje esančio užsieniečio, kuris dėl neveiksnumo ar fizinės negalios pats negali atvykti į Migracijos departamentą, asmens tapatybę ir parašą Migracijos departamento direktoriaus nustatyta tvarka turi patvirti</text:span><text:span text:style-name="T358">nti ir jo biometrinius duomenis Prašymų asmens dokumentams išduoti, pakeisti, įforminti registravimo, užsakymų asmens dokumentams išrašyti formavimo ir duomenų apie asmens dokumentų galiojimą tvarkos aprašo, patvirtinto Lietuvos Respublikos asmens dokument</text:span><text:span text:style-name="T359">ų išrašymo centro direktoriaus 2009 m. birželio 12 d. įsakymu Nr. 1-26 „Dėl Prašymų asmens dokumentams išduoti, pakeisti, įforminti registravimo, užsakymų asmens dokumentams išrašyti formavimo ir duomenų apie asmens dokumentų galiojimą tvarkos aprašo patvi</text:span><text:span text:style-name="T360">rtinimo ir kai kurių teisės aktų pripažinimo netekusiais galios“ (toliau – Prašymų registravimo tvarkos aprašas), nustatyta tvarka ir pagal aprašo 27.3 papunkčio nuostatas turi nuskaityti pas užsienietį nuvykęs Migracijos departamento darbuotojas.</text:span></text:p>
      <text:p text:style-name="P361"><text:span text:style-name="T362">15</text:span><text:span text:style-name="T363">.<text:s/></text:span><text:span text:style-name="T364">Prieš pateikdamas prašymą išduoti leidimą, užsienietis privalo sumokėti valstybės rinkliavą už leidimo nuolat gyventi išdavimą, išskyrus atvejus, kai įstatymų nustatyta tvarka jis yra atleistas nuo valstybės rinkliavos</text:span><text:span text:style-name="T365">.</text:span></text:p>
      <text:p text:style-name="P366"><text:span text:style-name="T367">16</text:span><text:span text:style-name="T368">.<text:s/></text:span><text:span text:style-name="T369">Įstatyme nustatytus leidimo<text:s/></text:span><text:span text:style-name="T370">nuolat gyventi išdavimo pagrindus patvirtina šie dokumentai:</text:span></text:p>
      <text:p text:style-name="P371"><text:span text:style-name="T372">16.1</text:span><text:span text:style-name="T373">.<text:s/></text:span><text:span text:style-name="T374"><text:s/></text:span><text:span text:style-name="T375">Įstatymo 53 straipsnio 1 dalies 1 ar 2 punkte nustatytą pagrindą:</text:span></text:p>
      <text:p text:style-name="P376"><text:span text:style-name="T377">16.1.1</text:span><text:span text:style-name="T378">. dokumentai, patvirtinantys, kad užsienietis iki 1940 m. birželio 15 d. turėjo Lietuvos Respublikos pilietybę,<text:s/></text:span><text:span text:style-name="T379">nurodyti Lietuvos Respublikos pilietybės įstatymo 38 straipsnio 4 ar 5 dalyje, arba lietuvių kilmę patvirtinantys dokumentai, nurodyti Lietuvos Respublikos pilietybės įstatymo 39 straipsnio 4 dalyje;</text:span></text:p>
      <text:p text:style-name="P380"><text:span text:style-name="T381">16.1.2</text:span><text:span text:style-name="T382">. dokumentai, patvirtinantys giminystės ryšį s</text:span><text:span text:style-name="T383">u asmeniu, turėjusiu Lietuvos Respublikos pilietybę iki 1940 m. birželio 15 d., jeigu užsienietis yra šio asmens palikuonis;</text:span></text:p>
      <text:p text:style-name="P384"><text:span text:style-name="T385">16.1.3</text:span><text:span text:style-name="T386">. vardo ar pavardės keitimą patvirtinantys dokumentai, jeigu šie asmens duomenys dokumentuose, nurodytuose aprašo 16.1.1<text:s/></text:span><text:span text:style-name="T387">ir 16.1.2 papunkčiuose, nesutampa su asmens duomenimis aprašo 5.1 papunktyje nurodytame kelionės dokumente;</text:span></text:p>
      <text:p text:style-name="P388"><text:span text:style-name="T389">16.2</text:span><text:span text:style-name="T390">.<text:s/></text:span><text:span text:style-name="T391">Įstatymo 53 straipsnio 1 dalies 3 punkte nustatytą pagrindą:</text:span></text:p>
      <text:p text:style-name="P392"><text:span text:style-name="T393">16.2.1</text:span><text:span text:style-name="T394">. Lietuvos Respublikos piliečio laisvos formos prašymas išduoti<text:s/></text:span><text:span text:style-name="T395">leidimą nuolat gyventi užsieniečiui kaip jo šeimos nariui, atvykstančiam į Lietuvos Respubliką gyventi kartu ir kartu gyvenančiam;</text:span></text:p>
      <text:p text:style-name="P396"><text:span text:style-name="T397">16.2.2</text:span><text:span text:style-name="T398">. dokumentai, patvirtinantys, kad Lietuvos Respublikos pilietis, prieš su užsieniečiu atvykdamas gyventi į Lietuvos</text:span><text:span text:style-name="T399"><text:s/>Respubliką, gyveno užsienio valstybėje (užsienio valstybės išduotas leidimas gyventi, užsienio valstybės išduota atitinkama pažyma ar kt.);</text:span></text:p>
      <text:p text:style-name="P400"><text:span text:style-name="T401">16.2.3</text:span><text:span text:style-name="T402">. aprašo 19 punkte nurodyti dokumentai, patvirtinantys, kad užsienietis yra Lietuvos Respublikos piliečio</text:span><text:span text:style-name="T403"><text:s/>šeimos narys, išskyrus aprašo 20 punkte nurodytus atvejus;</text:span></text:p>
      <text:p text:style-name="P404">16.3.<text:s/><text:span text:style-name="T405">Įstatymo 53 straipsnio 1 dalies 4 punkte nustatytą pagrindą – aprašo 21</text:span><text:span text:style-name="T406"><text:s/></text:span><text:span text:style-name="T407">punkte nurodyti dokumentai ir duomenys, patvirtinantys, kad užsienietis Lietuvos Respublikos pilietybės netekimo</text:span><text:span text:style-name="T408"><text:s/>metu gyveno ir prašymo išduoti leidimą pateikimo metu tebegyvena Lietuvos Respublikoje;</text:span><text:s/></text:p>
      <text:p text:style-name="P409"><text:span text:style-name="T410">16.4</text:span><text:span text:style-name="T411">.<text:s/></text:span><text:span text:style-name="T412">Įstatymo 53 straipsnio 1 dalies 5 ir 6 punktuose nustatytus pagrindus:</text:span></text:p>
      <text:p text:style-name="P413"><text:span text:style-name="T414">16.4.1</text:span><text:span text:style-name="T415">.<text:s/></text:span><text:span text:style-name="T416">aprašo 21.6</text:span><text:span text:style-name="T417"><text:s/></text:span><text:span text:style-name="T418">papunktyje nurodyta pažyma apie nepilnamečio užsieniečio ugdymą</text:span><text:span text:style-name="T419"><text:s/>Lietuvos Respublikos ikimokyklinio ugdymo įstaigoje, mokymąsi ar studijavimą Lietuvos Respublikoje; pažyma apie sveikatos priežiūrą Lietuvos Respublikoje esančioje sveikatos priežiūros įstaigoje; socialinę paramą teikiančios institucijos pažyma apie nepil</text:span><text:span text:style-name="T420">namečio užsieniečio tėvams mokamas išmokas vaikui ar kitas dokumentas, patvirtinantis, kad nepilnametis užsienietis gyvena Lietuvos Respublikoje;</text:span><text:s/></text:p>
      <text:p text:style-name="P421"><text:span text:style-name="T422">16.4.2</text:span><text:span text:style-name="T423">. jeigu Gyventojų registre nėra duomenų apie užsieniečio gimimą – šeiminius ryšius su tėvais ar vie</text:span><text:span text:style-name="T424">nu iš jų, kurie yra Lietuvos Respublikos piliečiai ir kurių gyvenamoji vieta deklaruota Lietuvos Respublikoje arba kurie turi leidimą nuolat gyventi, patvirtinantys dokumentai;</text:span></text:p>
      <text:p text:style-name="P425"><text:span text:style-name="T426">16.5</text:span><text:span text:style-name="T427">.<text:s/></text:span><text:span text:style-name="T428">Įstatymo 53 straipsnio 1 dalies 8 punkte nustatytą pagrindą:</text:span></text:p>
      <text:p text:style-name="P429"><text:span text:style-name="T430">16.5.1</text:span><text:span text:style-name="T431">.<text:s/></text:span><text:span text:style-name="T432">aprašo 21</text:span><text:span text:style-name="T433"><text:s/></text:span><text:span text:style-name="T434">punkte nurodyti dokumentai ir duomenys, patvirtinantys, kad užsienietis, atsižvelgus į Įstatymo 53 straipsnio 9<text:s/></text:span><text:span text:style-name="T435">ir 9</text:span><text:span text:style-name="T436">1</text:span><text:span text:style-name="T437"><text:s/>dalis</text:span><text:span text:style-name="T438">, pragyveno Lietuvos Respublikoje Įstatymo 53 straipsnio 1 dalies 8</text:span><text:span text:style-name="T439"><text:s/></text:span><text:span text:style-name="T440">punkte nurodytą laikotarpį ir kad per šį laikotarpį</text:span><text:span text:style-name="T441"><text:s/>nebuvo išvykęs už Lietuvos Respublikos teritorijos ribų laikui, ilgesniam, negu nurodyta Įstatymo 53 straipsnio 10 dalyje;</text:span><text:s/></text:p>
      <text:p text:style-name="P442">16.5.2.<text:s/><text:span text:style-name="T443">dokumentai, patvirtinantys, kad užsienietis išlaikė valstybinės kalbos ir Lietuvos Respublikos Konstitucijos pagrindų e</text:span><text:span text:style-name="T444">gzaminus, išskyrus Įstatymo 53 straipsnio 8 dalyje nustatytus atvejus. Jeigu užsieniečiui Įstatymo 53 straipsnio 8 dalyje nustatytais atvejais netaikomas reikalavimas išlaikyti valstybinės kalbos egzaminą ir Lietuvos Respublikos Konstitucijos pagrindų egza</text:span><text:span text:style-name="T445">miną, tai jis privalo pateikti dokumentus, patvirtinančius aplinkybes, dėl kurių jam šis reikalavimas netaikomas;</text:span></text:p>
      <text:p text:style-name="P446"><text:span text:style-name="T447">16.6</text:span><text:span text:style-name="T448">.<text:s/></text:span><text:span text:style-name="T449">Įstatymo 53 straipsnio 1 dalies 8</text:span><text:span text:style-name="T450">1</text:span><text:span text:style-name="T451"><text:s/>punkte nustatytą pagrindą:</text:span></text:p>
      <text:p text:style-name="P452"><text:span text:style-name="T453">16.6.1</text:span><text:span text:style-name="T454">.<text:s/></text:span><text:span text:style-name="T455">dokumentai, patvirtinantys, kad užsienietis Europos Sąjung</text:span><text:span text:style-name="T456">os valstybėje narėje ir Lietuvos Respublikoje pragyveno Įstatymo 53 straipsnio 1 dalies 8</text:span><text:span text:style-name="T457">1</text:span><text:span text:style-name="T458"><text:s/>punkte nurodytą laikotarpį ir kad per šį laikotarpį nebuvo išvykęs už Lietuvos Respublikos ar kitos Europos Sąjungos valstybės narės teritorijos ribų laikui, ilgesni</text:span><text:span text:style-name="T459">am, negu nurodyta Įstatymo 53 straipsnio 10 dalyje (Europos Sąjungos valstybės narės išduotas leidimas gyventi ar atitinkama pažyma ir aprašo 21</text:span><text:span text:style-name="T460"><text:s/></text:span><text:span text:style-name="T461">punkte nurodyti dokumentai<text:s/></text:span><text:span text:style-name="T462">ir duomenys</text:span><text:span text:style-name="T463">, patvirtinantys, kad užsienietis ne mažiau kaip 2 metus be pertraukos gy</text:span><text:span text:style-name="T464">veno Lietuvos Respublikoje);</text:span><text:s/></text:p>
      <text:p text:style-name="P465"><text:span text:style-name="T466">16.6.2</text:span><text:span text:style-name="T467">. aprašo 16.5.2</text:span><text:span text:style-name="T468"><text:s/></text:span><text:span text:style-name="T469">papunktyje nurodyti dokumentai;</text:span></text:p>
      <text:p text:style-name="P470"><text:span text:style-name="T471">16.7</text:span><text:span text:style-name="T472">.<text:s/></text:span><text:span text:style-name="T473">Įstatymo 53 straipsnio 1 dalies 9 punkte nustatytą pagrindą – įsiteisėjęs teismo sprendimas, kuriuo nustatytas juridinę reikšmę turintis faktas, kad<text:s/></text:span><text:span text:style-name="T474">užsienietis gyveno Lietuvos Respublikoje iki 1993 m. liepos 1 d. ir šiuo metu gyvena Lietuvos Respublikos teritorijoje;</text:span></text:p>
      <text:p text:style-name="P475"><text:span text:style-name="T476">16.8</text:span><text:span text:style-name="T477">.<text:s/></text:span><text:span text:style-name="T478">Įstatymo 53 straipsnio 1 dalies 10 punkte nustatytą pagrindą:</text:span></text:p>
      <text:p text:style-name="P479"><text:span text:style-name="T480">16.8.1</text:span><text:span text:style-name="T481">.<text:s/></text:span><text:span text:style-name="T482">dokumentas, patvirtinantis, kad užsienietis pragyveno<text:s/></text:span><text:span text:style-name="T483">užsienio valstybėje laikotarpį, ne ilgesnį, negu nurodyta Įstatymo 54 straipsnio 1 dalies 3 ir 4 punktuose (užsienio valstybės išduotas leidimas gyventi, užsienio valstybės išduota atitinkama pažyma ar kt.);</text:span></text:p>
      <text:p text:style-name="P484"><text:span text:style-name="T485">16.8.2</text:span><text:span text:style-name="T486">. jeigu užsienietis, prieš išvykdamas<text:s/></text:span><text:span text:style-name="T487">iš Lietuvos Respublikos į savo kilmės valstybę dirbti, užsiimti kita teisėta veikla arba studijuoti, turėjo Įstatymo 53 straipsnio 1 dalies 8</text:span><text:span text:style-name="T488">1</text:span><text:span text:style-name="T489"><text:s/>punkte nustatytu pagrindu išduotą leidimą nuolat gyventi – užsienio valstybės išduota pažyma ar kitas dokumentas,</text:span><text:span text:style-name="T490"><text:s/>patvirtinantis, kad užsienietis savo kilmės valstybėje dirbo, užsiėmė kita teisėta veikla arba studijavo;</text:span></text:p>
      <text:p text:style-name="P491"><text:span text:style-name="T492">16.8.3</text:span><text:span text:style-name="T493">. jeigu užsienietis gyveno kitoje Europos Sąjungos valstybėje narėje – Europos Sąjungos valstybėje narės išduota pažyma ar kitas dokumentas</text:span><text:span text:style-name="T494">, patvirtinantis, kad jis šioje valstybėje neįgijo ilgalaikio gyventojo statuso;</text:span></text:p>
      <text:p text:style-name="P495"><text:span text:style-name="T496">16.9</text:span><text:span text:style-name="T497">.<text:s/></text:span><text:span text:style-name="T498">Įstatymo 53 straipsnio 7 dalyje nustatytą pagrindą:</text:span></text:p>
      <text:p text:style-name="P499"><text:span text:style-name="T500">16.9.1</text:span><text:span text:style-name="T501">. Įstatymo 53 straipsnio 1 dalies 1 ar 2 punkte nurodyto asmens laisvos formos prašymas išduoti leidimą</text:span><text:span text:style-name="T502"><text:s/>nuolat gyventi užsieniečiui – jo šeimos nariui, atvykstančiam į Lietuvos Respubliką kartu gyventi ir kartu gyvenančiam;</text:span></text:p>
      <text:p text:style-name="P503"><text:span text:style-name="T504">16.9.2</text:span><text:span text:style-name="T505">. aprašo 19</text:span><text:span text:style-name="T506"><text:s/></text:span><text:span text:style-name="T507">punkte nurodyti dokumentai, patvirtinantys, kad užsienietis yra Įstatymo 53 straipsnio 1 dalies 1 ar 2 punkte nur</text:span><text:span text:style-name="T508">odyto užsieniečio šeimos narys, išskyrus aprašo 20 punkte nurodytus atvejus.</text:span></text:p>
      <text:p text:style-name="P509"><text:span text:style-name="T510">17</text:span><text:span text:style-name="T511">.<text:s/></text:span><text:span text:style-name="T512">Aprašo 16.1.1 ir 16.1.2 papunkčiuose nurodytų dokumentų pateikti nereikia, jeigu užsieniečiui yra išduotas teisės į Lietuvos Respublikos pilietybę išsaugojimo pažymėji</text:span><text:span text:style-name="T513">mas, teisę atkurti Lietuvos Respublikos pilietybę patvirtinantis pažymėjimas arba lietuvių kilmę patvirtinantis pažymėjimas arba jeigu Migracijos departamentas yra priėmęs sprendimą dėl teisės į Lietuvos Respublikos pilietybę išsaugojimo arba sprendimą išd</text:span><text:span text:style-name="T514">uoti teisę atkurti Lietuvos Respublikos pilietybę patvirtinantį pažymėjimą ar lietuvių kilmę patvirtinantį pažymėjimą.<text:s/></text:span></text:p>
      <text:p text:style-name="P515">18.<text:s/><text:span text:style-name="T516">Jeigu užsienietis siekia gauti leidimą nuolat gyventi Įstatymo 53 straipsnio 1 dalies 4, 8, 8</text:span><text:span text:style-name="T517">1<text:s/></text:span><text:span text:style-name="T518">ar 10 punkte nustatytu pagrindu,<text:s/></text:span><text:span text:style-name="T519">tai prireikus, Migracijos departamento prašymu, užsienietis Migracijos departamentui pateikia išvykų ir gyvenimo užsienio valstybėse sąrašą.</text:span><text:s/></text:p>
      <text:p text:style-name="P520"><text:span text:style-name="T521">19</text:span><text:span text:style-name="T522">.<text:s/></text:span><text:span text:style-name="T523">Dokumentai, patvirtinantys, kad prašymą išduoti leidimą pateikiantis užsienietis yra Lietuvos Respublikos<text:s/></text:span><text:span text:style-name="T524">piliečio ar Įstatymo 53 straipsnio 1 dalies 1 ar 2 punkte nurodyto asmens šeimos narys, yra šie:</text:span></text:p>
      <text:p text:style-name="P525"><text:span text:style-name="T526">19.1</text:span><text:span text:style-name="T527">.<text:s/></text:span><text:span text:style-name="T528">santuoką su Lietuvos Respublikos piliečiu ar Įstatymo 53 straipsnio 1 dalies 1 ar 2 punkte nurodytu asmeniu patvirtinantis dokumentas arba su Lietuvos<text:s/></text:span><text:span text:style-name="T529">Respublikos piliečiu ar Įstatymo 53 straipsnio 1 dalies 1 ar 2 punkte nurodytu asmeniu sudaryta registruotos partnerystės sutartis; arba</text:span></text:p>
      <text:p text:style-name="P530"><text:span text:style-name="T531">19.2</text:span><text:span text:style-name="T532">.<text:s/></text:span><text:span text:style-name="T533">dokumentai, patvirtinantys, kad užsienietis yra Lietuvos Respublikos piliečio ar Įstatymo 53 straipsnio 1 dal</text:span><text:span text:style-name="T534">ies 1 ar 2 punkte nurodyto asmens nepilnametis vaikas (įvaikis); arba</text:span><text:s/></text:p>
      <text:p text:style-name="P535"><text:span text:style-name="T536">19.3</text:span><text:span text:style-name="T537">.<text:s/></text:span><text:span text:style-name="T538"><text:s/>aprašo 19.1</text:span><text:span text:style-name="T539"><text:s/></text:span><text:span text:style-name="T540">papunktyje nurodyti dokumentai ir dokumentai, patvirtinantys, kad užsienietis yra nesusituokęs ir nuo tėvų priklausomas Lietuvos Respublikos piliečio ar Įstatymo<text:s/></text:span><text:span text:style-name="T541">53 straipsnio 1 dalies 1 ar 2 punkte nurodyto asmens sutuoktinio ar asmens, su kuriuo Lietuvos Respublikos pilietis ar Įstatymo 53 straipsnio 1 dalies 1 ar 2 punkte nurodytas asmuo sudaręs registruotos partnerystės sutartį, nepilnametis vaikas (įvaikis); a</text:span><text:span text:style-name="T542">rba</text:span><text:s/></text:p>
      <text:p text:style-name="P543"><text:span text:style-name="T544">19.4</text:span><text:span text:style-name="T545">.<text:s/></text:span><text:span text:style-name="T546">dokumentai, patvirtinantys, kad užsienietis yra Lietuvos Respublikos piliečio ar Įstatymo 53 straipsnio 1 dalies 1 ar 2 punkte nurodyto asmens pirmos eilės tiesiosios aukštutinės linijos giminaitis ir kad jis yra išlaikomas Lietuvos<text:s/></text:span><text:span text:style-name="T547">Respublikos piliečio ar Įstatymo 53 straipsnio 1 dalies 1 ar 2 punkte nurodyto asmens ne mažiau kaip vienerius metus ir negali pasinaudoti kitų šeimos narių, gyvenančių užsienio valstybėje, parama.</text:span></text:p>
      <text:p text:style-name="P548"><text:span text:style-name="T549">20</text:span><text:span text:style-name="T550">.<text:s/></text:span><text:span text:style-name="T551">Aprašo 19.1</text:span><text:span text:style-name="T552"><text:s/></text:span><text:span text:style-name="T553">papunktyje nurodytas santuoką patvir</text:span><text:span text:style-name="T554">tinantis dokumentas ir aprašo 19.2</text:span><text:span text:style-name="T555"><text:s/></text:span><text:span text:style-name="T556">ar 19.3</text:span><text:span text:style-name="T557"><text:s/></text:span><text:span text:style-name="T558">papunktyje nurodyti dokumentai, patvirtinantys, kad užsienietis yra Lietuvos Respublikos piliečio ar Įstatymo 53 straipsnio 1 dalies 1 ar 2 punkte nurodyto asmens, jo sutuoktinio ar asmens, su kuriuo Lietuvos Resp</text:span><text:span text:style-name="T559">ublikos pilietis ar Įstatymo 53 straipsnio 1 dalies 1 ar 2 punkte nurodytas asmuo sudaręs registruotos partnerystės sutartį, vaikas (įvaikis) ar Lietuvos Respublikos piliečio ar Įstatymo 53 straipsnio 1 dalies 1 ar 2 punkte nurodyto asmens tiesiosios aukšt</text:span><text:span text:style-name="T560">utinės linijos giminaitis, pateikiami tik tuo atveju, kai Gyventojų registre tokių duomenų nėra.</text:span></text:p>
      <text:p text:style-name="P561"><text:span text:style-name="T562">21</text:span><text:span text:style-name="T563">.<text:s/></text:span><text:span text:style-name="T564">Dokumentai ir duomenys, patvirtinantys, kad prašymą</text:span><text:span text:style-name="T565"><text:s/></text:span><text:span text:style-name="T566">išduoti leidimą pateikiantis užsienietis gyvena Lietuvos Respublikoje ar pragyveno joje reikiamą la</text:span><text:span text:style-name="T567">ikotarpį, yra šie:</text:span></text:p>
      <text:p text:style-name="P568"><text:span text:style-name="T569">21.1</text:span><text:span text:style-name="T570">.<text:s/></text:span><text:span text:style-name="T571">Gyventojų registro duomenys apie gyvenamosios vietos deklaravimą Lietuvos Respublikoje;<text:s/></text:span></text:p>
      <text:p text:style-name="P572"><text:span text:style-name="T573">21.2</text:span><text:span text:style-name="T574">.<text:s/></text:span><text:span text:style-name="T575">Valstybinio socialinio draudimo fondo valdybos informacinės sistemos duomenys, kad užsienietis<text:s/></text:span><text:span text:style-name="T576">dirbo ir (ar) dirba Lietuvos Respub</text:span><text:span text:style-name="T577">likoje registruotoje įmonėje, įstaigoje ar organizacijoje</text:span><text:span text:style-name="T578">;</text:span><text:s/></text:p>
      <text:p text:style-name="P579"><text:span text:style-name="T580">21.3</text:span><text:span text:style-name="T581">.<text:s/></text:span><text:span text:style-name="T582">pažyma apie užsieniečio mokymąsi ar studijavimą Lietuvos Respublikoje ir (ar) mokymosi ar studijavimo Lietuvos Respublikoje laikotarpius;<text:s/></text:span></text:p>
      <text:p text:style-name="P583"><text:span text:style-name="T584">21.4</text:span><text:span text:style-name="T585">.<text:s/></text:span><text:span text:style-name="T586">Lietuvos Respublikoje įregistruoto ju</text:span><text:span text:style-name="T587">ridinio asmens pažyma apie užsieniečio stažavimąsi ar kvalifikacijos kėlimą Lietuvos Respublikoje arba dalyvavimą profesiniuose mokymuose Lietuvos Respublikoje ir (ar) stažavimosi, kvalifikacijos kėlimo ar profesinių mokymų Lietuvos Respublikoje laikotarpi</text:span><text:span text:style-name="T588">us;</text:span></text:p>
      <text:p text:style-name="P589"><text:span text:style-name="T590">21.5</text:span><text:span text:style-name="T591">.<text:s/></text:span><text:span text:style-name="T592">mokslo ir studijų institucijos patvirtinimas, kad užsienietis įgijo aukštojo mokslo kvalifikaciją (mokslo ir studijų institucijos išduota pažyma, kad užsienietis įgijo aukštojo mokslo kvalifikaciją, arba aukštojo mokslo diplomas), jeigu užsie</text:span><text:span text:style-name="T593">nietis siekia gauti leidimą nuolat gyventi<text:s/></text:span>Įstatymo 53 straipsnio 1 dalies 8 ar 8<text:span text:style-name="T594">1<text:s/></text:span>punkte nustatytu pagrindu, kai jis Lietuvos Respublikoje baigė studijas ir įgijo aukštojo mokslo kvalifikaciją;</text:p>
      <text:p text:style-name="P595"><text:span text:style-name="T596">21.6</text:span><text:span text:style-name="T597">.<text:s/></text:span><text:span text:style-name="T598">pažyma apie užsieniečio nepilnamečių vaikų ar nepil</text:span><text:span text:style-name="T599">namečio užsieniečio ugdymą Lietuvos Respublikos ikimokyklinio ugdymo įstaigoje, mokymąsi ar studijavimą Lietuvos Respublikoje ir (ar) ugdymo, mokymosi ar studijavimo Lietuvos Respublikoje laikotarpius;<text:s/></text:span></text:p>
      <text:p text:style-name="P600"><text:span text:style-name="T601">21.7</text:span><text:span text:style-name="T602">.<text:s/></text:span><text:span text:style-name="T603">pažyma apie sveikatos priežiūrą Lietuvos Respublikoje esančioje sveikatos priežiūros įstaigoje ir (ar) šios priežiūros laikotarpius;<text:s/></text:span></text:p>
      <text:p text:style-name="P604"><text:span text:style-name="T605">21.8</text:span><text:span text:style-name="T606">.<text:s/></text:span><text:span text:style-name="T607">socialinę paramą teikiančios institucijos pažyma apie nepilnamečių tėvams mokamas išmokas vaikui ir (ar) šių išm</text:span><text:span text:style-name="T608">okų mokėjimo laikotarpius arba kt.;</text:span></text:p>
      <text:p text:style-name="P609"><text:span text:style-name="T610">21.9</text:span><text:span text:style-name="T611">.<text:s/></text:span><text:span text:style-name="T612">rašytinis užsieniečio pareiškimas, kuriame jis deklaruoja, kad gyvena Lietuvos Respublikoje, ir nurodo savo išvykų ir gyvenimo užsienio valstybėse datas ar laikotarpius;<text:s/></text:span></text:p>
      <text:p text:style-name="P613"><text:span text:style-name="T614">21.10</text:span><text:span text:style-name="T615">.<text:s/></text:span><text:span text:style-name="T616">pažyma apie Lietuvos<text:s/></text:span><text:span text:style-name="T617">Respublikoje gaunamas išmokas ar socialines pašalpas ir (ar) šių išmokų ar pašalpų mokėjimo laikotarpius;</text:span></text:p>
      <text:p text:style-name="P618"><text:span text:style-name="T619">21.11</text:span><text:span text:style-name="T620">.<text:s/></text:span><text:span text:style-name="T621">kelionės dokumentai, tarp jų ir nebegaliojantys, kuriuose nėra (yra) valstybių sienų kirtimo žymos;<text:s/></text:span></text:p>
      <text:p text:style-name="P622">21.12.<text:s/><text:span text:style-name="T623">kiti dokumentai, patvirtina</text:span><text:span text:style-name="T624">ntys, kad užsienietis gyvena Lietuvos Respublikoje ar pragyveno joje reikiamą laikotarpį.</text:span></text:p>
      <text:p text:style-name="P625">22.<text:s/><text:span text:style-name="T626">Kartu su prašymu išduoti leidimą pateikiami reikiamų dokumentų originalai arba jų (išskyrus aprašo 10–13 punktuose nurodytą asmens<text:s/></text:span><text:span text:style-name="T627">tapatybę patvirtinantį do</text:span><text:span text:style-name="T628">kumentą, aprašo 5.1 papunktyje nurodytą kelionės dokumentą, aprašo 16.2.1 ir 16.9.1 papunkčiuose nurodytus prašymus) kopijos,<text:s/></text:span>kurių tikrumas paliudytas dokumentų kopijų tikrumo paliudijimo teisę turinčio asmens ar institucijos.</text:p>
      <text:p text:style-name="P629"><text:span text:style-name="T630">Jeigu aprašo<text:s/></text:span><text:span text:style-name="T631">16.2.1 ar 16.9.</text:span><text:span text:style-name="T632">1<text:s/></text:span><text:span text:style-name="T633">papunktyje nurodytą prašymą Migracijos departamentui pateikia ne pats Lietuvos Respublikos pilietis ar Įstatymo 53 straipsnio 1 dalies 1 ar 2 punkte nurodytas asmuo, tai Lietuvos Respublikos piliečio ar Įstatymo 53 straipsnio 1 dalies 1 ar 2 punkte nurod</text:span><text:span text:style-name="T634">yto asmens parašas šiame prašyme turi būti patvirtintas notaro ar savivaldybės seniūnijos seniūno.</text:span></text:p>
      <text:p text:style-name="P635"><text:span text:style-name="T636">23</text:span><text:span text:style-name="T637">.<text:s/></text:span><text:span text:style-name="T638">Jeigu pateikiami užsienyje išduoti dokumentai, išskyrus užsieniečio ar jį atstovaujančio asmens kelionės, asmens tapatybę bei teisėtą buvimą Lietuvos</text:span><text:span text:style-name="T639"><text:s/>Respublikoje patvirtinančius dokumentus, jie turi būti išversti į lietuvių kalbą, o vertimai – patvirtinti<text:s/></text:span><text:span text:style-name="T640">vertimo iš vienos kalbos į kitą paliudijimo teisę turinčio asmens ar institucijos.</text:span></text:p>
      <text:p text:style-name="P641"><text:span text:style-name="T642">Kai kartu su<text:s/></text:span><text:span text:style-name="T643">prašymu išduoti leidimą<text:s/></text:span><text:span text:style-name="T644">būtina pateikti šeiminius ry</text:span><text:span text:style-name="T645">šius patvirtinančius dokumentus, santuokos sudarymą, jos nutraukimą ar šeimos nario mirtį patvirtinantį dokumentą, dokumentą, patvirtinantį, kad užsienietis turi pakankamai lėšų pragyventi Lietuvos Respublikoje (banko pažyma), teistumo pažymą (išskyrus atv</text:span><text:span text:style-name="T646">ejus, kai užsienietis buvo teistas ir teistumo pažymoje nurodyta, kada ir už kokią nusikalstamą veiką užsienietis buvo nuteistas, kokia jam buvo paskirta bausmė ir ar ji atlikta), sveikatos draudimą, atitinkantį užsieniečio sveikatos draudimui Įstatymo 6</text:span><text:span text:style-name="T647">1<text:s/></text:span><text:span text:style-name="T648">straipsnyje nustatytus reikalavimus, patvirtinantį dokumentą, tai šie dokumentai gali būti pateikti surašyti originalia anglų kalba arba gali būti pateiktas kita kalba surašyto šio dokumento vertimas į anglų kalbą, patvirtintas<text:s/></text:span><text:span text:style-name="T649">vertimo iš vienos kalbos į kitą<text:s/></text:span>paliudijimo teisę turinčio asmens ar institucijos<text:span text:style-name="T650">. Migracijos departamento<text:s/></text:span><text:span text:style-name="T651">reikalavimu užsienietis privalo pateikti šių dokumentų vertimus į lietuvių kalbą, patvirtintus<text:s/></text:span><text:span text:style-name="T652">vertimo iš vienos kalbos į kitą<text:s/></text:span>paliudijimo teisę turinčio asmens ar institucijos<text:span text:style-name="T653">.</text:span><text:s/></text:p>
      <text:p text:style-name="P654"><text:span text:style-name="T655">24</text:span><text:span text:style-name="T656">.<text:s/></text:span><text:span text:style-name="T657">Užsienio valstybių institucijų išduoti dokumentai turi būti legalizuoti ar patvirtinti pažyma (</text:span><text:span text:style-name="T658">Apostille</text:span><text:span text:style-name="T659">) Lietuvos Respublikos Vyriausybės nustatyta tvarka, išskyrus atvejus, kai pagal Lietuvos Respublikos tarptautines</text:span><text:span text:style-name="T660"><text:s/>sutartis ar Europos Sąjungos teisės aktus dokumentas neturi būti legalizuotas ar patvirtintas pažyma (</text:span><text:span text:style-name="T661">Apostille</text:span><text:span text:style-name="T662">).</text:span></text:p>
      <text:p text:style-name="P663"><text:span text:style-name="T664">25</text:span><text:span text:style-name="T665">.<text:s/></text:span><text:span text:style-name="T666">Jeigu užsienietis per 4 mėnesius nuo prašymo išduoti leidimą užpildymo MIGRIS dienos neatvyksta į Migracijos departamentą pateikti pr</text:span><text:span text:style-name="T667">ašymo išduoti leidimą, jo užpildytas prašymas laikomas negaliojančiu.</text:span></text:p>
      <text:p text:style-name="P668"><text:span text:style-name="T669">26</text:span><text:span text:style-name="T670">.<text:s/></text:span><text:span text:style-name="T671">Jei dėl techninių sąlygų Migracijos departamento darbuotojas negali sutikrinti užsieniečio MIGRIS užpildytame prašyme išduoti leidimą įrašytų duomenų ir kartu pateiktų dokumentų<text:s/></text:span><text:span text:style-name="T672">su duomenimis, įrašytais užsieniečio pateiktuose dokumentuose, tai užsienietis užpildo Migracijos departamento direktoriaus nustatytos formos prašymą išduoti leidimą ir pateikia</text:span><text:span text:style-name="T673"><text:s/>dokumentų dėl leidimo nuolat gyventi išdavimo</text:span><text:span text:style-name="T674"><text:s/>originalus.<text:s/></text:span></text:p>
      <text:p text:style-name="P675"/>
      <text:p text:style-name="P676"><text:span text:style-name="T677">III</text:span><text:span text:style-name="T678"><text:s/>Skyrius</text:span></text:p>
      <text:p text:style-name="P679"><text:span text:style-name="T680">PRAŠYMO IŠDUOTI LEIDIMĄ PRIĖMIMAS</text:span></text:p>
      <text:p text:style-name="P681"/>
      <text:p text:style-name="P682"><text:span text:style-name="T683">27</text:span><text:span text:style-name="T684">. Migracijos departamento darbuotojas prašymą išduoti leidimą priima Migracijos departamento direktoriaus nustatyta tvarka. Priimdamas prašymą išduoti leidimą, Migracijos departamento darbuotojas sutikrina su šiuo p</text:span><text:span text:style-name="T685">rašymu pateiktus dokumentus su užsieniečio pateiktais dokumentų originalais ir juos grąžina užsieniečiui, duoda užsieniečiui specialiu rašikliu pasirašyti parašui skirtoje vietoje, integruotoje biometrinių duomenų registravimo įrangoje (išskyrus atvejus, k</text:span><text:span text:style-name="T686">ai užsienietis nėra sukakęs 14 metų ir (ar) nesugeba pasirašyti dėl neveiksnumo ar fizinės negalios), nuskaito užsieniečio biometrinius duomenis:</text:span></text:p>
      <text:p text:style-name="P687"><text:span text:style-name="T688">27.1</text:span><text:span text:style-name="T689">. esant techninėms galimybėms, sutikrina užsieniečio pirštų atspaudus su pirštų atspaudais, fiksuotais l</text:span><text:span text:style-name="T690">eidime gyventi, jeigu jis buvo išduotas;</text:span></text:p>
      <text:p text:style-name="P691"><text:span text:style-name="T692">27.2</text:span><text:span text:style-name="T693">. nuskaito užsieniečio veido atvaizdą. Jeigu aprašo 7.3 papunktyje nurodytu atveju yra pateiktos užsieniečio nuotraukos, veido atvaizdas suformuojamas iš nuotraukos;</text:span></text:p>
      <text:p text:style-name="P694"><text:span text:style-name="T695">27.3</text:span><text:span text:style-name="T696">. nuskaito užsieniečio pirštų<text:s/></text:span><text:span text:style-name="T697">atspaudus. Nuskaitomi tik užsieniečio nuo 6 metų amžiaus aiškūs kairiojo ir dešiniojo smilių atspaudai. Jeigu kairysis arba dešinysis smilius sužalotas, jo nėra arba jo ISO/IES 19794–4 vertė yra nuo 0 iki 25, tai nuskaitomi aiškūs tos pačios rankos didžioj</text:span><text:span text:style-name="T698">o ar bevardžio pirštų arba nykščio atspaudai, jeigu jų ISO/IES 19794–4 vertė aukštesnė. Jeigu visų vienos rankos pirštų atspaudų kokybė prasta pagal minėtą kokybės vertę, daromas aiškus piršto, kurio vertė didžiausia, atspaudas. Jeigu dėl užsieniečio fizin</text:span><text:span text:style-name="T699">ės negalios negalima nuskaityti jokių vienos rankos pirštų atspaudų, tai atspaudams nuskaityti pagal šioje pastraipoje nustatytą eiliškumą parenkami du kitos rankos pirštai. Jeigu dėl užsieniečio fizinės negalios negalima nuskaityti jokių užsieniečio piršt</text:span><text:span text:style-name="T700">ų atspaudų, tai leidimas nuolat gyventi išduodamas be jame elektroniniu būdu fiksuotų pirštų atspaudų.</text:span><text:s/></text:p>
      <text:p text:style-name="P701">Punkto pakeitimai:</text:p>
      <text:p text:style-name="P702"><text:span text:style-name="T703">Nr.<text:s/></text:span><text:a xlink:href="https://www.e-tar.lt/portal/legalAct.html?documentId=d5368eb0b51311eab9d9cd0c85e0b745" office:target-frame-name="_top" xlink:show="replace"><text:span text:style-name="T704">1V-629</text:span></text:a><text:span text:style-name="T705">, 2020-06-23, paskelbta</text:span><text:span text:style-name="T706"><text:s/>TAR 2020-06-23, i. k. 2020-13684</text:span></text:p>
      <text:p text:style-name="Normal"/>
      <text:p text:style-name="P707">28. Prašymas išduoti leidimą laikomas priimtu, kai Migracijos departamento darbuotojas,<text:s/><text:span text:style-name="T708">nustatęs, kad pateikti visi reikiami<text:s/></text:span>aprašo 5 ir 7 punktuose nurodyti dokumentai ir duomenys, atlikęs aprašo 27 punkte nustatytus<text:s/>veiksmus, apie prašymo išduoti leidimą priėmimą pažymi MIGRIS, o jeigu aprašo 5 punkte nustatytu atveju prašymas išduoti leidimą teikiamas ne per MIGRIS<text:s/><text:span text:style-name="T709">–</text:span><text:s/>nuo šio prašymo ir Aprašo 7 punkte nurodytų dokumentų ir duomenų pateikimo Migracijos departamentui.<text:s/></text:p>
      <text:p text:style-name="P710">29. Prašymas išduoti leidimą nepriimamas, raštu nurodžius grąžinimo priežastį bei žodžiu suteikus reikiamą informaciją, jeigu:</text:p>
      <text:p text:style-name="P711"><text:span text:style-name="T712">29.1</text:span><text:span text:style-name="T713">. prašymas išduoti leidimą ir (ar) prie prašymo pridedami dokumentai pateikiami nesilaikant aprašo reikalavimų;</text:span></text:p>
      <text:p text:style-name="P714"><text:span text:style-name="T715">29.2</text:span><text:span text:style-name="T716">. prie prašymo pateikiami ne visi reikiami dokumentai ir (ar) duomenys<text:s/></text:span><text:span text:style-name="T717">arba prie prašymo MIGRIS pridėtos skaitmeninės dokumentų kopijos neatitinka užsieniečio pateiktų dokumentų originalų</text:span><text:span text:style-name="T718">;</text:span></text:p>
      <text:p text:style-name="P719"><text:span text:style-name="T720">29.3</text:span><text:span text:style-name="T721">.<text:s/></text:span><text:span text:style-name="T722">pateiktuose dokumentuose yra klastojimo požymių, ke</text:span><text:span text:style-name="T723">lionės dokumentas yra negaliojantis ar netinkamas naudoti;</text:span></text:p>
      <text:p text:style-name="P724">29.4. nustatoma, kad užsienietis nėra sumokėjęs valstybės rinkliavos ir užsienietis atsisako sumokėti valstybės rinkliavą Migracijos departamente;</text:p>
      <text:p text:style-name="P725">29.5. užsienietis atsisako pateikti<text:s/>biometrinius duomenis.</text:p>
      <text:p text:style-name="P726"/>
      <text:p text:style-name="P727"><text:span text:style-name="T728">IV</text:span><text:span text:style-name="T729"><text:s/>SKYRIUS</text:span></text:p>
      <text:p text:style-name="P730"><text:span text:style-name="T731">PRAŠYMO IŠDUOTI LEIDIMĄ NAGRINĖJIMAS ir pragyvento Lietuvos Respublikoje laikotarpio apskaičiavimAS</text:span></text:p>
      <text:p text:style-name="P732"/>
      <text:p text:style-name="P733"><text:span text:style-name="T734">30</text:span><text:span text:style-name="T735">. Prašymą išduoti leidimą nagrinėja Migracijos departamento įgaliotas valstybės tarnautojas Migracijos dep</text:span><text:span text:style-name="T736">artamento direktoriaus nustatyta tvarka.</text:span></text:p>
      <text:p text:style-name="P737">31.<text:s/><text:span text:style-name="T738">Prašymo išduoti leidimą nagrinėjimo terminas sustabdomas Įstatymo 33 straipsnio 4 dalyje nurodytu atveju nuo aprašo 43.2 papunktyje nurodyto pranešimo išsiuntimo dienos ir atnaujinamas nuo sprendimui dėl lei</text:span><text:span text:style-name="T739">dimo nuolat gyventi priimti reikiamų duomenų ir (ar) dokumentų gavimo Migracijos departamente dienos.</text:span><text:s/></text:p>
      <text:p text:style-name="P740"><text:span text:style-name="T741">32</text:span><text:span text:style-name="T742">. Užsieniečio prašymas išduoti leidimą skubos tvarka gali būti nagrinėjamas bendra tvarka ir sprendimas dėl jo priimamas bendra tvarka, jeigu:</text:span></text:p>
      <text:p text:style-name="P743"><text:span text:style-name="T744">32.1</text:span><text:span text:style-name="T745">.<text:s/></text:span><text:span text:style-name="T746">įgaliotas Migracijos departamento valstybės tarnautojas, išnagrinėjęs užsieniečio prašymą išduoti leidimą ir prie jo pateiktus dokumentus bei surinktą medžiagą, nustato, kad nepakanka pagrindžiančių duomenų ir (ar) dokumentų sprendimui dėl leidimo nuol</text:span><text:span text:style-name="T747">at gyventi išdavimo priimti</text:span><text:span text:style-name="T748">;</text:span></text:p>
      <text:p text:style-name="P749"><text:span text:style-name="T750">32.2</text:span><text:span text:style-name="T751">.<text:s/></text:span><text:span text:style-name="T752">Lietuvos Respublikos valstybės saugumo departamentas, Policijos departamentas prie Lietuvos Respublikos vidaus reikalų ministerijos (toliau – Policijos departamentas), Valstybės sienos apsaugos tarnyba prie Lietuvos R</text:span><text:span text:style-name="T753">espublikos vidaus reikalų ministerijos (toliau – Valstybės sienos apsaugos tarnyba) Įstatymo 4 straipsnio 4 dalyje nustatyta tvarka informavo, kad dėl svarbių priežasčių negali pateikti išvados arba neturi galimybės atsakyti į paklausimą per nustatytą term</text:span><text:span text:style-name="T754">iną;</text:span><text:s/></text:p>
      <text:p text:style-name="P755"><text:span text:style-name="T756">32.3</text:span><text:span text:style-name="T757">. negautas atsakymas į aprašo 40, 41 ar 42 punkte nurodytą paklausimą arba aprašo 43.1 papunktyje nurodytus prašymus;</text:span><text:s/></text:p>
      <text:p text:style-name="P758">32.4.<text:s/><text:span text:style-name="T759">atliekama aprašo 45</text:span><text:span text:style-name="T760"><text:s/></text:span><text:span text:style-name="T761">punkte nurodyta apklausa arba</text:span><text:span text:style-name="T762"><text:s/></text:span><text:span text:style-name="T763">aprašo 54</text:span><text:span text:style-name="T764"><text:s/></text:span><text:span text:style-name="T765">punkte nurodytas patikrinimas, ar sudaryta santuoka<text:s/></text:span><text:span text:style-name="T766">arba registruota partnerystė nėra fiktyvi, arba aprašo 60 punkte nurodyta apklausa, siekiant įvertinti, ar įvaikinimas nėra fiktyvus.</text:span></text:p>
      <text:p text:style-name="P767"><text:span text:style-name="T768">33</text:span><text:span text:style-name="T769">.<text:s/></text:span>Nustatęs, kad yra vienas iš aprašo 32 punkte nurodytų pagrindų, įgaliotas Migracijos departamento valstybės tarnautojas ne vėliau kaip likus 3 darbo dienoms iki prašymo išduoti leidimą skubos tvarka nagrinėjimo termino pabaigos prašyme išduoti leidimą nurodytu elektroninio pašto adresu išsiunčia elektroninį laišką užsieniečiui, informuodamas, kad jo prašymas bus nagrinėjamas bendra tvarka, nurodydamas tokio sprendimo priežastis ir nusiunčia pažymos apie nepanaudotą valstybės rinkliavos dalį skaitmeninę kopiją.</text:p>
      <text:p text:style-name="P770"><text:span text:style-name="T771">34</text:span><text:span text:style-name="T772">.<text:s/></text:span><text:span text:style-name="T773">Įgaliotas Migracijos departamento valstybės tarnautojas, nagrinėjantis prašymą išduoti leidimą ir ka</text:span><text:span text:style-name="T774">rtu pateiktus dokumentus, privalo nustatyti, ar užsienietis atitinka Įstatymo 26 straipsnio 1 dalyje nustatytas leidimo nuolat gyventi išdavimo sąlygas, ar jis atitinka sąlygas, kurios nustatytos leidimui nuolat gyventi gauti konkrečiu Įstatyme nustatytu p</text:span><text:span text:style-name="T775">agrindu, ir ar nėra Įstatymo 35 straipsnio 1 dalyje nurodytų pagrindų, dėl kurių gali būti atsisakyta išduoti leidimą nuolat gyventi. Jis privalo:</text:span><text:span text:style-name="T776"><text:s/></text:span></text:p>
      <text:p text:style-name="P777"><text:span text:style-name="T778">34.1</text:span><text:span text:style-name="T779">.<text:s/></text:span><text:span text:style-name="T780">sutikrinti prašyme išduoti leidimą įrašytus duomenis su duomenimis, įrašytais pateiktuose dokumentuo</text:span><text:span text:style-name="T781">se;</text:span></text:p>
      <text:p text:style-name="P782"><text:span text:style-name="T783">34.2</text:span><text:span text:style-name="T784">.<text:s/></text:span><text:span text:style-name="T785">patikrinti duomenis apie užsienietį:</text:span></text:p>
      <text:p text:style-name="P786"><text:span text:style-name="T787">34.2.1</text:span><text:span text:style-name="T788">. Lietuvos nacionalinėje antrosios kartos Šengeno informacinėje sistemoje – ar kita Šengeno valstybė pagal 2006 m. gruodžio 20 d. Europos Parlamento ir Tarybos reglamento (EB) Nr. 1987/2006 dėl ant</text:span><text:span text:style-name="T789">rosios kartos Šengeno informacinės sistemos (SIS II) sukūrimo, veikimo ir naudojimo (OL 2006 L 381, p. 4) 24 straipsnį nėra įtraukusi įspėjimo dėl užsieniečio neįsileidimo;</text:span></text:p>
      <text:p text:style-name="P790"><text:span text:style-name="T791">34.2.2</text:span><text:span text:style-name="T792">.<text:s/></text:span><text:span text:style-name="T793">Interpolo generalinio sekretoriato duomenų bazėje – ar nepaskelbta užsi</text:span><text:span text:style-name="T794">eniečio tarptautinė paieška,<text:s/></text:span><text:span text:style-name="T795">ar neįvesta perspėjimų, kad užsienietis (vyresnis nei 14 metų) vykdė ar gali vykdyti nusikalstamas veikas;</text:span><text:s/></text:p>
      <text:p text:style-name="P796"><text:span text:style-name="T797">34.2.3</text:span><text:span text:style-name="T798">. Ieškomų asmenų, neatpažintų lavonų ir nežinomų bejėgių asmenų<text:s/></text:span><text:span text:style-name="T799">žinybiniame registre </text:span><text:span text:style-name="T800">– ar nepaskelbta<text:s/></text:span><text:span text:style-name="T801">užsieniečio paieška Lietuvos Respublikoje;</text:span></text:p>
      <text:p text:style-name="P802"><text:span text:style-name="T803">34.2.4</text:span><text:span text:style-name="T804">.<text:s/></text:span><text:span text:style-name="T805">Administracinių nusižengimų registre – ar užsienietis<text:s/></text:span><text:span text:style-name="T806">(vyresnis nei 14 metų)<text:s/></text:span><text:span text:style-name="T807">nėra (nebuvo) padaręs administracinių nusižengimų ar</text:span><text:span text:style-name="T808"><text:s/></text:span><text:span text:style-name="T809">administracinių teisės pažeidimų. Jeigu nustatoma, kad užsienietis yra<text:s/></text:span><text:span text:style-name="T810">(buvo) padaręs administracinių nusižengimų ar administracinių teisės pažeidimų,<text:s/></text:span><text:span text:style-name="T811">už kuriuos jam Lietuvos Respublikos įstatymų nustatyta tvarka skirta (skirtos) bauda (baudos), kurios (kurių) dydis (suma) didesnis (didesnė) negu 1 bazinės socialinės išmokos<text:s/></text:span><text:span text:style-name="T812">dydis, patikrinama, ar bauda (baudos) yra sumokėta (sumokėtos);</text:span><text:s/></text:p>
      <text:p text:style-name="P813"><text:span text:style-name="T814">34.2.5</text:span><text:span text:style-name="T815">.<text:s/></text:span><text:span text:style-name="T816">Įtariamųjų, kaltinamųjų ir nuteistųjų registre<text:s/></text:span><text:span text:style-name="T817">– ar užsienietis<text:s/></text:span><text:span text:style-name="T818">(vyresnis nei 14 metų)<text:s/></text:span><text:span text:style-name="T819">nėra<text:s/></text:span><text:span text:style-name="T820">pripažintas įtariamuoju, kaltinamuoju, ar jis nebuvo teistas.<text:s/></text:span><text:span text:style-name="T821">Jeigu nustatoma, kad<text:s/></text:span><text:span text:style-name="T822">užsienietis buvo teistas</text:span><text:span text:style-name="T823"><text:s/>ir jam Lietuvos Respublikos įstatymų nustatyta tvarka buvo skirta (skirtos) bauda (baudos), kurios (kurių) dydis (suma) didesnis (didesnė) negu 1 bazinės socialinės išmokos dydis, patikrinama, ar bauda (baudos) yra sumokėta (sumokė</text:span><text:span text:style-name="T824">tos), o jeigu užsieniečiui, siekiančiam gauti leidimą nuolat gyventi Įstatymo 53 straipsnio 1 dalies 8 ar 8</text:span><text:span text:style-name="T825">1<text:s/></text:span><text:span text:style-name="T826">punkte nustatytu pagrindu, paskirta laisvės atėmimo bausmė, patikrinamas laisvės atėmimo bausmės atlikimo laikas</text:span><text:span text:style-name="T827">;</text:span><text:s/></text:p>
      <text:p text:style-name="P828"><text:span text:style-name="T829">34.2.6</text:span><text:span text:style-name="T830">. Prevencinių poveikio</text:span><text:span text:style-name="T831"><text:s/>priemonių taikymo registre – ar užsienietis<text:s/></text:span><text:span text:style-name="T832">(vyresnis nei 14 metų)</text:span><text:span text:style-name="T833"><text:s/>nėra<text:s/></text:span><text:span text:style-name="T834">šio registro objektas;</text:span></text:p>
      <text:p text:style-name="P835">34.2.7.<text:s/><text:span text:style-name="T836">Užsieniečių registre – ar užsienietis<text:s/></text:span><text:span text:style-name="T837">(vyresnis nei 14 metų)<text:s/></text:span><text:span text:style-name="T838">nėra (nebuvo) įtrauktas į Užsieniečių, kuriems draudžiama atvykti į Lietuvos Respubliką</text:span><text:span text:style-name="T839">, nacionalinį sąrašą, ar nebuvo priimtas sprendimas dėl jo įpareigojimo išvykti ar išsiuntimo iš Lietuvos Respublikos arba grąžinimo į užsienio valstybę;</text:span><text:s/></text:p>
      <text:p text:style-name="P840"><text:span text:style-name="T841">34.2.8</text:span><text:span text:style-name="T842">.<text:s/></text:span><text:span text:style-name="T843">Valstybinio socialinio draudimo fondo valdybos informacinėje sistemoje – ar užsienietis (</text:span><text:span text:style-name="T844">vyresnis nei 14 metų) neturi didesnės negu 1 bazinės socialinės išmokos dydžio mokestinės nepriemokos Valstybinio socialinio draudimo fondui;</text:span><text:s/></text:p>
      <text:p text:style-name="P845"><text:span text:style-name="T846">34.3</text:span><text:span text:style-name="T847">.<text:s/></text:span><text:span text:style-name="T848">jeigu užsieniečio prašyme išduoti leidimą nurodyta, kad užsienietis serga liga, kuri gali grėsti gyventojų sveikatai, – patikrinti, ar ši liga yra nurodyta teisės aktuose kaip liga, kelianti grėsmę kitų žmonių sveikatai, prireikus<text:s/></text:span><text:span text:style-name="T849">išsiųsti tarnybinės pagal</text:span><text:span text:style-name="T850">bos prašymą Nacionaliniam visuomenės sveikatos centrui prie Lietuvos Respublikos sveikatos apsaugos ministerijos</text:span><text:span text:style-name="T851">;</text:span></text:p>
      <text:p text:style-name="P852"><text:span text:style-name="T853">34.4</text:span><text:span text:style-name="T854">.<text:s/></text:span><text:span text:style-name="T855">Migracijos departamento direktoriaus nustatyta tvarka įvertinti, ar<text:s/></text:span><text:span text:style-name="T856">yra rimtas pagrindas manyti, kad gali kilti užsieniečio nelegali</text:span><text:span text:style-name="T857">os migracijos grėsmė.</text:span><text:s/></text:p>
      <text:p text:style-name="P858"><text:span text:style-name="T859">35</text:span><text:span text:style-name="T860">. Įgaliotam Migracijos departamento valstybės tarnautojui nustačius, kad kita Šengeno valstybė yra paskelbusi perspėjimą dėl draudimo užsieniečiui atvykti ar apsigyventi, Migracijos departamentas Lietuvos kriminalinės policij</text:span><text:span text:style-name="T861">os biuro Tarptautinių ryšių valdybos SIRENE nacionaliniam skyriui ne vėliau kaip kitą darbo dieną išsiunčia paklausimą dėl duomenų apie užsienietį, dėl kurio paskelbtas šis perspėjimas, patikrinimo. Lietuvos kriminalinės policijos biuro Tarptautinių ryšių<text:s/></text:span><text:span text:style-name="T862">valdybos SIRENE nacionalinis skyrius, patikrinęs duomenis apie užsienietį, dėl kurio kita Šengeno valstybė yra paskelbusi perspėjimą, nedelsdamas apie tai informuoja Migracijos departamentą.</text:span></text:p>
      <text:p text:style-name="P863"><text:span text:style-name="T864">36</text:span><text:span text:style-name="T865">.<text:s/></text:span><text:span text:style-name="T866">Įgaliotam Migracijos departamento valstybės tarnautojui n</text:span><text:span text:style-name="T867">ustačius, kad paskelbta užsieniečio tarptautinė paieška, Migracijos departamentas Lietuvos kriminalinės policijos biuro Tarptautinių ryšių valdybai ne vėliau kaip kitą darbo dieną išsiunčia pranešimą.</text:span></text:p>
      <text:p text:style-name="P868"><text:span text:style-name="T869">37</text:span><text:span text:style-name="T870">. Migracijos departamentas per 5 darbo dienas nuo</text:span><text:span text:style-name="T871"><text:s/>prašymo išduoti leidimą pateikimo dienos išsiunčia<text:s/></text:span><text:span text:style-name="T872">elektroniniais ryšiais<text:s/></text:span><text:span text:style-name="T873">paklausimą (</text:span><text:span text:style-name="T874">dokumento skaitmeninę kopiją arba elektroninį dokumentą, pasirašytą kvalifikuotu elektroniniu parašu)</text:span><text:span text:style-name="T875">:</text:span></text:p>
      <text:p text:style-name="P876"><text:span text:style-name="T877">37.1</text:span><text:span text:style-name="T878">. Valstybės saugumo departamentui – ar užsieniečio<text:s/></text:span><text:span text:style-name="T879">(vyresnio</text:span><text:span text:style-name="T880"><text:s/>nei 12 metų)</text:span><text:span text:style-name="T881"><text:s/>gyvenimas Lietuvos Respublikoje nekelia grėsmės valstybės saugumui;</text:span></text:p>
      <text:p text:style-name="P882"><text:span text:style-name="T883">37.2</text:span><text:span text:style-name="T884">.<text:s/></text:span><text:span text:style-name="T885">Policijos departamentui – ar užsieniečio (vyresnio nei 14 metų) gyvenimas Lietuvos Respublikoje nekelia grėsmės viešajai tvarkai ar visuomenei. Jeigu pateikta apraš</text:span><text:span text:style-name="T886">o 5.5 papunktyje nurodyta teistumo pažyma ir šioje pažymoje yra informacijos apie tai, kad jis buvo teistas, prie paklausimo pridedama teistumo pažymos kopija;</text:span><text:s/></text:p>
      <text:p text:style-name="P887"><text:span text:style-name="T888">37.3</text:span><text:span text:style-name="T889">.<text:s/></text:span><text:span text:style-name="T890">Valstybės sienos apsaugos tarnybai – ar užsieniečio<text:s/></text:span><text:span text:style-name="T891">(vyresnio nei 14 metų)</text:span><text:span text:style-name="T892"><text:s/>gyvenimas<text:s/></text:span><text:span text:style-name="T893">Lietuvos Respublikoje nekelia grėsmės viešajai tvarkai ar visuomenei ir, jeigu nustatoma, kad yra aprašo 34.2.7</text:span><text:span text:style-name="T894"><text:s/></text:span><text:span text:style-name="T895">papunktyje nurodytų duomenų apie priimtą<text:s/></text:span><text:span text:style-name="T896">sprendimą dėl užsieniečio įpareigojimo išvykti ar išsiuntimo iš Lietuvos Respublikos arba grąžinimo į u</text:span><text:span text:style-name="T897">žsienio valstybę</text:span><text:span text:style-name="T898">, –<text:s/></text:span><text:span text:style-name="T899">ar</text:span><text:span text:style-name="T900"><text:s/>yra rimtas pagrindas manyti, kad gali kilti užsieniečio nelegalios migracijos grėsmė.</text:span><text:s/></text:p>
      <text:p text:style-name="P901">38.<text:s/><text:span text:style-name="T902">Valstybės saugumo departamentas išvadą apie tai, ar užsieniečio gyvenimas Lietuvos Respublikoje kelia grėsmę valstybės saugumui, Policijos departamentas išvadą apie tai, ar užsieniečio gyvenimas Lietuvos Respublikoje kelia grėsmę viešajai tvarkai ar visuom</text:span><text:span text:style-name="T903">enei, ir Valstybės sienos apsaugos tarnyba išvadą apie tai, ar užsieniečio gyvenimas Lietuvos Respublikoje kelia grėsmę viešajai tvarkai ar visuomenei, ar yra rimtas pagrindas manyti, kad gali kilti užsieniečio nelegalios migracijos grėsmė, Migracijos depa</text:span><text:span text:style-name="T904">rtamentui pateikia raštu arba elektroniniais ryšiais<text:s/></text:span><text:span text:style-name="T905">(dokumento skaitmeninę kopiją arba elektroninį dokumentą, pasirašytą kvalifikuotu elektroniniu parašu)<text:s/></text:span><text:span text:style-name="T906">per Įstatymo 4 straipsnio 4 dalyje nustatytą terminą.</text:span><text:s/></text:p>
      <text:p text:style-name="P907"><text:span text:style-name="T908">39</text:span><text:span text:style-name="T909">.<text:s/></text:span><text:span text:style-name="T910">Valstybės saugumo departamentas, turė</text:span><text:span text:style-name="T911">damas duomenų, kad užsieniečio gyvenimas Lietuvos Respublikoje kelia grėsmę valstybės saugumui, o Policijos departamentas ar Valstybės sienos apsaugos tarnyba, nustatę, kad užsieniečio gyvenimas Lietuvos Respublikoje kelia grėsmę viešajai tvarkai, nedelsda</text:span><text:span text:style-name="T912">mi apie tai informuoja Migracijos departamentą.</text:span><text:span text:style-name="T913"><text:s/></text:span></text:p>
      <text:p text:style-name="P914"><text:span text:style-name="T915">40</text:span><text:span text:style-name="T916">. Jeigu nustatoma, kad yra aprašo 34.2.8</text:span><text:span text:style-name="T917"><text:s/></text:span><text:span text:style-name="T918">papunktyje nurodytų duomenų apie užsienietį, tai Migracijos departamentas Valstybinio socialinio draudimo fondo valdybai išsiunčia elektroniniais ryšiais paklau</text:span><text:span text:style-name="T919">simą (dokumento skaitmeninę kopiją arba elektroninį dokumentą, pasirašytą kvalifikuotu elektroniniu parašu) dėl duomenų apie užsienietį, kuris turi didesnę negu 1 bazinės socialinės išmokos dydžio mokestinę nepriemoką Valstybinio socialinio draudimo fondui</text:span><text:span text:style-name="T920">, tikrinimo.</text:span></text:p>
      <text:p text:style-name="P921"><text:span text:style-name="T922">Valstybinio socialinio draudimo fondo valdyba, patikrinusi turimus duomenis apie minėtą užsienietį, per 10 darbo dienų nuo paklausimo gavimo dienos Migracijos departamentui pateikia elektroniniais ryšiais informaciją (dokumento skaitmeninę kop</text:span><text:span text:style-name="T923">iją arba elektroninį dokumentą, pasirašytą kvalifikuotu elektroniniu parašu), ar užsienietis iš tikrųjų turi didesnę negu 1 bazinės socialinės išmokos dydžio mokestinę nepriemoką Valstybinio socialinio draudimo fondui ir ar nėra jo mokesčių, delspinigių, b</text:span><text:span text:style-name="T924">audų mokėjimas atidėtas Lietuvos Respublikos teisės aktų nustatyta tvarka arba dėl šių mokesčių, delspinigių, baudų nevyksta mokestinis ginčas.</text:span><text:s/></text:p>
      <text:p text:style-name="P925"><text:span text:style-name="T926">41</text:span><text:span text:style-name="T927">. Migracijos departamentas<text:s/></text:span><text:span text:style-name="T928">per 5</text:span><text:span text:style-name="T929"><text:s/></text:span><text:span text:style-name="T930">darbo dienas nuo prašymo išduoti leidimą pateikimo dienos</text:span><text:span text:style-name="T931"><text:s/>išsiunčia elek</text:span><text:span text:style-name="T932">troniniais ryšiais paklausimą (dokumento skaitmeninę kopiją arba elektroninį dokumentą, pasirašytą kvalifikuotu elektroniniu parašu)<text:s/></text:span><text:span text:style-name="T933">Kauno teritorinei muitinei, ar užsienietis (vyresnis nei 14 metų) vykdo įsipareigojimus</text:span><text:span text:style-name="T934"><text:s/>muitinei.</text:span></text:p>
      <text:p text:style-name="P935"><text:span text:style-name="T936">Kauno teritorinė muitinė,</text:span><text:span text:style-name="T937"><text:s/>patikrinusi turimus duomenis apie minėtą užsienietį, pažymą apie užsieniečio įsipareigojimų muitinei vykdymą Migracijos departamentui pateikia elektroniniais ryšiais<text:s/></text:span><text:span text:style-name="T938">(</text:span><text:span text:style-name="T939">dokumento skaitmeninę kopiją arba elektroninį dokumentą, pasirašytą kvalifikuotu elektro</text:span><text:span text:style-name="T940">niniu parašu) per 10 darbo dienų nuo paklausimo gavimo dienos.</text:span></text:p>
      <text:p text:style-name="P941"><text:span text:style-name="T942">42</text:span><text:span text:style-name="T943">.<text:s/></text:span><text:span text:style-name="T944">Įgaliotas Migracijos departamento valstybės tarnautojas Valstybinės mokesčių inspekcijos<text:s/></text:span><text:span text:style-name="T945">prie Lietuvos Respublikos finansų ministerijos (toliau – Valstybinė mokesčių inspekcija)<text:s/></text:span><text:span text:style-name="T946">ir Migr</text:span><text:span text:style-name="T947">acijos departamento sudarytos duomenų teikimo sutarties (toliau – duomenų teikimo sutartis) nustatyta tvarka inicijuoja duomenų, ar užsienietis (vyresnis nei 14 metų) neturi didesnės negu 1 bazinės socialinės išmokos dydžio mokestinės nepriemokos Lietuvos<text:s/></text:span><text:span text:style-name="T948">Respublikos valstybės biudžetui, savivaldybių biudžetams ar fondams, į kuriuos mokamus mokesčius administruoja Valstybinė mokesčių inspekcija (išskyrus atvejus, kai mokesčių, delspinigių, baudų mokėjimas atidėtas Lietuvos Respublikos teisės aktų nustatyta<text:s/></text:span><text:span text:style-name="T949">tvarka arba dėl šių mokesčių, delspinigių, baudų vyksta mokestinis ginčas), gavimą.</text:span></text:p>
      <text:p text:style-name="P950"><text:span text:style-name="T951">43</text:span><text:span text:style-name="T952">. Jeigu nepakanka prašymą išduoti leidimą pagrindžiančių duomenų ir (ar) dokumentų, Migracijos departamentas ne vėliau kaip per vieną mėnesį nuo prašymo išduoti leidi</text:span><text:span text:style-name="T953">mą pateikimo dienos išsiunčia:</text:span></text:p>
      <text:p text:style-name="P954"><text:span text:style-name="T955">43.1</text:span><text:span text:style-name="T956">. kitoms valstybės ar savivaldybių institucijoms ar įstaigoms prašymus pateikti užsieniečio ir (ar) jo šeimos nario (-ių) duomenis;</text:span></text:p>
      <text:p text:style-name="P957"><text:span text:style-name="T958">43.2</text:span><text:span text:style-name="T959">. užsieniečiui prašyme<text:s/></text:span><text:span text:style-name="T960">išduoti leidimą nurodytu elektroninio pašto adresu<text:s/></text:span><text:span text:style-name="T961">pranešimą apie tai, kad nepakanka prašymą išduoti leidimą pagrindžiančių duomenų ir (ar) dokumentų. Šiame pranešime:</text:span><text:s/></text:p>
      <text:p text:style-name="P962"><text:span text:style-name="T963">43.2.1</text:span><text:span text:style-name="T964">.<text:s/></text:span><text:span text:style-name="T965">nustatomas pagrįstas terminas reikiamiems duomenims ir (ar) dokumentams pateikti,<text:s/></text:span><text:span text:style-name="T966">kuris negali būti trumpesnis nei vienas mėnuo</text:span><text:span text:style-name="T967">;<text:s/></text:span></text:p>
      <text:p text:style-name="P968"><text:span text:style-name="T969">43.2.2</text:span><text:span text:style-name="T970">. nurodoma, kad prašymo išduoti leidimą nagrinėjimo terminas sustabdomas nuo šio pranešimo išsiuntimo dienos ir bus atnaujintas nuo sprendimui dėl leidimo nuolat gyventi išdavimo priimti reikiamų duomenų ir (ar) dokumentų gavimo Migracijos dep</text:span><text:span text:style-name="T971">artamente dienos;</text:span></text:p>
      <text:p text:style-name="P972"><text:span text:style-name="T973">43.2.3</text:span><text:span text:style-name="T974">.<text:s/></text:span><text:span text:style-name="T975">nurodoma, kad pagal Įstatymo 35 straipsnio 1 dalies 13 punktą išduoti užsieniečiui leidimą nuolat gyventi atsisakoma, jeigu per šiame pranešime nustatytą terminą nepateikti prašymą išduoti leidimą pagrindžiantys duomenys ir (a</text:span><text:span text:style-name="T976">r) dokumentai sprendimui dėl leidimo nuolat gyventi išdavimo priimti.<text:s/></text:span></text:p>
      <text:p text:style-name="P977"><text:span text:style-name="T978">44</text:span><text:span text:style-name="T979">.<text:s/></text:span><text:span text:style-name="T980">Jeigu užsienietis ligos atveju arba dėl kitų svarbių nuo užsieniečio nepriklausančių priežasčių iki aprašo 43.2</text:span><text:span text:style-name="T981"><text:s/></text:span><text:span text:style-name="T982">papunktyje nurodytame pranešime nustatyto termino reikiamiems</text:span><text:span text:style-name="T983"><text:s/>duomenims ir (ar) dokumentams pateikti pabaigos negali pateikti reikiamų duomenų ir (ar) dokumentų sprendimui dėl leidimo nuolat gyventi išdavimo priimti, šis užsienietis ar aprašo<text:s/></text:span><text:span text:style-name="T984">10–13 punktuose nurodytas asmuo</text:span><text:span text:style-name="T985"><text:s/>likus ne mažiau kaip 14 kalendorinių dienų</text:span><text:span text:style-name="T986"><text:s/>iki termino reikiamiems duomenims ir (ar) dokumentams pateikti pabaigos turi raštu pateikti motyvuotą laisvos formos prašymą Migracijos departamentui pratęsti terminą reikiamiems duomenims ir (ar) dokumentams (prašyme nurodomos aplinkybės, dėl kurių užsie</text:span><text:span text:style-name="T987">nietis negali laiku pateikti reikiamų duomenų ir (ar) dokumentų, ir pateikiami šį prašymą pagrindžiantys dokumentai, jei užsienietis tokius turi) pateikti sprendimui dėl leidimo nuolat gyventi išdavimo priimti.</text:span><text:span text:style-name="T988"><text:s/></text:span><text:span text:style-name="T989">Dėl termino pratęsimo (nepratęsimo) reikiamie</text:span><text:span text:style-name="T990">ms duomenims ir (ar) dokumentams pateikti sprendžia Migracijos departamento direktorius ar jo įgaliotas</text:span><text:span text:style-name="T991"><text:s/></text:span><text:span text:style-name="T992">valstybės tarnautojas, priimantis aprašo 62 punkte nurodytą sprendimą, per 14 kalendorinių dienų nuo prašymo pratęsti terminą pateikimo dienos. Jei prii</text:span><text:span text:style-name="T993">mamas sprendimas pratęsti terminą reikiamiems duomenims ir (ar) dokumentams pateikti, nustatomas pagrįstas terminas reikiamiems duomenims ir (ar) dokumentams pateikti, kuris negali būti trumpesnis nei vienas mėnuo. Pranešimas</text:span><text:span text:style-name="T994"><text:s/></text:span><text:span text:style-name="T995">apie termino pratęsimą (neprat</text:span><text:span text:style-name="T996">ęsimą) pateikti reikiamiems duomenims ir (ar) dokumentams pateikti sprendimui dėl leidimo nuolat gyventi išdavimo priimti ne vėliau kaip per 3 darbo dienas nuo sprendimo priėmimo užsieniečiui išsiunčiamas<text:s/></text:span><text:span text:style-name="T997">prašyme</text:span><text:span text:style-name="T998"><text:s/></text:span><text:span text:style-name="T999">išduoti leidimą nurodytu<text:s/></text:span><text:span text:style-name="T1000">elektroninio pašto</text:span><text:span text:style-name="T1001"><text:s/>adresu.</text:span><text:s/></text:p>
      <text:p text:style-name="P1002"><text:span text:style-name="T1003">45</text:span><text:span text:style-name="T1004">. Migracijos departamentas, siekdamas nustatyti, ar nėra pagrindų, nustatytų Įstatyme, dėl kurių išduoti leidimą nuolat gyventi užsieniečiui atsisakoma, prireikus gali organizuoti užsieniečio apklausą raštu ir (ar) žodžiu.</text:span></text:p>
      <text:p text:style-name="P1005"><text:span text:style-name="T1006">Kai užsienietis y</text:span><text:span text:style-name="T1007">ra Lietuvos Respublikoje, apklausą atlieka Migracijos departamento įgaliotas valstybės tarnautojas. Užsienietis iškviečiamas ir apklausiamas raštu – užpildo Migracijos departamento parengtą apklausos lapą ir (ar) žodžiu – Migracijos departamento įgaliotas<text:s/></text:span><text:span text:style-name="T1008">valstybės tarnautojas vykdo užsieniečio apklausą.<text:s/></text:span><text:span text:style-name="T1009">Jeigu užsienietis informuoja Migracijos departamentą, kad jis nekalba valstybine kalba,<text:s/></text:span><text:span text:style-name="T1010">o Migracijos departamente nėra darbuotojo, suprantančio kalbą, kuria kalba užsienietis, užsieniečio apklausoje turi da</text:span><text:span text:style-name="T1011">lyvauti vertėjas – asmuo, gebantis išversti užsieniečio paaiškinimus į valstybinę kalbą (ar kitą kalbą, kurią supranta valstybės tarnautojas) ir apklausą atliekančio valstybės tarnautojo klausimus į šiam užsieniečiui suprantamą kalbą. Į apklausą atvykęs ve</text:span><text:span text:style-name="T1012">rtėjas apklausą organizavusiam Migracijos departamento įgaliotam valstybės tarnautojui turi pateikti įmonės, teikiančios vertimo paslaugas, tarpininkavimo raštą, patvirtinantį vertėjo kalbų mokėjimą ir kvalifikaciją. Lėšas, susijusias su vertėjo dalyvavimu</text:span><text:span text:style-name="T1013"><text:s/>užsieniečio apklausoje, padengia apklausiamas užsienietis.</text:span><text:span text:style-name="T1014"><text:s/>Jeigu užsienietis yra užsienyje, tai Migracijos departamento įgaliotas valstybės tarnautojas, naudodamasis informacinėmis ir elektroninių ryšių technologijomis, vykdo užsieniečio apklausą arba Mig</text:span><text:span text:style-name="T1015">racijos departamentas elektroniniais ryšiais išsiunčia<text:s/></text:span><text:span text:style-name="T1016">Lietuvos Respublikos diplomatinei atstovybei ar konsulinei įstaigai užsienyje (toliau – konsulinė įstaiga)</text:span><text:span text:style-name="T1017"><text:s/>prašymo atlikti apklausą ir parengto apklausos lapo skaitmenines kopijas. Konsulinės įstaigos<text:s/></text:span><text:span text:style-name="T1018">pareigūnas iškviečia šį asmenį ir jį apklausia (užpildomas Migracijos departamento parengtas apklausos lapas). Konsulinė įstaiga užpildyto apklausos lapo kartu su lydraščiu skaitmenines kopijas nedelsdama elektroniniais ryšiais persiunčia Migracijos depart</text:span><text:span text:style-name="T1019">amentui, o vėliau šiuos dokumentus išsiunčia artimiausiu diplomatiniu paštu Migracijos departamentui.<text:s/></text:span></text:p>
      <text:p text:style-name="P1020">46.<text:s/><text:span text:style-name="T1021">Jei užsienietis siekia gauti leidimą nuolat gyventi Įstatymo 53 straipsnio 1 dalies 4, 5 ar 6 punkte nustatytu pagrindu, tai įgaliotas Migracijos</text:span><text:span text:style-name="T1022"><text:s/>departamento valstybės tarnautojas turi įvertinti ir nustatyti, ar užsienietis gyvena Lietuvos Respublikoje, o jeigu Įstatymo 53 straipsnio 1</text:span><text:span text:style-name="T1023"> </text:span><text:span text:style-name="T1024">dalies 8 ar 8</text:span><text:span text:style-name="T1025">1<text:s/></text:span><text:span text:style-name="T1026">punkte nustatytu pagrindu – ar užsienietis, atsižvelgus į Įstatymo 53 straipsnio 9, 9</text:span><text:span text:style-name="T1027">1</text:span><text:span text:style-name="T1028"><text:s/>ir 11 dalis, pragyveno atitinkamai Lietuvos Respublikoje ar kitoje Europos Sąjungos valstybėje narėje Įstatymo 53 straipsnio 1 dalies 8 ar 8</text:span><text:span text:style-name="T1029">1<text:s/></text:span><text:span text:style-name="T1030">punkte nurodytą laikotarpį ir ar per šį laikotarpį nebuvo išvykęs atitinkamai už Lietuvos Respublikos ar kitos Eu</text:span><text:span text:style-name="T1031">ropos Sąjungos valstybės narės teritorijos ribų laikui, ilgesniam, negu nurodyta Įstatymo 53 straipsnio 10 dalyje.</text:span><text:s/></text:p>
      <text:p text:style-name="P1032"><text:span text:style-name="T1033">47</text:span><text:span text:style-name="T1034">.<text:s/></text:span><text:span text:style-name="T1035">Jeigu leidimą nuolat gyventi gauti siekia užsienietis, turintis leidimą laikinai gyventi, į</text:span><text:span text:style-name="T1036">galiotas Migracijos departamento valstybė</text:span><text:span text:style-name="T1037">s tarnautojas turi<text:s/></text:span><text:span text:style-name="T1038">Leidimų laikinai gyventi Lietuvos Respublikoje užsieniečiams išdavimo tvarkos aprašo, patvirtinto Lietuvos Respublikos vidaus reikalų ministro 2005 m. spalio 12 d. įsakymu Nr. 1V-329 „Dėl Leidimų laikinai gyventi Lietuvos Respublikoje už</text:span><text:span text:style-name="T1039">sieniečiams išdavimo tvarkos aprašo patvirtinimo“, nustatyta tvarka<text:s/></text:span><text:span text:style-name="T1040">įvertinti, ar nėra<text:s/></text:span><text:span text:style-name="T1041">leidimo laikinai gyventi panaikinimo pagrindų. Jei toks pagrindas nustatomas, sprendimas dėl leidimo laikinai gyventi panaikinimo priimamas kartu su sprendimu neišduoti<text:s/></text:span><text:span text:style-name="T1042">leidimo nuolat gyventi.</text:span></text:p>
      <text:p text:style-name="P1043"><text:span text:style-name="T1044">48</text:span><text:span text:style-name="T1045">.<text:s/></text:span><text:span text:style-name="T1046">Apskaičiuojant, atsižvelgus į Įstatymo 53 straipsnio 9, 9</text:span><text:span text:style-name="T1047">1</text:span><text:span text:style-name="T1048"><text:s/>ir 11 dalis, Įstatymo 53 straipsnio 1 dalies 8 ar 8</text:span><text:span text:style-name="T1049">1</text:span><text:span text:style-name="T1050"><text:s/>punkte nurodytą pragyventą laikotarpį ir nustatant tai, ar užsienietis nebuvo išvykęs atitinkamai už Lietuvos Re</text:span><text:span text:style-name="T1051">spublikos ar kitos Europos Sąjungos valstybės narės teritorijos ribų laikui, ilgesniam, negu nurodyta Įstatymo 53 straipsnio 10 dalyje, įvertinami į Įtariamųjų, kaltinamųjų ir nuteistųjų registrą įrašyti duomenys apie tai, ar užsienietis buvo teistas ir la</text:span><text:span text:style-name="T1052">isvės atėmimo bausmės atlikimo laiką, bei aprašo 5.5</text:span><text:span text:style-name="T1053"><text:s/></text:span><text:span text:style-name="T1054">papunktyje nurodytoje teistumo pažymoje (jeigu ši pažyma pateikta) nurodyti duomenys apie laisvės atėmimo bausmės atlikimo kitoje Europos Sąjungos valstybėje narėje laiką ir šie duomenys apie užsienietį:</text:span></text:p>
      <text:p text:style-name="P1055"><text:span text:style-name="T1056">48.1</text:span><text:span text:style-name="T1057">.<text:s/></text:span><text:span text:style-name="T1058">laikotarpis, kuriuo gyvenamoji vieta buvo deklaruota Lietuvos Respublikoje;</text:span></text:p>
      <text:p text:style-name="P1059"><text:span text:style-name="T1060">48.2</text:span><text:span text:style-name="T1061">.<text:s/></text:span><text:span text:style-name="T1062">Lietuvos Respublikoje dirbtas laikotarpis;</text:span></text:p>
      <text:p text:style-name="P1063"><text:span text:style-name="T1064">48.3</text:span><text:span text:style-name="T1065">.<text:s/></text:span><text:span text:style-name="T1066">mokymosi, studijavimo, stažavimosi, kvalifikacijos kėlimo ar profesinių mokymų Lietuvos Respublikoje laikota</text:span><text:span text:style-name="T1067">rpis;</text:span></text:p>
      <text:p text:style-name="P1068"><text:span text:style-name="T1069">48.4</text:span><text:span text:style-name="T1070">.<text:s/></text:span><text:span text:style-name="T1071"><text:s/>turimi kitų valstybių išduoti leidimai gyventi ir vizos;</text:span></text:p>
      <text:p text:style-name="P1072"><text:span text:style-name="T1073">48.5</text:span><text:span text:style-name="T1074">.<text:s/></text:span><text:span text:style-name="T1075">kelionės dokumente esančios valstybių sienų kirtimo žymos, įrašai apie gyvenamąją vietą užsienio valstybėje ir kiti įrašai bei žymos;</text:span></text:p>
      <text:p text:style-name="P1076"><text:span text:style-name="T1077">48.6</text:span><text:span text:style-name="T1078">.<text:s/></text:span><text:span text:style-name="T1079">vykimo per Lietuvos<text:s/></text:span><text:span text:style-name="T1080">Respublikos valstybės sieną duomenys, užfiksuoti Valstybės sienos apsaugos tarnybos informacinėje sistemoje;</text:span><text:s/></text:p>
      <text:p text:style-name="P1081"><text:span text:style-name="T1082">48.7</text:span><text:span text:style-name="T1083">.<text:s/></text:span><text:span text:style-name="T1084">sveikatos priežiūros Lietuvos Respublikoje esančioje sveikatos priežiūros įstaigoje ir (ar) Lietuvos Respublikoje gaunamų išmokų ar soci</text:span><text:span text:style-name="T1085">alinių pašalpų mokėjimo laikotarpis;</text:span></text:p>
      <text:p text:style-name="P1086"><text:span text:style-name="T1087">48.8</text:span><text:span text:style-name="T1088">.<text:s/></text:span><text:span text:style-name="T1089"><text:s/></text:span><text:span text:style-name="T1090">nepilnamečių vaikų ugdymo, mokymosi, studijavimo ar sveikatos priežiūros ikimokyklinio ugdymo, mokymo ar sveikatos priežiūros įstaigose vieta ir laikotarpis, turimas dokumentas, suteikiantis teisę būti ar gyv</text:span><text:span text:style-name="T1091">enti Lietuvos Respublikoje, taip pat nepilnamečių vaikų duomenys, nurodyti aprašo 48.3–48.6 papunkčiuose;</text:span></text:p>
      <text:p text:style-name="P1092"><text:span text:style-name="T1093">48.9</text:span><text:span text:style-name="T1094">.<text:s/></text:span><text:span text:style-name="T1095">sutuoktinio ar asmens, su kuriuo sudaryta registruotos partnerystės sutartis, turimas dokumentas, suteikiantis teisę būti ar gyventi Lietuvo</text:span><text:span text:style-name="T1096">s Respublikoje, taip pat sutuoktinio ar asmens, su kuriuo sudaryta registruotos partnerystės sutartis, duomenys, nurodyti aprašo 48.1–48.8 papunkčiuose;</text:span></text:p>
      <text:p text:style-name="P1097">48.10.<text:s/><text:span text:style-name="T1098">pateiktų dokumentų duomenys ir kita informacija, Migracijos departamento gauta vykdant savo<text:s/></text:span><text:span text:style-name="T1099">funkcijas, taip pat atlikus aprašo 47</text:span><text:span text:style-name="T1100"><text:s/></text:span><text:span text:style-name="T1101">punkte nurodytą įvertinimą nustatyti duomenys apie laikotarpį (-ius), kai užsienietis neatitiko sąlygų, kurios taikomos leidimui laikinai gyventi gauti, ir tai</text:span><text:span text:style-name="T1102"><text:s/>buvo pagrindas panaikinti jam<text:s/></text:span><text:span text:style-name="T1103">leidimą laikinai gyventi.</text:span><text:span text:style-name="T1104"><text:s/></text:span></text:p>
      <text:p text:style-name="P1105"><text:span text:style-name="T1106">49</text:span><text:span text:style-name="T1107">.<text:s/></text:span><text:span text:style-name="T1108">Jeigu įvertinus aprašo 48</text:span><text:span text:style-name="T1109"><text:s/></text:span><text:span text:style-name="T1110">punkte nurodytus duomenis ir informaciją nustatoma, kad užsienietis buvo išvykęs atitinkamai už Lietuvos Respublikos ar kitos Europos Sąjungos valstybės narės teritorijos ribų laikui, ilgesniam, negu nurodyta Įstatymo 53<text:s/></text:span><text:span text:style-name="T1111">straipsnio 10 dalyje, tai užsieniečio</text:span><text:span text:style-name="T1112"><text:s/>pastarųjų 5 metų be pertraukos pragyventas<text:s/></text:span><text:span text:style-name="T1113">atitinkamai Lietuvos Respublikoje ar kitoje Europos Sąjungos valstybėje narėje laikotarpis skaičiuojamas:</text:span></text:p>
      <text:p text:style-name="P1114"><text:span text:style-name="T1115">49.1</text:span><text:span text:style-name="T1116">.<text:s/></text:span><text:span text:style-name="T1117">jeigu užsienietis buvo išvykęs ilgiau kaip 6 mėnesius iš eilė</text:span><text:span text:style-name="T1118">s – nuo pirmos atvykimo atitinkamai į Lietuvos Respublikos ar kitos Europos Sąjungos valstybės narės teritoriją po šio laikotarpio dienos;</text:span></text:p>
      <text:p text:style-name="P1119">49.2.<text:s/><text:span text:style-name="T1120">jeigu užsienietis per 5 metų laikotarpį buvo išvykęs daugiau kaip 10 mėnesių – nuo paskutinio atvykimo atit</text:span><text:span text:style-name="T1121">inkamai į Lietuvos Respublikos ar kitos Europos Sąjungos valstybės narės teritoriją po šio 10 mėnesių laikotarpio dienos, prieš pateikiant prašymą išduoti leidimą;</text:span></text:p>
      <text:p text:style-name="P1122">49.3.<text:s/><text:span text:style-name="T1123">jeigu įvertinus aprašo<text:s/></text:span><text:span text:style-name="T1124">48</text:span><text:span text:style-name="T1125"><text:s/></text:span><text:span text:style-name="T1126">punkte<text:s/></text:span><text:span text:style-name="T1127">nurodytus duomenis nustatoma, kad užsieniečiui,<text:s/></text:span><text:span text:style-name="T1128">siekiančiam gauti leidimą nuolat gyventi Įstatymo 53 straipsnio 1 dalies 8 ar 8</text:span><text:span text:style-name="T1129">1<text:s/></text:span><text:span text:style-name="T1130">punkte nustatytu pagrindu, buvo teismo paskirta laisvės atėmimo bausmė<text:s/></text:span><text:span text:style-name="T1131">–<text:s/></text:span><text:span text:style-name="T1132">nuo pirmos dienos po paskutinės atliktos laisvės atėmimo bausmės.</text:span><text:s/></text:p>
      <text:p text:style-name="P1133"><text:span text:style-name="T1134">50</text:span><text:span text:style-name="T1135">.<text:s/></text:span><text:span text:style-name="T1136">Pateikto prašymo išduoti<text:s/></text:span><text:span text:style-name="T1137">leidimą nagrinėjimas nutraukiamas, jeigu prašymo nagrinėjimo laikotarpiu:</text:span></text:p>
      <text:p text:style-name="P1138"><text:span text:style-name="T1139">50.1</text:span><text:span text:style-name="T1140">.<text:s/></text:span><text:span text:style-name="T1141">užsienietis pateikia prašymą nutraukti prašymo išduoti leidimą nagrinėjimą;</text:span></text:p>
      <text:p text:style-name="P1142"><text:span text:style-name="T1143">50.2</text:span><text:span text:style-name="T1144">.<text:s/></text:span><text:span text:style-name="T1145">užsienietis, kuriam prašoma išduoti leidimą nuolat gyventi, mirė;</text:span></text:p>
      <text:p text:style-name="P1146"><text:span text:style-name="T1147">50.3</text:span><text:span text:style-name="T1148">.<text:s/></text:span><text:span text:style-name="T1149">užsienietis,</text:span><text:span text:style-name="T1150"><text:s/>kuris nėra atleistas nuo valstybės rinkliavos, nesumokėjo valstybės rinkliavos.</text:span></text:p>
      <text:p text:style-name="P1151">51.<text:s/><text:span text:style-name="T1152">Per 5 darbo</text:span><text:span text:style-name="T1153"><text:s/>dienas nuo aprašo 50</text:span><text:span text:style-name="T1154"><text:s/></text:span><text:span text:style-name="T1155">punkte nurodytų aplinkybių paaiškėjimo dienos Migracijos departamento direktorius ar jo įgaliotas valstybės tarnautojas priima spren</text:span><text:span text:style-name="T1156">dimą nutraukti prašymo išduoti leidimą nagrinėjimą (aprašo 2 priedas). Ne vėliau kaip per 3 darbo dienas nuo šio sprendimo priėmimo dienos atliekami aprašo<text:s/></text:span><text:span text:style-name="T1157">64.1<text:s/></text:span><text:span text:style-name="T1158">papunktyje nurodyti veiksmai, o aprašo 50.1 ir 50.3 papunkčiuose nurodytais atvejais<text:s/></text:span>užsieniečiui prašyme išduoti leidimą nurodytu elektroninio pašto adresu išsiunčiamas pranešimas<text:s/><text:span text:style-name="T1159">(</text:span><text:span text:style-name="T1160">dokumento skaitmeninė kopija arba elektroninis dokumentas, pasirašytas kvalifikuotu elektroniniu parašu)</text:span><text:s/>apie šio prašymo nagrinėjimo nutraukimą.</text:p>
      <text:p text:style-name="Normal"/>
      <text:p text:style-name="P1161"><text:span text:style-name="T1162">V</text:span><text:span text:style-name="T1163"><text:s/>SKYRIUS</text:span></text:p>
      <text:p text:style-name="P1164"><text:span text:style-name="T1165">FIKTYVIŲ SANTUOKŲ, fiktyvių registruotų partnerysčių ir fiktyvių įvaikinimų ĮVERTINIMAS</text:span></text:p>
      <text:p text:style-name="P1166"/>
      <text:p text:style-name="P1167"><text:span text:style-name="T1168">52</text:span><text:span text:style-name="T1169">.<text:s/></text:span><text:span text:style-name="T1170">Jeigu prašymas išduoti leidimą pateiktas pagal Įstatymo 53 straipsnio 1 dalies 3 punktą ar 7 dalį, kai užsienietis yra Lietuvos Respublikos piliečio ar Įstatym</text:span><text:span text:style-name="T1171">o 53 straipsnio 1 dalies 1 ar 2 punkte nurodyto užsieniečio sutuoktinis arba asmuo, su kuriuo Lietuvos Respublikos pilietis ar Įstatymo 53 straipsnio 1 dalies 1 ar 2 punkte nurodytas užsienietis sudaręs registruotos partnerystės sutartį, arba pagal Įstatym</text:span><text:span text:style-name="T1172">o 53 straipsnio 1 dalies 8 punktą, kai leidimas laikinai gyventi Lietuvos Respublikoje buvo išduotas vadovaujantis Įstatymo 43 straipsnio 1 dalies 5 punkte nurodytu pagrindu, įgaliotas Migracijos departamento valstybės tarnautojas turi įvertinti ir nustaty</text:span><text:span text:style-name="T1173">ti, ar yra rimtas pagrindas manyti, kad sudaryta santuoka arba registruota partnerystė yra fiktyvi. Turi būti vertinamos santuokos arba registruotos partnerystės, sudarytos per 5 metų laikotarpį prieš prašymo išduoti leidimą pateikimą ir keliančios pagrįst</text:span><text:span text:style-name="T1174">ų įtarimų.</text:span></text:p>
      <text:p text:style-name="P1175"><text:span text:style-name="T1176">53</text:span><text:span text:style-name="T1177">.<text:s/></text:span><text:span text:style-name="T1178">Veiksniai, dėl kurių gali atsirasti pagrindas manyti, kad santuoka arba registruota partnerystė yra fiktyvi:</text:span></text:p>
      <text:p text:style-name="P1179"><text:span text:style-name="T1180">53.1</text:span><text:span text:style-name="T1181">.<text:s/></text:span><text:span text:style-name="T1182">susituokus arba sudarius registruotos partnerystės sutartį negyvenama kartu;</text:span></text:p>
      <text:p text:style-name="P1183"><text:span text:style-name="T1184">53.2</text:span><text:span text:style-name="T1185">.<text:s/></text:span><text:span text:style-name="T1186">sutuoktiniai arba asmenys, sudarę</text:span><text:span text:style-name="T1187"><text:s/>registruotos partnerystės sutartį, netvarko bendro ūkio;</text:span></text:p>
      <text:p text:style-name="P1188"><text:span text:style-name="T1189">53.3</text:span><text:span text:style-name="T1190">.<text:s/></text:span><text:span text:style-name="T1191">sutuoktiniai iki santuokos arba asmenys, sudarę registruotos partnerystės sutartį, iki registruotos partnerystės sutarties sudarymo niekada anksčiau nebuvo susitikę;</text:span></text:p>
      <text:p text:style-name="P1192"><text:span text:style-name="T1193">53.4</text:span><text:span text:style-name="T1194">.<text:s/></text:span><text:span text:style-name="T1195">sutuoktiniai</text:span><text:span text:style-name="T1196"><text:s/>arba asmenys, sudarę registruotos partnerystės sutartį, apie save, apie pirmąjį susitikimą arba apie kitas su jais susijusias aplinkybes pateikia prieštaringus duomenis;</text:span></text:p>
      <text:p text:style-name="P1197"><text:span text:style-name="T1198">53.5</text:span><text:span text:style-name="T1199">.<text:s/></text:span><text:span text:style-name="T1200">sutuoktiniai arba asmenys, sudarę registruotos partnerystės sutartį, nekalb</text:span><text:span text:style-name="T1201">a abiem suprantama kalba;</text:span></text:p>
      <text:p text:style-name="P1202"><text:span text:style-name="T1203">53.6</text:span><text:span text:style-name="T1204">.<text:s/></text:span><text:span text:style-name="T1205">santuokai arba registruotos partnerystės sutarčiai sudaryti buvo sumokėti pinigai (išskyrus kraičio forma duotus pinigus, jeigu tuokiasi piliečiai tų šalių, kuriose kraičio davimas yra įprastas dalykas);</text:span></text:p>
      <text:p text:style-name="P1206"><text:span text:style-name="T1207">53.7</text:span><text:span text:style-name="T1208">.<text:s/></text:span><text:span text:style-name="T1209">yra įr</text:span><text:span text:style-name="T1210">odymų, kad vienas ar abu sutuoktiniai arba vienas ar abu asmenys, sudarę registruotos partnerystės sutartį, praeityje buvo sudarę fiktyvių santuokų ar fiktyvių registruotų partnerysčių;</text:span></text:p>
      <text:p text:style-name="P1211"><text:span text:style-name="T1212">53.8</text:span><text:span text:style-name="T1213">.<text:s/></text:span><text:span text:style-name="T1214">yra kitų požymių, kad vienas arba abu sutuoktiniai yra<text:s/></text:span><text:span text:style-name="T1215">sudarę fiktyvią santuoką arba vienas ar abu asmenys, sudarę registruotos partnerystės sutartį, yra sudarę fiktyvią registruotą partnerystę.</text:span></text:p>
      <text:p text:style-name="P1216"><text:span text:style-name="T1217">54</text:span><text:span text:style-name="T1218">.<text:s/></text:span><text:span text:style-name="T1219">Įgaliotas Migracijos departamento valstybės tarnautojas, nustatęs vieną ar keletą iš aprašo</text:span><text:span text:style-name="T1220"><text:s/></text:span><text:span text:style-name="T1221">53</text:span><text:span text:style-name="T1222"><text:s/></text:span><text:span text:style-name="T1223">punkte nuro</text:span><text:span text:style-name="T1224">dytų veiksnių ir įtaręs ar gavęs informacijos, kad santuoka arba registruota partnerystė sudaryta siekiant gauti leidimą gyventi Lietuvos Respublikoje, privalo pradėti patikrinimą, ar sudaryta santuoka arba registruota partnerystė nėra fiktyvi. Šiuo atveju</text:span><text:span text:style-name="T1225"><text:s/>informacija gaunama:</text:span></text:p>
      <text:p text:style-name="P1226"><text:span text:style-name="T1227">54.1</text:span><text:span text:style-name="T1228">.<text:s/></text:span><text:span text:style-name="T1229">apklausus sutuoktinius arba asmenis, sudariusius registruotos partnerystės sutartį, raštu ir (ar) žodžiu;</text:span></text:p>
      <text:p text:style-name="P1230"><text:span text:style-name="T1231">54.2</text:span><text:span text:style-name="T1232">.<text:s/></text:span><text:span text:style-name="T1233">apklausus kaimynus;</text:span></text:p>
      <text:p text:style-name="P1234"><text:span text:style-name="T1235">54.3</text:span><text:span text:style-name="T1236">.<text:s/></text:span><text:span text:style-name="T1237">apklausus vieno iš sutuoktinių arba vieno iš asmenų, sudariusių registruotos par</text:span><text:span text:style-name="T1238">tnerystės sutartį, tėvus, gyvenančius Lietuvos Respublikoje, arba bendrus sutuoktinių arba asmenų, sudariusių registruotos partnerystės sutartį, draugus bei pažįstamus;</text:span></text:p>
      <text:p text:style-name="P1239"><text:span text:style-name="T1240">54.4</text:span><text:span text:style-name="T1241">.<text:s/></text:span><text:span text:style-name="T1242">kitais teisėtais būdais.</text:span></text:p>
      <text:p text:style-name="P1243"><text:span text:style-name="T1244">55</text:span><text:span text:style-name="T1245">.<text:s/></text:span><text:span text:style-name="T1246">Įgaliotas Migracijos departamento valstybė</text:span><text:span text:style-name="T1247">s tarnautojas atlieka apklausą, kai sutuoktiniai arba asmenys, sudarę registruotos partnerystės sutartį, yra Lietuvos Respublikoje:</text:span></text:p>
      <text:p text:style-name="P1248"><text:span text:style-name="T1249">55.1</text:span><text:span text:style-name="T1250">.<text:s/></text:span><text:span text:style-name="T1251">sutuoktinis (-iai) arba asmuo (asmenys), sudaręs (-ę) registruotos partnerystės sutartį, iškviečiamas (-i) ir apklau</text:span><text:span text:style-name="T1252">siamas (-i)</text:span><text:span text:style-name="T1253"><text:s/>žodžiu ir (ar) raštu – užpildo Migracijos departamento parengtus apklausos lapus (juose abiem sutuoktiniams arba asmenims, sudariusiems registruotos partnerystės sutartį, pateikiami tie patys klausimai), atsakę į klausimus, jie nurodo savo vard</text:span><text:span text:style-name="T1254">ą, pavardę ir pildymo datą;</text:span></text:p>
      <text:p text:style-name="P1255"><text:span text:style-name="T1256">55.2</text:span><text:span text:style-name="T1257">.<text:s/></text:span><text:span text:style-name="T1258">gali būti apklausiami vieno iš sutuoktinių arba vieno iš asmenų, sudariusių registruotos partnerystės sutartį, gyvenančio Lietuvos Respublikoje, kaimynai arba kiti asmenys, nurodyti aprašo 54.3 papunktyje. Apklausęs ka</text:span><text:span text:style-name="T1259">imynus ar kitus asmenis, įgaliotas Migracijos departamento valstybės tarnautojas surašo pažymą.</text:span></text:p>
      <text:p text:style-name="P1260"><text:span text:style-name="T1261">56</text:span><text:span text:style-name="T1262">.<text:s/></text:span><text:span text:style-name="T1263">Jei vienas iš sutuoktinių ar asmenų, sudariusių registruotos partnerystės sutartį, yra užsienyje, tai Migracijos departamento rašytiniu prašymu apklau</text:span><text:span text:style-name="T1264">są raštu atlieka konsulinė įstaiga. Konsulinės įstaigos pareigūnas iškviečia šį asmenį ir duoda užpildyti Migracijos departamento parengtą apklausos lapą. Užpildytas apklausos lapas elektroniniais ryšiais, o vėliau – ir artimiausiu diplomatiniu paštu išsiu</text:span><text:span text:style-name="T1265">nčiamas Migracijos departamentui.</text:span><text:s/></text:p>
      <text:p text:style-name="P1266"><text:span text:style-name="T1267">57</text:span><text:span text:style-name="T1268">.<text:s/></text:span><text:span text:style-name="T1269">Sutuoktiniams arba asmenims, sudariusiems registruotos partnerystės sutartį, atsisakius būti apklaustiems ir užpildyti apklausos lapus arba kitiems asmenims atsisakius pateikti informaciją apie užsieniečio<text:s/></text:span><text:span text:style-name="T1270">santuoką arba registruotą partnerystę, surašoma pažyma.</text:span></text:p>
      <text:p text:style-name="P1271"><text:span text:style-name="T1272">Sutuoktinių arba asmenų, sudariusių registruotos partnerystės sutartį, atsisakymas būti apklaustiems yra rimtas pagrindas manyti, kad sudaryta santuoka arba registruota partnerystė yra fiktyvi.</text:span></text:p>
      <text:p text:style-name="P1273"><text:span text:style-name="T1274">58</text:span><text:span text:style-name="T1275">.<text:s/></text:span><text:span text:style-name="T1276">Įgaliotas Migracijos departamento valstybės tarnautojas, įtaręs, kad vaikas buvo įvaikintas nesiekiant kitų įvaikinimo teisinių pasekmių, tik siekiant gauti leidimą gyventi Lietuvos Respublikoje, turi pradėti patikrinimą, ar įvaikinimas nėra fiktyvus.</text:span></text:p>
      <text:p text:style-name="P1277"><text:span text:style-name="T1278">59</text:span><text:span text:style-name="T1279">.<text:s/></text:span><text:span text:style-name="T1280">Veiksniai, dėl kurių gali atsirasti pagrindas manyti, kad įvaikinimas yra fiktyvus:</text:span></text:p>
      <text:p text:style-name="P1281"><text:span text:style-name="T1282">59.1</text:span><text:span text:style-name="T1283">.<text:s/></text:span><text:span text:style-name="T1284">vaiką įvaikinęs Lietuvos Respublikos pilietis arba užsienietis negyvena kartu su vaiku;</text:span></text:p>
      <text:p text:style-name="P1285"><text:span text:style-name="T1286">59.2</text:span><text:span text:style-name="T1287">.<text:s/></text:span><text:span text:style-name="T1288">vaiką įvaikinęs užsienietis turi kitų nepilnamečių vaikų, ku</text:span><text:span text:style-name="T1289">rie gyvena jo nuolatinės gyvenamosios vietos adresu kilmės valstybėje;</text:span></text:p>
      <text:p text:style-name="P1290"><text:span text:style-name="T1291">59.3</text:span><text:span text:style-name="T1292">.<text:s/></text:span><text:span text:style-name="T1293">yra kitų požymių, kad vaikas buvo įvaikintas, kad jis arba jį įvaikinęs užsienietis gautų leidimą gyventi Lietuvos Respublikoje.</text:span><text:s/></text:p>
      <text:p text:style-name="P1294"><text:span text:style-name="T1295">60</text:span><text:span text:style-name="T1296">.<text:s/></text:span><text:span text:style-name="T1297">Įgaliotas Migracijos departamento v</text:span><text:span text:style-name="T1298">alstybės tarnautojas, nustatęs bent vieną iš aprašo 59</text:span><text:span text:style-name="T1299"><text:s/></text:span><text:span text:style-name="T1300">punkte nurodytų veiksnių, vaiko tėvus apklausia žodžiu ir (ar) raštu. Apklausą atlieka Migracijos departamento valstybės tarnautojas, kai vaiko tėvai yra Lietuvos Respublikoje. Vaiko tėvai ar vienas iš</text:span><text:span text:style-name="T1301"><text:s/>jų iškviečiamas (-i) ir apklausiamas (-i) raštu – užpildo Migracijos departamento parengtus apklausos lapus (juose abiem tėvams pateikiami tie patys klausimai). Jei vienas iš tėvų, kuris yra užsienietis, yra užsienyje, tai Migracijos departamento rašytini</text:span><text:span text:style-name="T1302">u prašymu apklausą atlieka konsulinė įstaiga. Konsulinės įstaigos pareigūnas iškviečia šį asmenį ir duoda užpildyti Migracijos departamento parengtą apklausos lapą. Užpildytas apklausos lapas elektroniniais ryšiais, o vėliau – ir artimiausiu diplomatiniu p</text:span><text:span text:style-name="T1303">aštu išsiunčiamas Migracijos departamentui.</text:span></text:p>
      <text:p text:style-name="P1304"><text:span text:style-name="T1305">61</text:span><text:span text:style-name="T1306">.<text:s/></text:span><text:span text:style-name="T1307">Įgaliotas Migracijos departamento valstybės tarnautojas, atlikęs aprašo 54 punkte nurodytas apklausas, įvertina, ar sudaryta santuoka arba registruota partnerystė nėra fiktyvi, o atlikęs aprašo 60</text:span><text:span text:style-name="T1308"><text:s/></text:span><text:span text:style-name="T1309">punkte<text:s/></text:span><text:span text:style-name="T1310">nurodytas apklausas – ar įvaikinimas nėra fiktyvus, ir surašo pažymą.<text:s/></text:span></text:p>
      <text:p text:style-name="P1311"/>
      <text:p text:style-name="P1312"><text:span text:style-name="T1313">VI</text:span><text:span text:style-name="T1314"><text:s/>SKYRIUS</text:span></text:p>
      <text:p text:style-name="P1315"><text:span text:style-name="T1316">SPRENDIMO IŠDUOTI LEIDIMĄ NUOLAT GYVENTI PRIĖMIMAS<text:s/></text:span></text:p>
      <text:p text:style-name="P1317"/>
      <text:p text:style-name="P1318"><text:span text:style-name="T1319">62</text:span><text:span text:style-name="T1320">. Išnagrinėjęs užsieniečio prašymą išduoti leidimą bei kartu pateiktus dokumentus, įvertinęs aprašo<text:s/></text:span><text:span text:style-name="T1321">34.2–34.4 papunkčiuose, 35, 38, 40, 41, 42, 43, 45, 48 ir 49 punktuose nurodytus duomenis, informaciją ir išvadas, aprašo 55.2 papunktyje ir 57 punkto pirmojoje pastraipoje bei 61</text:span><text:span text:style-name="T1322"><text:s/></text:span><text:span text:style-name="T1323">punkte nurodytas pažymas, nustatęs, ar užsienietis atitinka kurį nors iš Įst</text:span><text:span text:style-name="T1324">atymo 53 straipsnyje nustatytų leidimo nuolat gyventi išdavimo pagrindų ir ar nėra pagrindų, nustatytų Įstatyme, dėl kurių atsisakoma išduoti leidimą nuolat gyventi užsieniečiui, Migracijos departamentas priima vieną iš šių sprendimų:</text:span></text:p>
      <text:p text:style-name="P1325"><text:span text:style-name="T1326">62.1</text:span><text:span text:style-name="T1327">.<text:s/></text:span><text:span text:style-name="T1328">išduoti leidi</text:span><text:span text:style-name="T1329">mą nuolat gyventi (aprašo 2 priedas)</text:span><text:span text:style-name="T1330">;<text:s/></text:span></text:p>
      <text:p text:style-name="P1331">62.2.<text:s/><text:span text:style-name="T1332">neišduoti leidimo nuolat gyventi:<text:s/></text:span><text:span text:style-name="T1333">parengiamas ir pasirašomas motyvuotas sprendimas,</text:span><text:span text:style-name="T1334"><text:s/>patvirtinamas antspaudu su Lietuvos valstybės herbu</text:span><text:span text:style-name="T1335">.<text:s/></text:span></text:p>
      <text:p text:style-name="P1336"><text:span text:style-name="T1337">63</text:span><text:span text:style-name="T1338">.<text:s/></text:span><text:span text:style-name="T1339">Migracijos departamento direktorius ar jo įgaliotas valstyb</text:span><text:span text:style-name="T1340">ės tarnautojas aprašo 51 ir 62 punktuose nurodytus sprendimus</text:span><text:span text:style-name="T1341"><text:s/></text:span><text:span text:style-name="T1342">patvirtina antspaudu su Lietuvos valstybės herbu.</text:span></text:p>
      <text:p text:style-name="P1343"><text:span text:style-name="T1344">64</text:span><text:span text:style-name="T1345">. Įgaliotas Migracijos departamento valstybės tarnautojas ne vėliau kaip per 3 darbo dienas nuo aprašo<text:s/></text:span><text:span text:style-name="T1346">51</text:span><text:span text:style-name="T1347"><text:s/></text:span><text:span text:style-name="T1348">punkte arba 62 punkte nurodyto s</text:span><text:span text:style-name="T1349">prendimo priėmimo dienos, o jeigu aprašo 62.2 papunktyje nurodytas sprendimas priimtas dėl užsieniečio keliamos grėsmės valstybės saugumui, viešajai tvarkai ar visuomenei – ne vėliau kaip kitą darbo dieną nuo šio sprendimo priėmimo dienos privalo:</text:span></text:p>
      <text:p text:style-name="P1350"><text:span text:style-name="T1351">64.1</text:span><text:span text:style-name="T1352">.<text:s/></text:span><text:span text:style-name="T1353">aprašo 62.2</text:span><text:span text:style-name="T1354"><text:s/></text:span><text:span text:style-name="T1355">papunktyje nurodytą sprendimą Užsieniečių registre įtraukti į apskaitą, suteikiant jam atskirą numerį, arba, jeigu priimtas aprašo<text:s/></text:span><text:span text:style-name="T1356">51</text:span><text:span text:style-name="T1357"><text:s/></text:span><text:span text:style-name="T1358">punkte ar 62.1</text:span><text:span text:style-name="T1359"><text:s/></text:span><text:span text:style-name="T1360">papunktyje nurodytas sprendimas, – į Užsieniečių registrą įrašyti duomenis apie šį sprendimą;</text:span></text:p>
      <text:p text:style-name="P1361"><text:span text:style-name="T1362">64.2</text:span><text:span text:style-name="T1363">. jeigu priimtas aprašo 62.1 papunktyje nurodytas sprendimas:</text:span></text:p>
      <text:p text:style-name="P1364"><text:span text:style-name="T1365">64.2.1</text:span><text:span text:style-name="T1366">. atlikti aprašo 65 punkte nurodytus veiksmus;</text:span></text:p>
      <text:p text:style-name="P1367"><text:span text:style-name="T1368">64.2.2</text:span><text:span text:style-name="T1369">. išsiųsti užsieniečiui<text:s/></text:span><text:span text:style-name="T1370">prašyme išduoti leidimą nurodytu elektroninio pašto adresu nuskaitytą<text:s/></text:span><text:span text:style-name="T1371">pranešimą apie priimtą spren</text:span><text:span text:style-name="T1372">dimą, o jeigu priimtas aprašo 62.2 papunktyje nurodytas sprendimas – išsiųsti užsieniečiui<text:s/></text:span><text:span text:style-name="T1373">prašyme išduoti leidimą nurodytu elektroninio pašto adresu</text:span><text:span text:style-name="T1374"><text:s/></text:span><text:span text:style-name="T1375">nuskaitytą</text:span><text:span text:style-name="T1376"><text:s/>sprendimą.<text:s/></text:span></text:p>
      <text:p text:style-name="P1377"><text:span text:style-name="T1378">65</text:span><text:span text:style-name="T1379">.<text:s/></text:span><text:span text:style-name="T1380">Jeigu aprašo<text:s/></text:span><text:span text:style-name="T1381">62.1</text:span><text:span text:style-name="T1382"><text:s/></text:span><text:span text:style-name="T1383">papunktyje<text:s/></text:span><text:span text:style-name="T1384">nurodytas sprendimas priimtas Įstatymo 53<text:s/></text:span><text:span text:style-name="T1385">straipsnio 1 dalies 8 punkte nustatytu pagrindu dėl užsieniečio, kuris turi leidimą laikinai gyventi, išduotą pagal Įstatymo 40 straipsnio 1 dalies 14 punktą, ir dėl kurio yra duomenų apie tai, kad jis turi kitos Europos Sąjungos valstybės narės išduotą il</text:span><text:span text:style-name="T1386">galaikio gyventojo leidimą gyventi Europos Sąjungoje, kuriame įrašyta pastaba „(data) tarptautinę apsaugą suteikė (valstybės narės pavadinimas)“, Migracijos departamentas ne vėliau kaip per 3 darbo dienas nuo aprašo<text:s/></text:span><text:span text:style-name="T1387">62.1</text:span><text:span text:style-name="T1388"><text:s/></text:span><text:span text:style-name="T1389">papunktyje<text:s/></text:span><text:span text:style-name="T1390">nurodyto sprendimo priėm</text:span><text:span text:style-name="T1391">imo dienos elektroninias ryšiais išsiunčia šioje pastaboje nurodytos Europos Sąjungos valstybės narės kompetentingai institucijai paklausimą, ar užsienietis vis dar naudojasi tarptautine apsauga.</text:span></text:p>
      <text:p text:style-name="P1392"><text:span text:style-name="T1393">Jeigu gautas atsakymas, kad užsienietis kitoje Europos Sąjun</text:span><text:span text:style-name="T1394">gos valstybėje narėje vis dar naudojasi tarptautine apsauga<text:s/></text:span><text:span text:style-name="T1395">–<text:s/></text:span><text:span text:style-name="T1396">užsieniečio leidime nuolat gyventi turi būti įrašyta pastaba<text:s/></text:span><text:span text:style-name="T1397">„(data) tarptautinę apsaugą suteikė (valstybės narės pavadinimas).“ Šiuo atveju aprašo 66 punkte nustatyti veiksmai atliekami gavus E</text:span><text:span text:style-name="T1398">uropos Sąjungos valstybės narės kompetentingos institucijos atsakymą.<text:s/></text:span></text:p>
      <text:p text:style-name="Normal"/>
      <text:p text:style-name="P1399"/>
      <text:p text:style-name="P1400"><text:span text:style-name="T1401">VII</text:span><text:span text:style-name="T1402"><text:s/>SKYRIUS</text:span></text:p>
      <text:p text:style-name="P1403"><text:span text:style-name="T1404">UŽSAKYMO DĖL LEIDIMO nuolat GYVENTI IŠRAŠYMO FORMAVIMAS IR PERDAVIMAS ASMENS DOKUMENTŲ IŠRAŠYMO CENTRUI bei IŠRAŠYTŲ LEIDIMŲ nuolat GYVENTI siuntos PATIKRINIMAS</text:span></text:p>
      <text:p text:style-name="P1405"/>
      <text:p text:style-name="P1406"><text:span text:style-name="T1407">66</text:span><text:span text:style-name="T1408">. Įgaliotas Migracijos departamento valstybės tarnautojas ne vėliau kaip per 2 darbo dienas nuo spendimo išduoti leidimą nuolat gyventi priėmimo dienos, vykdydamas Prašymų registravimo tvarkos aprašo reikalavimus, privalo:</text:span></text:p>
      <text:p text:style-name="P1409"><text:span text:style-name="T1410">66.1</text:span><text:span text:style-name="T1411">. asmens duomenų išrašy</text:span><text:span text:style-name="T1412">mo sistemoje (toliau – sistema) prašymą išduoti leidimą perkelti į būseną „Paruoštas“, kad būtų galima šį prašymą įtraukti į užsakomų gaminti dokumentų sąrašą, siunčiamą Asmens dokumentų išrašymo centrui;</text:span></text:p>
      <text:p text:style-name="P1413"><text:span text:style-name="T1414">66.2</text:span><text:span text:style-name="T1415">.<text:s/></text:span><text:span text:style-name="T1416">suformuoti užsakymą dėl leidimo nuolat gy</text:span><text:span text:style-name="T1417">venti išrašymo ir perduoti jį Asmens dokumentų išrašymo centrui.</text:span><text:s/><text:span text:style-name="T1418">Jeigu užsieniečiui asmens kodas nesuteiktas, tai užsakymas dėl leidimo nuolat gyventi išrašymo perduodamas Asmens dokumentų išrašymo centrui, kai jį suteikia Gyventojų registro tvarkytojas.<text:s/></text:span></text:p>
      <text:p text:style-name="P1419"><text:span text:style-name="T1420">67</text:span><text:span text:style-name="T1421">.<text:s/></text:span><text:span text:style-name="T1422">Asmens dokumentų išrašymo centras leidimą nuolat gyventi išrašo ir duomenis į jį įrašo ne vėliau kaip per 6 darbo dienas, o jeigu leidimas nuolat gyventi išrašomas skubos tvarka – ne vėliau kaip per 2 darbo dienas nuo užsakymo dėl leidimo nuolat<text:s/></text:span><text:span text:style-name="T1423">gyventi išrašymo gavimo dienos.</text:span><text:s/></text:p>
      <text:p text:style-name="P1424"><text:span text:style-name="T1425">68</text:span><text:span text:style-name="T1426">.<text:s/></text:span><text:span text:style-name="T1427">Asmens dokumentų išrašymo centras išrašytus leidimus nuolat gyventi kartu su lydraščiu siunčia užsakymą dėl leidimo nuolat gyventi išrašymo pateikusiam Migracijos departamento skyriui.</text:span></text:p>
      <text:p text:style-name="P1428"><text:span text:style-name="T1429">69</text:span><text:span text:style-name="T1430">.<text:s/></text:span><text:span text:style-name="T1431">Iš Asmens dokumentų iš</text:span><text:span text:style-name="T1432">rašymo centro gavus išrašytų leidimų nuolat gyventi siuntą, Migracijos departamente patikrinama, ar nepažeista siuntos pakuotė.</text:span></text:p>
      <text:p text:style-name="P1433"><text:span text:style-name="T1434">Ne vėliau kaip kitą darbo dieną nuo siuntos gavimo Migracijos departamente dienos ne mažiau kaip dviejų įgaliotų darbuotojų akiv</text:span><text:span text:style-name="T1435">aizdoje atplėšiama leidimų nuolat gyventi pakuotė. Atplėšus pakuotę, leidimai nuolat gyventi suskaičiuojami, patikrinama, ar jų numeriai atitinka nurodytuosius lydraščiuose. Jeigu gautų leidimų nuolat gyventi skaičius ir numeriai atitinka nurodytuosius lyd</text:span><text:span text:style-name="T1436">raščiuose, Migracijos departamento darbuotojai tai pažymi lydraščiuose, pasirašo, nurodo savo pareigas, vardą, pavardę ir datą.</text:span></text:p>
      <text:p text:style-name="P1437"><text:span text:style-name="T1438">70</text:span><text:span text:style-name="T1439">.<text:s/></text:span><text:span text:style-name="T1440">Nustačius, kad pakuotė pažeista ir (ar) trūksta leidimų nuolat gyventi, apie tai nedelsiant informuojami Migracijos depa</text:span><text:span text:style-name="T1441">rtamento direktorius ir Asmens dokumentų išrašymo centras. Migracijos departamento direktoriaus pavedimu per 10 dienų nuo išrašytų leidimų nuolat gyventi pakuotės iš Asmens dokumentų išrašymo centro gavimo Migracijos departamente dienos dėl nurodytų faktų<text:s/></text:span><text:span text:style-name="T1442">atliekamas tarnybinis patikrinimas, surašoma jo išvada. Išvados kopija pateikiama Migracijos departamento direktoriui ir Asmens dokumentų išrašymo centrui.</text:span></text:p>
      <text:p text:style-name="P1443">Migracijos departamentas dingusius leidimus nuolat gyventi sistemoje paskelbia dingusiais.</text:p>
      <text:p text:style-name="P1444"/>
      <text:p text:style-name="P1445"><text:span text:style-name="T1446">VIII</text:span><text:span text:style-name="T1447"><text:s/>SKYRIUS</text:span></text:p>
      <text:p text:style-name="P1448"><text:span text:style-name="T1449">PRAŠYMO PAKEISTI leidimą nuolat gyventi pateikimas, PRIĖMIMAS, NAGRINĖJIMAS ir SPRENDIMO PRIĖMIMAS</text:span></text:p>
      <text:p text:style-name="P1450"/>
      <text:p text:style-name="P1451"><text:span text:style-name="T1452">71</text:span><text:span text:style-name="T1453">. Leidimas nuolat gyventi gali būti pakeistas Įstatymo 53 straipsnio 2 dalyje numatytais atvejais.</text:span></text:p>
      <text:p text:style-name="P1454"><text:span text:style-name="T1455">72</text:span><text:span text:style-name="T1456">. Užsienietis ar aprašo<text:s/></text:span><text:span text:style-name="T1457">10–13<text:s/></text:span><text:span text:style-name="T1458">punk</text:span><text:span text:style-name="T1459">tuose nurodytas asmuo prašymą pakeisti leidimą nuolat gyventi (toliau – prašymas pakeisti leidimą) užpildo per MIGRIS, pateikdamas aprašo 3 priede nurodytus duomenis. Kol</text:span><text:span text:style-name="T1460"><text:s/>nėra įdiegtos MIGRIS funkcinės galimybės, Migracijos departamento direktoriaus patvir</text:span><text:span text:style-name="T1461">tinta prašymo pakeisti leidimą forma ir šiame punkte nurodytų dokumentų originalai pateikiami Migracijos departamentui aprašo 74–75 punktuose nustatyta tvarka</text:span><text:span text:style-name="T1462">.<text:s/></text:span></text:p>
      <text:p text:style-name="P1463"><text:span text:style-name="T1464">Užsienietis, siekiantis pakeisti leidimą nuolat gyventi, prie prašymo pakeisti leidimą MIGRIS t</text:span><text:span text:style-name="T1465">uri pridėti skenuotus (nufotografuotus)</text:span><text:span text:style-name="T1466">:</text:span></text:p>
      <text:p text:style-name="P1467"><text:span text:style-name="T1468">72.1</text:span><text:span text:style-name="T1469">. aprašo 5.1 ir 5.6 papunkčiuose nurodytus dokumentus;</text:span></text:p>
      <text:p text:style-name="P1470"><text:span text:style-name="T1471">72.2</text:span><text:span text:style-name="T1472">. jeigu valstybės rinkliavą už leidimo nuolat gyventi pakeitimą u</text:span><text:span text:style-name="T1473">ž užsienietį sumokėjo kitas asmuo – mokamojo pavedimo išplėstinę formą, kurioje n</text:span><text:span text:style-name="T1474">urodyta užsieniečio, už kurį atliekamas mokėjimas, vardas, pavardė ir asmens kodas ar gimimo data</text:span><text:span text:style-name="T1475">;</text:span></text:p>
      <text:p text:style-name="P1476"><text:span text:style-name="T1477">72.3</text:span><text:span text:style-name="T1478">.<text:s/></text:span><text:span text:style-name="T1479">jeigu pateikiamas prašymas pakeisti leidimą skubos tvarka – sumokėtos valstybės rinkliavos už leidimo nuolat gyventi pakeitimą skubos tvarka kvitą.</text:span><text:s/></text:p>
      <text:p text:style-name="P1480"><text:span text:style-name="T1481">73</text:span><text:span text:style-name="T1482">. Prašymas pildomas, užsieniečio vardas (-ai) ir pavardė (-ės) įrašomi aprašo 6 punkte nustatyta tvarka.</text:span></text:p>
      <text:p text:style-name="P1483"><text:span text:style-name="T1484">74</text:span><text:span text:style-name="T1485">.<text:s/></text:span><text:span text:style-name="T1486">Per 4 mėnesius nuo prašymo pakeisti leidimą užpildymo per MIGRIS dienos, užsienietis turi atvykti į<text:s/></text:span><text:span text:style-name="T1487">Migracijos departamentą ir:</text:span></text:p>
      <text:p text:style-name="P1488"><text:span text:style-name="T1489">74.1</text:span><text:span text:style-name="T1490">.<text:s/></text:span><text:span text:style-name="T1491">pateikti dokumentų, kurių skaitmenines kopijas pridėjo pildydamas prašymą pakeisti leidimą MIGRIS, originalus;</text:span></text:p>
      <text:p text:style-name="P1492"><text:span text:style-name="T1493">74.2</text:span><text:span text:style-name="T1494">.<text:s/></text:span><text:span text:style-name="T1495">prašomą pakeisti leidimą nuolat gyventi, jei jis nėra prarastas;</text:span></text:p>
      <text:p text:style-name="P1496">74.3.<text:s/><text:span text:style-name="T1497"><text:s/></text:span><text:span text:style-name="T1498">pateikti<text:s/></text:span><text:span text:style-name="T1499">dvi tapačias (iš to paties negatyvo)<text:s/></text:span><text:span text:style-name="T1500">užsieniečio amžių atitinkančias nuotraukas (kitoje pusėje aiškiai užrašoma užsieniečio vardas (-ai) i</text:span><text:span text:style-name="T1501">r pavardė (-ės), atitinkančias Nuotraukų asmens dokumentams reikalavimus, jeigu užsienietis iki 6 metų amžiaus nedalyvauja pateikiant prašymą pakeisti leid</text:span><text:span text:style-name="T1502">imą arba jeigu nėra techninės galimybės nuskaityti užsieniečio veido atvaizdą biometrinių duomenų registravimo įranga, arba jeigu užsienietis pageidauja, kad jo veido atvaizdas būtų nuskaitytas iš nuotraukos.</text:span></text:p>
      <text:p text:style-name="P1503"><text:span text:style-name="T1504">Užsieniečio iki 6 metų amžiaus asmens tapatybę<text:s/></text:span><text:span text:style-name="T1505">ir tai, jog pateiktos nuotraukos yra šio užsieniečio, patvirtina prašymą pakeisti leidimą<text:s/></text:span><text:span text:style-name="T1506">užsieniečiui iki 6 metų<text:s/></text:span><text:span text:style-name="T1507">pateikiantis asmuo, jeigu užsienietis iki 6 metų amžiaus nedalyvauja pateikiant prašymą</text:span><text:span text:style-name="T1508">;</text:span></text:p>
      <text:p text:style-name="P1509"><text:span text:style-name="T1510">74.4</text:span><text:span text:style-name="T1511">.<text:s/></text:span><text:span text:style-name="T1512">pateikti biometrinius duomenis –<text:s/></text:span><text:span text:style-name="T1513">veido atva</text:span><text:span text:style-name="T1514">izdą (išskyrus aprašo 75.3 papunktyje nurodytus atvejus) ir užsieniečio nuo 6 metų amžiaus dviejų pirštų atspaudus;</text:span></text:p>
      <text:p text:style-name="P1515"><text:span text:style-name="T1516">74.5</text:span><text:span text:style-name="T1517">. specialiu rašikliu pasirašyti parašui skirtoje vietoje, integruotoje biometrinių duomenų registravimo įrangoje. Užsienietis, kuria</text:span><text:span text:style-name="T1518">m sukako 14 metų, specialiu rašikliu parašui skirtoje vietoje, integruotoje biometrinių duomenų registravimo įrangoje, privalo pasirašyti Migracijos departamento darbuotojo akivaizdoje, išskyrus atvejus, kai užsienietis nesugeba pasirašyti dėl neveiksnumo<text:s/></text:span><text:span text:style-name="T1519">ar fizinės negalios.</text:span><text:s/></text:p>
      <text:p text:style-name="P1520">Papunkčio pakeitimai:</text:p>
      <text:p text:style-name="P1521"><text:span text:style-name="T1522">Nr.<text:s/></text:span><text:a xlink:href="https://www.e-tar.lt/portal/legalAct.html?documentId=d5368eb0b51311eab9d9cd0c85e0b745" office:target-frame-name="_top" xlink:show="replace"><text:span text:style-name="T1523">1V-629</text:span></text:a><text:span text:style-name="T1524">, 2020-06-23, paskelbta TAR 2020-06-23, i. k. 2020-13684</text:span></text:p>
      <text:p text:style-name="Normal"/>
      <text:p text:style-name="P1525"><text:span text:style-name="T1526">75</text:span><text:span text:style-name="T1527">.<text:s/></text:span><text:span text:style-name="T1528">Prašymą<text:s/></text:span><text:span text:style-name="T1529">ir aprašo 72 punkte nurodytu</text:span><text:span text:style-name="T1530">s<text:s/></text:span><text:span text:style-name="T1531">dokumentus dėl leidimo nuolat gyventi pakeitimo užsienietis Migracijos departamentui pateikia asmeniškai, išskyrus aprašo 10–13<text:s/></text:span><text:span text:style-name="T1532">punktuose<text:s/></text:span><text:span text:style-name="T1533">nurodytus atvejus.<text:s/></text:span></text:p>
      <text:p text:style-name="P1534"><text:span text:style-name="T1535">76</text:span><text:span text:style-name="T1536">.<text:s/></text:span><text:span text:style-name="T1537">Prieš pateikdamas prašymą pakeisti leidimą, užsienietis privalo sumokėti valstybės rinkliavą už<text:s/></text:span>leidimo nuolat gyventi<text:s/><text:span text:style-name="T1538">pakeitimą, išskyrus atvejus, kai įstatymų nustatyta tvarka jis yra atleistas nuo valstybės rinkliavos</text:span><text:span text:style-name="T1539">.</text:span></text:p>
      <text:p text:style-name="P1540">77. Migracijos departamento darbuotojas prašymą pakeisti leidimą priima Migracijos departamento direktoriaus nustatyta tvarka. Priimdamas prašymą pakeisti leidimą,<text:s/><text:span text:style-name="T1541">Migracijos departamento darbuotojas atlieka aprašo 27 punkte nurodytus veiksmus.</text:span></text:p>
      <text:p text:style-name="P1542">78. Prašymas pakeisti leidimą laikomas priimtu, kai Migracijos departamento darbuotojas nustatęs, kad pateikti visi reikiami aprašo<text:s/><text:span text:style-name="T1543">72 ir<text:s/></text:span>74<text:s/><text:span text:style-name="T1544">punktuose</text:span><text:s/>nurodyti dokumentai ir duomenys, atlikęs aprašo 77 punkte nustatytus veiksmus, apie prašymo priėmimą pažymi MIGRIS, o jeigu aprašo 72 punkte nustatytu atveju prašymas pakeisti leidimą teikiamas ne per MIGRIS<text:s/><text:span text:style-name="T1545">–</text:span><text:s/>nuo šio prašymo ir aprašo 74 punkte nurodytų dokumentų ir duomenų pateikimo Migracijos departamentui.<text:s/></text:p>
      <text:p text:style-name="P1546"><text:span text:style-name="T1547">79</text:span><text:span text:style-name="T1548">. Jeigu kartu su prašymu pakeisti leidimą užsienietis turi pateikti aprašo 5.6<text:s/></text:span><text:span text:style-name="T1549">papunktyje nurodytus dokumentus, šie dokumentai turi atitikti aprašo 22, 23 ir 24 punktuose nustatytus reikalavimus.</text:span></text:p>
      <text:p text:style-name="P1550"><text:span text:style-name="T1551">80</text:span><text:span text:style-name="T1552">.<text:s/></text:span><text:span text:style-name="T1553">Migracijos departamento darbuotojas, priimdamas užsieniečio prašymą pakeisti leidimą, privalo<text:s/></text:span><text:span text:style-name="T1554">patikrinti Gyventojų registre duomeni</text:span><text:span text:style-name="T1555">s apie užsieniečiui išduotus asmens dokumentus bei užsieniečio gyvenamąją vietą ir sutikrinti prašyme pakeisti leidimą įrašytus užsieniečio asmens duomenis su jo asmens duomenimis, esančiais Gyventojų registre.</text:span></text:p>
      <text:p text:style-name="P1556">81. Prašymas pakeisti leidimą nepriimamas, raštu nurodžius grąžinimo priežastį bei žodžiu suteikus reikiamą informaciją, jeigu:</text:p>
      <text:p text:style-name="P1557"><text:span text:style-name="T1558">81.1</text:span><text:span text:style-name="T1559">. prašymas pakeisti leidimą nuolat gyventi ir (ar) prie prašymo pridedami dokumentai pateikiami nesilaikant aprašo reikalavimų;</text:span></text:p>
      <text:p text:style-name="P1560"><text:span text:style-name="T1561">81.2</text:span><text:span text:style-name="T1562">. prie prašymo pateikiami n</text:span><text:span text:style-name="T1563">e visi reikiami dokumentai ir (ar) duomenys<text:s/></text:span><text:span text:style-name="T1564">arba prie prašymo MIGRIS pridėtos skaitmeninės dokumentų kopijos neatitinka užsieniečio pateiktų dokumentų originalų</text:span><text:span text:style-name="T1565">;</text:span></text:p>
      <text:p text:style-name="P1566"><text:span text:style-name="T1567">81.3</text:span><text:span text:style-name="T1568">.<text:s/></text:span><text:span text:style-name="T1569">pateiktuose dokumentuose yra klastojimo požymių, kelionės dokumentas yra negaliojant</text:span><text:span text:style-name="T1570">is ar netinkamas naudoti;</text:span></text:p>
      <text:p text:style-name="P1571">81.4. nustatoma, kad užsienietis nėra sumokėjęs valstybės rinkliavos ir užsienietis atsisako sumokėti valstybės rinkliavą Migracijos departamente;</text:p>
      <text:p text:style-name="P1572">81.5. užsienietis atsisako pateikti biometrinius duomenis;</text:p>
      <text:p text:style-name="P1573">81.6.<text:s/><text:span text:style-name="T1574">atlikus aprašo 80 punkte nurodytą patikrinimą ir patikrinus kartu su prašymu pakeisti leidimą pateiktus dokumentus, paaiškėja Įstatymo 56 straipsnio 8 ar 9 punkte nustatytas leidimo nuolat gyventi negaliojimo pagrindas arba bent vienas iš Įstatymo 54 strai</text:span><text:span text:style-name="T1575">psnio 1 dalies 1, 3, 4 ir 5 punktuose ar Įstatymo 54 straipsnio 3 dalyje nustatytų leidimo nuolat gyventi panaikinimo pagrindų.</text:span><text:s/>Šiuo atveju Migracijos departamento darbuotojas privalo:</text:p>
      <text:p text:style-name="P1576"><text:span text:style-name="T1577">81.6.1</text:span><text:span text:style-name="T1578">. paaiškinti užsieniečiui, kokiais Įstatymo nustatytais pagrind</text:span><text:span text:style-name="T1579">ais jo leidimas nuolat gyventi yra negaliojantis arba gali būti panaikintas, ir paprašyti užsieniečio raštu išdėstyti savo argumentus, jei jis mano, kad jo leidimas nėra negaliojantis arba kad nėra pagrindo jį naikinti;</text:span></text:p>
      <text:p text:style-name="P1580"><text:span text:style-name="T1581">81.6.2</text:span><text:span text:style-name="T1582">. padaryti užsieniečio pat</text:span><text:span text:style-name="T1583">eiktų dokumentų, patvirtinančių leidimo nuolat gyventi negaliojimą ar panaikinimą, kopijas, paliudyti jų tikrumą, o dokumentų originalus grąžinti juos pateikusiam asmeniui.</text:span></text:p>
      <text:p text:style-name="P1584"><text:span text:style-name="T1585">82</text:span><text:span text:style-name="T1586">.<text:s/></text:span><text:span text:style-name="T1587">Jeigu užsienietis per 4 mėnesius nuo prašymo pakeisti leidimą užpildymo</text:span><text:span text:style-name="T1588"><text:s/>MIGRIS dienos neatvyksta į Migracijos departamentą pateikti prašymo pakeisti leidimą, jo užpildytas prašymas laikomas negaliojančiu.</text:span></text:p>
      <text:p text:style-name="P1589"><text:span text:style-name="T1590">83</text:span><text:span text:style-name="T1591">.<text:s/></text:span><text:span text:style-name="T1592">Jeigu atlikus aprašo 80 punkte nurodytą patikrinimą ir patikrinus kartu su prašymu pakeisti leidimą pateiktus doku</text:span><text:span text:style-name="T1593">mentus paaiškėjo bent vienas iš Įstatymo 54 straipsnio 1 dalies 1, 3, 4 ir 5 punktuose ar Įstatymo 54 straipsnio 3 dalyje nustatytų leidimo nuolat gyventi panaikinimo pagrindų, tai įgaliotas Migracijos departamento valstybės tarnautojas atlieka aprašo 104<text:s/></text:span><text:span text:style-name="T1594">punkte nurodytus veiksmus, o jeigu paaiškėja bent vienas iš Įstatymo 56 straipsnio 4, 7, 8 ir 9 punktuose nustatytų leidimo nuolat gyventi negaliojimo pagrindų – aprašo XI skyriuje nurodytus veiksmus.</text:span><text:s/></text:p>
      <text:p text:style-name="P1595"><text:span text:style-name="T1596">84</text:span><text:span text:style-name="T1597">.<text:s/></text:span><text:span text:style-name="T1598">Jei dėl techninių sąlygų Migracijos departamen</text:span><text:span text:style-name="T1599">to darbuotojas negali sutikrinti užsieniečio MIGRIS užpildytame prašyme pakeisti leidimą įrašytų duomenų ir kartu pateiktų dokumentų su duomenimis, įrašytais užsieniečio pateiktuose dokumentuose, tai užsienietis užpildo Migracijos departamento direktoriaus</text:span><text:span text:style-name="T1600"><text:s/>nustatytos formos prašymą pakeisti leidimą ir pateikia</text:span><text:span text:style-name="T1601"><text:s/>dokumentų dėl leidimo nuolat gyventi pakeitimo</text:span><text:span text:style-name="T1602"><text:s/>originalus.</text:span></text:p>
      <text:p text:style-name="P1603"><text:span text:style-name="T1604">85</text:span><text:span text:style-name="T1605">. Prašymą pakeisti leidimą nagrinėja įgaliotas Migracijos departamento valstybės tarnautojas Migracijos departamento direktoriaus nusta</text:span><text:span text:style-name="T1606">tyta tvarka.</text:span></text:p>
      <text:p text:style-name="P1607">86.<text:s/><text:span text:style-name="T1608">Prašymo pakeisti leidimą nagrinėjimo terminas sustabdomas Įstatymo 33 straipsnio 4 dalyje nurodytu atveju nuo aprašo 87 punke nurodyto pranešimo išsiuntimo dienos ir atnaujinamas nuo sprendimui dėl leidimo nuolat gyventi pakeitimo prii</text:span><text:span text:style-name="T1609">mti reikiamų duomenų ir (ar) dokumentų gavimo Migracijos departamente dienos.</text:span><text:s/></text:p>
      <text:p text:style-name="P1610">87.<text:s/><text:span text:style-name="T1611">Jeigu nepakanka prašymą pakeisti leidimą nuolat gyventi pagrindžiančių duomenų ir (ar) dokumentų, pranešimą apie tai Migracijos departamentas užsieniečiui prašyme pakeis</text:span><text:span text:style-name="T1612">ti leidimą nurodytu elektroninio pašto adresu išsiunčia ne vėliau kaip per 8 darbo dienas, o jeigu pateiktas prašymas pakeisti leidimą skubos tvarka – ne vėliau kaip per 4 darbo dienas nuo prašymo pakeisti leidimą pateikimo dienos. Šiame pranešime nustatom</text:span><text:span text:style-name="T1613">as pagrįstas terminas reikiamiems duomenims ir (ar) dokumentams pateikti, kuris negali būti trumpesnis nei vienas mėnuo, ir nurodoma, kad prašymo pakeisti leidimą nagrinėjimo terminas sustabdomas nuo šio pranešimo išsiuntimo dienos ir bus atnaujintas nuo s</text:span><text:span text:style-name="T1614">prendimui dėl leidimo nuolat gyventi pakeitimo priimti reikiamų duomenų ir (ar) dokumentų gavimo Migracijos departamente dienos.<text:s/></text:span></text:p>
      <text:p text:style-name="P1615"><text:span text:style-name="T1616">88</text:span><text:span text:style-name="T1617">.<text:s/></text:span><text:span text:style-name="T1618">Jeigu užsienietis ligos atveju arba dėl kitų svarbių nuo užsieniečio nepriklausančių priežasčių iki aprašo 87 punkte n</text:span><text:span text:style-name="T1619">urodytame pranešime nustatyto termino reikiamiems duomenims ir (ar) dokumentams pateikti pabaigos negali pateikti reikiamų duomenų ir (ar) dokumentų sprendimui dėl leidimo nuolat gyventi pakeitimo priimti, šis užsienietis ar aprašo<text:s/></text:span><text:span text:style-name="T1620">10–13 punktuose nurodyta</text:span><text:span text:style-name="T1621">s asmuo</text:span><text:span text:style-name="T1622"><text:s/>likus ne mažiau kaip 14 kalendorinių dienų iki termino reikiamiems duomenims ir (ar) dokumentams pateikti pabaigos turi raštu pateikti motyvuotą laisvos formos prašymą pratęsti terminą pateikti reikiamiems duomenims ir (ar) dokumentams (prašyme nur</text:span><text:span text:style-name="T1623">odomos aplinkybės, dėl kurių užsienietis negali laiku pateikti reikiamų duomenų ir (ar) dokumentų, ir pateikiami šį prašymą pagrindžiantys dokumentai, jei užsienietis tokius turi) pateikti sprendimui dėl leidimo nuolat gyventi pakeitimo priimti. Dėl termin</text:span><text:span text:style-name="T1624">o pratęsimo (nepratęsimo) reikiamiems duomenims ir (ar) dokumentams pateikti sprendžia Migracijos departamento direktorius ar kitas įgaliotas valstybės tarnautojas, priimantis aprašo 91 punkte nurodytą sprendimą, per 14 kalendorinių dienų nuo prašymo pratę</text:span><text:span text:style-name="T1625">sti terminą pateikimo dienos. Jei priimamas sprendimas pratęsti terminą reikiamiems duomenims ir (ar) dokumentams pateikti, nustatomas pagrįstas terminas reikiamiems duomenims ir (ar) dokumentams, kuris negali būti trumpesnis nei vienas mėnuo. Nuskaitytas<text:s/></text:span><text:span text:style-name="T1626">pranešimas apie termino pratęsimą (nepratęsimą) reikiamiems duomenims ir (ar) dokumentams pateikti sprendimui dėl leidimo nuolat gyventi pakeitimo priimti ne vėliau kaip per 3 darbo dienas nuo sprendimo priėmimo išsiunčiamas užsieniečiui<text:s/></text:span><text:span text:style-name="T1627">prašyme pakeisti l</text:span><text:span text:style-name="T1628">eidimą nurodytu<text:s/></text:span><text:span text:style-name="T1629">elektroninio pašto adresu.</text:span><text:s/></text:p>
      <text:p text:style-name="P1630"><text:span text:style-name="T1631">89</text:span><text:span text:style-name="T1632">.<text:s/></text:span><text:span text:style-name="T1633">Migracijos departamentui<text:s/></text:span><text:span text:style-name="T1634">gavus<text:s/></text:span><text:span text:style-name="T1635">Valstybės saugumo departamento informaciją, kad užsieniečio gyvenimas Lietuvos Respublikoje kelia grėsmę valstybės saugumui, Policijos departamento ar Valstybės sienos apsaugos tarnybos informaciją, kad užsieniečio gyvenimas Lietuvos Respublikoje kelia grė</text:span><text:span text:style-name="T1636">smę viešajai tvarkai,<text:s/></text:span><text:span text:style-name="T1637">užsieniečio prašymas pakeisti leidimą skubos tvarka nagrinėjamas bendra tvarka.</text:span></text:p>
      <text:p text:style-name="P1638"><text:span text:style-name="T1639">90</text:span><text:span text:style-name="T1640">. Pateikto prašymo pakeisti leidimą nagrinėjimas nutraukiamas, jeigu prašymo nagrinėjimo laikotarpiu priimamas aprašo 104 ir 105 punktuose nurodytas</text:span><text:span text:style-name="T1641"><text:s/>sprendimas panaikinti leidimą nuolat gyventi, kurį prašoma pakeisti.</text:span><text:s/></text:p>
      <text:p text:style-name="P1642">Punkto pakeitimai:</text:p>
      <text:p text:style-name="P1643"><text:span text:style-name="T1644">Nr.<text:s/></text:span><text:a xlink:href="https://www.e-tar.lt/portal/legalAct.html?documentId=d5368eb0b51311eab9d9cd0c85e0b745" office:target-frame-name="_top" xlink:show="replace"><text:span text:style-name="T1645">1V-629</text:span></text:a><text:span text:style-name="T1646">, 2020-06-23, paskelbta TAR 2020-06-23, i. k. 2020-13684</text:span></text:p>
      <text:p text:style-name="Normal"/>
      <text:p text:style-name="P1647"><text:span text:style-name="T1648">91</text:span><text:span text:style-name="T1649">.<text:s/></text:span><text:span text:style-name="T1650">Sprendimą pakeisti leidimą nuolat gyventi (aprašo 2 priedas) priima įgaliotas Migracijos departamento valstybės tarnautojas</text:span><text:span text:style-name="T1651">.</text:span><text:s/></text:p>
      <text:p text:style-name="P1652"><text:span text:style-name="T1653">92</text:span><text:span text:style-name="T1654">. Migracijos departamento darbuotojas ne vėliau kaip per 2 darbo dienas nuo aprašo 90 ar 91 punkte nurodyto sprendim</text:span><text:span text:style-name="T1655">o priėmimo dienos privalo:</text:span></text:p>
      <text:p text:style-name="P1656"><text:span text:style-name="T1657">92.1</text:span><text:span text:style-name="T1658">. duomenis apie aprašo 90 ir 91 punktuose nurodytus sprendimus įrašyti į Užsieniečių registrą;</text:span></text:p>
      <text:p text:style-name="P1659"><text:span text:style-name="T1660">92.2</text:span><text:span text:style-name="T1661">. jeigu priimtas aprašo 91 punkte nurodytas sprendimas:</text:span></text:p>
      <text:p text:style-name="P1662"><text:span text:style-name="T1663">92.2.1</text:span><text:span text:style-name="T1664">. sistemoje prašymą pakeisti leidimą perkelti į būseną „</text:span><text:span text:style-name="T1665">Paruoštas“, kad būtų galima šį prašymą įtraukti į užsakomų gaminti dokumentų sąrašą, siunčiamą Asmens dokumentų išrašymo centrui;</text:span></text:p>
      <text:p text:style-name="P1666"><text:span text:style-name="T1667">92.2.2</text:span><text:span text:style-name="T1668">.<text:s/></text:span><text:span text:style-name="T1669">suformuoti užsakymą dėl leidimo nuolat gyventi išrašymo ir perduoti jį Asmens dokumentų išrašymo centrui.</text:span><text:s/></text:p>
      <text:p text:style-name="P1670"><text:span text:style-name="T1671">93</text:span><text:span text:style-name="T1672">.<text:s/></text:span><text:span text:style-name="T1673">Asmens dokumentų išrašymo centras leidimą nuolat gyventi išrašo ir duomenis į jį įrašo ne vėliau kaip per 6 darbo dienas, o jeigu leidimas nuolat gyventi išrašomas skubos tvarka – ne vėliau kaip per 2 darbo dienas nuo užsakymo dėl leidimo nuolat gyve</text:span><text:span text:style-name="T1674">nti išrašymo gavimo dienos.</text:span><text:s/></text:p>
      <text:p text:style-name="P1675"><text:span text:style-name="T1676">94</text:span><text:span text:style-name="T1677">.<text:s/></text:span><text:span text:style-name="T1678">Asmens dokumentų išrašymo centras išrašytus leidimus nuolat gyventi kartu su lydraščiu siunčia užsakymą dėl leidimo nuolat gyventi išrašymo pateikusiam Migracijos departamento skyriui.</text:span></text:p>
      <text:p text:style-name="P1679"><text:span text:style-name="T1680">95</text:span><text:span text:style-name="T1681">.<text:s/></text:span><text:span text:style-name="T1682">Iš Asmens dokumentų išrašy</text:span><text:span text:style-name="T1683">mo centro gavus išrašytų leidimų nuolat gyventi siuntą atliekami aprašo 69 ir 70 punktuose nustatyti veiksmai.</text:span></text:p>
      <text:p text:style-name="Normal"/>
      <text:p text:style-name="P1684"><text:span text:style-name="T1685">IX</text:span><text:span text:style-name="T1686"><text:s/>SKYRIUS</text:span></text:p>
      <text:p text:style-name="P1687"><text:span text:style-name="T1688">LEIDIMO NUOLAT GYVENTI ATSIĖMIMAS IR JO GALIOJIMO PRADŽIA</text:span></text:p>
      <text:p text:style-name="P1689"/>
      <text:p text:style-name="P1690"><text:span text:style-name="T1691">96</text:span><text:span text:style-name="T1692">.<text:s/></text:span><text:span text:style-name="T1693">Užsienietis, būdamas teisėtai Lietuvos Respublikoje, asmeniškai, išskyrus<text:s/></text:span><text:span text:style-name="T1694">aprašo 97, 98 punktuose ir 99</text:span><text:span text:style-name="T1695"><text:s/></text:span><text:span text:style-name="T1696">punkto pirmojoje pastraipoje<text:s/></text:span><text:span text:style-name="T1697">nurodytus atvejus, atvyksta atsiimti leidimo nuolat gyventi į Migracijos departamento skyrių, kuriam pateikė prašymą išduot</text:span><text:span text:style-name="T1698">i ar pakeisti leidimą.</text:span><text:s/></text:p>
      <text:p text:style-name="P1699">97.<text:s/><text:span text:style-name="T1700">Jeigu užsienietis yra deklaravęs gyvenamąją vietą Lietuvos Respublikoje ar įtrauktas į gyvenamosios vietos neturinčių asmenų apskaitą ir yra teisėtai Lietuvos Respublikoje, tačiau negali pats atvykti į Migracijos departament</text:span><text:span text:style-name="T1701">ą, tai leidimą nuolat gyventi gali paimti ir užsieniečio įgaliotas asmuo, pateikęs notarine ar jai prilyginta forma patvirtintą įgaliojimą, savo asmens tapatybę patvirtinantį dokumentą ir užsieniečio galiojantį kelionės dokumentą.</text:span><text:s/></text:p>
      <text:p text:style-name="P1702">98.<text:s/><text:span text:style-name="T1703">Užsieniečio</text:span><text:span text:style-name="T1704">, kuriam yra nustatyta globa ar rūpyba, leidimą nuolat gyventi paima globėjas (rūpintojas), socialinės globos, sveikatos priežiūros įstaigos, kuriai pavesta eiti globėjo (rūpintojo) pareigas, administracijos atstovas, pateikęs<text:s/></text:span><text:span text:style-name="T1705">globą (rūpybą) ar atstovavimą</text:span><text:span text:style-name="T1706"><text:s/>patvirtinantį dokumentą ir savo asmens tapatybę patvirtinantį dokumentą.</text:span><text:s/></text:p>
      <text:p text:style-name="P1707"><text:span text:style-name="T1708">99</text:span><text:span text:style-name="T1709">.<text:s/></text:span><text:span text:style-name="T1710">Nepilnamečio iki 16 metų, neturinčio visiško civilinio veiksnumo, leidimą nuolat gyventi paima<text:s/></text:span><text:span text:style-name="T1711">vienas iš tėvų, pateikęs savo asmens tapatybę patvirtinantį dokumentą</text:span><text:span text:style-name="T1712">, arba gl</text:span><text:span text:style-name="T1713">obėjas (rūpintojas)<text:s/></text:span><text:span text:style-name="T1714">ar kitas atstovas pagal įstatymą, pateikęs globą (rūpybą) ar kitą<text:s/></text:span><text:span text:style-name="T1715">teisėtą<text:s/></text:span><text:span text:style-name="T1716">atstovavimą<text:s/></text:span><text:span text:style-name="T1717">patvirtinantį dokumentą<text:s/></text:span><text:span text:style-name="T1718">ir savo asmens tapatybę patvirtinantį dokumentą.</text:span></text:p>
      <text:p text:style-name="P1719"><text:span text:style-name="T1720">Nepilnametis, kuriam sukako 16 metų, leidimą nuolat gyventi atsiima pats, jei</text:span><text:span text:style-name="T1721">gu negyvena kartu su tėvais, globėjais (rūpintojais) arba kitais atstovais pagal įstatymą ir pastarieji nedeklaravo jo gyvenamosios vietos.</text:span><text:s/></text:p>
      <text:p text:style-name="P1722"><text:span text:style-name="T1723">100</text:span><text:span text:style-name="T1724">.<text:s/></text:span><text:span text:style-name="T1725">Atsiimdamas leidimą nuolat gyventi, užsienietis, o jeigu leidimą nuolat gyventi paima aprašo 97, 98 punktu</text:span><text:span text:style-name="T1726">ose ir 99</text:span><text:span text:style-name="T1727"><text:s/></text:span><text:span text:style-name="T1728">punkto pirmojoje pastraipoje nurodytas asmuo – šis asmuo turi pateikti</text:span><text:span text:style-name="T1729">:</text:span></text:p>
      <text:p text:style-name="P1730"><text:span text:style-name="T1731">100.1</text:span><text:span text:style-name="T1732">.<text:s/></text:span><text:span text:style-name="T1733">jeigu leidimas nuolat gyventi išduodamas užsieniečiui, kuris turi galiojantį leidimą laikinai gyventi – turimą leidimą laikinai gyventi;</text:span></text:p>
      <text:p text:style-name="P1734"><text:span text:style-name="T1735">100.2</text:span><text:span text:style-name="T1736">.<text:s/></text:span><text:span text:style-name="T1737">jeigu leidimas nu</text:span><text:span text:style-name="T1738">olat gyventi užsieniečiui išduodamas pagal Įstatymo 53 straipsnio 1 dalies 7 punktą – užsieniečio registracijos pažymėjimą;</text:span></text:p>
      <text:p text:style-name="P1739"><text:span text:style-name="T1740">100.3</text:span><text:span text:style-name="T1741">.<text:s/></text:span><text:span text:style-name="T1742">jeigu leidimas nuolat gyventi keičiamas – prašomą pakeisti leidimą nuolat gyventi, jei jis nėra prarastas;</text:span></text:p>
      <text:p text:style-name="P1743"><text:span text:style-name="T1744">100.4</text:span><text:span text:style-name="T1745">.<text:s/></text:span><text:span text:style-name="T1746">jei</text:span><text:span text:style-name="T1747"><text:s/>užsienietis, išskyrus užsienietį, kuris Lietuvos Respublikos Vyriausybės įgaliotos institucijos nustatyta tvarka gali būti įtrauktas į gyvenamosios vietos neturinčių asmenų apskaitą G</text:span><text:span text:style-name="T1748">yvenamosios vietos deklaravimo įstatymo 6 straipsnio 1 ir 2 dalyse nusta</text:span><text:span text:style-name="T1749">tytais atvejais,</text:span><text:span text:style-name="T1750"><text:s/>nėra deklaravęs gyvenamosios vietos – gyvenamosios vietos deklaraciją ir dokumentus, kurie pagal Gyvenamosios vietos deklaravimo taisykles turi būti pateikti kartu su šia deklaracija.</text:span><text:s/></text:p>
      <text:p text:style-name="P1751"><text:span text:style-name="T1752">101</text:span><text:span text:style-name="T1753">.<text:s/></text:span><text:span text:style-name="T1754">Migracijos departamento darbuotojas, įteiki</text:span><text:span text:style-name="T1755">antis išrašytą leidimą nuolat gyventi:</text:span></text:p>
      <text:p text:style-name="P1756"><text:span text:style-name="T1757">101.1</text:span><text:span text:style-name="T1758">.<text:s/></text:span><text:span text:style-name="T1759">sutikrina užsieniečio išvaizdą su jo veido atvaizdu leidime nuolat gyventi, jeigu leidimą nuolat gyventi atsiima pats užsienietis;</text:span></text:p>
      <text:p text:style-name="P1760"><text:span text:style-name="T1761">101.2</text:span><text:span text:style-name="T1762">. esant techninėms galimybėms, sutikrina užsieniečio pirštų atspaudu</text:span><text:span text:style-name="T1763">s su pirštų atspaudais, fiksuotais leidime gyventi;<text:s/></text:span></text:p>
      <text:p text:style-name="P1764"><text:span text:style-name="T1765">101.3</text:span><text:span text:style-name="T1766">. patikrina, ar Užsieniečių registre neįrašyta pastaba, kad leidimo nuolat gyventi įteikimas sustabdomas. Jeigu tokia pastaba yra įrašyta, aprašo 101.4–101.8 papunkčiuose nurodyti veiksmai<text:s/></text:span><text:span text:style-name="T1767">neatliekami;</text:span></text:p>
      <text:p text:style-name="P1768"><text:span text:style-name="T1769">101.4</text:span><text:span text:style-name="T1770">. sutikrina užsieniečiui išrašytame leidime</text:span><text:span text:style-name="T1771"><text:s/>nuolat gyventi nurodytus duomenis su jo duomenimis, esančiais Užsieniečių registre ir Gyventojų registre;</text:span></text:p>
      <text:p text:style-name="P1772"><text:span text:style-name="T1773">101.5</text:span><text:span text:style-name="T1774">.<text:s/></text:span><text:span text:style-name="T1775">aprašo 119 punkte nustatyta tvarka pažymi kaip negaliojantį pateiktą keis</text:span><text:span text:style-name="T1776">ti leidimą nuolat gyventi. Jeigu keičiamas leidimas nuolat gyventi nepateikiamas, tai jis sistemoje paskelbiamas negrąžintu;</text:span></text:p>
      <text:p text:style-name="P1777"><text:span text:style-name="T1778">101.6</text:span><text:span text:style-name="T1779">.<text:s/></text:span><text:span text:style-name="T1780">jei leidimą nuolat gyventi atsiimantis užsienietis nėra deklaravęs gyvenamosios vietos Lietuvos Respublikoje – Gyvenamos</text:span><text:span text:style-name="T1781">ios vietos deklaravimo taisyklių nustatyta tvarka priima gyvenamosios vietos deklaraciją. Leidimas nuolat gyventi užsieniečiui, išskyrus užsienietį, kuris Vyriausybės įgaliotos institucijos nustatyta tvarka gali būti įtrauktas į gyvenamosios vietos neturin</text:span><text:span text:style-name="T1782">čių asmenų apskaitą Gyvenamosios vietos deklaravimo įstatymo 6 straipsnio 1 ir 2 dalyse nustatytais atvejais, nėra deklaravęs gyvenamosios vietos, įteikiamas tik po to, kai jis pateikia gyvenamosios vietos deklaraciją. Migracijos departamentas priimtą užsi</text:span><text:span text:style-name="T1783">eniečio gyvenamosios vietos deklaraciją pateikia gyvenamosios vietos deklaravimo įstaigai, aptarnaujančiai tą savivaldybės teritorijos dalį, kurioje užsienietis ketina gyventi</text:span>;<text:s/></text:p>
      <text:p text:style-name="P1784"><text:span text:style-name="T1785">101.7</text:span><text:span text:style-name="T1786">.<text:s/></text:span><text:span text:style-name="T1787">jeigu leidimą nuolat gyventi paima aprašo 97, 98 punktuose ir 99 pu</text:span><text:span text:style-name="T1788">nkto pirmojoje pastraipoje nurodytas asmuo – padaro šio asmens pateiktų dokumentų, nurodytų aprašo 97, 98 punktuose ir 99 punkto pirmojoje pastraipoje, skaitmenines kopijas, o dokumentų originalus grąžina juos pateikusiam asmeniui. Jeigu šie dokumentai buv</text:span><text:span text:style-name="T1789">o pateikti kartu su prašymu išduoti ar pakeisti leidimą, tai šio punkto reikalavimas padaryti dokumentų kopijas nevykdomas;</text:span><text:s/></text:p>
      <text:p text:style-name="P1790"><text:span text:style-name="T1791">101.8</text:span><text:span text:style-name="T1792">.<text:s/></text:span><text:span text:style-name="T1793">prieš įteikdamas užsieniečiui leidimą nuolat gyventi, sistemoje pažymi, kad leidimas nuolat gyventi atsiimtas ir prašyme</text:span><text:span text:style-name="T1794"><text:s/>išduoti ar pakeisti leidimą nurodo datą, kada sistemoje pažymėta, kad leidimas nuolat gyventi atsiimtas. Leidimas nuolat gyventi pradeda galioti nuo tada, kai sistemoje pažymima, kad jis atsiimtas.</text:span></text:p>
      <text:p text:style-name="P1795"><text:span text:style-name="T1796">102</text:span><text:span text:style-name="T1797">.<text:s/></text:span><text:span text:style-name="T1798">Pateiktas (nepateiktas) leidimas laikinai gyve</text:span><text:span text:style-name="T1799">nti ar užsieniečio registracijos pažymėjimas, įteikus išrašytą leidimą nuolat gyventi, tvarkomas šių dokumentų išdavimo tvarką reglamentuojančiuose teisės aktuose nustatyta tvarka.</text:span></text:p>
      <text:p text:style-name="P1800"><text:span text:style-name="T1801">103</text:span><text:span text:style-name="T1802">.<text:s/></text:span><text:span text:style-name="T1803">Migracijos departamentas ne vėliau kaip per 3 darbo dienas nuo pir</text:span><text:span text:style-name="T1804">mojo leidimo nuolat gyventi, kuriame įrašyta leidimo rūšis „Ilgalaikis gyventojas – EB“<text:s/></text:span><text:span text:style-name="T1805">(arba „Ilgalaikis gyventojas – ES“)</text:span><text:span text:style-name="T1806">, įteikimo užsieniečiui, dėl kurio yra duomenų apie tai, kad jis kitoje Europos Sąjungos valstybėje narėje įgijo ilgalaikio gyventojo</text:span><text:span text:style-name="T1807"><text:s/>statusą ir turi tos valstybės išduotą leidimą gyventi, elektroniniais ryšiais informuoja Europos Sąjungos valstybės narės, kurioje užsienietis yra įgijęs ilgalaikio gyventojo statusą, kompetentingą instituciją apie leidimo nuolat gyventi išdavimą.</text:span></text:p>
      <text:p text:style-name="P1808"/>
      <text:p text:style-name="P1809"><text:span text:style-name="T1810">X</text:span><text:span text:style-name="T1811"><text:s/>SKYRIUS</text:span></text:p>
      <text:p text:style-name="P1812"><text:span text:style-name="T1813">LEIDIMO NUOLAT GYVENTI PANAIKINIMAS</text:span></text:p>
      <text:p text:style-name="P1814"/>
      <text:p text:style-name="P1815"><text:span text:style-name="T1816">104</text:span><text:span text:style-name="T1817">.<text:s/></text:span>P<text:span text:style-name="T1818">aaiškėjus bent vienam iš Įstatymo 54 straipsnio 1 dalies 1, 3, 4, 5 punkte ar 3 dalyje arba Asmenų perkėlimo įstatymo 6 straipsnio 3 dalyje nustatytų leidimo nuolat gyventi panaikinimo pagrindų ir esant tai patvirtinančių duomenų ir (ar) dokumentų, Migraci</text:span><text:span text:style-name="T1819">jos departamentas išnagrinėja dokumentus dėl leidimo nuolat gyventi panaikinimo, įvertina nustatytus faktus ir ne vėliau kaip per 14 kalendorinių dienų nuo Įstatymo 54 straipsnio 1 dalies 1, 3, 4, 5 punktuose ar 3 dalyje arba Asmenų perkėlimo įstatymo 6 st</text:span><text:span text:style-name="T1820">raipsnio 3 dalyje nurodyto pagrindo paaiškėjimo Migracijos departamente dienos priima<text:s/></text:span>nustatytomis faktinėmis aplinkybėmis ir Lietuvos Respublikos teisės aktų normomis pagrįstą sprendimą panaikinti leidimą nuolat gyventi arba sprendimą nepanaikinti leidimo<text:s/>nuolat gyventi<text:span text:style-name="T1821">.<text:s/></text:span></text:p>
      <text:p text:style-name="P1822"><text:span text:style-name="T1823">105</text:span><text:span text:style-name="T1824">. Įstatymo 4 straipsnio 5 ar 6 dalyje nurodytais atvejais Migracijos departamentas, gavęs Valstybės saugumo departamento informaciją apie užsieniečio keliamą grėsmę valstybės saugumui, Policijos departamento arba Valstybės sienos a</text:span><text:span text:style-name="T1825">psaugos tarnybos informaciją apie užsieniečio keliamą grėsmę viešajai tvarkai, išnagrinėja dokumentus dėl leidimo nuolat gyventi panaikinimo, įvertina nustatytus faktus ir ne vėliau kaip per 14 kalendorinių dienų nuo Įstatymo 4 straipsnio 5 ar 6 dalyje nur</text:span><text:span text:style-name="T1826">odytos Valstybės saugumo departamento, Policijos departamento arba Valstybės sienos apsaugos tarnybos informacijos gavimo Migracijos departamente dienos priima<text:s/></text:span>nustatytomis faktinėmis aplinkybėmis ir Lietuvos Respublikos teisės aktų normomis pagrįstą sprendimą panaikinti leidimą nuolat gyventi<text:span text:style-name="T1827">.</text:span></text:p>
      <text:p text:style-name="P1828"><text:span text:style-name="T1829">106</text:span><text:span text:style-name="T1830">. Įgaliotas Migracijos departamento valstybės tarnautojas ne vėliau kaip per 3 darbo dienas, o Įstatymo 4 straipsnio 5 ar 6 dalyje nurodytais atvejais – ne vėliau kaip kitą darbo dieną nuo aprašo 104 ar 105 pu</text:span><text:span text:style-name="T1831">nkte nurodyto sprendimo panaikinti leidimą nuolat gyventi priėmimo dienos,<text:s/></text:span><text:span text:style-name="T1832">jeigu užsienietis prašymą išduoti ar pakeisti leidimą užpildė per MIGRIS arba jeigu užsienietis<text:s/></text:span><text:span text:style-name="T1833">prašyme išduoti ar pakeisti leidimą (kai šis prašymas užpildytas ne per MIGRIS) nurod</text:span><text:span text:style-name="T1834">ė, kad pageidauja<text:s/></text:span><text:span text:style-name="T1835">pranešimą apie priimtą sprendimą ir (ar) sprendimus leidimo nuolat gyventi išdavimo ar pakeitimo (panaikinimo) klausimais</text:span><text:span text:style-name="T1836"><text:s/>gauti elektroniniu paštu,</text:span><text:span text:style-name="T1837"><text:s/>– privalo<text:s/></text:span><text:span text:style-name="T1838">nuskaitytą sprendimą išsiųsti užsieniečiui atitinkamai MIGRIS arba prašyme išduo</text:span><text:span text:style-name="T1839">ti ar pakeisti leidimą nurodytu elektroninio pašto adresu. Jeigu<text:s/></text:span><text:span text:style-name="T1840">prašymas<text:s/></text:span><text:span text:style-name="T1841">išduoti ar pakeisti leidimą<text:s/></text:span><text:span text:style-name="T1842">užpildytas ne per MIGRIS ir jame</text:span><text:span text:style-name="T1843"><text:s/>nurodyta, kad<text:s/></text:span><text:span text:style-name="T1844">pranešimą apie priimtą sprendimą ir (ar) sprendimus leidimo nuolat gyventi išdavimo ar pakeitimo (panaikini</text:span><text:span text:style-name="T1845">mo) klausimais</text:span><text:span text:style-name="T1846"><text:s/>užsienietis pageidauja gauti paštu, sprendimo kopija, patvirtinta pagal Lietuvos vyriausiojo archyvaro nustatytus dokumentų rengimo reikalavimus, išsiunčiama registruotu paštu<text:s/></text:span><text:span text:style-name="T1847">užsieniečio deklaruotos gyvenamosios vietos adresu, o jei gyvenam</text:span><text:span text:style-name="T1848">oji vieta nedeklaruota<text:s/></text:span><text:span text:style-name="T1849">–<text:s/></text:span><text:span text:style-name="T1850">prašyme išduoti ar pakeisti leidimą<text:s/></text:span><text:span text:style-name="T1851">nurodytu adresu.<text:s/></text:span><text:span text:style-name="T1852">Sprendimo lydraštyje nurodoma, kad jei užsienietis nepasinaudos Įstatymo 136 straipsnyje numatyta sprendimo apskundimo teise, jis turi leidimą nuolat gyventi grąžinti lydraštyje<text:s/></text:span><text:span text:style-name="T1853">nurodytam Migracijos departamento skyriui</text:span><text:span text:style-name="T1854">.</text:span><text:span text:style-name="T1855"><text:s/></text:span></text:p>
      <text:p text:style-name="P1856"><text:span text:style-name="T1857">107</text:span><text:span text:style-name="T1858">.<text:s/></text:span><text:span text:style-name="T1859">Įgaliotas Migracijos departamento valstybės tarnautojas, nustatęs, kad per 14 darbo dienų nuo sprendimo panaikinti leidimą nuolat gyventi priėmimo, šis sprendimas nėra apskųstas teismui, o jeigu sprendim</text:span><text:span text:style-name="T1860">as apskųstas – įsiteisėjus teismo sprendimui, kuriuo sprendimas panaikinti leidimą nuolat gyventi pripažįstamas teisėtu, atlieka šiuos veiksmus</text:span><text:span text:style-name="T1861">:</text:span></text:p>
      <text:p text:style-name="P1862"><text:span text:style-name="T1863">107.1</text:span><text:span text:style-name="T1864">.<text:s/></text:span><text:span text:style-name="T1865">paskelbia leidimą nuolat gyventi negaliojančiu aprašo 110 punkte nustatyta tvarka;</text:span></text:p>
      <text:p text:style-name="P1866"><text:span text:style-name="T1867">107.2</text:span><text:span text:style-name="T1868">.<text:s/></text:span><text:span text:style-name="T1869">išsiunči</text:span><text:span text:style-name="T1870">a savivaldybės seniūnijai ar kitam savivaldybės, kurioje užsienietis yra deklaravęs gyvenamąją vietą ar yra įtrauktas į gyvenamosios vietos neturinčių asmenų apskaitą, administracijos padaliniui, įgyvendinančiam deklaravimo įstaigos funkciją, pranešimą api</text:span><text:span text:style-name="T1871">e priimtą sprendimą panaikinti leidimą nuolat gyventi. Jeigu leidimas nuolat gyventi panaikintas Įstatymo 54 straipsnio 1 dalies 3 ar 4 punkte nustatytu pagrindu, pranešimas apie priimtą sprendimą, nurodant valstybę, kurioje užsienietis gyvena, siunčiamas<text:s/></text:span><text:span text:style-name="T1872">Gyventojų registro tvarkytojui;<text:s/></text:span></text:p>
      <text:p text:style-name="P1873"><text:span text:style-name="T1874">107.3</text:span><text:span text:style-name="T1875">.<text:s/></text:span><text:span text:style-name="T1876">sprendžia užsieniečio teisinės padėties Lietuvos Respublikoje klausimą Įstatymo</text:span><text:span text:style-name="T1877"><text:s/></text:span><text:span text:style-name="T1878">nustatyta tvarka.</text:span></text:p>
      <text:p text:style-name="Normal"/>
      <text:p text:style-name="P1879"><text:span text:style-name="T1880">XI</text:span><text:span text:style-name="T1881"><text:s/>skyrius</text:span></text:p>
      <text:p text:style-name="P1882"><text:span text:style-name="T1883">LEIDIMO NUOLAT GYVENTI NEGALIOJIMAS</text:span></text:p>
      <text:p text:style-name="P1884"/>
      <text:p text:style-name="P1885"><text:span text:style-name="T1886">108</text:span><text:span text:style-name="T1887">.<text:s/></text:span><text:span text:style-name="T1888">Leidimo nuolat gyventi negaliojimo pagrindai<text:s/></text:span><text:span text:style-name="T1889">nurodyti Įstatymo 56 straipsnyje ir Lietuvos Respublikos įstatymo „Dėl užsieniečių teisinės padėties“ įgyvendinimo įstatymo (toliau – Įgyvendinimo įstatymas) 4 straipsnyje.</text:span></text:p>
      <text:p text:style-name="P1890"><text:span text:style-name="T1891">109</text:span><text:span text:style-name="T1892">.<text:s/></text:span><text:span text:style-name="T1893"><text:s/></text:span><text:span text:style-name="T1894">Įstatymo 56 straipsnio 1 punkte nurodytas leidimas nuolat gyventi negalio</text:span><text:span text:style-name="T1895">ja nuo jame įrašytos galiojimo pabaigos datos.</text:span></text:p>
      <text:p text:style-name="P1896"><text:span text:style-name="T1897">Įstatymo 56 straipsnio 2 punkte nurodytas leidimas nuolat gyventi sistemoje automatiškai paskelbiamas negaliojančiu nuo tada, kai<text:s/></text:span><text:span text:style-name="T1898">sistemoje pažymima apie išrašyto Lietuvos Respublikos pilietybę patvirtinančio<text:s/></text:span><text:span text:style-name="T1899">dokumento įteikimą.<text:s/></text:span><text:span text:style-name="T1900">Įstatymo 56 straipsnio 3 punkte nurodytu pagrindu leidimas nuolat gyventi sistemoje automatiškai paskelbiamas negaliojančiu ir negrąžintu, kai duomenys apie užsieniečio mirtį įrašomi į Gyventojų registrą.<text:s/></text:span><text:span text:style-name="T1901">Įstatymo 56 straipsnio 4, 5, 7,</text:span><text:span text:style-name="T1902"><text:s/>8 ir 9 punktuose ir Įgyvendinimo įstatymo 4 straipsnyje nurodyti leidimai nuolat gyventi negalioja nuo duomenų apie jų negaliojimą įvedimo į sistemą dienos.</text:span></text:p>
      <text:p text:style-name="P1903"><text:span text:style-name="T1904">110</text:span><text:span text:style-name="T1905">.<text:s/></text:span><text:span text:style-name="T1906">Duomenis apie leidimo nuolat<text:s/></text:span><text:span text:style-name="T1907">gyventi negaliojimą Įstatymo 56 straipsnio 4, 5, 7, 8 ir 9 p</text:span><text:span text:style-name="T1908">unktuose ir Įgyvendinimo įstatymo 4 straipsnyje nurodytais pagrindais Prašymų registravimo tvarkos aprašo nustatyta</text:span><text:span text:style-name="T1909"><text:s/></text:span><text:span text:style-name="T1910">tvarka Migracijos departamentas įrašo į sistemą ne vėliau kaip kitą darbo dieną nuo informacijos gavimo.</text:span></text:p>
      <text:p text:style-name="P1911">Migracijos departamento darbuotojas<text:s/>per 3 darbo dienas nuo leidimo nuolat gyventi paskelbimo negaliojančiu Įstatymo 56 straipsnio 9 punkto pagrindu, elektroniniais ryšiais išsiunčia užsieniečiui pranešimą apie leidimo nuolat gyventi paskelbimą negaliojančiu (jei žinomas užsieniečio elektroninio pašto adresas).<text:s/></text:p>
      <text:p text:style-name="P1912"><text:span text:style-name="T1913">111</text:span><text:span text:style-name="T1914">. Mirusio užsieniečio leidimas nuolat gyventi grąžinamas buvusios gyvenamosios vietos ar mirties vietos civilinės metrikacijos skyriui ar Migracijos departamentui</text:span><text:span text:style-name="T1915"><text:s/></text:span><text:span text:style-name="T1916">arba konsulinei įstaigai.</text:span></text:p>
      <text:p text:style-name="P1917"><text:span text:style-name="T1918">112</text:span><text:span text:style-name="T1919">.<text:s/></text:span><text:span text:style-name="T1920">Civilinės metrikacijos įstaig</text:span><text:span text:style-name="T1921">ai ar konsulinei įstaigai grąžintas mirusio užsieniečio leidimas nuolat gyventi perduodamas mirties ar buvusios gyvenamosios vietos Migracijos departamento skyriui su lydraščiu, jame nurodoma užsieniečio vardas (-ai), pavardė, jo mirties įrašo numeris, dat</text:span><text:span text:style-name="T1922">a, mirties užregistravimo vieta (gali būti pridedami šiuos duomenis patvirtinantys dokumentai ar konsulinio pareigūno patvirtintos jų kopijos su vertimu į lietuvių kalbą, jeigu tokie dokumentai konsulinei įstaigai buvo pateikti) ir mirusio užsieniečio leid</text:span><text:span text:style-name="T1923">imo nuolat gyventi duomenys. Jeigu Gyventojų registre nėra duomenų apie užsieniečio mirtį, tai Migracijos departamentas užsieniečio mirties faktą patvirtinančius dokumentus ar jų kopijas ne vėliau kaip kitą darbo dieną nuo jų gavimo dienos išsiunčia ir Gyv</text:span><text:span text:style-name="T1924">entojų registro tvarkytojui duomenims apie asmens mirtį įrašyti į Gyventojų registrą.</text:span><text:s/></text:p>
      <text:p text:style-name="P1925"><text:span text:style-name="T1926">113</text:span><text:span text:style-name="T1927">.<text:s/></text:span><text:span text:style-name="T1928">Užsienietis negaliojantį leidimą nuolat gyventi turi grąžinti Migracijos departamentui ar konsulinei įstaigai. Konsulinė įstaiga grąžintą leidimą nuolat gyventi</text:span><text:span text:style-name="T1929"><text:s/>artimiausiu diplomatiniu paštu perduoda jį išdavusiam Migracijos departamento skyriui.<text:s/></text:span></text:p>
      <text:p text:style-name="P1930"><text:span text:style-name="T1931">114</text:span><text:span text:style-name="T1932">.<text:s/></text:span><text:span text:style-name="T1933">Teritorinė policijos įstaiga ar kita teisėsaugos institucija, o užsieniečiui esant užsienyje – konsulinė įstaiga, nustačiusi, kad asmuo naudojasi paskelbtu ne</text:span><text:span text:style-name="T1934">galiojančiu ar kito asmens leidimu nuolat gyventi, privalo jį iš asmens paimti ir perduoti jį išdavusiam Migracijos departamento skyriui.</text:span></text:p>
      <text:p text:style-name="P1935"><text:span text:style-name="T1936">115</text:span><text:span text:style-name="T1937">.<text:s/></text:span><text:span text:style-name="T1938">Užsienietis, praradęs leidimą nuolat gyventi, laisvos formos raštišką pranešimą pateikia asmeniškai<text:s/></text:span><text:span text:style-name="T1939">Migracijos departamentui, o esantis užsienio valstybėje – konsulinei įstaigai. Šiame pranešime užsienietis turi nurodyti leidimo nuolat gyventi praradimo aplinkybes ir prarasto leidimo nuolat gyventi duomenis (jei juos žino).</text:span></text:p>
      <text:p text:style-name="P1940"><text:span text:style-name="T1941">Konsulinė įstaiga užsieniečio<text:s/></text:span><text:span text:style-name="T1942">pranešimą ne vėliau kaip per 2 darbo dienas nuo jo gavimo dienos elektroniniais ryšiais persiunčia leidimą nuolat gyventi Migracijos departamentui.</text:span></text:p>
      <text:p text:style-name="P1943"><text:span text:style-name="T1944">116</text:span><text:span text:style-name="T1945">.<text:s/></text:span><text:span text:style-name="T1946">Pranešimą apie leidimo nuolat gyventi praradimą Migracijos departamentui užsienietis gali užpildyti</text:span><text:span text:style-name="T1947"><text:s/>ir perduoti elektroniniu būdu. Užsienietis, prisijungęs prie Viešųjų paslaugų, susijusių su asmens ir kitų dokumentų išdavimu, konsultavimu, teikimo Lietuvos Respublikoje piliečiams ir užsieniečiams informacinės sistemos (toliau – elektroninių paslaugų in</text:span><text:span text:style-name="T1948">formacinė sistema), užpildo pranešimą apie leidimo nuolat gyventi praradimą.<text:s/></text:span></text:p>
      <text:p text:style-name="P1949"><text:span text:style-name="T1950">Migracijos departamentas elektroninių paslaugų informacinėje sistemoje gavęs pranešimą apie leidimo nuolat gyventi praradimą, nedelsdamas į sistemą įveda duomenis apie prarasto<text:s/></text:span><text:span text:style-name="T1951">leidimo nuolat gyventi negaliojimą ir elektroninių paslaugų informacinėje sistemoje pažymi, kad prarastas leidimas nuolat gyventi paskelbtas negaliojančiu.</text:span></text:p>
      <text:p text:style-name="P1952"><text:span text:style-name="T1953">117</text:span><text:span text:style-name="T1954">.<text:s/></text:span><text:span text:style-name="T1955">Rastas leidimas nuolat gyventi perduodamas Migracijos departamentui.<text:s/></text:span></text:p>
      <text:p text:style-name="P1956">Migracijos departamentas, gavęs rastą leidimą nuolat gyventi, ne vėliau kaip kitą darbo dieną nuo jo gavimo dienos patikrina, ar rastas leidimas nuolat gyventi yra galiojantis, ir, jeigu nustato, kad jis yra negaliojantis (pasibaigęs jo galiojimo laikas ir pan.), tai sistemoje<text:s/>paskelbia, kad šis leidimas nuolat gyventi negalioja kaip prarastas ir kad leidimas nuolat gyventi grąžintas.</text:p>
      <text:p text:style-name="P1957">Jeigu nustatoma, kad rastas leidimas nuolat gyventi yra galiojantis ir gali būti grąžintas užsieniečiui, tai Migracijos departamentas<text:s/><text:span text:style-name="T1958">atitinkamai</text:span><text:span text:style-name="T1959"><text:s/>MIGRIS arba prašyme išduoti ar pakeisti leidimą nurodytu elektroninio pašto adresu,<text:s/></text:span><text:span text:style-name="T1960">jeigu užsienietis prašymą išduoti ar pakeisti leidimą nuolat gyventi užpildė per MIGRIS arba jeigu užsienietis<text:s/></text:span><text:span text:style-name="T1961">prašyme išduoti ar pakeisti leidimą (kai šis prašymas užpild</text:span><text:span text:style-name="T1962">ytas ne per MIGRIS) nurodė, kad pageidauja<text:s/></text:span>pranešimą apie priimtą sprendimą ir (ar) sprendimus leidimo nuolat gyventi išdavimo ar pakeitimo (panaikinimo) klausimais<text:span text:style-name="T1963"><text:s/>gauti elektroniniu paštu,<text:s/></text:span><text:span text:style-name="T1964">informuoja užsienietį, kad rastas jo leidimas nuolat gyventi ir k</text:span><text:span text:style-name="T1965">ad galima atvykti pasiimti leidimą nuolat gyventi.<text:s/></text:span><text:span text:style-name="T1966">Jeigu<text:s/></text:span><text:span text:style-name="T1967">prašymas<text:s/></text:span><text:span text:style-name="T1968">išduoti ar pakeisti leidimą<text:s/></text:span><text:span text:style-name="T1969">užpildytas ne per MIGRIS ir jame</text:span><text:span text:style-name="T1970"><text:s/>nurodyta, kad<text:s/></text:span>pranešimą apie priimtą sprendimą ir (ar) sprendimus leidimo nuolat gyventi išdavimo ar pakeitimo (panaikinimo) klausimais<text:span text:style-name="T1971"><text:s/>užsienietis pageidauja gauti paštu, pranešimas apie tai, kad<text:s/></text:span><text:span text:style-name="T1972">rastas užsieniečio leidimas nuolat gyventi ir kad galima atvykti jį pasiimti,<text:s/></text:span><text:span text:style-name="T1973">išsiunčiamas<text:s/></text:span><text:span text:style-name="T1974">užsieniečio deklaruotos gyvenamosios vietos adresu, o jei gyvenamoji vieta nedeklaruota –<text:s/></text:span><text:span text:style-name="T1975">prašyme</text:span><text:span text:style-name="T1976"><text:s/>išduoti ar pakeisti leidimą<text:s/></text:span><text:span text:style-name="T1977">nurodytu adresu.<text:s/></text:span><text:span text:style-name="T1978">Jeigu per 3 mėnesius nuo informacijos elektroniniu paštu ar pranešimo paštu išsiuntimo dienos užsienietis, kurio leidimas nuolat gyventi rastas, dėl šio dokumento atsiėmimo nesikreipia, tai Migracijos departame</text:span><text:span text:style-name="T1979">ntas sistemoje paskelbia, kad rastas leidimas nuolat gyventi negalioja kaip prarastas ir kad leidimas nuolat gyventi grąžintas.</text:span></text:p>
      <text:p text:style-name="P1980"><text:span text:style-name="T1981">118</text:span><text:span text:style-name="T1982">. Duomenys apie leidimo nuolat gyventi negaliojimą Įstatymo 56 straipsnio 8 punkte nurodytu atveju į sistemą neįvedami, j</text:span><text:span text:style-name="T1983">eigu leidimą gyventi kitoje Europos Sąjungos valstybėje narėje, išskyrus ilgalaikio gyventojo leidimą gyventi Europos Sąjungoje, gavo užsienietis, kurio leidime nuolat gyventi įrašyta leidimo rūšis „Ilgalaikis gyventojas – EB“<text:s/></text:span><text:span text:style-name="T1984">(arba „Ilgalaikis gyventojas<text:s/></text:span><text:span text:style-name="T1985">– ES“)</text:span><text:span text:style-name="T1986"><text:s/></text:span><text:span text:style-name="T1987">ir (ar) kurio leidimas nuolat gyventi:</text:span></text:p>
      <text:p text:style-name="P1988"><text:span text:style-name="T1989">118.1</text:span><text:span text:style-name="T1990">. išduotas vadovaujantis Įstatymo 53 straipsnio 1 dalies:</text:span></text:p>
      <text:p text:style-name="P1991"><text:span text:style-name="T1992">118.1.1</text:span><text:span text:style-name="T1993">. 4, 8 ar 8</text:span><text:span text:style-name="T1994">1</text:span><text:span text:style-name="T1995"><text:s/>punktu;</text:span></text:p>
      <text:p text:style-name="P1996"><text:span text:style-name="T1997">118.1.2</text:span><text:span text:style-name="T1998">. 5 ar 6 punktu, jeigu užsienietis Lietuvos Respublikoje teisėtai pragyveno pastaruosius 5 metus;</text:span></text:p>
      <text:p text:style-name="P1999"><text:span text:style-name="T2000">118.</text:span><text:span text:style-name="T2001">1.3</text:span><text:span text:style-name="T2002">. 10 punktu tais atvejais, kai užsienietis turėjo leidimą nuolat gyventi, išduotą vadovaujantis Įstatymo 53 straipsnio 1 dalies 4, 8 ar 8</text:span><text:span text:style-name="T2003">1</text:span><text:span text:style-name="T2004"><text:s/>punktu;</text:span></text:p>
      <text:p text:style-name="P2005"><text:span text:style-name="T2006">118.2</text:span><text:span text:style-name="T2007">. pakeistas vadovaujantis Įstatymo 53 straipsnio 2 dalies:</text:span></text:p>
      <text:p text:style-name="P2008"><text:span text:style-name="T2009">118.2.1</text:span><text:span text:style-name="T2010">. 3 punktu;</text:span></text:p>
      <text:p text:style-name="P2011">118.2.2.<text:s/><text:span text:style-name="T2012">4 punktu, jeigu užsienietis Lietuvos Respublikoje teisėtai pragyveno pastaruosius 5 metus.</text:span><text:s/></text:p>
      <text:p text:style-name="P2013"><text:span text:style-name="T2014">119</text:span><text:span text:style-name="T2015">.<text:s/></text:span><text:span text:style-name="T2016">Migracijos departamentas pateiktą ar grąžintą leidimą nuolat gyventi specialiu prietaisu pažymi kaip negaliojantį (išmuša ne mažiau kaip dvi skylutes)<text:s/></text:span><text:span text:style-name="T2017">ir sistemoje paskelbia, kad leidimas nuolat gyventi grąžintas. Užsieniečiui pageidaujant, leidimas nuolat gyventi grąžinamas užsieniečiui.</text:span></text:p>
      <text:p text:style-name="P2018"><text:span text:style-name="T2019">Negaliojantys leidimai nuolat gyventi, išskyrus leidimus, turinčius klastojimo požymių, Asmens dokumentų išrašymo cen</text:span><text:span text:style-name="T2020">trui sunaikinti siunčiami ne dažniau kaip vieną kartą per tris mėnesius Prašymų registravimo tvarkos aprašo nustatyta tvarka.</text:span></text:p>
      <text:p text:style-name="P2021"/>
      <text:p text:style-name="P2022"><text:span text:style-name="T2023">XII</text:span><text:span text:style-name="T2024"><text:s/>SKYRIUS</text:span></text:p>
      <text:p text:style-name="P2025"><text:span text:style-name="T2026">baigiamosios nuostatos</text:span></text:p>
      <text:p text:style-name="P2027"/>
      <text:p text:style-name="P2028"><text:span text:style-name="T2029">120</text:span><text:span text:style-name="T2030">. Pagal Įstatymo 36 straipsnio 1 dalies 1–3 punktus leidimą nuolat gyventi turin</text:span><text:span text:style-name="T2031">tis užsienietis, jeigu jis pakeičia asmens tapatybę ar pilietybę patvirtinančius dokumentus arba gyvenamąją vietą arba jeigu pasikeičia jo šeiminė padėtis, ne vėliau kaip per 7 dienas nuo asmens tapatybę ar pilietybę patvirtinančių dokumentų arba gyvenamos</text:span><text:span text:style-name="T2032">ios vietos pakeitimo arba šeiminės padėties pasikeitimo dienos deklaruotos gyvenamosios vietos Migracijos departamento skyriui pateikia apie tai laisvos formos rašytinį pranešimą.</text:span></text:p>
      <text:p text:style-name="P2033"><text:span text:style-name="T2034">121</text:span><text:span text:style-name="T2035">. Prašymai išduoti ar pakeisti leidimą ir su šiais prašymais susiję d</text:span><text:span text:style-name="T2036">okumentai sudaromi, tvarkomi, saugomi ir, pasibaigus jų saugojimo terminui, sunaikinami Lietuvos Respublikos dokumentų ir archyvų įstatyme nustatyta tvarka.<text:s/></text:span></text:p>
      <text:p text:style-name="P2037">___________________________</text:p>
      <text:p text:style-name="P2038">Lietuvos Respublikos ilgalaikio<text:s/>gyventojo leidimo gyventi Europos Sąjungoje išdavimo tvarkos aprašo</text:p>
      <text:p text:style-name="P2041"><text:span text:style-name="T2042">1</text:span><text:span text:style-name="T2043"><text:s/>priedas</text:span></text:p>
      <text:p text:style-name="P2044"/>
      <text:p text:style-name="P2045"><text:span text:style-name="T2046">DUOMENYS, NURODOMI PILDANT PRAŠYMĄ IŠDUOTI<text:s/></text:span><text:span text:style-name="T2047">LIETUVOS RESPUBLIKOS ILGALAIKIO GYVENTOJO LEIDIMĄ GYVENTI EUROPOS SĄJUNGOJE</text:span></text:p>
      <text:p text:style-name="P2048"/>
      <text:p text:style-name="P2049"/>
      <text:p text:style-name="P2050"><text:span text:style-name="T2051">1</text:span><text:span text:style-name="T2052">. Pasirenkama prašymo išduoti Lietuvos<text:s/></text:span><text:span text:style-name="T2053">Respublikos ilgalaikio gyventojo leidimą gyventi Europos Sąjungoje (toliau – leidimas nuolat gyventi) nagrinėjimo tvarka (skubos ar bendra tvarka).</text:span></text:p>
      <text:p text:style-name="P2054"><text:span text:style-name="T2055">2</text:span><text:span text:style-name="T2056">. Užsieniečio asmens duomenys:</text:span></text:p>
      <text:p text:style-name="P2057"><text:span text:style-name="T2058">2.1</text:span><text:span text:style-name="T2059">.</text:span><text:span text:style-name="T2060"><text:tab/>Lietuvos Respublikoje suteiktas asmens kodas (jeigu asmens kodas<text:s/></text:span><text:span text:style-name="T2061">suteiktas);</text:span></text:p>
      <text:p text:style-name="P2062"><text:span text:style-name="T2063">2.2</text:span><text:span text:style-name="T2064">.</text:span><text:span text:style-name="T2065"><text:tab/>vardas (-ai) ir pavardė (-ės);</text:span></text:p>
      <text:p text:style-name="P2066"><text:span text:style-name="T2067">2.3</text:span><text:span text:style-name="T2068">.</text:span><text:span text:style-name="T2069"><text:tab/>ankstesnė pavardė (-ės);</text:span></text:p>
      <text:p text:style-name="P2070"><text:span text:style-name="T2071">2.4</text:span><text:span text:style-name="T2072">.</text:span><text:span text:style-name="T2073"><text:tab/>gimimo data;</text:span></text:p>
      <text:p text:style-name="P2074"><text:span text:style-name="T2075">2.5</text:span><text:span text:style-name="T2076">.</text:span><text:span text:style-name="T2077"><text:tab/>lytis;</text:span></text:p>
      <text:p text:style-name="P2078"><text:span text:style-name="T2079">2.6</text:span><text:span text:style-name="T2080">.</text:span><text:span text:style-name="T2081"><text:tab/>gimimo vieta;</text:span></text:p>
      <text:p text:style-name="P2082"><text:span text:style-name="T2083">2.7</text:span><text:span text:style-name="T2084">.</text:span><text:span text:style-name="T2085"><text:tab/>pilietybė;</text:span></text:p>
      <text:p text:style-name="P2086"><text:span text:style-name="T2087">2.8</text:span><text:span text:style-name="T2088">.</text:span><text:span text:style-name="T2089"><text:tab/>ankstesnė pilietybė;</text:span></text:p>
      <text:p text:style-name="P2090"><text:span text:style-name="T2091">2.9</text:span><text:span text:style-name="T2092">.</text:span><text:span text:style-name="T2093"><text:tab/>šeimyninė padėtis:</text:span></text:p>
      <text:p text:style-name="P2094"><text:span text:style-name="T2095">2.9.1</text:span><text:span text:style-name="T2096">. jeigu užsienietis (-ė)</text:span><text:span text:style-name="T2097"><text:s/>yra vedęs ar ištekėjusi – santuokos sudarymo data;</text:span></text:p>
      <text:p text:style-name="P2098"><text:span text:style-name="T2099">2.9.2</text:span><text:span text:style-name="T2100">. jeigu užsienietis (-ė) yra išsituokęs ar išsituokusi – ištuokos data;</text:span></text:p>
      <text:p text:style-name="P2101"><text:span text:style-name="T2102">2.9.3</text:span><text:span text:style-name="T2103">. jeigu sudaryta partnerystės sutartis – partnerystės sutarties sudarymo data;</text:span></text:p>
      <text:p text:style-name="P2104"><text:span text:style-name="T2105">2.9.4</text:span><text:span text:style-name="T2106">. jeigu nutraukta partnery</text:span><text:span text:style-name="T2107">stės sutartis – partnerystės sutarties nutraukimo data;</text:span></text:p>
      <text:p text:style-name="P2108"><text:span text:style-name="T2109">2.9.5</text:span><text:span text:style-name="T2110">. jeigu užsienietis yra (-ė) našlys ar našlė – sutuoktinio ar partnerio mirties data.</text:span></text:p>
      <text:p text:style-name="P2111"><text:span text:style-name="T2112">3</text:span><text:span text:style-name="T2113">. Duomenys apie užsieniečio gyvenamąją vietą Lietuvos Respublikoje:</text:span></text:p>
      <text:p text:style-name="P2114"><text:span text:style-name="T2115">3.1</text:span><text:span text:style-name="T2116">.</text:span><text:span text:style-name="T2117"><text:tab/>duomenys apie tai, ar</text:span><text:span text:style-name="T2118"><text:s/>gyvenamoji vieta yra deklaruota Lietuvos Respublikoje;</text:span></text:p>
      <text:p text:style-name="P2119"><text:span text:style-name="T2120">3.2</text:span><text:span text:style-name="T2121">.</text:span><text:span text:style-name="T2122"><text:tab/>gyvenamosios vietos adresas.</text:span></text:p>
      <text:p text:style-name="P2123"><text:span text:style-name="T2124">4</text:span><text:span text:style-name="T2125">. Užsieniečio telefono numeris, e</text:span><text:span text:style-name="T2126">lektroninio pašto adresas, kuriuo užsienietis pageidauja gauti pranešimus ar sprendimus leidimo nuolat gyventi išdavimo<text:s/></text:span><text:span text:style-name="T2127">(pakeitimo, panaikinimo) klausimais</text:span><text:span text:style-name="T2128">.</text:span></text:p>
      <text:p text:style-name="P2129"><text:span text:style-name="T2130">5</text:span><text:span text:style-name="T2131">. Galiojančio kelionės dokumento duomenys (serija, numeris, išdavimo data, galiojimo data, dokumentą išdavusi valstybė).</text:span></text:p>
      <text:p text:style-name="P2132"><text:span text:style-name="T2133">6</text:span><text:span text:style-name="T2134">. Papildomi duomenys apie užsienietį, nurodant:</text:span></text:p>
      <text:p text:style-name="P2135"><text:span text:style-name="T2136">6.1</text:span><text:span text:style-name="T2137">.</text:span><text:span text:style-name="T2138"><text:tab/>ar užsienietis serga liga (-omis)</text:span><text:span text:style-name="T2139">, kuri (-ios) gali grėsti gyventojų sveikatai (jei taip – nurodoma liga (-os));</text:span></text:p>
      <text:p text:style-name="P2140"><text:span text:style-name="T2141">6.2</text:span><text:span text:style-name="T2142">.</text:span><text:span text:style-name="T2143"><text:tab/>užsieniečio įgytą išsilavinimą (kada ir kokią (-ias) mokymo įstaigą (-as) užsienietis baigė ir kokią (-ias) specialybę (-es) įgijo);</text:span></text:p>
      <text:p text:style-name="P2144"><text:span text:style-name="T2145">6.3</text:span><text:span text:style-name="T2146">.</text:span><text:span text:style-name="T2147"><text:tab/>užsieniečio faktines gyve</text:span><text:span text:style-name="T2148">namąsias vietas per pastaruosius 10 metų (valstybės, konkretūs adresai);</text:span></text:p>
      <text:p text:style-name="P2149"><text:span text:style-name="T2150">6.4</text:span><text:span text:style-name="T2151">.</text:span><text:span text:style-name="T2152"><text:tab/>turėtą (-as) kitos (-ų) valstybės (-ių) pilietybę (-es) ir ar buvo netekęs užsienio valstybės pilietybės (jeigu taip – nurodoma netekimo priežastis);</text:span></text:p>
      <text:p text:style-name="P2153"><text:span text:style-name="T2154">6.5</text:span><text:span text:style-name="T2155">.</text:span><text:span text:style-name="T2156"><text:tab/>dabartinę (-es)</text:span><text:span text:style-name="T2157"><text:s/>ir buvusią (-ias) darbovietę (-es), darbo joje (jose) laikotarpį ir pareigas;</text:span></text:p>
      <text:p text:style-name="P2158"><text:span text:style-name="T2159">6.6</text:span><text:span text:style-name="T2160">.</text:span><text:span text:style-name="T2161"><text:tab/>duomenys apie tai ar užsienio valstybėje užsienietis yra (buvo) pripažintas įtariamuoju, kaltinamuoju ir ar buvo teistas, o jeigu yra (buvo) pripažintas įtariamuoju ar<text:s/></text:span><text:span text:style-name="T2162">buvo teistas – kada ir už kokią (-ias) nusikalstamą (-as) veiką (-as) yra (buvo) pripažintas įtariamuoju taip pat ar buvo nuteistas ir kokia buvo paskirta (-os) bausmė (-ės) ir ar ji (jos) atlikta (-os);</text:span></text:p>
      <text:p text:style-name="P2163"><text:span text:style-name="T2164">6.7</text:span><text:span text:style-name="T2165">.</text:span><text:span text:style-name="T2166"><text:tab/>ar buvo kaltinamas nusikaltimo taikai, nusi</text:span><text:span text:style-name="T2167">kaltimo žmoniškumui ar karo nusikaltimo padarymu, kurstymu daryti tokius nusikaltimus ar dalyvavimu darant tokius nusikaltimus arba nuteistas už tokias veikas (jeigu taip – nurodoma kada ir kur);</text:span></text:p>
      <text:p text:style-name="P2168"><text:span text:style-name="T2169">6.8</text:span><text:span text:style-name="T2170">.</text:span><text:span text:style-name="T2171"><text:tab/>valstybę (-es), kuri (-ios) užsieniečiui išdavė viz</text:span><text:span text:style-name="T2172">ą (-as) ar leidimą (-us) gyventi per pastaruosius 5 metus;</text:span></text:p>
      <text:p text:style-name="P2173"><text:span text:style-name="T2174">6.9</text:span><text:span text:style-name="T2175">.</text:span><text:span text:style-name="T2176"><text:tab/>ar užsienio valstybė (-ės) per pastaruosius 5 metus užsieniečiui atsakė išduoti vizą ar leidimą gyventi arba uždraudė atvykti į ją (jeigu taip – nurodoma priežastis ir valstybė, kuri užsie</text:span><text:span text:style-name="T2177">niečiui atsakė išduoti vizą ar leidimą gyventi arba uždraudė atvykti į šią valstybę);</text:span></text:p>
      <text:p text:style-name="P2178"><text:span text:style-name="T2179">6.10</text:span><text:span text:style-name="T2180">.</text:span><text:span text:style-name="T2181"><text:tab/>ar užsienietis kreipėsi į atitinkamas užsienio valstybės institucijas dėl prieglobsčio suteikimo (jeigu taip – nurodoma kada, kokia valstybė ir kokiam laikotarp</text:span><text:span text:style-name="T2182">iui užsieniečiui suteikė prieglobstį. Jeigu buvo atsisakyta suteikti užsienio valstybėje politinį prieglobstį – nurodoma atsisakymo priežastis);</text:span></text:p>
      <text:p text:style-name="P2183"><text:span text:style-name="T2184">6.11</text:span><text:span text:style-name="T2185">.</text:span><text:span text:style-name="T2186"><text:tab/>ar užsienietis turi (turėjo) ryšių su kilmės ar kitos valstybės (išskyrus Lietuvos Respublikos) žvalg</text:span><text:span text:style-name="T2187">ybos, saugumo ir (ar) karinėmis tarnybomis (dirba (dirbo) tokioms tarnyboms, teikė joms informaciją, vykdė jų pavedimus ar kitaip bendradarbiavo) (jeigu taip – nurodoma kada, kokios valstybės ir su kokiomis tarnybomis);</text:span></text:p>
      <text:p text:style-name="P2188"><text:span text:style-name="T2189">6.12</text:span><text:span text:style-name="T2190">.</text:span><text:span text:style-name="T2191"><text:tab/>ar šiuo metu užsienietis t</text:span><text:span text:style-name="T2192">uri galiojantį leidimą gyventi Lietuvos Respublikoje. Jeigu užsienietis neturi galiojančio leidimo gyventi Lietuvos Respublikoje – ar turi (turėjo) ryšių su Lietuvos Respublikoje gyvenančiais asmenimis (įskaitant kitų užsienio valstybių piliečius, gyvenanč</text:span><text:span text:style-name="T2193">ius Lietuvos Respublikoje) (jeigu taip – nurodoma asmens pilietybė, vardas, pavardė, gimimo data arba amžius ir šio ryšio pobūdis).</text:span></text:p>
      <text:p text:style-name="P2194"><text:span text:style-name="T2195">7</text:span><text:span text:style-name="T2196">. Duomenys apie užsieniečio sutuoktinį arba asmenį, su kuriuo sudaryta partnerystės sutartis (Lietuvos Respublikoje<text:s/></text:span><text:span text:style-name="T2197">suteiktas asmens kodas (jeigu asmens kodas suteiktas), vardas (-ai), pavardė (-ės), gimimo data, lytis, pilietybė ir duomenys apie tai ar sutuoktinis (partneris) atvyksta kartu su užsieniečiu).</text:span></text:p>
      <text:p text:style-name="P2198"><text:span text:style-name="T2199">8</text:span><text:span text:style-name="T2200">. Duomenys apie užsieniečio vaikus (įvaikius) iki 18 metų</text:span><text:span text:style-name="T2201">, jeigu užsienietis turi vaikų (įvaikių) iki 18 metų (Lietuvos Respublikoje suteiktas asmens kodas (jeigu asmens kodas suteiktas), vardas (-ai), pavardė (-ės), gimimo data, lytis, pilietybė ir duomenys apie tai ar vaikas (įvaikis) iki 18 metų atvyksta kart</text:span><text:span text:style-name="T2202">u su užsieniečiu).</text:span></text:p>
      <text:p text:style-name="P2203"><text:span text:style-name="T2204">9</text:span><text:span text:style-name="T2205">. Duomenys apie tai ar prašymas pildomas už <text:s/>nepilnametį <text:s/>užsienietį vaiką (įvaikį) (jeigu taip – nurodomi tėvų duomenys (Lietuvos Respublikoje suteiktas asmens kodas (jeigu asmens kodas suteiktas), vardas (-ai), pavardė (-ės), gimi</text:span><text:span text:style-name="T2206">mo data, lytis, pilietybė, jeigu tėvas (motina) yra miręs (-usi) – mirties data).</text:span></text:p>
      <text:p text:style-name="P2207"><text:span text:style-name="T2208">10</text:span><text:span text:style-name="T2209">. Pagrindas, pagal kurį prašoma išduoti leidimą nuolat gyventi.<text:s/></text:span></text:p>
      <text:p text:style-name="P2210"><text:span text:style-name="T2211">11</text:span><text:span text:style-name="T2212">.<text:s/></text:span><text:span text:style-name="T2213">Duomenys apie<text:s/></text:span><text:span text:style-name="T2214">valstybės rinkliavos sumokėjimą.</text:span></text:p>
      <text:p text:style-name="P2215"><text:span text:style-name="T2216">12</text:span><text:span text:style-name="T2217">. Žyma, kad užsienietis susipažino su šia<text:s/></text:span><text:span text:style-name="T2218">informacija:</text:span></text:p>
      <text:p text:style-name="P2219"><text:span text:style-name="T2220">12.1</text:span><text:span text:style-name="T2221">.</text:span><text:span text:style-name="T2222"><text:tab/>žino, kad dėl melagingų duomenų pateikimo gali būti atsisakyta tenkinti mano prašymą arba panaikintas jau išduotas leidimas nuolat gyventi, o užsienietis gali būti patrauktas atsakomybėn pagal Lietuvos Respublikos teisės aktus;</text:span></text:p>
      <text:p text:style-name="P2223"><text:span text:style-name="T2224">12.2</text:span><text:span text:style-name="T2225">.</text:span><text:span text:style-name="T2226"><text:tab/>žino, kad leidimą nuolat gyventi turintis užsienietis, jeigu jis pakeičia asmens tapatybę ar pilietybę patvirtinančius dokumentus arba gyvenamąją vietą arba jeigu pasikeičia jo šeiminė padėtis, ne vėliau kaip per 7 dienas nuo asmens tapatybę ar pilietyb</text:span><text:span text:style-name="T2227">ę patvirtinančių dokumentų arba gyvenamosios vietos pakeitimo arba šeiminės padėties pasikeitimo dienos laisvos formos rašytinį pranešimą pateikia Migracijos departamentui;<text:s/></text:span></text:p>
      <text:p text:style-name="P2228"><text:span text:style-name="T2229">12.3</text:span><text:span text:style-name="T2230">.</text:span><text:span text:style-name="T2231"><text:tab/>žino, kad leidimą nuolat gyventi turintis užsienietis, praradęs šį dokum</text:span><text:span text:style-name="T2232">entą, laisvos formos rašytinį pranešimą pateikia Migracijos departamentui, o esantis užsienio valstybėje<text:s/></text:span>–<text:span text:style-name="T2233"><text:s/>Lietuvos Respublikos diplomatinei atstovybei ar konsulinei įstaigai užsienyje.</text:span></text:p>
      <text:p text:style-name="P2234"><text:span text:style-name="T2235">13</text:span><text:span text:style-name="T2236">. Jeigu prašymą pateikia užsienietis ne asmeniškai – prašymą p</text:span><text:span text:style-name="T2237">ateikiančio asmens vardas, pavardė, gimimo data.<text:s/></text:span></text:p>
      <text:p text:style-name="P2238"><text:span text:style-name="T2239">__________</text:span></text:p>
      <text:p text:style-name="P2240">Lietuvos Respublikos ilgalaikio gyventojo leidimo gyventi Europos Sąjungoje išdavimo tvarkos aprašo<text:s/></text:p>
      <text:p text:style-name="P2243">2<text:span text:style-name="T2244"><text:s/>priedas</text:span></text:p>
      <text:p text:style-name="Normal"/>
      <text:p text:style-name="P2245"><text:span text:style-name="T2246">(Sprendimo išduoti ar pakeisti L</text:span><text:span text:style-name="T2247">ietuvos Respublikos ilgalaikio gyventojo leidimą gyventi Europos Sąjungoje<text:s/></text:span><text:span text:style-name="T2248">arba nutraukti prašymo išduoti ar pakeisti L</text:span><text:span text:style-name="T2249">ietuvos Respublikos ilgalaikio gyventojo leidimą gyventi Europos Sąjungoje</text:span><text:span text:style-name="T2250"><text:s/></text:span><text:span text:style-name="T2251">nagrinėjimą</text:span></text:p>
      <text:p text:style-name="P2252"><text:span text:style-name="T2253">forma)</text:span></text:p>
      <text:p text:style-name="Normal"/>
      <text:p text:style-name="P2254">_______________________________________________________________________</text:p>
      <text:p text:style-name="P2255">(Dokumento sudarytojo pavadinimas)</text:p>
      <text:p text:style-name="Normal"/>
      <text:p text:style-name="P2256"><text:span text:style-name="T2257">Sprendimas išduoti ar pakeisti L</text:span><text:span text:style-name="T2258">ietuvos Respublikos ilgalaikio gyventojo leidimą gyventi Europos Sąjungoje<text:s/></text:span><text:span text:style-name="T2259">arba nutraukti prašymo išduoti ar pakeist</text:span><text:span text:style-name="T2260">i L</text:span><text:span text:style-name="T2261">ietuvos Respublikos ilgalaikio gyventojo leidimą gyventi Europos Sąjungoje</text:span><text:span text:style-name="T2262"><text:s/></text:span><text:span text:style-name="T2263">nagrinėjimą</text:span></text:p>
      <text:p text:style-name="P2264"/>
      <text:p text:style-name="P2265">_________________</text:p>
      <text:p text:style-name="P2266"><text:span text:style-name="T2267">(data)</text:span></text:p>
      <text:p text:style-name="P2268">_________________</text:p>
      <text:p text:style-name="P2269"><text:span text:style-name="T2270">(vieta)</text:span></text:p>
      <text:p text:style-name="P2271">________________________________________________________________________________<text:span text:style-name="T2272">(Užsieniečio, pateikusio prašymą i</text:span><text:span text:style-name="T2273">šduoti ar pakeisti Lietuvos Respublikos ilgalaikio gyventojo leidimą gyventi Europos Sąjungoje, vardas (-ai) ir pavardė (-ės))</text:span></text:p>
      <text:p text:style-name="Normal"/>
      <text:p text:style-name="Normal">Sprendimas:</text:p>
      <text:p text:style-name="Normal"/>
      <text:p text:style-name="P2274"><text:span text:style-name="T2275">□</text:span><text:span text:style-name="T2276"><text:s/></text:span><text:span text:style-name="T2277">Iš</text:span><text:span text:style-name="T2278">duoti, pakeisti (nereikalingą išbraukti) Lietuvos Respublikos ilgalaikio gyventojo leidimą gyventi Europos Sąju</text:span><text:span text:style-name="T2279">ngoje Lietuvos Respublikos įstatymo „Dėl užsieniečių teisinės padėties“ _</text:span><text:span text:style-name="T2280">___ straipsnio ___ dalies ___ punkte nustatytu pagrindu.</text:span></text:p>
      <text:p text:style-name="P2281"><text:span text:style-name="T2282">□</text:span><text:span text:style-name="T2283"><text:s/></text:span><text:span text:style-name="T2284">Iš</text:span><text:span text:style-name="T2285">duoti Lietuvos Respublikos ilgalaikio gyventojo leidimą gyventi Europos Sąjungoje Lietuvos Respublikos<text:s/></text:span><text:span text:style-name="T2286">asmenų perkėlimo į<text:s/></text:span><text:span text:style-name="T2287">Lietuvos Respubliką įstatymo 7</text:span><text:span text:style-name="T2288"><text:s/>straipsnio 4 dalyje nustatytu pagrindu.</text:span></text:p>
      <text:p text:style-name="P2289"/>
      <text:p text:style-name="P2290"><text:span text:style-name="T2291">□</text:span><text:span text:style-name="T2292"><text:s/></text:span><text:span text:style-name="T2293">N</text:span><text:span text:style-name="T2294">utraukti prašymo išduoti, pakeisti (nereikalingą išbraukti) Lietuvos Respublikos ilgalaikio gyventojo leidimą gyventi Europos Sąjungoje Lietuvos Respublikoje nagrinėjimą pagal L</text:span>ietuvos Respublikos ilgalaikio gyventojo leidimo gyventi Europos Sąjungoje išdavimo tvarkos aprašo _____ pa<text:span text:style-name="T2295">punktį.<text:s/></text:span></text:p>
      <text:p text:style-name="Normal"/>
      <text:p text:style-name="Normal"/>
      <text:p text:style-name="P2296">(Pareigos)<text:tab/><text:tab/><text:tab/>(Parašas)<text:tab/><text:tab/><text:tab/>(Vardas Pavardė)</text:p>
      <text:p text:style-name="Normal"/>
      <text:p text:style-name="P2297">Lietuvos Respublikos ilgalaikio gyventojo leidimo gyventi Europos Sąjungoje išdavimo tvarkos aprašo<text:s/></text:p>
      <text:p text:style-name="P2300">3<text:span text:style-name="T2301"><text:s/>priedas</text:span></text:p>
      <text:p text:style-name="P2302"/>
      <text:p text:style-name="P2303"/>
      <text:p text:style-name="P2304"><text:span text:style-name="T2305">DUOMENYS, NURODOMI PILDANT PRAŠYMĄ PAKEISTI<text:s/></text:span><text:span text:style-name="T2306">LIETUVOS RESPUBLIKOS ILGALAIKIO GYVENTOJO LEIDIMĄ GYVENTI EUROPOS SĄJUNGOJE</text:span></text:p>
      <text:p text:style-name="P2307"/>
      <text:p text:style-name="P2308"/>
      <text:p text:style-name="P2309"><text:span text:style-name="T2310">1</text:span><text:span text:style-name="T2311">. Pasirenkama<text:s/></text:span><text:span text:style-name="T2312">prašymo pakeisti Lietuvos Respublikos ilgalaikio gyventojo leidimą gyventi Europos Sąjungoje (toliau – leidimas nuolat gyventi) nagrinėjimo tvarka (skubos ar bendra tvarka).</text:span></text:p>
      <text:p text:style-name="P2313"><text:span text:style-name="T2314">2</text:span><text:span text:style-name="T2315">. Užsieniečio asmens duomenys:</text:span></text:p>
      <text:p text:style-name="P2316"><text:span text:style-name="T2317">2.1</text:span><text:span text:style-name="T2318">. Lietuvos Respublikoje suteiktas asmens<text:s/></text:span><text:span text:style-name="T2319">kodas;</text:span></text:p>
      <text:p text:style-name="P2320"><text:span text:style-name="T2321">2.2</text:span><text:span text:style-name="T2322">. vardas (-ai) ir pavardė (-ės);</text:span></text:p>
      <text:p text:style-name="P2323"><text:span text:style-name="T2324">2.3</text:span><text:span text:style-name="T2325">. ankstesnė pavardė (-ės);</text:span></text:p>
      <text:p text:style-name="P2326"><text:span text:style-name="T2327">2.4</text:span><text:span text:style-name="T2328">. gimimo data;</text:span></text:p>
      <text:p text:style-name="P2329"><text:span text:style-name="T2330">2.5</text:span><text:span text:style-name="T2331">. lytis;</text:span></text:p>
      <text:p text:style-name="P2332"><text:span text:style-name="T2333">2.6</text:span><text:span text:style-name="T2334">. gimimo vieta;</text:span></text:p>
      <text:p text:style-name="P2335"><text:span text:style-name="T2336">2.7</text:span><text:span text:style-name="T2337">. pilietybė;</text:span></text:p>
      <text:p text:style-name="P2338"><text:span text:style-name="T2339">3</text:span><text:span text:style-name="T2340">. Duomenys apie užsieniečio gyvenamąją vietą Lietuvos Respublikoje:</text:span></text:p>
      <text:p text:style-name="P2341"><text:span text:style-name="T2342">3.1</text:span><text:span text:style-name="T2343">. duomenys<text:s/></text:span><text:span text:style-name="T2344">apie tai, ar gyvenamoji vieta yra deklaruota Lietuvos Respublikoje;</text:span></text:p>
      <text:p text:style-name="P2345"><text:span text:style-name="T2346">3.2</text:span><text:span text:style-name="T2347">. gyvenamosios vietos adresas.</text:span></text:p>
      <text:p text:style-name="P2348"><text:span text:style-name="T2349">4</text:span><text:span text:style-name="T2350">. Užsieniečio telefono numeris, e</text:span><text:span text:style-name="T2351">lektroninio pašto adresas, kuriuo užsienietis pageidauja gauti pranešimus ar sprendimus leidimo nuolat gyventi išdavimo (pakeitimo, panaikinimo) klausimais.<text:s/></text:span></text:p>
      <text:p text:style-name="P2352"><text:span text:style-name="T2353">5</text:span><text:span text:style-name="T2354">. Pagrindas, pagal kurį prašoma pakeisti leidimą nuolat gyventi.<text:s/></text:span></text:p>
      <text:p text:style-name="P2355"><text:span text:style-name="T2356">6</text:span><text:span text:style-name="T2357">. Turėto leidimo nuola</text:span><text:span text:style-name="T2358">t gyventi duomenys (numeris, išdavimo ir galiojimo datos).</text:span></text:p>
      <text:p text:style-name="P2359"><text:span text:style-name="T2360">7</text:span><text:span text:style-name="T2361">.<text:s/></text:span><text:span text:style-name="T2362">Duomenys apie<text:s/></text:span><text:span text:style-name="T2363">valstybės rinkliavos sumokėjimą.</text:span></text:p>
      <text:p text:style-name="P2364"><text:span text:style-name="T2365">8</text:span><text:span text:style-name="T2366">. Žyma, kad užsienietis susipažino su šia informacija:</text:span></text:p>
      <text:p text:style-name="P2367"><text:span text:style-name="T2368">8.1</text:span><text:span text:style-name="T2369">. žino, kad dėl melagingų duomenų pateikimo gali būti panaikintas išduotas lei</text:span><text:span text:style-name="T2370">dimas nuolat gyventi, o užsienietis gali būti patrauktas atsakomybėn pagal Lietuvos Respublikos teisės aktus;</text:span></text:p>
      <text:p text:style-name="P2371"><text:span text:style-name="T2372">8.2</text:span><text:span text:style-name="T2373">. žino, kad leidimą nuolat gyventi turintis užsienietis, jeigu jis pakeičia asmens tapatybę ar pilietybę patvirtinančius dokumentus arba gy</text:span><text:span text:style-name="T2374">venamąją vietą arba jeigu pasikeičia jo šeiminė padėtis, ne vėliau kaip per 7 dienas nuo asmens tapatybę ar pilietybę patvirtinančių dokumentų arba gyvenamosios vietos pakeitimo arba šeiminės padėties pasikeitimo dienos laisvos formos rašytinį pranešimą pa</text:span><text:span text:style-name="T2375">teikia Migracijos departamentui.</text:span></text:p>
      <text:p text:style-name="P2376"><text:span text:style-name="T2377">9</text:span><text:span text:style-name="T2378">. Jeigu prašymą pateikia užsienietis ne asmeniškai – prašymą pateikiančio asmens vardas, pavardė, gimimo data.<text:s/></text:span></text:p>
      <text:p text:style-name="P2379"/>
      <text:p text:style-name="P2380"><text:span text:style-name="T2381">__________</text:span></text:p>
      <text:p text:style-name="P2382"><text:span text:style-name="T2383">6 priedas.</text:span><text:span text:style-name="T2384"><text:s/>Neteko galios nuo 2012-06-14</text:span></text:p>
      <text:p text:style-name="P2385">Priedo naikinimas:</text:p>
      <text:p text:style-name="P2386"><text:span text:style-name="T2387">Nr.<text:s/></text:span><text:a xlink:href="https://www.e-tar.lt/portal/legalAct.html?documentId=TAR.88C1F890F14F" office:target-frame-name="_top" xlink:show="replace"><text:span text:style-name="T2388">1V-445</text:span></text:a><text:span text:style-name="T2389">, 2012-06-07, Žin. 2012, Nr. 66-3364 (2012-06-13), i. k. 1122310ISAK001V-445</text:span></text:p>
      <text:p text:style-name="P2390">Priedo pakeitimai:</text:p>
      <text:p text:style-name="P2391"><text:span text:style-name="T2392">Nr.<text:s/></text:span><text:a xlink:href="https://www.e-tar.lt/portal/legalAct.html?documentId=TAR.6D7467D4D965" office:target-frame-name="_top" xlink:show="replace"><text:span text:style-name="T2393">1V-219</text:span></text:a><text:span text:style-name="T2394">,<text:s/></text:span><text:span text:style-name="T2395">2007-06-14, Žin., 2007, Nr. 68-2700 (2007-06-21), i. k. 1072310ISAK001V-219</text:span></text:p>
      <text:p text:style-name="Normal"/>
      <text:p text:style-name="P2396"><text:span text:style-name="T2397">9 priedas.</text:span><text:span text:style-name="T2398"><text:s/>Neteko galios nuo 2007-06-22</text:span></text:p>
      <text:p text:style-name="P2399">Priedo naikinimas:</text:p>
      <text:p text:style-name="P2400"><text:span text:style-name="T2401">Nr.<text:s/></text:span><text:a xlink:href="https://www.e-tar.lt/portal/legalAct.html?documentId=TAR.6D7467D4D965" office:target-frame-name="_top" xlink:show="replace"><text:span text:style-name="T2402">1V-219</text:span></text:a><text:span text:style-name="T2403">, 2007-06-14, Žin. 2007,<text:s/></text:span><text:span text:style-name="T2404">Nr. 68-2700 (2007-06-21), i. k. 1072310ISAK001V-219</text:span></text:p>
      <text:p text:style-name="Normal"/>
      <text:p text:style-name="P2405"/>
      <text:p text:style-name="P2406"/>
      <text:p text:style-name="P2407"><text:span text:style-name="T2408">Pakeitimai:</text:span></text:p>
      <text:p text:style-name="P2409"/>
      <text:p text:style-name="P2410"><text:span text:style-name="T2411">1.</text:span></text:p>
      <text:p text:style-name="P2412"><text:span text:style-name="T2413">Lietuvos Respublikos vidaus reikalų ministerija, Įsakymas</text:span></text:p>
      <text:p text:style-name="P2414"><text:span text:style-name="T2415">Nr.<text:s/></text:span><text:a xlink:href="https://www.e-tar.lt/portal/legalAct.html?documentId=TAR.CAB672FDC329" office:target-frame-name="_top" xlink:show="replace"><text:span text:style-name="T2416">1V-338</text:span></text:a><text:span text:style-name="T2417">, 2006-08-21, Žin., 2006, Nr. 91-35</text:span><text:span text:style-name="T2418">96 (2006-08-26), i. k. 1062310ISAK001V-338</text:span></text:p>
      <text:p text:style-name="P2419"><text:span text:style-name="T2420">Dėl Lietuvos Respublikos vidaus reikalų ministro 2005 m. gruodžio 21 d. įsakymo Nr. 1V-445 "Dėl Leidimų nuolat gyventi Lietuvos Respublikoje užsieniečiams išdavimo bei fiktyvios santuokos sudarymo įvertinimo taisy</text:span><text:span text:style-name="T2421">klių patvirtinimo" pakeitimo</text:span></text:p>
      <text:p text:style-name="P2422"/>
      <text:p text:style-name="P2423"><text:span text:style-name="T2424">2.</text:span></text:p>
      <text:p text:style-name="P2425"><text:span text:style-name="T2426">Lietuvos Respublikos vidaus reikalų ministerija, Įsakymas</text:span></text:p>
      <text:p text:style-name="P2427"><text:span text:style-name="T2428">Nr.<text:s/></text:span><text:a xlink:href="https://www.e-tar.lt/portal/legalAct.html?documentId=TAR.6D7467D4D965" office:target-frame-name="_top" xlink:show="replace"><text:span text:style-name="T2429">1V-219</text:span></text:a><text:span text:style-name="T2430">, 2007-06-14, Žin., 2007, Nr. 68-2700 (2007-06-21), i. k.<text:s/></text:span><text:span text:style-name="T2431">1072310ISAK001V-219</text:span></text:p>
      <text:p text:style-name="P2432"><text:span text:style-name="T2433">Dėl Lietuvos Respublikos vidaus reikalų ministro 2005 m. gruodžio 21 d. įsakymo Nr. 1V-445 "Dėl Leidimų nuolat gyventi Lietuvos Respublikoje užsieniečiams išdavimo bei fiktyvios santuokos sudarymo įvertinimo taisyklių patvirtinimo" pake</text:span><text:span text:style-name="T2434">itimo</text:span></text:p>
      <text:p text:style-name="P2435"/>
      <text:p text:style-name="P2436"><text:span text:style-name="T2437">3.</text:span></text:p>
      <text:p text:style-name="P2438"><text:span text:style-name="T2439">Lietuvos Respublikos vidaus reikalų ministerija, Įsakymas</text:span></text:p>
      <text:p text:style-name="P2440"><text:span text:style-name="T2441">Nr.<text:s/></text:span><text:a xlink:href="https://www.e-tar.lt/portal/legalAct.html?documentId=TAR.E5DA91AA2B01" office:target-frame-name="_top" xlink:show="replace"><text:span text:style-name="T2442">1V-174</text:span></text:a><text:span text:style-name="T2443">, 2009-04-30, Žin., 2009, Nr. 52-2073 (2009-05-08), i. k. 1092310ISAK001V-174</text:span></text:p>
      <text:p text:style-name="P2444"><text:span text:style-name="T2445">Dėl Lietuvos Respu</text:span><text:span text:style-name="T2446">blikos vidaus reikalų ministro 2005 m. gruodžio 21 d. įsakymo Nr. 1V-445 "Dėl Lietuvos Respublikos ilgalaikio gyventojo leidimo gyventi Europos Bendrijoje užsieniečiams išdavimo ir fiktyvios santuokos sudarymo, fiktyvios registruotos partnerystės bei fikty</text:span><text:span text:style-name="T2447">vaus įvaikinimo įvertinimo taisyklių patvirtinimo" pakeitimo</text:span></text:p>
      <text:p text:style-name="P2448"/>
      <text:p text:style-name="P2449"><text:span text:style-name="T2450">4.</text:span></text:p>
      <text:p text:style-name="P2451"><text:span text:style-name="T2452">Lietuvos Respublikos vidaus reikalų ministerija, Įsakymas</text:span></text:p>
      <text:p text:style-name="P2453"><text:span text:style-name="T2454">Nr.<text:s/></text:span><text:a xlink:href="https://www.e-tar.lt/portal/legalAct.html?documentId=TAR.B8DF2915EA99" office:target-frame-name="_top" xlink:show="replace"><text:span text:style-name="T2455">1V-36</text:span></text:a><text:span text:style-name="T2456">, 2010-01-25, Žin., 2010, Nr. 13-645 (2010</text:span><text:span text:style-name="T2457">-02-02), i. k. 1102310ISAK0001V-36</text:span></text:p>
      <text:p text:style-name="P2458"><text:span text:style-name="T2459">Dėl Lietuvos Respublikos vidaus reikalų ministro 2005 m. gruodžio 21 d. įsakymo Nr. 1V-445 "Dėl Lietuvos Respublikos ilgalaikio gyventojo leidimo gyventi Europos Bendrijoje užsieniečiams išdavimo ir fiktyvios santuokos su</text:span><text:span text:style-name="T2460">darymo, fiktyvios registruotos partnerystės bei fiktyvaus įvaikinimo įvertinimo taisyklių patvirtinimo" pakeitimo</text:span></text:p>
      <text:p text:style-name="P2461"/>
      <text:p text:style-name="P2462"><text:span text:style-name="T2463">5.</text:span></text:p>
      <text:p text:style-name="P2464"><text:span text:style-name="T2465">Lietuvos Respublikos vidaus reikalų ministerija, Įsakymas</text:span></text:p>
      <text:p text:style-name="P2466"><text:span text:style-name="T2467">Nr.<text:s/></text:span><text:a xlink:href="https://www.e-tar.lt/portal/legalAct.html?documentId=TAR.47B9E430B138" office:target-frame-name="_top" xlink:show="replace"><text:span text:style-name="T2468">1V-214</text:span></text:a><text:span text:style-name="T2469">, 2011-03-21, Žin., 2011, Nr. 36-1745 (2011-03-26), i. k. 1112310ISAK001V-214</text:span></text:p>
      <text:p text:style-name="P2470"><text:span text:style-name="T2471">Dėl Lietuvos Respublikos vidaus reikalų ministro 2005 m. gruodžio 21 d. įsakymo Nr. 1V-445 "</text:span><text:span text:style-name="T2472">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2473"/>
      <text:p text:style-name="P2474"><text:span text:style-name="T2475">6.</text:span></text:p>
      <text:p text:style-name="P2476"><text:span text:style-name="T2477">Lietuvos<text:s/></text:span><text:span text:style-name="T2478">Respublikos vidaus reikalų ministerija, Įsakymas</text:span></text:p>
      <text:p text:style-name="P2479"><text:span text:style-name="T2480">Nr.<text:s/></text:span><text:a xlink:href="https://www.e-tar.lt/portal/legalAct.html?documentId=TAR.8865D0892B00" office:target-frame-name="_top" xlink:show="replace"><text:span text:style-name="T2481">1V-83</text:span></text:a><text:span text:style-name="T2482">, 2012-01-30, Žin., 2012, Nr. 16-712 (2012-02-04), i. k. 1122310ISAK0001V-83</text:span></text:p>
      <text:p text:style-name="P2483"><text:span text:style-name="T2484">Dėl Lietuvos Respublikos vidaus reikalų</text:span><text:span text:style-name="T2485"><text:s/>ministro 2005 m. gruodžio 21 d. įsakymo Nr. 1V-445 "Dėl Lietuvos Respublikos ilgalaikio gyventojo leidimo gyventi Europos Bendrijoje užsieniečiams išdavimo ir fiktyvios santuokos sudarymo, fiktyvios registruotos partnerystės bei fiktyvaus įvaikinimo įvert</text:span><text:span text:style-name="T2486">inimo taisyklių patvirtinimo" pakeitimo</text:span></text:p>
      <text:p text:style-name="P2487"/>
      <text:p text:style-name="P2488"><text:span text:style-name="T2489">7.</text:span></text:p>
      <text:p text:style-name="P2490"><text:span text:style-name="T2491">Lietuvos Respublikos vidaus reikalų ministerija, Įsakymas</text:span></text:p>
      <text:p text:style-name="P2492"><text:span text:style-name="T2493">Nr.<text:s/></text:span><text:a xlink:href="https://www.e-tar.lt/portal/legalAct.html?documentId=TAR.88C1F890F14F" office:target-frame-name="_top" xlink:show="replace"><text:span text:style-name="T2494">1V-445</text:span></text:a><text:span text:style-name="T2495">, 2012-06-07, Žin., 2012, Nr. 66-3364 (2012-06-13), i. k. 1122</text:span><text:span text:style-name="T2496">310ISAK001V-445</text:span></text:p>
      <text:p text:style-name="P2497"><text:span text:style-name="T2498">Dėl Lietuvos Respublikos vidaus reikalų ministro 2005 m. gruodžio 21 d. įsakymo Nr. 1V-445 "Dėl Lietuvos Respublikos ilgalaikio gyventojo leidimo gyventi Europos Bendrijoje užsieniečiams išdavimo ir fiktyvios santuokos sudarymo, fiktyvios r</text:span><text:span text:style-name="T2499">egistruotos partnerystės bei fiktyvaus įvaikinimo įvertinimo taisyklių patvirtinimo" pakeitimo</text:span></text:p>
      <text:p text:style-name="P2500"/>
      <text:p text:style-name="P2501"><text:span text:style-name="T2502">8.</text:span></text:p>
      <text:p text:style-name="P2503"><text:span text:style-name="T2504">Lietuvos Respublikos vidaus reikalų ministerija, Įsakymas</text:span></text:p>
      <text:p text:style-name="P2505"><text:span text:style-name="T2506">Nr.<text:s/></text:span><text:a xlink:href="https://www.e-tar.lt/portal/legalAct.html?documentId=TAR.A7140DAD3361" office:target-frame-name="_top" xlink:show="replace"><text:span text:style-name="T2507">1V-456</text:span></text:a><text:span text:style-name="T2508">,<text:s/></text:span><text:span text:style-name="T2509">2013-05-23, Žin., 2013, Nr. 56-2810 (2013-05-30), i. k. 1132310ISAK001V-456</text:span></text:p>
      <text:p text:style-name="P2510"><text:span text:style-name="T2511">Dėl Lietuvos Respublikos vidaus reikalų ministro 2005 m. gruodžio 21 d. įsakymo Nr. 1V-445 "Dėl Lietuvos Respublikos ilgalaikio gyventojo leidimo gyventi Europos Bendrijoje užsieni</text:span><text:span text:style-name="T2512">ečiams išdavimo ir fiktyvios santuokos sudarymo, fiktyvios registruotos partnerystės bei fiktyvaus įvaikinimo įvertinimo taisyklių patvirtinimo" pakeitimo</text:span></text:p>
      <text:p text:style-name="P2513"/>
      <text:p text:style-name="P2514"><text:span text:style-name="T2515">9.</text:span></text:p>
      <text:p text:style-name="P2516"><text:span text:style-name="T2517">Lietuvos Respublikos vidaus reikalų ministerija, Įsakymas</text:span></text:p>
      <text:p text:style-name="P2518"><text:span text:style-name="T2519">Nr.<text:s/></text:span><text:a xlink:href="https://www.e-tar.lt/portal/legalAct.html?documentId=TAR.51187D4A6FCA" office:target-frame-name="_top" xlink:show="replace"><text:span text:style-name="T2520">1V-862</text:span></text:a><text:span text:style-name="T2521">, 2013-10-14, Žin., 2013, Nr. 110-5449 (2013-10-19), i. k. 1132310ISAK001V-862</text:span></text:p>
      <text:p text:style-name="P2522"><text:span text:style-name="T2523">Dėl Lietuvos Respublikos vidaus reikalų ministro 2005 m. gruodžio 21 d. įsakymo Nr. 1V-445 "Dėl Dokumentų Lietuvos Respublik</text:span><text:span text:style-name="T2524">os ilgalaikio gyventojo leidimui gyventi Europos Bendrijoje gauti pateikimo ir Lietuvos Respublikos ilgalaikio gyventojo leidimų gyventi Europos Bendrijoje užsieniečiams išdavimo, keitimo ir panaikinimo, pragyvento Lietuvos Respublikoje laikotarpio apskaič</text:span><text:span text:style-name="T2525">iavimo, taip pat fiktyvios santuokos sudarymo, fiktyvios registruotos partnerystės bei fiktyvaus įvaikinimo įvertinimo tvarkos aprašo patvirtinimo" pakeitimo</text:span></text:p>
      <text:p text:style-name="P2526"/>
      <text:p text:style-name="P2527"><text:span text:style-name="T2528">10.</text:span></text:p>
      <text:p text:style-name="P2529"><text:span text:style-name="T2530">Lietuvos Respublikos vidaus reikalų ministerija, Įsakymas</text:span></text:p>
      <text:p text:style-name="P2531"><text:span text:style-name="T2532">Nr.<text:s/></text:span><text:a xlink:href="https://www.e-tar.lt/portal/legalAct.html?documentId=c06528d0a05b11e3aeb49a67165e3ad3" office:target-frame-name="_top" xlink:show="replace"><text:span text:style-name="T2533">1V-129</text:span></text:a><text:span text:style-name="T2534">, 2014-02-27, paskelbta TAR 2014-02-28, i. k. 2014-02327</text:span></text:p>
      <text:p text:style-name="P2535"><text:span text:style-name="T2536">Dėl Lietuvos Respublikos vidaus reikalų ministro 2005 m. gruodžio 21 d. įsakymo Nr. 1V-445 „Dėl dokumentų Lietuvos Respublikos</text:span><text:span text:style-name="T2537"><text:s/>ilgalaikio gyventojo leidimui gyventi Europos Sąjungoje gauti pateikimo ir Lietuvos Respublikos ilgalaikio gyventojo leidimų gyventi Europos Sąjungoje užsieniečiams išdavimo, keitimo ir panaikinimo, pragyvento Lietuvos Respublikoje laikotarpio apskaičiavi</text:span><text:span text:style-name="T2538">mo, taip pat fiktyvios santuokos sudarymo, fiktyvios registruotos partnerystės bei fiktyvaus įvaikinimo įvertinimo tvarkos aprašo patvirtinimo“ pakeitimo</text:span></text:p>
      <text:p text:style-name="P2539"/>
      <text:p text:style-name="P2540"><text:span text:style-name="T2541">11.</text:span></text:p>
      <text:p text:style-name="P2542"><text:span text:style-name="T2543">Lietuvos Respublikos vidaus reikalų ministerija, Įsakymas</text:span></text:p>
      <text:p text:style-name="P2544"><text:span text:style-name="T2545">Nr.<text:s/></text:span><text:a xlink:href="https://www.e-tar.lt/portal/legalAct.html?documentId=ae124260034011e4a721d671355b1e64" office:target-frame-name="_top" xlink:show="replace"><text:span text:style-name="T2546">1V-459</text:span></text:a><text:span text:style-name="T2547">, 2014-07-04, paskelbta TAR 2014-07-04, i. k. 2014-09849</text:span></text:p>
      <text:p text:style-name="P2548"><text:span text:style-name="T2549">Dėl Lietuvos Respublikos vidaus reikalų ministro 2005 m. gruodžio 21 d. įsakymo Nr.1V-445 "Dėl do</text:span><text:span text:style-name="T2550">kumentų Lietuvos Respublikos ilgalaikio gyventojo leidimui gyventi Europos Sąjungoje gauti pateikimo ir Lietuvos Respublikos ilgalaikio gyventojo leidimų gyventi Europos Sąjungoje užsieniečiams išdavimo, keitimo ir panaikinimo, pragyvento Lietuvos Respubli</text:span><text:span text:style-name="T2551">koje laikotarpio apskaičiavimo, taip pat fiktyvios santuokos sudarymo, fiktyvios registruotos partnerystės bei fiktyvaus įvaikinimo įvertinimo tvarkos aprašo patvirtinimo" pakeitimo</text:span></text:p>
      <text:p text:style-name="P2552"/>
      <text:p text:style-name="P2553"><text:span text:style-name="T2554">12.</text:span></text:p>
      <text:p text:style-name="P2555"><text:span text:style-name="T2556">Lietuvos Respublikos vidaus reikalų ministerija, Įsakymas</text:span></text:p>
      <text:p text:style-name="P2557"><text:span text:style-name="T2558">Nr.<text:s/></text:span><text:a xlink:href="https://www.e-tar.lt/portal/legalAct.html?documentId=ea095bd09a5f11e499beb9b939badf67" office:target-frame-name="_top" xlink:show="replace"><text:span text:style-name="T2559">1V-14</text:span></text:a><text:span text:style-name="T2560">, 2015-01-12, paskelbta TAR 2015-01-12, i. k. 2015-00429</text:span></text:p>
      <text:p text:style-name="P2561"><text:span text:style-name="T2562">Dėl Lietuvos Respublikos vidaus reikalų ministro 2005 m. gruodžio 21 d. įsakymo Nr. 1V-445 „Dėl Dokumen</text:span><text:span text:style-name="T2563">tų Lietuvos Respublikos ilgalaikio gyventojo leidimui gyventi Europos Sąjungoje gauti pateikimo ir Lietuvos Respublikos ilgalaikio gyventojo leidimų gyventi Europos Sąjungoje užsieniečiams išdavimo, keitimo ir panaikinimo, pragyvento Lietuvos Respublikoje<text:s/></text:span><text:span text:style-name="T2564">laikotarpio apskaičiavimo, taip pat fiktyvios santuokos sudarymo, fiktyvios <text:s/>registruotos partnerystės bei fiktyvaus įvaikinimo įvertinimo tvarkos aprašo patvirtinimo" pakeitimo</text:span></text:p>
      <text:p text:style-name="P2565"/>
      <text:p text:style-name="P2566"><text:span text:style-name="T2567">13.</text:span></text:p>
      <text:p text:style-name="P2568"><text:span text:style-name="T2569">Lietuvos Respublikos vidaus reikalų ministerija, Įsakymas</text:span></text:p>
      <text:p text:style-name="P2570"><text:span text:style-name="T2571">Nr.<text:s/></text:span><text:a xlink:href="https://www.e-tar.lt/portal/legalAct.html?documentId=180ed080c3f711e4bac9d73c75fc910a" office:target-frame-name="_top" xlink:show="replace"><text:span text:style-name="T2572">1V-161</text:span></text:a><text:span text:style-name="T2573">, 2015-03-06, paskelbta TAR 2015-03-06, i. k. 2015-03456</text:span></text:p>
      <text:p text:style-name="P2574"><text:span text:style-name="T2575">Dėl Lietuvos Respublikos vidaus reikalų ministro 2005 m. gruodžio 21 d. įsakymo Nr. 1V-445 „Dėl Dokumentų<text:s/></text:span><text:span text:style-name="T2576">Lietuvos Respublikos ilgalaikio gyventojo leidimui gyventi Europos Sąjungoje gauti pateikimo ir Lietuvos Respublikos ilgalaikio gyventojo leidimų gyventi Europos Sąjungoje užsieniečiams išdavimo, keitimo ir panaikinimo, pragyvento Lietuvos Respublikoje lai</text:span><text:span text:style-name="T2577">kotarpio apskaičiavimo, taip pat fiktyvios santuokos sudarymo, fiktyvios <text:s/>registruotos partnerystės bei fiktyvaus įvaikinimo įvertinimo tvarkos aprašo patvirtinimo" pakeitimo</text:span></text:p>
      <text:p text:style-name="P2578"/>
      <text:p text:style-name="P2579"><text:span text:style-name="T2580">14.</text:span></text:p>
      <text:p text:style-name="P2581"><text:span text:style-name="T2582">Lietuvos Respublikos vidaus reikalų ministerija, Įsakymas</text:span></text:p>
      <text:p text:style-name="P2583"><text:span text:style-name="T2584">Nr.<text:s/></text:span><text:a xlink:href="https://www.e-tar.lt/portal/legalAct.html?documentId=05021a6071a311e5906bc3a96c765ff4" office:target-frame-name="_top" xlink:show="replace"><text:span text:style-name="T2585">1V-809</text:span></text:a><text:span text:style-name="T2586">, 2015-10-13, paskelbta TAR 2015-10-13, i. k. 2015-15113</text:span></text:p>
      <text:p text:style-name="P2587"><text:span text:style-name="T2588">Dėl Lietuvos Respublikos vidaus reikalų ministro 2005 m. gruodžio 21 d. įsakymo Nr. 1V-445 „Dėl Dokumentų Lie</text:span><text:span text:style-name="T2589">tuvos Respublikos ilgalaikio gyventojo leidimui gyventi Europos Sąjungoje gauti pateikimo ir Lietuvos Respublikos ilgalaikio gyventojo leidimų gyventi Europos Sąjungoje užsieniečiams išdavimo, keitimo ir panaikinimo, pragyvento Lietuvos Respublikoje laikot</text:span><text:span text:style-name="T2590">arpio apskaičiavimo, taip pat fiktyvios santuokos sudarymo, fiktyvios registruotos partnerystės bei fiktyvaus įvaikinimo įvertinimo tvarkos aprašo patvirtinimo“ pakeitimo</text:span></text:p>
      <text:p text:style-name="P2591"/>
      <text:p text:style-name="P2592"><text:span text:style-name="T2593">15.</text:span></text:p>
      <text:p text:style-name="P2594"><text:span text:style-name="T2595">Lietuvos Respublikos vidaus reikalų ministerija, Įsakymas</text:span></text:p>
      <text:p text:style-name="P2596"><text:span text:style-name="T2597">Nr.<text:s/></text:span><text:a xlink:href="https://www.e-tar.lt/portal/legalAct.html?documentId=4f5b1f40ad5711e5b12fbb7dc920ee2c" office:target-frame-name="_top" xlink:show="replace"><text:span text:style-name="T2598">1V-1057</text:span></text:a><text:span text:style-name="T2599">, 2015-12-28, paskelbta TAR 2015-12-28, i. k. 2015-20642</text:span></text:p>
      <text:p text:style-name="P2600"><text:span text:style-name="T2601">Dėl Lietuvos Respublikos vidaus reikalų ministro 2005 m. gruodžio 21 d. įsakymo Nr. 1V-445 „Dėl Dokumentų Lietuv</text:span><text:span text:style-name="T2602">os Respublikos ilgalaikio gyventojo leidimui gyventi Europos Sąjungoje gauti pateikimo ir Lietuvos Respublikos ilgalaikio gyventojo leidimų gyventi Europos Sąjungoje užsieniečiams išdavimo, keitimo ir panaikinimo, pragyvento Lietuvos Respublikoje laikotarp</text:span><text:span text:style-name="T2603">io fiktyvios registruotos partnerystės bei fiktyvaus įvaikinimo įvertinimo tvarkos aprašo patvirtinimo" pakeitimo</text:span></text:p>
      <text:p text:style-name="P2604"/>
      <text:p text:style-name="P2605"><text:span text:style-name="T2606">16.</text:span></text:p>
      <text:p text:style-name="P2607"><text:span text:style-name="T2608">Lietuvos Respublikos vidaus reikalų ministerija, Įsakymas</text:span></text:p>
      <text:p text:style-name="P2609"><text:span text:style-name="T2610">Nr.<text:s/></text:span><text:a xlink:href="https://www.e-tar.lt/portal/legalAct.html?documentId=ac2d6cc0ef6d11e58deaaf0783ebf65b" office:target-frame-name="_top" xlink:show="replace"><text:span text:style-name="T2611">1V-215</text:span></text:a><text:span text:style-name="T2612">, 2016-03-21, paskelbta TAR 2016-03-21, i. k. 2016-05484</text:span></text:p>
      <text:p text:style-name="P2613"><text:span text:style-name="T2614">Dėl Lietuvos Respublikos vidaus reikalų ministro 2005 m. gruodžio 21 d. įsakymo Nr. 1V-445 „Dėl Dokumentų Lietuvos Respublikos ilgalaikio gyventojo leidimui gyventi Europ</text:span><text:span text:style-name="T2615">os Sąjungoje gauti pateikimo ir Lietuvos Respublikos ilgalaikio gyventojo leidimų gyventi Europos Sąjungoje užsieniečiams išdavimo, keitimo ir panaikinimo, pragyvento Lietuvos Respublikoje laikotarpio apskaičiavimo,taip pat fiktyvios santuokos sudarymo, fi</text:span><text:span text:style-name="T2616">ktyvios registruotos partnerystės bei fiktyvaus įvaikinimo įvertinimo tvarkos aprašo patvirtinimo“ pakeitimo</text:span></text:p>
      <text:p text:style-name="P2617"/>
      <text:p text:style-name="P2618"><text:span text:style-name="T2619">17.</text:span></text:p>
      <text:p text:style-name="P2620"><text:span text:style-name="T2621">Lietuvos Respublikos vidaus reikalų ministerija, Įsakymas</text:span></text:p>
      <text:p text:style-name="P2622"><text:span text:style-name="T2623">Nr.<text:s/></text:span><text:a xlink:href="https://www.e-tar.lt/portal/legalAct.html?documentId=8c937650014e11e6b9699b2946305ca6" office:target-frame-name="_top" xlink:show="replace"><text:span text:style-name="T2624">1V-285</text:span></text:a><text:span text:style-name="T2625">, 2016-04-13, paskelbta TAR 2016-04-13, i. k. 2016-09015</text:span></text:p>
      <text:p text:style-name="P2626"><text:span text:style-name="T2627">Dėl Lietuvos Respublikos vidaus reikalų ministro 2005 m. gruodžio 21 d. įsakymo Nr. 1V-445 „Dėl D</text:span><text:span text:style-name="T2628">okumentų Lietuvos Respublikos ilgalaikio gyventojo leidimui gyventi Europos Sąjungoje gauti pateikimo ir Lietuvos Respublikos ilgalaikio gyventojo leidimų gyventi Europos Sąjungoje užsieniečiams išdavimo, keitimo ir panaikinimo, pragyvento Lietuvos Respubl</text:span><text:span text:style-name="T2629">ikoje laikotarpio fiktyvios registruotos partnerystės bei fiktyvaus įvaikinimo įvertinimo tvarkos aprašo patvirtinimo“ pakeitimo</text:span></text:p>
      <text:p text:style-name="P2630"/>
      <text:p text:style-name="P2631"><text:span text:style-name="T2632">18.</text:span></text:p>
      <text:p text:style-name="P2633"><text:span text:style-name="T2634">Lietuvos Respublikos vidaus reikalų ministerija, Įsakymas</text:span></text:p>
      <text:p text:style-name="P2635"><text:span text:style-name="T2636">Nr.<text:s/></text:span><text:a xlink:href="https://www.e-tar.lt/portal/legalAct.html?documentId=0eba7990bc5611e688d0ed775a2e782a" office:target-frame-name="_top" xlink:show="replace"><text:span text:style-name="T2637">1V-895</text:span></text:a><text:span text:style-name="T2638">, 2016-12-07, paskelbta TAR 2016-12-07, i. k. 2016-28373</text:span></text:p>
      <text:p text:style-name="P2639"><text:span text:style-name="T2640">Dėl Lietuvos Respublikos vidaus reikalų ministro 2005 m. gruodžio 21 d. įsakymo Nr. 1V-445 „Dėl Dokumentų Lietuvos Respublikos ilgalaikio gyventojo leidimu</text:span><text:span text:style-name="T2641">i gyventi Europos Sąjungoje gauti pateikimo ir Lietuvos Respublikos ilgalaikio gyventojo leidimų gyventi Europos Sąjungoje užsieniečiams išdavimo, keitimo ir panaikinimo, pragyvento Lietuvos Respublikoje laikotarpio apskaičiavimo, taip pat fiktyvios santuo</text:span><text:span text:style-name="T2642">kos sudarymo, fiktyvios registruotos partnerystės bei fiktyvaus įvaikinimo įvertinimo tvarkos aprašo patvirtinimo" pakeitimo</text:span></text:p>
      <text:p text:style-name="P2643"/>
      <text:p text:style-name="P2644"><text:span text:style-name="T2645">19.</text:span></text:p>
      <text:p text:style-name="P2646"><text:span text:style-name="T2647">Lietuvos Respublikos vidaus reikalų ministerija, Įsakymas</text:span></text:p>
      <text:p text:style-name="P2648"><text:span text:style-name="T2649">Nr.<text:s/></text:span><text:a xlink:href="https://www.e-tar.lt/portal/legalAct.html?documentId=8ce3f3e000da11e88bcec397524184ce" office:target-frame-name="_top" xlink:show="replace"><text:span text:style-name="T2650">1V-73</text:span></text:a><text:span text:style-name="T2651">, 2018-01-24, paskelbta TAR 2018-01-24, i. k. 2018-01056</text:span></text:p>
      <text:p text:style-name="P2652"><text:span text:style-name="T2653">Dėl Lietuvos Respublikos vidaus reikalų ministro 2005 m. gruodžio 21 d. įsakymo Nr. 1V-445 „Dėl Do</text:span><text:span text:style-name="T2654">kumentų Lietuvos Respublikos ilgalaikio gyventojo leidimui gyventi Europos Sąjungoje gauti pateikimo ir Lietuvos Respublikos ilgalaikio gyventojo leidimų gyventi Europos Sąjungoje užsieniečiams išdavimo, keitimo ir panaikinimo, pragyvento Lietuvos Respubli</text:span><text:span text:style-name="T2655">koje laikotarpio apskaičiavimo, taip pat fiktyvios santuokos sudarymo, fiktyvios registruotos partnerystės bei fiktyvaus įvaikinimo įvertinimo tvarkos aprašo patvirtinimo“ pakeitimo</text:span></text:p>
      <text:p text:style-name="P2656"/>
      <text:p text:style-name="P2657"><text:span text:style-name="T2658">20.</text:span></text:p>
      <text:p text:style-name="P2659"><text:span text:style-name="T2660">Lietuvos Respublikos vidaus reikalų ministerija, Įsakymas</text:span></text:p>
      <text:p text:style-name="P2661"><text:span text:style-name="T2662">Nr.<text:s/></text:span><text:a xlink:href="https://www.e-tar.lt/portal/legalAct.html?documentId=9d6c457098b211e9ae2e9d61b1f977b3" office:target-frame-name="_top" xlink:show="replace"><text:span text:style-name="T2663">1V-583</text:span></text:a><text:span text:style-name="T2664">, 2019-06-27, paskelbta TAR 2019-06-27, i. k. 2019-10319</text:span></text:p>
      <text:p text:style-name="P2665"><text:span text:style-name="T2666">Dėl Lietuvos Respublikos vidaus reikalų ministro 2005 m. gruodžio 21 d. įsakymo Nr. 1V-445 „Dėl Dokume</text:span><text:span text:style-name="T2667">ntų Lietuvos Respublikos ilgalaikio gyventojo leidimui gyventi Europos Sąjungoje gauti pateikimo ir Lietuvos Respublikos ilgalaikio gyventojo leidimų gyventi Europos Sąjungoje užsieniečiams išdavimo, keitimo ir panaikinimo, pragyvento Lietuvos Respublikoje</text:span><text:span text:style-name="T2668"><text:s/>laikotarpio apskaičiavimo, taip pat fiktyvios santuokos sudarymo, fiktyvios registruotos partnerystės bei fiktyvaus įvaikinimo įvertinimo tvarkos aprašo patvirtinimo“ pakeitimo</text:span></text:p>
      <text:p text:style-name="P2669"/>
      <text:p text:style-name="P2670"><text:span text:style-name="T2671">21.</text:span></text:p>
      <text:p text:style-name="P2672"><text:span text:style-name="T2673">Lietuvos Respublikos vidaus reikalų ministerija, Įsakymas</text:span></text:p>
      <text:p text:style-name="P2674"><text:span text:style-name="T2675">Nr.<text:s/></text:span><text:a xlink:href="https://www.e-tar.lt/portal/legalAct.html?documentId=d5368eb0b51311eab9d9cd0c85e0b745" office:target-frame-name="_top" xlink:show="replace"><text:span text:style-name="T2676">1V-629</text:span></text:a><text:span text:style-name="T2677">, 2020-06-23, paskelbta TAR 2020-06-23, i. k. 2020-13684</text:span></text:p>
      <text:p text:style-name="P2678"><text:span text:style-name="T2679">Dėl Lietuvos Respublikos vidaus reikalų ministro 2005 m. gruodžio 21 d. įsakymo Nr. 1V-445 „Dėl Lietuvos R</text:span><text:span text:style-name="T2680">espublikos ilgalaikio gyventojo leidimo gyventi Europos Sąjungoje išdavimo tvarkos aprašo patvirtinimo“ pakeitimo</text:span></text:p>
      <text:p text:style-name="P2681"/>
      <text:p text:style-name="P2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9" style:parent-style-name="Header" style:family="paragraph">
      <style:paragraph-properties fo:text-align="center"/>
    </style:style>
    <style:style style:name="P204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1" style:parent-style-name="Header" style:family="paragraph">
      <style:paragraph-properties fo:text-align="center"/>
    </style:style>
    <style:style style:name="P22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8" style:parent-style-name="Header" style:family="paragraph">
      <style:paragraph-properties fo:text-align="center"/>
    </style:style>
    <style:style style:name="P22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2"><text:page-number text:fixed="false">21</text:page-number></text:p>
        <text:p text:style-name="Header"/>
      </style:header>
    </style:master-page>
    <style:master-page style:next-style-name="MP1" style:name="MPF1" style:page-layout-name="PL1">
      <style:header>
        <text:p text:style-name="P63"/>
      </style:header>
    </style:master-page>
    <style:master-page style:name="MP2" style:page-layout-name="PL2">
      <style:header>
        <text:p text:style-name="P2039"><text:page-number text:fixed="false">21</text:page-number></text:p>
        <text:p text:style-name="Header"/>
      </style:header>
    </style:master-page>
    <style:master-page style:next-style-name="MP2" style:name="MPF2" style:page-layout-name="PL2">
      <style:header>
        <text:p text:style-name="P2040"/>
      </style:header>
    </style:master-page>
    <style:master-page style:name="MP3" style:page-layout-name="PL3">
      <style:header>
        <text:p text:style-name="P2241"><text:page-number text:fixed="false">21</text:page-number></text:p>
        <text:p text:style-name="Header"/>
      </style:header>
    </style:master-page>
    <style:master-page style:next-style-name="MP3" style:name="MPF3" style:page-layout-name="PL3">
      <style:header>
        <text:p text:style-name="P2242"/>
      </style:header>
    </style:master-page>
    <style:master-page style:name="MP4" style:page-layout-name="PL4">
      <style:header>
        <text:p text:style-name="P2298"><text:page-number text:fixed="false">21</text:page-number></text:p>
        <text:p text:style-name="Header"/>
      </style:header>
    </style:master-page>
    <style:master-page style:next-style-name="MP4" style:name="MPF4" style:page-layout-name="PL4">
      <style:header>
        <text:p text:style-name="P22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04-14T18:15:00Z</meta:creation-date>
    <dc:date>2022-04-14T18:15:00Z</dc:date>
    <meta:template xlink:href="Normal.dotm" xlink:type="simple"/>
    <meta:editing-cycles>2</meta:editing-cycles>
    <meta:editing-duration>PT0S</meta:editing-duration>
    <meta:document-statistic meta:page-count="9" meta:paragraph-count="1242" meta:word-count="15034" meta:character-count="130464" meta:row-count="3889" meta:non-whitespace-character-count="116672"/>
  </office:meta>
</office:document-meta>
</file>