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0625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4.3083in"/>
    </style:style>
    <style:style style:name="Table39" style:family="table">
      <style:table-properties style:width="6.687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5-05-1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826ABDD775D" office:target-frame-name="_top" xlink:show="replace"><text:span text:style-name="T12">654</text:span></text:a><text:span text:style-name="T13">, 1995-05-10, Žin., 1995, Nr. 41-1002 (1995-05-17), i. k. 0951100NUTA00000654</text:span></text:p>
      <text:p text:style-name="P14"><text:span text:style-name="T15">Dėl<text:s/></text:span><text:span text:style-name="T16">Žemės ūkio produkcijos supirkimo reguliavimo ir koordinavimo tarybos sudarymo</text:span></text:p>
      <text:p text:style-name="P17"/>
      <text:p text:style-name="P18"><text:span text:style-name="T19">Suvestinė redakcija nuo 1994-10-07 iki 1995-05-17</text:span></text:p>
      <text:p text:style-name="P20"/>
      <text:p text:style-name="P21"><text:span text:style-name="T22">Potvarkis paskelbtas: , i. k. 0941100POTV0000100P</text:span></text:p>
      <text:p text:style-name="P23"/>
      <text:p text:style-name="P24"><text:span text:style-name="T25"/><text:span text:style-name="T26">LIETUVOS RESPUB</text:span><text:span text:style-name="T27">LIKOS VYRIAUSYBĖ</text:span></text:p>
      <text:p text:style-name="P28"/>
      <text:p text:style-name="P29">P O T V A R K I S</text:p>
      <text:p text:style-name="P30">DĖL ŽEMĖS ŪKIO PRODUKCIJOS SUPIRKIMO REGULIAVIMO IR KOORDINAVIMO TARYBOS SUDARYMO</text:p>
      <text:p text:style-name="P31"/>
      <text:p text:style-name="P32">1994 m. vasario 11 d. Nr. 100p</text:p>
      <text:p text:style-name="P33">Vilnius</text:p>
      <text:p text:style-name="P34"/>
      <text:p text:style-name="P35"/>
      <text:p text:style-name="P36"><text:span text:style-name="T37">1</text:span><text:span text:style-name="T38">. Sudaryti šią Žemės ūkio produkcijos supirkimo reguliavimo ir koordinavimo taryb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. Einor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Žemės ūkio ministras (tarybos pirmininkas);</text:p>
          </table:table-cell>
        </table:table-row>
        <table:table-row table:style-name="TableRow50">
          <table:table-cell table:style-name="TableCell51">
            <text:p text:style-name="P52">V. Kamble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ministerijos sekretorius;</text:p>
          </table:table-cell>
        </table:table-row>
        <table:table-row table:style-name="TableRow57">
          <table:table-cell table:style-name="TableCell58">
            <text:p text:style-name="P59">J. Panamariov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Žemės ūkio ministerijos sekretorius;</text:p>
          </table:table-cell>
        </table:table-row>
        <table:table-row table:style-name="TableRow64">
          <table:table-cell table:style-name="TableCell65">
            <text:p text:style-name="P66">J. Aštr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Šakių rajono Lukšių apylinkės ūkininkas;</text:p>
          </table:table-cell>
        </table:table-row>
        <table:table-row table:style-name="TableRow71">
          <table:table-cell table:style-name="TableCell72">
            <text:p text:style-name="P73">J. Čiule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ūkininkų<text:s/>sąjungos tarybos pirmininkas;</text:p>
          </table:table-cell>
        </table:table-row>
        <table:table-row table:style-name="TableRow78">
          <table:table-cell table:style-name="TableCell79">
            <text:p text:style-name="P80">V. Gražy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vartotojų kooperatyvų sąjungos valdybos pirmininko pavaduotojas;</text:p>
          </table:table-cell>
        </table:table-row>
        <table:table-row table:style-name="TableRow85">
          <table:table-cell table:style-name="TableCell86">
            <text:p text:style-name="P87">V. Kazakeviči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Panevėžio rajono Žibartonių žemės ūkio bendrovės vadovas;</text:p>
          </table:table-cell>
        </table:table-row>
        <table:table-row table:style-name="TableRow92">
          <table:table-cell table:style-name="TableCell93">
            <text:p text:style-name="P94">A. Kaziliū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valstybinės kokybės inspekcijos prie<text:s/>Lietuvos standartizacijos tarnybos viršininkas;</text:p>
          </table:table-cell>
        </table:table-row>
        <table:table-row table:style-name="TableRow99">
          <table:table-cell table:style-name="TableCell100">
            <text:p text:style-name="P101">L. Kirkil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Grūdų perdirbėjų asociacijos prezidentas;</text:p>
          </table:table-cell>
        </table:table-row>
        <table:table-row table:style-name="TableRow106">
          <table:table-cell table:style-name="TableCell107">
            <text:p text:style-name="P108">J. Kraujel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žemės ūkio bendrovių asociacijos generalinis direktorius;</text:p>
          </table:table-cell>
        </table:table-row>
        <table:table-row table:style-name="TableRow113">
          <table:table-cell table:style-name="TableCell114">
            <text:p text:style-name="P115">A. Križinau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Finansų ministerijos Įmonių finansų departamento<text:s/>direktorius;</text:p>
          </table:table-cell>
        </table:table-row>
        <table:table-row table:style-name="TableRow120">
          <table:table-cell table:style-name="TableCell121">
            <text:p text:style-name="P122">R. Malinaus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Radviliškio rajono „Draugo“ žemės ūkio bendrovės vadovas;</text:p>
          </table:table-cell>
        </table:table-row>
        <table:table-row table:style-name="TableRow127">
          <table:table-cell table:style-name="TableCell128">
            <text:p text:style-name="P129">K. Matk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ėsos perdirbėjų asociacijos prezidentas;</text:p>
          </table:table-cell>
        </table:table-row>
        <table:table-row table:style-name="TableRow134">
          <table:table-cell table:style-name="TableCell135">
            <text:p text:style-name="P136">V. Navic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ekonomikos ministro pavaduotojas;</text:p>
          </table:table-cell>
        </table:table-row>
        <table:table-row table:style-name="TableRow141">
          <table:table-cell table:style-name="TableCell142">
            <text:p text:style-name="P143">V. Poliūn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žemės ūkio ministro pavaduotojas;</text:p>
          </table:table-cell>
        </table:table-row>
        <table:table-row table:style-name="TableRow148">
          <table:table-cell table:style-name="TableCell149">
            <text:p text:style-name="P150">A.<text:s/>Ramanaus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Pienininkų asociacijos prezidentas;</text:p>
          </table:table-cell>
        </table:table-row>
        <table:table-row table:style-name="TableRow155">
          <table:table-cell table:style-name="TableCell156">
            <text:p text:style-name="P157">Z. Rudy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Trakų rajono valdybos Žemės ūkio skyriaus vedėjas;</text:p>
          </table:table-cell>
        </table:table-row>
        <table:table-row table:style-name="TableRow162">
          <table:table-cell table:style-name="TableCell163">
            <text:p text:style-name="P164">R. Stanikūn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alstybinės kainų ir konkurencijos tarnybos prie Lietuvos Respublikos Vyriausybės generalinis direktorius;</text:p>
          </table:table-cell>
        </table:table-row>
        <table:table-row table:style-name="TableRow169">
          <table:table-cell table:style-name="TableCell170">
            <text:p text:style-name="P171">Č. Urbonavič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ūkininkų sąjungos Vilniaus rajono skyriaus pirmininkas;</text:p>
          </table:table-cell>
        </table:table-row>
        <table:table-row table:style-name="TableRow176">
          <table:table-cell table:style-name="TableCell177">
            <text:p text:style-name="P178">V. Veliko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žemdirbių sąjungos pirmininkas;</text:p>
          </table:table-cell>
        </table:table-row>
        <table:table-row table:style-name="TableRow183">
          <table:table-cell table:style-name="TableCell184">
            <text:p text:style-name="P185">P. Vilūna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žemės ūkio banko valdybos pirmininkas.</text:p>
          </table:table-cell>
        </table:table-row>
      </table:table>
      <text:p text:style-name="Normal"/>
      <text:p text:style-name="P190">Punkto pakeitimai:</text:p>
      <text:p text:style-name="P191"><text:span text:style-name="T192">Nr.<text:s/></text:span><text:a xlink:href="https://www.e-tar.lt/portal/legalAct.html?documentId=TAR.C3C1C41CE0B4" office:target-frame-name="_top" xlink:show="replace"><text:span text:style-name="T193">551p</text:span></text:a><text:span text:style-name="T194">, 1994-10-07, , i. k. 09411MPPOTV0000551P</text:span></text:p>
      <text:p text:style-name="Normal"/>
      <text:p text:style-name="P195"><text:span text:style-name="T196">2</text:span><text:span text:style-name="T197">. Žemės ūkio ministerija turi parengti ir, suderinusi su Žemės ūkio produkcijos supirkimo reguliavimo ir koordinavimo taryba</text:span><text:span text:style-name="T198">, iki 1994 m. vasario 25 d. pateikti Lietuvos Respublikos Vyriausybei šios tarybos nuostatų projektą.</text:span></text:p>
      <text:p text:style-name="P199"/>
      <text:p text:style-name="P200"/>
      <text:p text:style-name="P201"/>
      <text:p text:style-name="P202"><text:span text:style-name="T203">MINISTRAS PIRMININKAS</text:span><text:span text:style-name="T204"><text:tab/>ADOLFAS ŠLEŽEVIČIUS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TAR.C3C1C41CE0B4" office:target-frame-name="_top" xlink:show="replace"><text:span text:style-name="T216">551p</text:span></text:a><text:span text:style-name="T217">, 1994-10-07, , i. k. 09411MPPOTV0000551P</text:span></text:p>
      <text:p text:style-name="P218"><text:span text:style-name="T219">Dėl Lietuvos Respublikos Vyriausybės 1994 m. vasario 11 d. potvarkio Nr. 100p dalini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40:00Z</meta:creation-date>
    <dc:date>2019-10-18T11:40:00Z</dc:date>
    <meta:template xlink:href="Normal.dotm" xlink:type="simple"/>
    <meta:editing-cycles>2</meta:editing-cycles>
    <meta:editing-duration>PT0S</meta:editing-duration>
    <meta:document-statistic meta:page-count="2" meta:paragraph-count="80" meta:word-count="354" meta:character-count="2820" meta:row-count="149" meta:non-whitespace-character-count="2546"/>
  </office:meta>
</office:document-meta>
</file>