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center"/>
    </style:style>
    <style:style style:name="P78" style:parent-style-name="Normal" style:family="paragraph">
      <style:paragraph-properties fo:break-before="page" fo:margin-left="3.5437in" fo:text-indent="-0.0277in">
        <style:tab-stops/>
      </style:paragraph-properties>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font-size-complex="12pt"/>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align="center"/>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widows="0" fo:orphans="0"/>
    </style:style>
  </office:automatic-styles>
  <office:body>
    <office:text text:use-soft-page-breaks="true">
      <text:p text:style-name="P1"><text:span text:style-name="T9">Nutarimas netenka galios 1992-01-27:</text:span></text:p>
      <text:p text:style-name="P10"><text:span text:style-name="T11">Lietuvos Respublikos Vyriausybė, Nutarimas</text:span></text:p>
      <text:p text:style-name="P12"><text:span text:style-name="T13">Nr.<text:s/></text:span><text:a xlink:href="https://www.e-tar.lt/portal/legalAct.html?documentId=TAR.8BD0A287F84A" office:target-frame-name="_top" xlink:show="replace"><text:span text:style-name="T14">49</text:span></text:a><text:span text:style-name="T15">, 1992-01-27, Žin., 1992, Nr. 11-296 (1992-04-20), i. k. 0921100NUTA00000049</text:span></text:p>
      <text:p text:style-name="P16"><text:span text:style-name="T17">Dėl<text:s/></text:span><text:span text:style-name="T18">Lietuvos Respublikos Vyriausybės sprendimų kainodaros klausimais pripažinimo netekusiais galios</text:span></text:p>
      <text:p text:style-name="P19"/>
      <text:p text:style-name="P20"><text:span text:style-name="T21">Suvestinė redakcija nuo 1991-10-10 iki 1992-01-26</text:span></text:p>
      <text:p text:style-name="P22"/>
      <text:p text:style-name="P23"><text:span text:style-name="T24">Nutarimas paskelbtas: Žin. 1991, Nr.<text:s/></text:span><text:a xlink:href="https://www.e-tar.lt/portal/legalAct.html?documentId=TAR.AAD1DBDB966F" office:target-frame-name="_top" xlink:show="replace"><text:span text:style-name="T25">24-654</text:span></text:a><text:span text:style-name="T26">, i. k. 0911100NUTA00000306</text:span></text:p>
      <text:p text:style-name="P27"/>
      <text:p text:style-name="P28"/>
      <text:p text:style-name="P29"><text:span text:style-name="T30"/><text:span text:style-name="T31">LIETUVOS RESPUBLIKOS VYRIAUSYBĖ</text:span></text:p>
      <text:p text:style-name="P32"/>
      <text:p text:style-name="P33">N U T A R I M A S</text:p>
      <text:p text:style-name="P34">DĖL BUITINIŲ IR KOMUNALINIŲ PASLAUGŲ TARIFŲ NUSTATYMO TVARKOS</text:p>
      <text:p text:style-name="P35"/>
      <text:p text:style-name="P36">1991 m. liepos 31 d. Nr. 306</text:p>
      <text:p text:style-name="P37">Vilnius</text:p>
      <text:p text:style-name="P38"/>
      <text:p text:style-name="P39"><text:span text:style-name="T40">Siekdama didinti savivaldybių teises valdyti vietos ūkį, Lietuvos Respublikos Vyriausybė<text:s/></text:span><text:span text:style-name="T41">nutari</text:span><text:span text:style-name="T42">a:</text:span></text:p>
      <text:p text:style-name="P43"><text:span text:style-name="T44">1</text:span><text:span text:style-name="T45">. Įpareigoti Ekonomikos ministeriją bei Statybos ir urbanistikos ministeriją per du mėnesius perduoti į miestų ir rajonų savivaldybių reguliavimo<text:s/></text:span><text:span text:style-name="T46">sferą įmones, teikiančias buitines ir komunalines paslaugas, išskyrus tas įmones, kurios atstovauja Lietuvos Respublikai sprendžiant su TSRS ir kitų šalių firmomis gaminių garantinio remonto klausimus, taip pat kaupia ir tiekia atsargines dalis bei organiz</text:span><text:span text:style-name="T47">uoja jų techninių sąlygų, kainų ir kitų reikalavimų perdavimą kitoms įmonėms.</text:span></text:p>
      <text:p text:style-name="P48"><text:span text:style-name="T49">2</text:span><text:span text:style-name="T50">. Nustatyti, kad šių įmonių, perduodamų ir esančių miestų ir rajonų savivaldybių reguliavimo sferoje, buitinių ir komunalinių paslaugų kainas ir tarifus nustatytąja tvarka t</text:span><text:span text:style-name="T51">virtina savivaldybės, išskyrus paslaugų, nurodytų priedėlyje, bei paslaugų, kurių kainos ir tarifai centralizuotai (įskaitant vietos savivaldos organus) nereguliuojami, kainas ir tarifus.</text:span></text:p>
      <text:p text:style-name="P52"><text:span text:style-name="T53">3</text:span><text:span text:style-name="T54">. Pavesti Ekonomikos ministerijai nustatyti buitinių ir komunal</text:span><text:span text:style-name="T55">inių paslaugų kainų ir tarifų tvirtinimo ir deklaravimo tvarką.</text:span></text:p>
      <text:p text:style-name="P56"><text:span text:style-name="T57">4</text:span><text:span text:style-name="T58">. Patikslinant tarifus, perskaičiuotus Lietuvos Respublikos Vyriausybės 1991 m. vasario 7 d. nutarime Nr. 57 „Dėl valstybinių viešbučių ir buitinio aptarnavimo įmonių paslaugų kainų ir ta</text:span><text:span text:style-name="T59">rifų perskaičiavimo“ (Žin., 1991, Nr.<text:s/></text:span><text:a xlink:href="https://www.e-tar.lt/portal/lt/legalAct/TAR.2936BEEFBEAF" office:target-frame-name="_blank" xlink:show="new"><text:span text:style-name="T60">6-188</text:span></text:a><text:span text:style-name="T61">), Lietuvos Respublikos Vyriausybės 1991 m. kovo 4 d. potvarkyje Nr. 100p ir Lietuvos Respublikos Vyriausybės vadovybės 1991 m.<text:s/></text:span><text:span text:style-name="T62">kovo 18 d. sprendime Nr. 2-2728 nustatyta tvarka, kapitalo rentabilumas neturi viršyti 10 procentų.</text:span></text:p>
      <text:p text:style-name="P63">Punkto pakeitimai:</text:p>
      <text:p text:style-name="P64"><text:span text:style-name="T65">Nr.<text:s/></text:span><text:a xlink:href="https://www.e-tar.lt/portal/legalAct.html?documentId=TAR.FBF5945C2839" office:target-frame-name="_top" xlink:show="replace"><text:span text:style-name="T66">411</text:span></text:a><text:span text:style-name="T67">, 1991-10-10, Lietuvos aidas, 1991, Nr. 209-0<text:s/></text:span><text:span text:style-name="T68">(1991-10-17); Žin., 1991, Nr. 31-843 (1991-11-10), i. k. 0911100NUTA00000411</text:span></text:p>
      <text:p text:style-name="Normal"/>
      <text:p text:style-name="P69"><text:span text:style-name="T70">5</text:span><text:span text:style-name="T71">. Įmonės, teikiančios buitines ir komunalines paslaugas, bet nesančios miestų ir rajonų savivaldybių reguliavimo sferoje, paslaugų kainas ir tarifus patikslina šio nutarimo<text:s/></text:span><text:span text:style-name="T72">3 punkte nustatyta tvarka. Radioelektronikos prietaisų bei įrengimų buitinės technikos ir prietaisų bei automobilių remonto kainos ir tarifai deklaruojami Ekonomikos ministerijai.</text:span></text:p>
      <text:p text:style-name="P73"/>
      <text:p text:style-name="P74"/>
      <text:p text:style-name="P75"/>
      <text:p text:style-name="P76">LIETUVOS RESPUBLIKOS MINISTRAS PIRMININKAS<text:tab/>G. VAGNORIUS</text:p>
      <text:p text:style-name="P77"/>
      <text:soft-page-break/>
      <text:p text:style-name="P78">Lietuvos<text:s/>Respublikos Vyriausybės</text:p>
      <text:p text:style-name="P79">1991 m. liepos 31 d. nutarimo Nr. 306</text:p>
      <text:p text:style-name="P80">priedėlis</text:p>
      <text:p text:style-name="P81"/>
      <text:p text:style-name="P82"><text:span text:style-name="T83">Buitinės ir komunalinės paslaugos, kurioms taikomos</text:span></text:p>
      <text:p text:style-name="P84"><text:span text:style-name="T85">valstybės valdymo organų reguliuojamos kainos ir tarifai</text:span></text:p>
      <text:p text:style-name="P86"/>
      <text:p text:style-name="P87">Elektros energija</text:p>
      <text:p text:style-name="P88">Vandentiekis ir kanalizacija</text:p>
      <text:p text:style-name="P89">Gamtinės ir<text:s/>suskystintosios dujos</text:p>
      <text:p text:style-name="P90">Centrinis šildymas ir karšto vandens tiekimas</text:p>
      <text:p text:style-name="P91">Gyvenamųjų ir negyvenamųjų patalpų nuoma</text:p>
      <text:p text:style-name="P92">Bendrabučių paslaugos</text:p>
      <text:p text:style-name="P93"/>
      <text:p text:style-name="P94"/>
      <text:p text:style-name="P95">LIETUVOS RESPUBLIKOS VYRIAUSYBĖS<text:s/></text:p>
      <text:p text:style-name="P96">VADOVYBĖS VALDYBOS VIRŠININKAS<text:tab/>K. ČILINSKAS</text:p>
      <text:p text:style-name="P97">______________</text:p>
      <text:p text:style-name="P98"/>
      <text:p text:style-name="P99"/>
      <text:p text:style-name="P100"/>
      <text:p text:style-name="P101"><text:span text:style-name="T102">Pakeitimai:</text:span></text:p>
      <text:p text:style-name="P103"/>
      <text:p text:style-name="P104"><text:span text:style-name="T105">1.</text:span></text:p>
      <text:p text:style-name="P106"><text:span text:style-name="T107">Lietuvos<text:s/></text:span><text:span text:style-name="T108">Respublikos Vyriausybė, Nutarimas</text:span></text:p>
      <text:p text:style-name="P109"><text:span text:style-name="T110">Nr.<text:s/></text:span><text:a xlink:href="https://www.e-tar.lt/portal/legalAct.html?documentId=TAR.FBF5945C2839" office:target-frame-name="_top" xlink:show="replace"><text:span text:style-name="T111">411</text:span></text:a><text:span text:style-name="T112">, 1991-10-10, Lietuvos aidas, 1991, Nr. 209-0 (1991-10-17); Žin., 1991, Nr. 31-843 (1991-11-10), i. k. 0911100NUTA00000411</text:span></text:p>
      <text:p text:style-name="P113"><text:span text:style-name="T114">Dėl darbo<text:s/></text:span><text:span text:style-name="T115">užmokesčio, pensijų ir kitų socialinių išmokų padidinimo bei prekių ir paslaugų kainų (tarifų) patikslinimo pereinant prie rinkos ekonomikos</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9T05:42:00Z</meta:creation-date>
    <dc:date>2017-09-29T05:42:00Z</dc:date>
    <meta:template xlink:href="Normal.dotm" xlink:type="simple"/>
    <meta:editing-cycles>2</meta:editing-cycles>
    <meta:editing-duration>PT0S</meta:editing-duration>
    <meta:document-statistic meta:page-count="2" meta:paragraph-count="49" meta:word-count="501" meta:character-count="3850" meta:row-count="117" meta:non-whitespace-character-count="3398"/>
  </office:meta>
</office:document-meta>
</file>