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861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justify" fo:text-indent="0.4923in"/>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text-transform="uppercase"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1-11-01 iki 2002-05-31</text:span></text:p>
      <text:p text:style-name="P10"/>
      <text:p text:style-name="P11"><text:span text:style-name="T12">Nutarimas paskelbtas: Žin. 1997, Nr.<text:s/></text:span><text:a xlink:href="https://www.e-tar.lt/portal/legalAct.html?documentId=TAR.AAC8502D1EF7" office:target-frame-name="_top" xlink:show="replace"><text:span text:style-name="T13">85-2138</text:span></text:a><text:span text:style-name="T14">, i. k. 0971100NUTA00000980</text:span></text:p>
      <text:p text:style-name="P15"/>
      <text:p text:style-name="P16"><text:span text:style-name="T17">TAR pastaba.</text:span><text:span text:style-name="T18"><text:s/>Įsigaliojus šiam nutarimui lieka galioti visos iki šio nutarimo įsigaliojimo sudarytos bendrosios garantijos sutartys.</text:span></text:p>
      <text:p text:style-name="P19">Lietuvos Respublikos Vyriausybė, Nutarimas</text:p>
      <text:p text:style-name="P20"><text:span text:style-name="T21">Nr.<text:s/></text:span><text:a xlink:href="https://www.e-tar.lt/portal/legalAct.html?documentId=TAR.A1514E0152AE" office:target-frame-name="_top" xlink:show="replace"><text:span text:style-name="T22">1173</text:span></text:a><text:span text:style-name="T23">, 2</text:span><text:span text:style-name="T24">001-09-26, Žin., 2001, Nr. 84-2933 (2001-10-03), i. k. 1011100NUTA00001173</text:span></text:p>
      <text:p text:style-name="P25">Dėl Lietuvos Respublikos Vyriausybės 1997 m. rugsėjo 11 d. nutarimo Nr. 980 "Dėl Skolininko įsipareigojimų muitinei įvykdymo užtikrinimo tvarkos patvirtinimo" dalinio pakeitimo</text:p>
      <text:p text:style-name="Normal"/>
      <text:p text:style-name="P26"/>
      <text:p text:style-name="P27"><text:span text:style-name="T28"/><text:span text:style-name="T29">LIETUVOS RESPUBLIKOS VYRIAUSYBĖ</text:span></text:p>
      <text:p text:style-name="P30"/>
      <text:p text:style-name="P31">N U T A R I M A S</text:p>
      <text:p text:style-name="P32">DĖL SKOLININKO ĮSIPAREIGOJIMŲ MUITINEI ĮVYKDYMO UŽTIKRINIMO TVARKOS PATVIRTINIMO</text:p>
      <text:p text:style-name="P33"/>
      <text:p text:style-name="P34">1997 m. rugsėjo 11 d. Nr. 980</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Skolininko įsipareigojimų muitinei įvykdymo užtikrinimo tvarką (pridedama).</text:span></text:p>
      <text:p text:style-name="P44"><text:span text:style-name="T45">2</text:span><text:span text:style-name="T46">. Prašyti Lietuvos banką ir įpareigoti Valstybinę draudimo priežiūros tarnybą prie Finansų ministerijos informuoti<text:s/></text:span><text:span text:style-name="T47">Muitinės departamentą prie Finansų ministerijos apie banko įstaigoms ir draudimo įmonėms taikomas poveikio priemones.</text:span></text:p>
      <text:p text:style-name="P48"><text:span text:style-name="T49">3</text:span><text:span text:style-name="T50">. Pripažinti netekusiais galios:</text:span></text:p>
      <text:p text:style-name="P51"><text:span text:style-name="T52">3.1</text:span><text:span text:style-name="T53">. Lietuvos Respublikos Vyriausybės 1995 m. balandžio 7 d. nutarimą Nr. 497 „Dėl garantijų taiky</text:span><text:span text:style-name="T54">mo atliekant muitinės procedūras“ (Žin., 1995, Nr.<text:s/></text:span><text:a xlink:href="https://www.e-tar.lt/portal/lt/legalAct/TAR.6F98F40CAA16" office:target-frame-name="_blank" xlink:show="new"><text:span text:style-name="T55">32-749</text:span></text:a><text:span text:style-name="T56">);</text:span></text:p>
      <text:p text:style-name="P57"><text:span text:style-name="T58">3.2</text:span><text:span text:style-name="T59">. Lietuvos Respublikos Vyriausybės 1995 m</text:span><text:span text:style-name="T60">. gegužės 26 d. nutarimą Nr. 747 „Dėl Muitinės garanto statuso suteikimo patikimiems Lietuvos Respublikos ūkio subjektams, kurių sąrašą tvirtina Finansų ministerija kitų ministerijų teikimu, tvarkos patvirtinimo ir Lietuvos Respublikos Vyriausybės 1995 m.<text:s/></text:span><text:span text:style-name="T61">balandžio 7 d. nutarimo Nr. 497 „Dėl garantijų taikymo atliekant muitinės procedūras“ dalinio pakeitimo“ (Žin., 1995, Nr.<text:s/></text:span><text:a xlink:href="https://www.e-tar.lt/portal/lt/legalAct/TAR.AD30D279C180" office:target-frame-name="_blank" xlink:show="new"><text:span text:style-name="T62">46-1124</text:span></text:a><text:span text:style-name="T63">);</text:span></text:p>
      <text:p text:style-name="P64"><text:span text:style-name="T65">3.3</text:span><text:span text:style-name="T66">. Lietuvos Respublikos Vyriausyb</text:span><text:span text:style-name="T67">ės 1995 m. spalio 18 d. nutarimą Nr. 1357 „Dėl Lietuvos Respublikos Vyriausybės 1995 m. balandžio 7 d. nutarimo Nr. 497 „Dėl garantijų taikymo atliekant muitinės procedūras“ papildymo“ (Žin., 1995, Nr.<text:s/></text:span><text:a xlink:href="https://www.e-tar.lt/portal/lt/legalAct/TAR.6A15231A9B1B" office:target-frame-name="_blank" xlink:show="new"><text:span text:style-name="T68">87-1968</text:span></text:a><text:span text:style-name="T69">);</text:span></text:p>
      <text:p text:style-name="P70"><text:span text:style-name="T71">3.4</text:span><text:span text:style-name="T72">. Lietuvos Respublikos Vyriausybės 1996 m. liepos 19 d. nutarimo Nr. 857 „Dėl kai kurių Lietuvos Respublikos Vyriausybės nutarimų tranzito klausimais dalinio pakeitimo“ (Žin., 1996, Nr.<text:s/></text:span><text:a xlink:href="https://www.e-tar.lt/portal/lt/legalAct/TAR.72448E3C6DDC" office:target-frame-name="_blank" xlink:show="new"><text:span text:style-name="T73">70-1690</text:span></text:a><text:span text:style-name="T74">) 1 punktą;</text:span></text:p>
      <text:p text:style-name="P75"><text:span text:style-name="T76">3.5</text:span><text:span text:style-name="T77">. Lietuvos Respublikos Vyriausybės 1996 m. spalio 4 d. nutarimą Nr. 1158 „Dėl Lietuvos Respublikos Vyriausybės 1995 m. gegužės 26 d. nutarimo Nr. 747 „Dėl Muitinės gar</text:span><text:span text:style-name="T78">anto statuso suteikimo patikimiems Lietuvos Respublikos ūkio subjektams, kurių sąrašą tvirtina Finansų ministerija kitų ministerijų teikimu, tvarkos patvirtinimo ir Lietuvos Respublikos Vyriausybės 1995 m. balandžio 7 d. nutarimo Nr. 497 „Dėl garantijų tai</text:span><text:span text:style-name="T79">kymo atliekant muitinės procedūras“ dalinio pakeitimo“ dalinio pakeitimo“ (Žin., 1996, Nr.<text:s/></text:span><text:a xlink:href="https://www.e-tar.lt/portal/lt/legalAct/TAR.9A0C9306FF89" office:target-frame-name="_blank" xlink:show="new"><text:span text:style-name="T80">97-2219</text:span></text:a><text:span text:style-name="T81">).</text:span></text:p>
      <text:p text:style-name="P82"><text:span text:style-name="T83">4</text:span><text:span text:style-name="T84">. Šis nutarimas įsigalioja nuo 1998 m. sausio 1 dienos.</text:span></text:p>
      <text:p text:style-name="P85"/>
      <text:p text:style-name="P86"/>
      <text:p text:style-name="P87"/>
      <text:p text:style-name="P88">MINISTRAS PIRMININKAS<text:tab/>GEDIMINAS VAGNORIUS</text:p>
      <text:p text:style-name="P89"/>
      <text:p text:style-name="P90"/>
      <text:p text:style-name="P91"/>
      <text:soft-page-break/>
      <text:p text:style-name="P92">FINANSŲ MINISTRAS<text:tab/>ALGIRDAS ŠEMETA</text:p>
      <text:p text:style-name="P93"/>
      <text:soft-page-break/>
      <text:p text:style-name="P94">PATVIRTINTA</text:p>
      <text:p text:style-name="P102">Lietuvos Respublikos Vyriausybės</text:p>
      <text:p text:style-name="P103">1997 m. rugsėjo<text:s/>11 d. nutarimu Nr. 980</text:p>
      <text:p text:style-name="P104"/>
      <text:p text:style-name="P105"><text:span text:style-name="T106">Skolininko įsipareigojimų muitinei įvykdymo užtikrinimo tvarka</text:span></text:p>
      <text:p text:style-name="P107"/>
      <text:p text:style-name="P108"><text:span text:style-name="T109">Bendroji dalis</text:span></text:p>
      <text:p text:style-name="P110"/>
      <text:p text:style-name="P111"><text:span text:style-name="T112">1</text:span><text:span text:style-name="T113">. Ši tvarka reglamentuoja priemonių, užtikrinančių skolininko įsipareigojimų muitinei įvykdymą, taikymą.</text:span></text:p>
      <text:p text:style-name="P114"><text:span text:style-name="T115">2</text:span><text:span text:style-name="T116">. Šioje tvarkoje vartojamos sąvokos:</text:span></text:p>
      <text:p text:style-name="P117"><text:span text:style-name="T118">asmuo</text:span><text:span text:style-name="T119"><text:s/>– fizinis arba juridinis asmuo;</text:span></text:p>
      <text:p text:style-name="P120"><text:span text:style-name="T121">Lietuvos Respublikos ūkio subjektas</text:span><text:span text:style-name="T122"><text:s/>– Lietuvos Respublikoje įsteigta ir veikianti įmonė, įstaiga ar organizacija, kuri verčiasi komercine, ūkine, finansine, profesine ar panašia veikla;</text:span></text:p>
      <text:p text:style-name="P123"><text:span text:style-name="T124">muitinė</text:span><text:span text:style-name="T125"><text:s/>– Lietuvos Respublikos<text:s/></text:span><text:span text:style-name="T126">valstybės institucija, atsakinga už Lietuvos Respublikos muitinės kodekso (toliau vadinama – Muitinės kodeksas), jos kompetencijai priskirtų įstatymų bei kitų su importu, eksportu ir tranzitu susijusių teisės aktų įgyvendinimą, importo ir eksporto muitų be</text:span><text:span text:style-name="T127">i mokesčių surinkimą;</text:span></text:p>
      <text:p text:style-name="P128"><text:span text:style-name="T129">skola muitinei</text:span><text:span text:style-name="T130"><text:s/>– asmens prievolė sumokėti tam tikrą įstatymų ir kitų teisės aktų už prekes nustatytų importo muitų ir mokesčių (importo skola) arba eksporto muitų ir mokesčių (eksporto skola) sumą;</text:span></text:p>
      <text:p text:style-name="P131"><text:span text:style-name="T132">skolininkas<text:s/></text:span><text:span text:style-name="T133">– asmuo, privalantis sum</text:span><text:span text:style-name="T134">okėti skolą muitinei;</text:span></text:p>
      <text:p text:style-name="P135"><text:span text:style-name="T136">garantija</text:span><text:span text:style-name="T137"><text:s/>– piniginis užstatas arba raštiškas garanto (laiduotojo) įsipareigojimas atsakyti muitinei, jeigu skolininkas skolos muitinei nesumokėtų ar šią prievolę įvykdytų netinkamai.</text:span></text:p>
      <text:p text:style-name="P138"/>
      <text:p text:style-name="P139"><text:span text:style-name="T140">Skolininko įsipareigojimų įvykdymo užtikrinimas</text:span><text:span text:style-name="T141"><text:s/>garantija</text:span></text:p>
      <text:p text:style-name="P142"/>
      <text:p text:style-name="P143"><text:span text:style-name="T144">3</text:span><text:span text:style-name="T145">. Skolininko įsipareigojimų muitinei įvykdymas Muitinės kodekse ir teisės aktuose, reglamentuojančiuose muitinės sankcionuotų veiksmų atlikimą arba muitinės prižiūrimų prekių saugojimo vietų steigimą, nustatytais atvejais užtikrinamas<text:s/></text:span><text:span text:style-name="T146">garantija.</text:span></text:p>
      <text:p text:style-name="P147"><text:span text:style-name="T148">4</text:span><text:span text:style-name="T149">. Garantijos dydis turi būti lygus skolos muitinei dydžiui, jeigu jį galima tiksliai nustatyti garantijos pateikimo metu, o jeigu įforminant muitinės sankcionuotus veiksmus taikoma supaprastinta garantijos dydžio nustatymo tvarka (pagal<text:s/></text:span><text:span text:style-name="T150">prekių rūšį ir kiekį, pagal prekių apyvartą per tam tikrą laikotarpį) – muitinės nustatytam didžiausiam galinčios atsirasti skolos muitinei dydžiui. Steigiant muitinės prižiūrimas prekių saugojimo vietas, garantijos dydį, atsižvelgdama į prekių apyvartos d</text:span><text:span text:style-name="T151">uomenis, nustato Lietuvos Respublikos Vyriausybė arba jos įgaliota valstybės institucija.</text:span></text:p>
      <text:p text:style-name="P152"><text:span text:style-name="T153">5</text:span><text:span text:style-name="T154">. Garantija pateikiama, kai muitinė jos pareikalauja.</text:span></text:p>
      <text:p text:style-name="P155"><text:span text:style-name="T156">6</text:span><text:span text:style-name="T157">. Garantijos reikalaujama atliekant su prekėmis muitinės sankcionuotus veiksmus. Muitinė, nustačiusi,<text:s/></text:span><text:span text:style-name="T158">kad pateikta garantija neužtikrina skolininko įsipareigojimų muitinei įvykdymo, privalo pareikalauti papildomos arba kitos garantijos.</text:span></text:p>
      <text:p text:style-name="P159"><text:span text:style-name="T160">7</text:span><text:span text:style-name="T161">. Muitinei pareikalavus, asmuo, atliekantis su prekėmis muitinės sankcionuotus veiksmus, privalo sumokėti piniginį u</text:span><text:span text:style-name="T162">žstatą arba pateikti raštišką laiduotojo įsipareigojimą (laidavimo dokumentą), užtikrinantį, kad kiekviena atsiradusi arba galinti atsirasti skola muitinei bus atlyginta.</text:span></text:p>
      <text:p text:style-name="P163"><text:span text:style-name="T164">8</text:span><text:span text:style-name="T165">. Piniginis užstatas, kaip viena iš garantijų, taikomas skolininko įsipareigojim</text:span><text:span text:style-name="T166">ų, susijusių su vienu muitinės sankcionuotu veiksmu, įvykdymui užtikrinti.</text:span></text:p>
      <text:p text:style-name="P167"><text:span text:style-name="T168">9</text:span><text:span text:style-name="T169">. Asmeniui įvykdžius skolinius įsipareigojimus, piniginis užstatas grąžinamas. Jeigu skolininko įsipareigojimai nevykdomi arba vykdomi netinkamai, piniginiu užstatu padengiama<text:s/></text:span><text:span text:style-name="T170">atsiradusi skola muitinei.</text:span></text:p>
      <text:p text:style-name="P171"><text:span text:style-name="T172">10</text:span><text:span text:style-name="T173">. Piniginio užstato ėmimo, grąžinimo, skolos muitinei padengimo piniginiu užstatu tvarką nustato Muitinės departamentas prie Finansų ministerijos (toliau vadinama – Muitinės departamentas).</text:span></text:p>
      <text:p text:style-name="P174"><text:span text:style-name="T175">11</text:span><text:span text:style-name="T176">. Laiduotoju gali būti Liet</text:span><text:span text:style-name="T177">uvos Respublikoje įsteigta ir veikianti banko įstaiga arba draudimo įmonė, turinti banko arba draudimo veiklos licenciją ir sudariusi su Muitinės departamentu bendradarbiavimo sutartį.</text:span></text:p>
      <text:p text:style-name="P178"><text:span text:style-name="T179">12</text:span><text:span text:style-name="T180">. Laiduotojas privalo raštu įsipareigoti muitinei atlyginti laida</text:span><text:span text:style-name="T181">vimo dokumente nurodyto dydžio skolą muitinei, jeigu asmuo, pateikęs laidavimo dokumentą, prisiimtų įsipareigojimų nevykdo arba šią prievolę įvykdo netinkamai ir dėl to atsiranda skola muitinei.</text:span></text:p>
      <text:p text:style-name="P182"><text:span text:style-name="T183">13</text:span><text:span text:style-name="T184">. Laidavimo dokumente turi būti nurodytas muitinės sank</text:span><text:span text:style-name="T185">cionuotas veiksmas, asmuo, atsakingas už atsiradusios arba galinčios atsirasti skolos muitinei sumokėjimą, pinigų suma, kuria laiduojama.</text:span><text:s/></text:p>
      <text:p text:style-name="P186">Punkto pakeitimai:</text:p>
      <text:p text:style-name="P187"><text:span text:style-name="T188">Nr.<text:s/></text:span><text:a xlink:href="https://www.e-tar.lt/portal/legalAct.html?documentId=TAR.A1514E0152AE" office:target-frame-name="_top" xlink:show="replace"><text:span text:style-name="T189">1173</text:span></text:a><text:span text:style-name="T190">, 2001-0</text:span><text:span text:style-name="T191">9-26, Žin., 2001, Nr. 84-2933 (2001-10-03), i. k. 1011100NUTA00001173</text:span></text:p>
      <text:p text:style-name="Normal"/>
      <text:p text:style-name="P192"><text:span text:style-name="T193">14</text:span><text:span text:style-name="T194">. Laiduotojų išduoti laidavimo dokumentai gali būti vienkartiniai ir bendrieji. Vienkartiniai laidavimo dokumentai išduodami skolininko įsipareigojimų, susijusių su vienu muitinės</text:span><text:span text:style-name="T195"><text:s/>sankcionuotu veiksmu, įvykdymui užtikrinti, bendrieji – įsipareigojimų, susijusių su keliais muitinės sankcionuotais veiksmais, įvykdymui užtikrinti. Bendrieji laidavimo dokumentai negali būti išduodami ilgiau kaip vieneriems metams.</text:span></text:p>
      <text:p text:style-name="P196"><text:span text:style-name="T197">15</text:span><text:span text:style-name="T198">. Asmeniui įvyk</text:span><text:span text:style-name="T199">džius skolinius įsipareigojimus muitinei, laidavimo dokumentas panaikinamas. Jeigu skolininkas įsipareigojimų muitinei neįvykdo arba įvykdo juos netinkamai ir dėl to atsiranda skola muitinei, skolininkas ir laiduotojas atsako kaip solidarūs skolininkai.</text:span></text:p>
      <text:p text:style-name="P200"><text:span text:style-name="T201">16</text:span><text:span text:style-name="T202">. Laidavimo dokumentų pateikimo muitinei, jų panaikinimo tvarką nustato Muitinės departamentas, jeigu ši tvarka nenustatyta Lietuvos Respublikos tarptautinėse sutartyse.</text:span></text:p>
      <text:p text:style-name="P203"><text:span text:style-name="T204">17</text:span><text:span text:style-name="T205">. Garantijos rūšį pasirenka asmuo, turintis ją pateikti. Muitinė:</text:span></text:p>
      <text:p text:style-name="P206"><text:span text:style-name="T207">17.1</text:span><text:span text:style-name="T208">.<text:s/></text:span><text:span text:style-name="T209">nepriima asmens pasirinktos garantijos, jeigu teisės aktuose, reglamentuojančiuose muitinės sankcionuotų veiksmų atlikimą arba muitinės prižiūrimų prekių saugojimo vietų steigimą, nustatyta konkrečios rūšies garantija (banko įstaigos, draudimo įmonės laida</text:span><text:span text:style-name="T210">vimo dokumentas arba piniginis užstatas);</text:span></text:p>
      <text:p text:style-name="P211"><text:span text:style-name="T212">17.2</text:span><text:span text:style-name="T213">. nepriima bendrojo laidavimo dokumento arba sustabdo priimto dokumento galiojimą (reikalauja vienkartinių laidavimo dokumentų), jeigu jo turėtojas nesumokėjęs apskaičiuotų muitų ir mokesčių (įskaitant baud</text:span><text:span text:style-name="T214">as ir delspinigius), už kurių surinkimą atsako muitinė. Ši nuostata netaikoma, jeigu nurodytųjų mokesčių mokėjimo laikas atidėtas Lietuvos Respublikos teisės aktų nustatyta tvarka;</text:span></text:p>
      <text:p text:style-name="P215"><text:span text:style-name="T216">17.3</text:span><text:span text:style-name="T217">. Valstybinės mokesčių inspekcijos prie Finansų ministerijos teikim</text:span><text:span text:style-name="T218">u nepriima bendrojo laidavimo dokumento arba sustabdo priimto dokumento galiojimą (reikalauja vienkartinių laidavimo dokumentų), jeigu jo turėtojas padarė bent vieną Lietuvos Respublikos mokesčių administravimo įstatymo 49 straipsnyje nurodytą piktybinį mo</text:span><text:span text:style-name="T219">kesčių įstatymų pažeidimą arba turi neįvykdytų mokestinių prievolių Lietuvos valstybės biudžetui ar savivaldybės biudžetui arba fondams. Šiame punkte nurodytų apribojimų atsisakoma Valstybinės mokesčių inspekcijos prie Finansų ministerijos raštišku nurodym</text:span><text:span text:style-name="T220">u.</text:span></text:p>
      <text:p text:style-name="P221"/>
      <text:p text:style-name="P222"><text:span text:style-name="T223">Atvejai, kuriais skolininko įsipareigojimų įvykdymui užtikrinti garantijos nereikalaujama</text:span></text:p>
      <text:p text:style-name="P224"/>
      <text:p text:style-name="P225"><text:span text:style-name="T226">18</text:span><text:span text:style-name="T227">. Skolininko įsipareigojimų įvykdymui užtikrinti garantijos nereikalaujama, jeigu sutartį su Muitinės departamentu arba jo įgaliota teritorine muitin</text:span><text:span text:style-name="T228">e yra sudarę:</text:span></text:p>
      <text:p text:style-name="P229">Punkto pakeitimai:</text:p>
      <text:p text:style-name="P230"><text:span text:style-name="T231">Nr.<text:s/></text:span><text:a xlink:href="https://www.e-tar.lt/portal/legalAct.html?documentId=TAR.A1514E0152AE" office:target-frame-name="_top" xlink:show="replace"><text:span text:style-name="T232">1173</text:span></text:a><text:span text:style-name="T233">, 2001-09-26, Žin., 2001, Nr. 84-2933 (2001-10-03), i. k. 1011100NUTA00001173</text:span></text:p>
      <text:p text:style-name="P234"><text:span text:style-name="T235">18.1</text:span><text:span text:style-name="T236">. už tranzitu geležinkelio transportu gabenamas<text:s/></text:span><text:span text:style-name="T237">prekes – licencijas vežti keleivius ir krovinius geležinkelio transportu turintys Lietuvos Respublikos ūkio subjektai, kurie ne trumpiau kaip vienerius metus reguliariai (ne rečiau kaip 60 kartų per pusmetį) naudojosi muitinio tranzito procedūros vykdytojo</text:span><text:span text:style-name="T238"><text:s/>teisėmis ir neturi muitų bei mokesčių įsiskolinimų muitinei;</text:span></text:p>
      <text:p text:style-name="P239">Punkto pakeitimai:</text:p>
      <text:p text:style-name="P240"><text:span text:style-name="T241">Nr.<text:s/></text:span><text:a xlink:href="https://www.e-tar.lt/portal/legalAct.html?documentId=TAR.A1514E0152AE" office:target-frame-name="_top" xlink:show="replace"><text:span text:style-name="T242">1173</text:span></text:a><text:span text:style-name="T243">, 2001-09-26, Žin., 2001, Nr. 84-2933 (2001-10-03), i. k. 1011100NUTA00001173</text:span></text:p>
      <text:p text:style-name="Normal"/>
      <text:p text:style-name="P244"><text:span text:style-name="T245">18.2</text:span><text:span text:style-name="T246">. už tranzitu automobilių transportu gabenamas prekes su TIR knygele – Lietuvos nacionalinė vežėjų automobiliais asociacija „Linava“;</text:span></text:p>
      <text:p text:style-name="P247"><text:span text:style-name="T248">18.3</text:span><text:span text:style-name="T249">. už paštu gabenamas siuntas – valstybės įmonė „Lietuvos paštas“;</text:span></text:p>
      <text:p text:style-name="P250"><text:span text:style-name="T251">18.4</text:span><text:span text:style-name="T252">. už tranzitu gabenamas ir laikinai<text:s/></text:span><text:span text:style-name="T253">įvežamas prekes su ATA knygele – Lietuvos prekybos, pramonės ir amatų rūmų asociacija;</text:span></text:p>
      <text:p text:style-name="P254"><text:span text:style-name="T255">18.5</text:span><text:span text:style-name="T256">. už Lietuvos Respublikos ūkio subjektų, turinčių licencijas vežti keleivius ir krovinius geležinkelio transportu, importo ir eksporto terminaluose (laikinojo pr</text:span><text:span text:style-name="T257">ekių saugojimo sandėliuose) saugomas prekes – Lietuvos Respublikos ūkio subjektai, turintys licencijas vežti keleivius ir krovinius geležinkelių transportu ir sudarę su Muitinės departamentu arba jo įgaliota teritorine muitine sutartis dėl garantijų nereik</text:span><text:span text:style-name="T258">alavimo už tranzitu geležinkelio transportu gabenamas prekes</text:span></text:p>
      <text:p text:style-name="P259">Papildyta punktu:</text:p>
      <text:p text:style-name="P260"><text:span text:style-name="T261">Nr.<text:s/></text:span><text:a xlink:href="https://www.e-tar.lt/portal/legalAct.html?documentId=TAR.A1514E0152AE" office:target-frame-name="_top" xlink:show="replace"><text:span text:style-name="T262">1173</text:span></text:a><text:span text:style-name="T263">, 2001-09-26, Žin., 2001, Nr. 84-2933 (2001-10-03), i. k. 1011100NUTA00001173</text:span></text:p>
      <text:p text:style-name="Normal"/>
      <text:p text:style-name="P264"><text:span text:style-name="T265">18.6</text:span><text:span text:style-name="T266">. už prekes, įforminamas taikant supaprastintas eksporto arba importo muitinės procedūras, – Lietuvos Respublikos ūkio subjektai, kurių eksportuojamoms arba importuojamoms prekėms taikomos supaprastintos muitinės procedūros</text:span><text:s/></text:p>
      <text:p text:style-name="P267">Papildyta punktu:</text:p>
      <text:p text:style-name="P268"><text:span text:style-name="T269">Nr.<text:s/></text:span><text:a xlink:href="https://www.e-tar.lt/portal/legalAct.html?documentId=TAR.A1514E0152AE" office:target-frame-name="_top" xlink:show="replace"><text:span text:style-name="T270">1173</text:span></text:a><text:span text:style-name="T271">, 2001-09-26, Žin., 2001, Nr. 84-2933 (2001-10-03), i. k. 1011100NUTA00001173</text:span></text:p>
      <text:p text:style-name="Normal"/>
      <text:p text:style-name="P272"><text:span text:style-name="T273">18.7</text:span><text:span text:style-name="T274">. kiti asmenys Lietuvos Respublikos Vyriausybės nustatytais atvejais.</text:span></text:p>
      <text:p text:style-name="P275">Punkto numeracijos pakeitimas:</text:p>
      <text:p text:style-name="P276"><text:span text:style-name="T277">Nr.<text:s/></text:span><text:a xlink:href="https://www.e-tar.lt/portal/legalAct.html?documentId=TAR.A1514E0152AE" office:target-frame-name="_top" xlink:show="replace"><text:span text:style-name="T278">1173</text:span></text:a><text:span text:style-name="T279">, 2001-09-26, Žin., 2001, Nr. 84-2933 (2001-10-03), i. k. 1011100NUTA00001173</text:span></text:p>
      <text:p text:style-name="Normal"/>
      <text:p text:style-name="P280"><text:span text:style-name="T281">19</text:span><text:span text:style-name="T282">. Jeigu teisės aktuose, reglamentuojančiuose muitinės sankcionuotų vei</text:span><text:span text:style-name="T283">ksmų atlikimą arba muitinės prižiūrimų prekių saugojimo vietų steigimą, nenustatyta konkreti garantija (banko įstaigos, draudimo įmonės laidavimo dokumentas arba piniginis užstatas), skolininko įsipareigojimų įvykdymui užtikrinti garantijos nereikalaujama<text:s/></text:span><text:span text:style-name="T284">iš patikimų Lietuvos Respublikos ūkio subjektų, kurių sąrašą tvirtina Muitinės departamentas. Į šį sąrašą įtraukiami Lietuvos Respublikos ūkio subjektai, kurie reguliariai atlieka muitinės sankcionuotus veiksmus, finansiniu požiūriu gali užtikrinti įsipare</text:span><text:span text:style-name="T285">igojimų muitinei įvykdymą, yra sumokėję visus privalomus mokesčius (arba šių mokesčių mokėjimas atidėtas Lietuvos Respublikos teisės aktų nustatyta tvarka), nėra padarę piktybinių mokesčių įstatymų pažeidimų, nurodytų Lietuvos Respublikos mokesčių administ</text:span><text:span text:style-name="T286">ravimo įstatymo 49 straipsnyje, yra įvykdę visus įsipareigojimus, susijusius su jų atliekamais muitinės sankcionuotais veiksmais, įvykdymą užtikrina Muitinės departamento nustatyta tvarka teikdami muitinei rašytinius įsipareigojimus, kurių bendra suma netu</text:span><text:span text:style-name="T287">ri viršyti pusės įregistruoto ir suformuoto įstatinio kapitalo vertės.</text:span><text:s/></text:p>
      <text:p text:style-name="P288">Punkto pakeitimai:</text:p>
      <text:p text:style-name="P289"><text:span text:style-name="T290">Nr.<text:s/></text:span><text:a xlink:href="https://www.e-tar.lt/portal/legalAct.html?documentId=TAR.A1514E0152AE" office:target-frame-name="_top" xlink:show="replace"><text:span text:style-name="T291">1173</text:span></text:a><text:span text:style-name="T292">, 2001-09-26, Žin., 2001, Nr. 84-2933 (2001-10-03), i. k. 1011100NUTA000011</text:span><text:span text:style-name="T293">73</text:span></text:p>
      <text:p text:style-name="Normal"/>
      <text:p text:style-name="P294"><text:span text:style-name="T295">20</text:span><text:span text:style-name="T296">. Užsienio valstybių diplomatinių atstovybių Lietuvos Respublikoje, ministerijų arba kitų valstybinių institucijų teikimu Muitinės departamentas arba teritorinės muitinės turi teisę priimti sprendimą nereikalauti garantijų už prekes:</text:span></text:p>
      <text:p text:style-name="P297"><text:span text:style-name="T298">20.1</text:span><text:span text:style-name="T299">.<text:s/></text:span><text:span text:style-name="T300">įvežamas (išvežamas) į parodas ir kitus renginius, organizuojamus meno, mokslo, amatų, sporto, švietimo, kultūros, religijos, labdaros, turizmo, tarptautinio bendradarbiavimo ir kitais nesusijusiais su pelno siekimu tikslais, taip pat šiems tikslams skirtą</text:span><text:span text:style-name="T301"><text:s/>profesinę įrangą;</text:span></text:p>
      <text:p text:style-name="P302"><text:span text:style-name="T303">20.2</text:span><text:span text:style-name="T304">. skirtas biudžetinėms įstaigoms, valstybės ir savivaldybės įmonėms, visuomeninėms organizacijoms, labdaros ir paramos fondams (organizacijoms), viešosioms įstaigoms, religinėms bendruomenėms, bendrijoms ir centrams.</text:span><text:s/></text:p>
      <text:p text:style-name="P305">Punkto pakeitimai:</text:p>
      <text:p text:style-name="P306"><text:span text:style-name="T307">Nr.<text:s/></text:span><text:a xlink:href="https://www.e-tar.lt/portal/legalAct.html?documentId=TAR.A1514E0152AE" office:target-frame-name="_top" xlink:show="replace"><text:span text:style-name="T308">1173</text:span></text:a><text:span text:style-name="T309">, 2001-09-26, Žin., 2001, Nr. 84-2933 (2001-10-03), i. k. 1011100NUTA00001173</text:span></text:p>
      <text:p text:style-name="Normal"/>
      <text:p text:style-name="P310"><text:span text:style-name="T311">20</text:span><text:span text:style-name="T312">1</text:span><text:span text:style-name="T313">. Skolininko įsipareigojimų įvykdymui užtikrinti garantijos nereikalau</text:span><text:span text:style-name="T314">jama įforminant laikinojo įvežimo muitinės procedūrą, kai:</text:span></text:p>
      <text:p text:style-name="P315"><text:span text:style-name="T316">20</text:span><text:span text:style-name="T317">1</text:span><text:span text:style-name="T318">.1</text:span><text:span text:style-name="T319">. laikinai įvežamos prekės, kurios pagal Lietuvos Respublikos Vyriausybės patvirtintą Laikinojo prekių įvežimo į Lietuvos Respubliką tvarką gali būti laikinai įvežamos į muitų teritoriją pat</text:span><text:span text:style-name="T320">eikiant apyrašą;</text:span></text:p>
      <text:p text:style-name="P321"><text:span text:style-name="T322">20</text:span><text:span text:style-name="T323">1</text:span><text:span text:style-name="T324">.2</text:span><text:span text:style-name="T325">. prekės įvežamos į muitų teritoriją naudojant ATA knygelę;</text:span></text:p>
      <text:p text:style-name="P326"><text:span text:style-name="T327">20</text:span><text:span text:style-name="T328">1</text:span><text:span text:style-name="T329">.3</text:span><text:span text:style-name="T330">. prekės, nenurodytos<text:s/></text:span><text:span text:style-name="T331">20</text:span><text:span text:style-name="T332">1</text:span><text:span text:style-name="T333">.1 ir<text:s/></text:span><text:span text:style-name="T334">20</text:span><text:span text:style-name="T335">1</text:span><text:span text:style-name="T336">.2 punktuose, įvežamos nepateikus rašytinės muitinės deklaracijos, išskyrus išimtinius atvejus, kai muitinė turi pagrindą abejo</text:span><text:span text:style-name="T337">ti, ar laikinai įvežamos prekės bus laiku reeksportuotos (pavyzdžiui, laikinai įvežamų prekių kiekis ar importo muitai bei mokesčiai už šias prekes dideli, muitinės procedūros vykdytojas yra asmuo, anksčiau pažeidęs laikinojo įvežimo sąlygas).</text:span><text:s/></text:p>
      <text:p text:style-name="P338">Papildyta<text:s/>punktu:</text:p>
      <text:p text:style-name="P339"><text:span text:style-name="T340">Nr.<text:s/></text:span><text:a xlink:href="https://www.e-tar.lt/portal/legalAct.html?documentId=TAR.AEADF6AB0A47" office:target-frame-name="_top" xlink:show="replace"><text:span text:style-name="T341">721</text:span></text:a><text:span text:style-name="T342">, 2001-06-14, Žin., 2001, Nr. 52-1842 (2001-06-20), i. k. 1011100NUTA00000721</text:span></text:p>
      <text:p text:style-name="Normal"/>
      <text:p text:style-name="P343"><text:span text:style-name="T344">Baigiamosios nuostatos</text:span></text:p>
      <text:p text:style-name="P345"/>
      <text:p text:style-name="P346"><text:span text:style-name="T347">21</text:span><text:span text:style-name="T348">. Įsigaliojus šiai tvarkai lieka galioti:</text:span></text:p>
      <text:p text:style-name="P349"><text:span text:style-name="T350">21.1</text:span><text:span text:style-name="T351">. muitinei pateiktos garantijos;</text:span></text:p>
      <text:p text:style-name="P352"><text:span text:style-name="T353">21.2</text:span><text:span text:style-name="T354">. Muitinės departamento ir laiduotojų sudarytos sutartys;</text:span></text:p>
      <text:p text:style-name="P355"><text:span text:style-name="T356">21.3</text:span><text:span text:style-name="T357">. Muitinės departamento ir 18 punkte nurodytų asmenų sudarytos bendrosios garantijos sutartys.</text:span></text:p>
      <text:p text:style-name="P358"><text:span text:style-name="T359">22</text:span><text:span text:style-name="T360">. Patikimi Lietuvos Respublikos ūkio sub</text:span><text:span text:style-name="T361">jektai, kuriems iki šios tvarkos įsigaliojimo buvo suteiktas muitinės garanto statusas ir išduotas liudijimas, gali prisiimti skolinių įsipareigojimų, susijusių su muitinės sankcionuotais veiksmais, už sumą, nurodytą muitinės garanto liudijime.</text:span></text:p>
      <text:p text:style-name="P362"><text:span text:style-name="T363">23</text:span><text:span text:style-name="T364">. Lic</text:span><text:span text:style-name="T365">encijas vežti keleivius ir krovinius geležinkelio transportu turintys Lietuvos Respublikos ūkio subjektai, neatitinkantys šios tvarkos 18.1 punkte nurodytų reikalavimų, įsipareigojimų muitinei, susijusių su tranzitu geležinkelio transportu gabenamomis prek</text:span><text:span text:style-name="T366">ėmis, įvykdymą gali užtikrinti pateikdami Muitinės departamentui bendrąją garantiją. Jeigu šiame punkte nurodyti ūkio subjektai su bendrąja garantija numato gabenti (gabena) akcizais apmokestinamas prekes, Muitinės departamentui pateikiama ne mažesnė kaip<text:s/></text:span><text:span text:style-name="T367">10 mln. litų garantija, o kitais atvejais – ne mažesnė kaip 5 mln. litų bendroji garantija.</text:span><text:s/></text:p>
      <text:p text:style-name="P368">Papildyta punktu:</text:p>
      <text:p text:style-name="P369"><text:span text:style-name="T370">Nr.<text:s/></text:span><text:a xlink:href="https://www.e-tar.lt/portal/legalAct.html?documentId=TAR.A1514E0152AE" office:target-frame-name="_top" xlink:show="replace"><text:span text:style-name="T371">1173</text:span></text:a><text:span text:style-name="T372">, 2001-09-26, Žin., 2001, Nr. 84-2933 (2001-10-03), i.<text:s/></text:span><text:span text:style-name="T373">k. 1011100NUTA00001173</text:span></text:p>
      <text:p text:style-name="Normal"/>
      <text:p text:style-name="P374"><text:span text:style-name="T375">______________</text:span></text:p>
      <text:p text:style-name="P376"/>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AEADF6AB0A47" office:target-frame-name="_top" xlink:show="replace"><text:span text:style-name="T388">721</text:span></text:a><text:span text:style-name="T389">, 2001-06-14, Žin., 2001, Nr. 52-1842 (2001-06-20), i. k.</text:span><text:span text:style-name="T390"><text:s/>1011100NUTA00000721</text:span></text:p>
      <text:p text:style-name="P391"><text:span text:style-name="T392">Dėl Lietuvos Respublikos Vyriausybės 1996 m. birželio 24 d. nutarimo Nr. 748, 1997 m. kovo 24 d. nutarimo Nr. 268 ir 1997 m. rugsėjo 11 d. nutarimo Nr. 980 dalinio pakeitimo</text:span></text:p>
      <text:p text:style-name="P393"/>
      <text:p text:style-name="P394"><text:span text:style-name="T395">2.</text:span></text:p>
      <text:p text:style-name="P396"><text:span text:style-name="T397">Lietuvos Respublikos Vyriausybė, Nutarimas</text:span></text:p>
      <text:p text:style-name="P398"><text:span text:style-name="T399">Nr.<text:s/></text:span><text:a xlink:href="https://www.e-tar.lt/portal/legalAct.html?documentId=TAR.A1514E0152AE" office:target-frame-name="_top" xlink:show="replace"><text:span text:style-name="T400">1173</text:span></text:a><text:span text:style-name="T401">, 2001-09-26, Žin., 2001, Nr. 84-2933 (2001-10-03), i. k. 1011100NUTA00001173</text:span></text:p>
      <text:p text:style-name="P402"><text:span text:style-name="T403">Dėl Lietuvos Respublikos Vyriausybės 1997 m. rugsėjo 11 d. nutarimo Nr. 980 "Dėl Skolininko įsipareigo</text:span><text:span text:style-name="T404">jimų muitinei įvykdymo užtikrinimo tvarkos patvirtinimo" dalini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4</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0:25:00Z</meta:creation-date>
    <dc:date>2018-02-28T10:25:00Z</dc:date>
    <meta:template xlink:href="Normal.dotm" xlink:type="simple"/>
    <meta:editing-cycles>2</meta:editing-cycles>
    <meta:editing-duration>PT0S</meta:editing-duration>
    <meta:document-statistic meta:page-count="6" meta:paragraph-count="519" meta:word-count="2764" meta:character-count="17674" meta:row-count="907" meta:non-whitespace-character-count="15429"/>
  </office:meta>
</office:document-meta>
</file>