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1-17</text:span></text:p>
      <text:p text:style-name="P5"/>
      <text:p text:style-name="P6"><text:span text:style-name="T7">Įsakymas paskelbtas: Žin. 2004, Nr.<text:s/></text:span><text:a xlink:href="https://www.e-tar.lt/portal/legalAct.html?documentId=TAR.AA77AEF0CE7B" office:target-frame-name="_top" xlink:show="replace"><text:span text:style-name="T8">96-3566</text:span></text:a><text:span text:style-name="T9">, i. k. 104301MISAK00D1-320</text:span></text:p>
      <text:p text:style-name="P10"/>
      <text:p text:style-name="P11">Nauja redakcija nuo 2010-01-17:</text:p>
      <text:p text:style-name="Normal"><text:span text:style-name="T12">Nr.<text:s/></text:span><text:a xlink:href="https://www.e-tar.lt/portal/legalAct.html?documentId=TAR.DB227AEB46E6" office:target-frame-name="_top" xlink:show="replace"><text:span text:style-name="T13">D1-877</text:span></text:a><text:span text:style-name="T14">, 2009-12-31, Žin. 2010, Nr. 6-260 (2010-01-16), i. k. 109301MISAK00D1-877</text:span></text:p>
      <text:p text:style-name="P15"/>
      <text:p text:style-name="P16">LIETUVOS RESPUBLIKOS APLINKOS MINISTRAS</text:p>
      <text:p text:style-name="P17"/>
      <text:p text:style-name="P18">ĮSAKYMAS</text:p>
      <text:p text:style-name="P19">DĖL ĮGALIOJIMŲ SUTEIKIMO APLINKOS APSAUGOS AGENTŪRAI</text:p>
      <text:p text:style-name="P20"/>
      <text:p text:style-name="P21"><text:span text:style-name="T22">2004 m. birželio 9 d. Nr. D1-320</text:span>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žuvininkystės įstatymo (Žin., 2000, Nr.<text:s/></text:span><text:a xlink:href="https://www.e-tar.lt/portal/lt/legalAct/TAR.D22016A0EC70" office:target-frame-name="_blank" xlink:show="new"><text:span text:style-name="T29">56-1648</text:span></text:a><text:span text:style-name="T30">; 2004, Nr.<text:s/></text:span><text:a xlink:href="https://www.e-tar.lt/portal/lt/legalAct/TAR.6CF198C6E9D0" office:target-frame-name="_blank" xlink:show="new"><text:span text:style-name="T31">73-2527</text:span></text:a><text:span text:style-name="T32">; 2008, Nr.<text:s/></text:span><text:a xlink:href="https://www.e-tar.lt/portal/lt/legalAct/TAR.F1CCA645369F" office:target-frame-name="_blank" xlink:show="new"><text:span text:style-name="T33">18-629</text:span></text:a><text:span text:style-name="T34">) 9 straipsnio 2 dalimi,</text:span></text:p>
      <text:p text:style-name="P35"><text:span text:style-name="T36">į g a l i o j u Aplinkos apsaugos ag</text:span><text:span text:style-name="T37">entūrą išduoti leidimus užsiimti specialiąja žvejyba valstybiniuose vidaus vandenyse.</text:span></text:p>
      <text:p text:style-name="P38"/>
      <text:p text:style-name="P39"/>
      <text:p text:style-name="P40"><text:span text:style-name="T41">APLINKOS MINISTRAS</text:span><text:span text:style-name="T42"><text:tab/>ARŪNAS KUNDROTAS</text:span></text:p>
      <text:p text:style-name="Normal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Lietuvos Respublikos aplinkos ministerija, Įsakymas</text:span></text:p>
      <text:p text:style-name="P52"><text:span text:style-name="T53">Nr.<text:s/></text:span><text:a xlink:href="https://www.e-tar.lt/portal/legalAct.html?documentId=TAR.DB227AEB46E6" office:target-frame-name="_top" xlink:show="replace"><text:span text:style-name="T54">D1-877</text:span></text:a><text:span text:style-name="T55">, 2009-12-31, Žin., 2010, Nr. 6-260 (2010-01-16), i. k. 109301MISAK00D1-877</text:span></text:p>
      <text:p text:style-name="P56"><text:span text:style-name="T57">Dėl Lietuvos Respublikos aplinkos ministro 2004 m. birželio 9 d. įsakymo Nr. D1-320 "Dėl įgali</text:span><text:span text:style-name="T58">ojimų suteikimo Valstybinei aplinkos apsaugos inspekcijai" pakeit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0T05:45:00Z</meta:creation-date>
    <dc:date>2016-06-10T05:45:00Z</dc:date>
    <meta:template xlink:href="Normal" xlink:type="simple"/>
    <meta:editing-cycles>2</meta:editing-cycles>
    <meta:editing-duration>PT0S</meta:editing-duration>
    <meta:document-statistic meta:page-count="1" meta:paragraph-count="30" meta:word-count="206" meta:character-count="1479" meta:row-count="81" meta:non-whitespace-character-count="1303"/>
  </office:meta>
</office:document-meta>
</file>