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26" style:parent-style-name="Normal" style:family="paragraph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1" style:parent-style-name="Normal" style:family="paragraph">
      <style:text-properties fo:color="#000000" style:font-size-complex="12pt" style:language-asian="lt" style:country-asian="LT"/>
    </style:style>
    <style:style style:name="P32" style:parent-style-name="Normal" style:family="paragraph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letter-spacing="0.0416in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center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1-10-30:</text:span></text:p>
      <text:p text:style-name="P3"><text:span text:style-name="T4">Lietuvos Respublikos teisingumo ministerija, Įsakymas</text:span></text:p>
      <text:p text:style-name="P5"><text:span text:style-name="T6">Nr.<text:s/></text:span><text:a xlink:href="https://www.e-tar.lt/portal/legalAct.html?documentId=TAR.D471FC2898C5" office:target-frame-name="_top" xlink:show="replace"><text:span text:style-name="T7">1R-256</text:span></text:a><text:span text:style-name="T8">, 2011-10-27, Žin., 2011, Nr. 130-6197 (2011-10-29), i. k.<text:s/></text:span><text:span text:style-name="T9">1112270ISAK001R-256</text:span></text:p>
      <text:p text:style-name="P10"><text:span text:style-name="T11">Dėl advokatų kvalifikacinio egzamino komisijos</text:span></text:p>
      <text:p text:style-name="P12"/>
      <text:p text:style-name="P13"><text:span text:style-name="T14">Suvestinė redakcija nuo 2008-11-12 iki 2011-10-29</text:span></text:p>
      <text:p text:style-name="P15"/>
      <text:p text:style-name="P16"><text:span text:style-name="T17">Įsakymas paskelbtas: Žin. 2008, Nr.<text:s/></text:span><text:a xlink:href="https://www.e-tar.lt/portal/legalAct.html?documentId=TAR.AA665B7BFB89" office:target-frame-name="_top" xlink:show="replace"><text:span text:style-name="T18">117-4463</text:span></text:a><text:span text:style-name="T19">, i. k. 108</text:span><text:span text:style-name="T20">2270ISAK001R-381</text:span></text:p>
      <text:p text:style-name="P21"/>
      <text:p text:style-name="P22"><text:span text:style-name="T23"/><text:span text:style-name="T24">LIETUVOS RESPUBLIKOS TEISINGUMO MINISTRO</text:span></text:p>
      <text:p text:style-name="P25">ĮSAKYMAS</text:p>
      <text:p text:style-name="P26"/>
      <text:p text:style-name="P27">DĖL ADVOKATŲ KVALIFIKACINIO EGZAMINO KOMISIJOS</text:p>
      <text:p text:style-name="P28"/>
      <text:p text:style-name="P29">2008 m. spalio 6 d. Nr. 1R-381</text:p>
      <text:p text:style-name="P30">Vilnius</text:p>
      <text:p text:style-name="P31"/>
      <text:p text:style-name="P32"/>
      <text:p text:style-name="P33"><text:span text:style-name="T34">Vadovaudamasis Lietuvos Respublikos advokatūros įstatymo (Žin., 2004, Nr.<text:s/></text:span><text:a xlink:href="https://www.e-tar.lt/portal/lt/legalAct/TAR.9F4371AB03A3" office:target-frame-name="_blank" xlink:show="new"><text:span text:style-name="T35">50-1632</text:span></text:a><text:span text:style-name="T36">; 2005, Nr.<text:s/></text:span><text:a xlink:href="https://www.e-tar.lt/portal/lt/legalAct/TAR.B6B4FE1ED164" office:target-frame-name="_blank" xlink:show="new"><text:span text:style-name="T37">88-3296</text:span></text:a><text:span text:style-name="T38">) 15 straipsniu ir atsižvelgdamas į Lietuvos advokatūros 2008 m. liepos 22 d. raštą Nr. 444:</text:span></text:p>
      <text:p text:style-name="P39"><text:span text:style-name="T40">1</text:span><text:span text:style-name="T41">.<text:s/></text:span><text:span text:style-name="T42">Tvirtinu</text:span><text:span text:style-name="T43"><text:s/>advokatų kvalifikacinio egzamino komisijos sudėtį:</text:span></text:p>
      <text:p text:style-name="P44">Kęstutis Lipeika – advokatas (komisijos pirmininkas);</text:p>
      <text:p text:style-name="P45">Justinas Sigitas Pečkaitis –<text:s/>Mykolo Romerio universiteto Teisės fakulteto Baudžiamosios teisės katedros profesorius (komisijos pirmininko pavaduotojas);</text:p>
      <text:p text:style-name="P46">Audronė Bugelevičienė – Vilniaus miesto 2 apylinkės teismo teisėja;</text:p>
      <text:p text:style-name="P47">Tomas Davulis – Vilniaus universiteto Teisės fakulteto darbo teisės katedros docentas;</text:p>
      <text:p text:style-name="P48">Antanas Rudzinskas – Mykolo Romerio universiteto Teisės fakulteto Civilinės ir komercinės teisės katedros docentas;</text:p>
      <text:p text:style-name="P49">Gytis Kuncevičius – Mykolo Romerio universiteto Administracinės teisės ir proceso katedros lektorius;</text:p>
      <text:p text:style-name="P50">Ignas Vėgėlė –<text:s/>advokatas.</text:p>
      <text:p text:style-name="P51">Punkto pakeitimai:</text:p>
      <text:p text:style-name="P52"><text:span text:style-name="T53">Nr.<text:s/></text:span><text:a xlink:href="https://www.e-tar.lt/portal/legalAct.html?documentId=TAR.8765D45562FF" office:target-frame-name="_top" xlink:show="replace"><text:span text:style-name="T54">1R-420</text:span></text:a><text:span text:style-name="T55">, 2008-11-04, Žin., 2008, Nr. 129-4921 (2008-11-11), i. k. 1082270ISAK001R-420</text:span></text:p>
      <text:p text:style-name="Normal"/>
      <text:p text:style-name="P56"><text:span text:style-name="T57">2</text:span><text:span text:style-name="T58">.<text:s/></text:span><text:span text:style-name="T59">Pripažįstu</text:span><text:span text:style-name="T60"><text:s/>netekusiu galios Lietuvos Respublikos teisingumo ministro 2005 m. rugsėjo 19 d. įsakymą Nr. 1R-296 „Dėl advokatų kvalifikacinio egzamino komisijos“.</text:span></text:p>
      <text:p text:style-name="P61"/>
      <text:p text:style-name="P62"/>
      <text:p text:style-name="P63"/>
      <text:p text:style-name="P64">TEISINGUMO MINISTRAS<text:tab/>PETRAS BAGUŠKA</text:p>
      <text:p text:style-name="P65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teisingumo ministerija,</text:span><text:span text:style-name="T75"><text:s/>Įsakymas</text:span></text:p>
      <text:p text:style-name="P76"><text:span text:style-name="T77">Nr.<text:s/></text:span><text:a xlink:href="https://www.e-tar.lt/portal/legalAct.html?documentId=TAR.8765D45562FF" office:target-frame-name="_top" xlink:show="replace"><text:span text:style-name="T78">1R-420</text:span></text:a><text:span text:style-name="T79">, 2008-11-04, Žin., 2008, Nr. 129-4921 (2008-11-11), i. k. 1082270ISAK001R-420</text:span></text:p>
      <text:p text:style-name="P80"><text:span text:style-name="T81">Dėl teisingumo ministro 2008 m. spalio 6 d. įsakymo Nr. 1R-381 "Dėl Advokat</text:span><text:span text:style-name="T82">ų kvalifikacinio egzamino komisijos"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user</dc:creator>
    <meta:creation-date>2016-11-24T14:46:00Z</meta:creation-date>
    <dc:date>2016-11-24T14:46:00Z</dc:date>
    <meta:template xlink:href="Normal.dotm" xlink:type="simple"/>
    <meta:editing-cycles>2</meta:editing-cycles>
    <meta:editing-duration>PT0S</meta:editing-duration>
    <meta:document-statistic meta:page-count="1" meta:paragraph-count="136" meta:word-count="335" meta:character-count="2327" meta:row-count="236" meta:non-whitespace-character-count="2128"/>
  </office:meta>
</office:document-meta>
</file>