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0-01-28:</text:span></text:p>
      <text:p text:style-name="P3"><text:span text:style-name="T4">Lietuvos Respublikos susisiekimo ministerija, Įsakymas</text:span></text:p>
      <text:p text:style-name="P5"><text:span text:style-name="T6">Nr.<text:s/></text:span><text:a xlink:href="https://www.e-tar.lt/portal/legalAct.html?documentId=088e769040f911ea829bc2bea81c1194" office:target-frame-name="_top" xlink:show="replace"><text:span text:style-name="T7">3-54</text:span></text:a><text:span text:style-name="T8">, 2020-01-27, paskelbta TAR 2020-01-27, i. k. 2020-01208</text:span></text:p>
      <text:p text:style-name="P9"><text:span text:style-name="T10">Dėl Lietuvos Respublikos susisiekimo ministro 2000 m. rugpjūčio 4 d. įsakymo Nr. 218 „Dėl Burinių jachtų registravimo taisyklių patvirtinimo“ pripažinimo netekusiu galios</text:span></text:p>
      <text:p text:style-name="P11"/>
      <text:p text:style-name="P12"><text:span text:style-name="T13">Suvestinė redakcija nuo 2010-07-01 iki 2020-01-27</text:span></text:p>
      <text:p text:style-name="P14"/>
      <text:p text:style-name="P15"><text:span text:style-name="T16">Įsakymas paskelbtas: Žin. 2010, N</text:span><text:span text:style-name="T17">r.<text:s/></text:span><text:a xlink:href="https://www.e-tar.lt/portal/legalAct.html?documentId=TAR.AA5FD107C185" office:target-frame-name="_top" xlink:show="replace"><text:span text:style-name="T18">31-1475</text:span></text:a><text:span text:style-name="T19">, i. k. 1102210ISAK0003-153</text:span></text:p>
      <text:p text:style-name="P20"/>
      <text:p text:style-name="P21"><text:span text:style-name="T22"/><text:span text:style-name="T23">LIETUVOS RESPUBLIKOS SUSISIEKIMO MINISTRO</text:span></text:p>
      <text:p text:style-name="P24">ĮSAKYMAS</text:p>
      <text:p text:style-name="P25"/>
      <text:p text:style-name="P26">DĖL LIETUVOS RESPUBLIKOS SUSISIEKIMO MINISTRO 2000 m. RUGPJŪČIO 4 d. ĮSAKYMO Nr. 218 „DĖL BURINIŲ JACHTŲ REGISTRAVIMO TAISYKLIŲ PATVIRTINIMO“ PAKEITIMO</text:p>
      <text:p text:style-name="P27"/>
      <text:p text:style-name="P28">2010 m. kovo 10 d. Nr. 3-153</text:p>
      <text:p text:style-name="P29">Vilnius</text:p>
      <text:p text:style-name="P30"/>
      <text:p text:style-name="P31"><text:span text:style-name="T32">1</text:span><text:span text:style-name="T33">.<text:s/></text:span><text:span text:style-name="T34">Pakeičiu</text:span><text:span text:style-name="T35"><text:s/>Burinių jachtų registravimo taisykles, patvirtintas Lietuvos Respublikos susisiekimo ministro 2000 m. rugpjūčio 4 d. įsakymu Nr. 218 „Dėl Burinių jachtų registravimo taisyklių patvirtinimo“ (Žin., 2000, Nr.<text:s/></text:span><text:a xlink:href="https://www.e-tar.lt/portal/lt/legalAct/TAR.79CF965F3233" office:target-frame-name="_blank" xlink:show="new"><text:span text:style-name="T36">76-2323</text:span></text:a><text:span text:style-name="T37">; 2005, Nr.<text:s/></text:span><text:a xlink:href="https://www.e-tar.lt/portal/lt/legalAct/TAR.D25B033A24C5" office:target-frame-name="_blank" xlink:show="new"><text:span text:style-name="T38">97-3693</text:span></text:a><text:span text:style-name="T39">):</text:span></text:p>
      <text:p text:style-name="P40"><text:span text:style-name="T41">1.1</text:span><text:span text:style-name="T42">. Išdėstau 4 punktą taip:</text:span></text:p>
      <text:p text:style-name="P43"><text:span text:style-name="T44">„</text:span><text:span text:style-name="T45">4</text:span><text:span text:style-name="T46">. Lietuvos Respublikos vidaus vandenų laivų registrą tvarkanti įstaiga</text:span><text:span text:style-name="T47"><text:s/>yra Lietuvos saugios laivybos administracija (toliau – Administracija).“</text:span></text:p>
      <text:p text:style-name="P48"><text:span text:style-name="T49">1.2</text:span><text:span text:style-name="T50">. Įrašau 10 punkto pirmojoje pastraipoje vietoj žodžio „Inspekcija“ žodį „Administracija“.</text:span></text:p>
      <text:p text:style-name="P51"><text:span text:style-name="T52">1.3</text:span><text:span text:style-name="T53">. Įrašau 18 punkto pirmojoje pastraipoje vietoj žodžio „Inspekciją“ žodį<text:s/></text:span><text:span text:style-name="T54">„Administraciją“.</text:span></text:p>
      <text:p text:style-name="P55"><text:span text:style-name="T56">1.4</text:span><text:span text:style-name="T57">. Įrašau 26 punkte vietoj žodžio „Inspekcija“ žodį „Administracija“.</text:span></text:p>
      <text:p text:style-name="P58"><text:span text:style-name="T59">1.5</text:span><text:span text:style-name="T60">. Įrašau 1 priede „Prašymo formos pavyzdys“ vietoj žodžių „Valstybinei vidaus vandenų laivybos inspekcijai“ žodžius „Lietuvos saugios laivybos<text:s/></text:span><text:span text:style-name="T61">administracijai“.</text:span></text:p>
      <text:p text:style-name="P62"><text:span text:style-name="T63">1.6</text:span><text:span text:style-name="T64">. Įrašau 2 priede „Tarptautinio burinės jachtos bilieto formos pavyzdys“ vietoj žodžių „VALSTYBINĖ VIDAUS VANDENŲ LAIVYBOS INSPEKCIJA“ žodžius „LIETUVOS SAUGIOS LAIVYBOS ADMINISTRACIJA“, o vietoj žodžių „STATE INLAND WATERWAYS NAVI</text:span><text:span text:style-name="T65">GATION INSPECTORATE“ – žodžius „LITHUANIAN MARITIME SAFETY ADMINISTRATION“.</text:span></text:p>
      <text:p text:style-name="P66"><text:span text:style-name="T67">2</text:span><text:span text:style-name="T68">.<text:s/></text:span><text:span text:style-name="T69">Nustata</text:span><text:span text:style-name="T70">u, kad iki šio įsakymo įsigaliojimo išduoti tarptautiniai burinių jachtų bilietai galioja iki juose nurodytos datos.</text:span></text:p>
      <text:p text:style-name="P71"><text:span text:style-name="T72">3</text:span><text:span text:style-name="T73">. Šis įsakymas įsigalioja 2010 m. liepos 1</text:span><text:span text:style-name="T74"><text:s/>d.</text:span></text:p>
      <text:p text:style-name="P75">Punkto pakeitimai:</text:p>
      <text:p text:style-name="P76"><text:span text:style-name="T77">Nr.<text:s/></text:span><text:a xlink:href="https://www.e-tar.lt/portal/legalAct.html?documentId=TAR.EF95CA8CB9EF" office:target-frame-name="_top" xlink:show="replace"><text:span text:style-name="T78">3-192</text:span></text:a><text:span text:style-name="T79">, 2010-03-31, Žin., 2010, Nr. 38-1802 (2010-04-03), i. k. 1102210ISAK0003-192</text:span></text:p>
      <text:p text:style-name="Normal"/>
      <text:p text:style-name="P80"/>
      <text:p text:style-name="P81"/>
      <text:p text:style-name="P82"><text:span text:style-name="T83">Susisiekimo ministras</text:span><text:span text:style-name="T84"><text:tab/>Eligijus Masiulis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susisiekimo ministerija, Įsakymas</text:span></text:p>
      <text:p text:style-name="P94"><text:span text:style-name="T95">Nr.<text:s/></text:span><text:a xlink:href="https://www.e-tar.lt/portal/legalAct.html?documentId=TAR.EF95CA8CB9EF" office:target-frame-name="_top" xlink:show="replace"><text:span text:style-name="T96">3-192</text:span></text:a><text:span text:style-name="T97">, 2010-03-31, Žin., 2010, Nr. 38-1802 (2010-04-03), i. k. 1102210ISAK0003-192</text:span></text:p>
      <text:soft-page-break/>
      <text:p text:style-name="P98"><text:span text:style-name="T99">Dėl Lietuvos Respublikos susisi</text:span><text:span text:style-name="T100">ekimo ministro 2010 m. kovo 10 d. įsakymo Nr. 3-153 "Dėl Lietuvos Respublikos susisiekimo ministro 2000 m. rugpjūčio 4 d. įsakymo Nr. 218 "Dėl Burinių jachtų registravimo taisyklių patvirtinimo" pakeitimo"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20-08-18T11:56:00Z</meta:creation-date>
    <dc:date>2020-08-18T11:56:00Z</dc:date>
    <meta:template xlink:href="Normal.dotm" xlink:type="simple"/>
    <meta:editing-cycles>2</meta:editing-cycles>
    <meta:editing-duration>PT0S</meta:editing-duration>
    <meta:document-statistic meta:page-count="2" meta:paragraph-count="23" meta:word-count="389" meta:character-count="3121" meta:row-count="68" meta:non-whitespace-character-count="2755"/>
  </office:meta>
</office:document-meta>
</file>