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fo:letter-spacing="-0.0027in"/>
    </style:style>
    <style:style style:name="P4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3" style:parent-style-name="Normal" style:family="paragraph">
      <style:paragraph-properties fo:break-before="page"/>
    </style:style>
    <style:style style:name="P1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6" style:parent-style-name="Normal" style:family="paragraph">
      <style:paragraph-properties fo:text-align="justify" fo:text-indent="0.4923in"/>
      <style:text-properties fo:color="#000000" style:font-size-complex="4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9" style:parent-style-name="Normal" style:family="paragraph">
      <style:paragraph-properties fo:text-align="justify" fo:text-indent="0.4923in"/>
      <style:text-properties fo:color="#000000" style:font-size-complex="4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90" style:parent-style-name="Normal" style:family="paragraph">
      <style:paragraph-properties fo:text-align="justify" fo:text-indent="0.4923in"/>
      <style:text-properties fo:color="#000000" style:font-size-complex="4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9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3-07 iki 2011-11-24</text:span></text:p>
      <text:p text:style-name="P10"/>
      <text:p text:style-name="P11"><text:span text:style-name="T12">Įsakymas paskelbtas: Žin. 2005, Nr.<text:s/></text:span><text:a xlink:href="https://www.e-tar.lt/portal/legalAct.html?documentId=TAR.AA57C3071314" office:target-frame-name="_top" xlink:show="replace"><text:span text:style-name="T13">102-3790</text:span></text:a><text:span text:style-name="T14">, i. k. 105301MISAK00D1-392</text:span></text:p>
      <text:p text:style-name="P15"/>
      <text:p text:style-name="P16"><text:s/></text:p>
      <text:p text:style-name="P17">LIETUVOS RESPUBLIKOS APLINKOS MINISTRAS</text:p>
      <text:p text:style-name="P18"/>
      <text:p text:style-name="P19">Į S A<text:s/>K Y M A S</text:p>
      <text:p text:style-name="P20">DĖL ŽUVŲ IŠTEKLIŲ NAUDOJIMO IR ATKŪRIMO TARYBOS SUDARYMO BEI ŽUVŲ IŠTEKLIŲ NAUDOJIMO IR ATKŪRIMO TARYBOS NUOSTATŲ PATVIRTINIMO</text:p>
      <text:p text:style-name="P21"/>
      <text:p text:style-name="P22">2005 m. rugpjūčio 12 d. Nr. D1-392</text:p>
      <text:p text:style-name="P23">Vilnius</text:p>
      <text:p text:style-name="P24"/>
      <text:p text:style-name="P25"><text:span text:style-name="T26">Vadovaudamasis Lietuvos Respublikos aplinkos ministerijos nuostatų, patvir</text:span><text:span text:style-name="T27">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8">84-2</text:span><text:span text:style-name="T29">353</text:span></text:a><text:span text:style-name="T30">; 2002, Nr.<text:s/></text:span><text:a xlink:href="https://www.e-tar.lt/portal/lt/legalAct/TAR.003BDFD5EFB1" office:target-frame-name="_blank" xlink:show="new"><text:span text:style-name="T31">20-766</text:span></text:a><text:span text:style-name="T32">), 7.11 punktu,</text:span></text:p>
      <text:p text:style-name="P33"><text:span text:style-name="T34">1</text:span><text:span text:style-name="T35">.<text:s/></text:span><text:span text:style-name="T36">Sudarau</text:span><text:span text:style-name="T37"><text:s/>šios sudėties Žuvų išteklių naudojimo ir atkūrimo tarybą:</text:span></text:p>
      <text:p text:style-name="P38">Vytautas Andriuškevičius – Nacionalinės akvakultūros ir žuvų<text:s/>produktų gamintojų asociacijos direktorius;</text:p>
      <text:p text:style-name="P39">Egidijus Bukelskis – g. m. dr., Vilniaus universiteto docentas;</text:p>
      <text:p text:style-name="P40">Algimantas Dirsė – žuvininkystės įmonių asociacijos „Lampetra“ pirmininkas;</text:p>
      <text:p text:style-name="P41">Antanas Gonta – Žuvininkystės departamento prie Žemės ūkio ministerijos<text:s/>generalinio direktoriaus pavaduotojas;</text:p>
      <text:p text:style-name="P42">Rolandas Juknevičius – Lietuvos Respublikos Seimo kanceliarijos Komisijų biuro, Jūrinių ir žuvininkystės reikalų komisijos patarėjas;</text:p>
      <text:p text:style-name="P43">Vytautas Kesminas – g. m. dr., Gamtos tyrimų centro Hidrobiontų ekologijos ir fiziologijos laboratorijos vadovas;</text:p>
      <text:p text:style-name="P44">Antanas Kontautas – Klaipėdos universiteto Gamtos ir matematikos mokslų fakulteto Biologijos katedros dėstytojas, Mėgėjiškos žūklės plėtros tarybos pirmininkas;</text:p>
      <text:p text:style-name="P45">Robertas Kubilius – Nemuno deltos regioninio parko direkcijos vyriausiasis specialistas;</text:p>
      <text:p text:style-name="P46"><text:span text:style-name="T47">Giedrius Ladukas – Aplinkos ministerijos Gamtos apsaugos departamento Gamtos išteklių skyriaus vyriausiasis specialistas;</text:span></text:p>
      <text:p text:style-name="P48">Vitalis Marozas – Lietuvos Respublikos aplinkos ministerijos Klaipėdos regiono aplinkos apsaugos departamento<text:s/>Gyvosios gamtos apsaugos inspekcijos viršininkas;</text:p>
      <text:p text:style-name="P49">Daina Mekienė – Lietuvos Respublikos aplinkos ministerijos Utenos regiono aplinkos apsaugos departamento Gyvosios gamtos apsaugos inspekcijos vyresnioji specialistė;</text:p>
      <text:p text:style-name="P50">Darius Nėnius – Žemės ūkio ministerijos<text:s/>Žuvininkystės departamento direktorius;</text:p>
      <text:p text:style-name="P51">Danius Pumputis – vidaus vandens telkinių nuomininkas;</text:p>
      <text:p text:style-name="P52">Rimas Repečka – g. m. dr., Gamtos tyrimų centro Jūros ekologijos laboratorijos vadovas;</text:p>
      <text:p text:style-name="P53">Albertas Skerniškis – Aplinkos apsaugos agentūros Gyvūnijos naudojimo kontrolės skyriaus vyriausiasis specialistas;</text:p>
      <text:p text:style-name="P54"><text:span text:style-name="T55">Sigitas Valiulis – kooperatinės bendrovės „Kauno marių žuvys“ direktorius.</text:span></text:p>
      <text:p text:style-name="P56">Punkto pakeitimai:</text:p>
      <text:p text:style-name="P57"><text:span text:style-name="T58">Nr.<text:s/></text:span><text:a xlink:href="https://www.e-tar.lt/portal/legalAct.html?documentId=TAR.C07D2378F2EB" office:target-frame-name="_top" xlink:show="replace"><text:span text:style-name="T59">D1-26</text:span></text:a><text:span text:style-name="T60">, 2006-01-17, Žin., 2006, N</text:span><text:span text:style-name="T61">r. 10-390 (2006-01-26), i. k. 106301MISAK000D1-26</text:span></text:p>
      <text:p text:style-name="P62"><text:span text:style-name="T63">Nr.<text:s/></text:span><text:a xlink:href="https://www.e-tar.lt/portal/legalAct.html?documentId=TAR.BBA3C02D4ADC" office:target-frame-name="_top" xlink:show="replace"><text:span text:style-name="T64">D1-586</text:span></text:a><text:span text:style-name="T65">, 2007-11-07, Žin., 2007, Nr. 115-4724 (2007-11-10), i. k. 107301MISAK00D1-586</text:span></text:p>
      <text:p text:style-name="P66"><text:span text:style-name="T67">Nr.<text:s/></text:span><text:a xlink:href="https://www.e-tar.lt/portal/legalAct.html?documentId=TAR.3714919D923F" office:target-frame-name="_top" xlink:show="replace"><text:span text:style-name="T68">D1-165</text:span></text:a><text:span text:style-name="T69">, 2010-03-01, Žin., 2010, Nr. 27-1279 (2010-03-06), i. k. 110301MISAK00D1-165</text:span></text:p>
      <text:p text:style-name="Normal"/>
      <text:p text:style-name="P70">2.<text:s/><text:span text:style-name="T71">Skiriu</text:span><text:s/>Kristiną Ulkienę – Aplinkos ministerijos Gamtos apsaugos departamento Gamtos išteklių skyriaus vyr. specialistę, Žuvų išteklių naudojimo ir atkūrimo tarybos sekretore.</text:p>
      <text:p text:style-name="P72">Punkto pakeitimai:</text:p>
      <text:p text:style-name="P73"><text:span text:style-name="T74">Nr.<text:s/></text:span><text:a xlink:href="https://www.e-tar.lt/portal/legalAct.html?documentId=TAR.BBA3C02D4ADC" office:target-frame-name="_top" xlink:show="replace"><text:span text:style-name="T75">D1-586</text:span></text:a><text:span text:style-name="T76">, 2007-11-07, Žin., 2007, Nr. 115-4724 (2007-11-10), i. k. 107301MISAK00D1-586</text:span></text:p>
      <text:p text:style-name="Normal"/>
      <text:p text:style-name="P77"><text:span text:style-name="T78">3</text:span><text:span text:style-name="T79">.<text:s/></text:span><text:span text:style-name="T80">Tvirtinu</text:span><text:span text:style-name="T81"><text:s/>Žuvų išteklių naudojimo ir atkūrimo tarybos nuostatus (pridedama).</text:span></text:p>
      <text:p text:style-name="P82"><text:span text:style-name="T83">4</text:span><text:span text:style-name="T84">.<text:s/></text:span><text:span text:style-name="T85">Pripažįstu</text:span><text:span text:style-name="T86"><text:s/>netekusiais galios:</text:span></text:p>
      <text:p text:style-name="P87"><text:span text:style-name="T88">4.1</text:span><text:span text:style-name="T89">. Lietuvos Respublikos apl</text:span><text:span text:style-name="T90">inkos ministro 1999 m. rugsėjo 7 d. įsakymą Nr. 277 „Dėl Žuvų išteklių naudojimo ir atkūrimo tarybos sudarymo“ (Žin., 1999, Nr.<text:s/></text:span><text:a xlink:href="https://www.e-tar.lt/portal/lt/legalAct/TAR.EEB5F43BE182" office:target-frame-name="_blank" xlink:show="new"><text:span text:style-name="T91">77-2305</text:span></text:a><text:span text:style-name="T92">);</text:span></text:p>
      <text:p text:style-name="P93"><text:span text:style-name="T94">4.2</text:span><text:span text:style-name="T95">. Lietuvos Respublikos apl</text:span><text:span text:style-name="T96">inkos ministro 2003 m. liepos 9 d. įsakymą Nr. 352 „Dėl Žuvų išteklių naudojimo ir atkūrimo tarybos sudarymo bei Žuvų išteklių naudojimo ir atkūrimo tarybos nuostatų patvirtinimo“.</text:span></text:p>
      <text:p text:style-name="P97"/>
      <text:p text:style-name="P98"><text:span text:style-name="T99">SUSISIEKIMO MINISTRAS,</text:span></text:p>
      <text:p text:style-name="P100">PAVADUOJANTIS APLINKOS MINISTRĄ<text:tab/>PETRAS ČĖSNA</text:p>
      <text:p text:style-name="P101"/>
      <text:p text:style-name="P102"/>
      <text:p text:style-name="P103"/>
      <text:soft-page-break/>
      <text:p text:style-name="P104">PATVIRTINTA</text:p>
      <text:p text:style-name="P105">Lietuvos Respublikos aplinkos ministro</text:p>
      <text:p text:style-name="P106">2005 m. rugpjūčio 12 d. įsakymu Nr. D1-392</text:p>
      <text:p text:style-name="P107"/>
      <text:p text:style-name="P108"><text:span text:style-name="T109">ŽUVŲ IŠTEKLIŲ NAUDOJIMO IR ATKŪRIMO TARYBOS NUOSTATAI</text:span></text:p>
      <text:p text:style-name="P110"/>
      <text:p text:style-name="P111"><text:span text:style-name="T112">I</text:span><text:span text:style-name="T113">.<text:s/></text:span><text:span text:style-name="T114">BENDROSIOS NUOSTATOS</text:span></text:p>
      <text:p text:style-name="P115"/>
      <text:p text:style-name="P116"><text:span text:style-name="T117">1</text:span><text:span text:style-name="T118">. Šie nuostatai nustato Žuvų išteklių naudojimo ir atkūrimo<text:s/></text:span><text:span text:style-name="T119">tarybos (toliau – Taryba) uždavinius, funkcijas, teises ir reglamentuoja darbo organizavimą.</text:span></text:p>
      <text:p text:style-name="P120"><text:span text:style-name="T121">2</text:span><text:span text:style-name="T122">. Taryba yra patariamoji institucija, kuri teikia pasiūlymus dėl žuvų išteklių apsaugos, naudojimo bei kontrolės.</text:span></text:p>
      <text:p text:style-name="P123"><text:span text:style-name="T124">3</text:span><text:span text:style-name="T125">. Taryba savo veikloje vadovaujasi Liet</text:span><text:span text:style-name="T126">uvos Respublikos Konstitucija, Lietuvos Respublikos tarptautinėmis sutartimis, įstatymais, Vyriausybės nutarimais, aplinkos ministro įsakymais, kitais teisės aktais, taip pat šiais nuostatais.</text:span></text:p>
      <text:p text:style-name="P127"><text:span text:style-name="T128">4</text:span><text:span text:style-name="T129">. Tarybos veikla grindžiama demokratijos, teisėtumo ir vie</text:span><text:span text:style-name="T130">šumo principais, kolegialiu klausimų svarstymu.</text:span></text:p>
      <text:p text:style-name="P131"/>
      <text:p text:style-name="P132"><text:span text:style-name="T133">II</text:span><text:span text:style-name="T134">.<text:s/></text:span><text:span text:style-name="T135">TARYBOS UŽDAVINIAI IR FUNKCIJOS</text:span></text:p>
      <text:p text:style-name="P136"/>
      <text:p text:style-name="P137"><text:span text:style-name="T138">5</text:span><text:span text:style-name="T139">. Pagrindiniai Tarybos uždaviniai – teikti pasiūlymus ir išvadas dėl žuvų išteklių apsaugos, naudojimo, kontrolės, žvejybos reguliavimo bei žuvininkystės klaus</text:span><text:span text:style-name="T140">imais.</text:span></text:p>
      <text:p text:style-name="P141"><text:span text:style-name="T142">6</text:span><text:span text:style-name="T143">. Taryba, vykdydama jai pavestus uždavinius, atlieka šias funkcijas:</text:span></text:p>
      <text:p text:style-name="P144"><text:span text:style-name="T145">6.1</text:span><text:span text:style-name="T146">. teikia rekomendacijas ir informaciją žuvų išteklių naudotojams;</text:span></text:p>
      <text:p text:style-name="P147"><text:span text:style-name="T148">6.2</text:span><text:span text:style-name="T149">. teikia valstybės institucijoms pasiūlymus dėl atitinkamų teisės aktų parengimo ar pakeitimo, da</text:span><text:span text:style-name="T150">lyvauja juos rengiant;</text:span></text:p>
      <text:p text:style-name="P151"><text:span text:style-name="T152">6.3</text:span><text:span text:style-name="T153">. teikia pasiūlymus dėl mokslinių tyrimų, žuvų išteklių apsaugos, atkūrimo planų, programų rengimo ir įgyvendinimo.</text:span></text:p>
      <text:p text:style-name="P154"/>
      <text:p text:style-name="P155"><text:span text:style-name="T156">III</text:span><text:span text:style-name="T157">.<text:s/></text:span><text:span text:style-name="T158">TARYBOS TEISĖS</text:span></text:p>
      <text:p text:style-name="P159"/>
      <text:p text:style-name="P160"><text:span text:style-name="T161">7</text:span><text:span text:style-name="T162">. Taryba, įgyvendindama jai pavestas funkcijas, turi teisę:</text:span></text:p>
      <text:p text:style-name="P163"><text:span text:style-name="T164">7.1</text:span><text:span text:style-name="T165">. iš<text:s/></text:span><text:span text:style-name="T166">Tarybos narių ir kviečiamų specialistų sudaryti darbo grupes;</text:span></text:p>
      <text:p text:style-name="P167"><text:span text:style-name="T168">7.2</text:span><text:span text:style-name="T169">. tvirtinti 7.1 punkte nurodytų darbo grupių išvadas;</text:span></text:p>
      <text:p text:style-name="P170"><text:span text:style-name="T171">7.3</text:span><text:span text:style-name="T172">. kviesti į posėdžius Aplinkos ministerijos, jai pavaldžių ir jos reguliavimo sričiai priskirtų institucijų specialistus, kitų</text:span><text:span text:style-name="T173"><text:s/>valstybės ir savivaldybės institucijų, mokslo ir mokymo įstaigų specialistus, nevyriausybinių organizacijų atstovus;</text:span></text:p>
      <text:p text:style-name="P174"><text:span text:style-name="T175">7.4</text:span><text:span text:style-name="T176">. gauti posėdžiuose nagrinėjamiems klausimams reikalingą informaciją iš valstybės, savivaldybės institucijų, mokslo ir mokymo įstai</text:span><text:span text:style-name="T177">gų;</text:span></text:p>
      <text:p text:style-name="P178"><text:span text:style-name="T179">7.5</text:span><text:span text:style-name="T180">. teikti pasiūlymus Aplinkos ministerijai dėl teisės aktų, susijusių su žuvų išteklių apsauga, naudojimu, kontrole, žvejybos reguliavimu, rengimo, pakeitimo ar papildymo;</text:span></text:p>
      <text:p text:style-name="P181"><text:span text:style-name="T182">7.6</text:span><text:span text:style-name="T183">. informuoti visuomenę apie Tarybos veiklą.</text:span></text:p>
      <text:p text:style-name="P184"/>
      <text:p text:style-name="P185"><text:span text:style-name="T186">IV</text:span><text:span text:style-name="T187">.<text:s/></text:span><text:span text:style-name="T188">TARYBOS SU</text:span><text:span text:style-name="T189">DĖTIS, DARBO ORGANIZAVIMAS IR POSĖDŽIAI</text:span></text:p>
      <text:p text:style-name="P190"/>
      <text:p text:style-name="P191"><text:span text:style-name="T192">8</text:span><text:span text:style-name="T193">. Taryba sudaroma iš valstybės, savivaldybių, mokslo, mokymo institucijų, įstaigų, kitų organizacijų atstovų.</text:span></text:p>
      <text:p text:style-name="P194"><text:span text:style-name="T195">9</text:span><text:span text:style-name="T196">. Tarybos personalinę sudėtį įsakymu tvirtina aplinkos ministras. Taryba iš savo narių renka pi</text:span><text:span text:style-name="T197">rmininką.</text:span></text:p>
      <text:p text:style-name="P198"><text:span text:style-name="T199">10</text:span><text:span text:style-name="T200">. Posėdžiai:</text:span></text:p>
      <text:p text:style-name="P201"><text:span text:style-name="T202">10.1</text:span><text:span text:style-name="T203">. Tarybos veiklai vadovauja ir posėdžius rengia Tarybos pirmininkas arba jo įgaliotas Tarybos narys. Tarybos pirmininką slaptu balsavimu renka Tarybos nariai. Pirmininkas renkamas vieneriems metams;</text:span></text:p>
      <text:p text:style-name="P204"><text:span text:style-name="T205">10.2</text:span><text:span text:style-name="T206">. pirmasis pos</text:span><text:span text:style-name="T207">ėdis kviečiamas ne vėliau kaip per mėnesį po Tarybos personalinės sudėties patvirtinimo. Posėdžiai rengiami prireikus, bet ne rečiau kaip kartą per metus;</text:span></text:p>
      <text:p text:style-name="P208"><text:span text:style-name="T209">10.3</text:span><text:span text:style-name="T210">. svarstoma medžiaga Tarybos nariams pateikiama ne vėliau kaip prieš 3 darbo dienas iki posėd</text:span><text:span text:style-name="T211">žio;</text:span></text:p>
      <text:p text:style-name="P212"><text:span text:style-name="T213">10.4</text:span><text:span text:style-name="T214">. posėdžiai yra teisėti, jei juose dalyvauja daugiau negu pusė Tarybos narių;</text:span></text:p>
      <text:p text:style-name="P215"><text:span text:style-name="T216">10.5</text:span><text:span text:style-name="T217">. sprendimai priimami paprasta balsų dauguma. Balsams pasiskirsčius po lygiai, lemia posėdžio pirmininko balsas;</text:span></text:p>
      <text:p text:style-name="P218"><text:span text:style-name="T219">10.6</text:span><text:span text:style-name="T220">. sprendimai įforminami Tarybos<text:s/></text:span><text:span text:style-name="T221">posėdžių protokolais. Į posėdžio protokolą gali būti įrašyta atskira narių nuomonė;</text:span></text:p>
      <text:p text:style-name="P222"><text:span text:style-name="T223">10.7</text:span><text:span text:style-name="T224">. posėdžiai yra vieši. Posėdžiuose patariamojo balso teise gali dalyvauti ekspertai ir pateikti išvadas nagrinėjamais klausimais;</text:span></text:p>
      <text:p text:style-name="P225"><text:span text:style-name="T226">10.8</text:span><text:span text:style-name="T227">. posėdžių techninį aprūpi</text:span><text:span text:style-name="T228">nimą organizuoja Aplinkos ministerija;</text:span></text:p>
      <text:p text:style-name="P229"><text:span text:style-name="T230">10.9</text:span><text:span text:style-name="T231">. pasiruošimą posėdžiams organizuoja Tarybos sekretorius;</text:span></text:p>
      <text:p text:style-name="P232"><text:span text:style-name="T233">10.10</text:span><text:span text:style-name="T234">. Tarybos sekretorių, kuris nėra Tarybos narys, skiria aplinkos ministras.</text:span></text:p>
      <text:p text:style-name="P235"><text:span text:style-name="T236">11</text:span><text:span text:style-name="T237">. Tarybos pirmininkas:</text:span></text:p>
      <text:p text:style-name="P238"><text:span text:style-name="T239">11.1</text:span><text:span text:style-name="T240">. organizuoja Tarybos darbą, u</text:span><text:span text:style-name="T241">žtikrina jai pavestų uždavinių įgyvendinimą ir funkcijų vykdymą;</text:span></text:p>
      <text:p text:style-name="P242"><text:span text:style-name="T243">11.2</text:span><text:span text:style-name="T244">. šaukia tarybos posėdžius ir pirmininkauja posėdžių metu, pasirašo Tarybos posėdžių protokolus, tvirtina posėdžių darbotvarkes.</text:span></text:p>
      <text:p text:style-name="P245"><text:span text:style-name="T246">12</text:span><text:span text:style-name="T247">. Jei Tarybos pirmininko nėra, 11 punkte nurod</text:span><text:span text:style-name="T248">ytas funkcijas vykdo Tarybos pirmininko įgaliotas Tarybos narys.</text:span></text:p>
      <text:p text:style-name="P249"><text:span text:style-name="T250">13</text:span><text:span text:style-name="T251">. Tarybos sekretorius:</text:span></text:p>
      <text:p text:style-name="P252"><text:span text:style-name="T253">13.1</text:span><text:span text:style-name="T254">. rengia Tarybos posėdžio medžiagą (darbotvarkę, protokolinių sprendimų projektus, kitą medžiagą);</text:span></text:p>
      <text:p text:style-name="P255"><text:span text:style-name="T256">13.2</text:span><text:span text:style-name="T257">. tvarko Tarybos dokumentus, kaupia ir sistemina<text:s/></text:span><text:span text:style-name="T258">surinktą medžiagą;</text:span></text:p>
      <text:p text:style-name="P259"><text:span text:style-name="T260">13.3</text:span><text:span text:style-name="T261">. vykdo kitus Tarybos pirmininko pavedimus Tarybos posėdžio rengimo klausimais.</text:span></text:p>
      <text:p text:style-name="P262"><text:span text:style-name="T263">14</text:span><text:span text:style-name="T264">. Tarybos nariai savo pareigas atlieka visuomeniniais pagrindais.</text:span></text:p>
      <text:p text:style-name="P265"><text:span text:style-name="T266">______________</text:span></text:p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aplinkos<text:s/></text:span><text:span text:style-name="T276">ministerija, Įsakymas</text:span></text:p>
      <text:p text:style-name="P277"><text:span text:style-name="T278">Nr.<text:s/></text:span><text:a xlink:href="https://www.e-tar.lt/portal/legalAct.html?documentId=TAR.C07D2378F2EB" office:target-frame-name="_top" xlink:show="replace"><text:span text:style-name="T279">D1-26</text:span></text:a><text:span text:style-name="T280">, 2006-01-17, Žin., 2006, Nr. 10-390 (2006-01-26), i. k. 106301MISAK000D1-26</text:span></text:p>
      <text:p text:style-name="P281"><text:span text:style-name="T282">Dėl aplinkos ministro 2005 m. rugpjūčio 12 d. įsakymo Nr. D1-392 "</text:span><text:span text:style-name="T283">Dėl Žuvų išteklių naudojimo ir atkūrimo tarybos sudarymo bei Žuvų išteklių naudojimo ir atkūrimo tarybos nuostatų patvirtinimo" pakeitimo</text:span></text:p>
      <text:p text:style-name="P284"/>
      <text:p text:style-name="P285"><text:span text:style-name="T286">2.</text:span></text:p>
      <text:p text:style-name="P287"><text:span text:style-name="T288">Lietuvos Respublikos aplinkos ministerija, Įsakymas</text:span></text:p>
      <text:p text:style-name="P289"><text:span text:style-name="T290">Nr.<text:s/></text:span><text:a xlink:href="https://www.e-tar.lt/portal/legalAct.html?documentId=TAR.BBA3C02D4ADC" office:target-frame-name="_top" xlink:show="replace"><text:span text:style-name="T291">D1-586</text:span></text:a><text:span text:style-name="T292">, 2007-11-07, Žin., 2007, Nr. 115-4724 (2007-11-10), i. k. 107301MISAK00D1-586</text:span></text:p>
      <text:p text:style-name="P293"><text:span text:style-name="T294">Dėl aplinkos ministro 2005 m. rugpjūčio 12 d. įsakymo Nr. D1-392 "Dėl Žuvų išteklių naudojimo ir atkūrimo tarybos sudarymo bei Žuvų išteklių naudoj</text:span><text:span text:style-name="T295">imo ir atkūrimo tarybos nuostatų patvirtinimo" pakeitimo</text:span></text:p>
      <text:p text:style-name="P296"/>
      <text:p text:style-name="P297"><text:span text:style-name="T298">3.</text:span></text:p>
      <text:p text:style-name="P299"><text:span text:style-name="T300">Lietuvos Respublikos aplinkos ministerija, Įsakymas</text:span></text:p>
      <text:p text:style-name="P301"><text:span text:style-name="T302">Nr.<text:s/></text:span><text:a xlink:href="https://www.e-tar.lt/portal/legalAct.html?documentId=TAR.3714919D923F" office:target-frame-name="_top" xlink:show="replace"><text:span text:style-name="T303">D1-165</text:span></text:a><text:span text:style-name="T304">, 2010-03-01, Žin., 2010, Nr. 27-1279 (2010-03-06),</text:span><text:span text:style-name="T305"><text:s/>i. k. 110301MISAK00D1-165</text:span></text:p>
      <text:p text:style-name="P306"><text:span text:style-name="T307">Dėl Lietuvos Respublikos aplinkos ministro 2005 m. rugpjūčio 12 d. įsakymo Nr. D1-392 "Dėl Žuvų išteklių naudojimo ir atkūrimo tarybos sudarymo bei Žuvų išteklių naudojimo ir atkūrimo tarybos nuostatų patvirtinimo"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1T21:18:00Z</meta:creation-date>
    <dc:date>2016-04-21T21:18:00Z</dc:date>
    <meta:template xlink:href="Normal" xlink:type="simple"/>
    <meta:editing-cycles>2</meta:editing-cycles>
    <meta:editing-duration>PT0S</meta:editing-duration>
    <meta:document-statistic meta:page-count="4" meta:paragraph-count="126" meta:word-count="1251" meta:character-count="9983" meta:row-count="305" meta:non-whitespace-character-count="8858"/>
  </office:meta>
</office:document-meta>
</file>